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6pt"/>
    </style:style>
    <style:style style:name="co2" style:family="table-column">
      <style:table-column-properties fo:break-before="auto" style:column-width="40.9pt"/>
    </style:style>
    <style:style style:name="co3" style:family="table-column">
      <style:table-column-properties fo:break-before="auto" style:column-width="44.76pt"/>
    </style:style>
    <style:style style:name="co4" style:family="table-column">
      <style:table-column-properties fo:break-before="auto" style:column-width="67.15pt"/>
    </style:style>
    <style:style style:name="co5" style:family="table-column">
      <style:table-column-properties fo:break-before="auto" style:column-width="71.01pt"/>
    </style:style>
    <style:style style:name="co6" style:family="table-column">
      <style:table-column-properties fo:break-before="auto" style:column-width="54.79pt"/>
    </style:style>
    <style:style style:name="co7" style:family="table-column">
      <style:table-column-properties fo:break-before="auto" style:column-width="32.4pt"/>
    </style:style>
    <style:style style:name="co8" style:family="table-column">
      <style:table-column-properties fo:break-before="auto" style:column-width="61.74pt"/>
    </style:style>
    <style:style style:name="co9" style:family="table-column">
      <style:table-column-properties fo:break-before="auto" style:column-width="57.09pt"/>
    </style:style>
    <style:style style:name="co10" style:family="table-column">
      <style:table-column-properties fo:break-before="auto" style:column-width="50.94pt"/>
    </style:style>
    <style:style style:name="co11" style:family="table-column">
      <style:table-column-properties fo:break-before="auto" style:column-width="52.44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51.7pt"/>
    </style:style>
    <style:style style:name="co14" style:family="table-column">
      <style:table-column-properties fo:break-before="auto" style:column-width="41.64pt"/>
    </style:style>
    <style:style style:name="co15" style:family="table-column">
      <style:table-column-properties fo:break-before="auto" style:column-width="55.56pt"/>
    </style:style>
    <style:style style:name="co16" style:family="table-column">
      <style:table-column-properties fo:break-before="auto" style:column-width="53.26pt"/>
    </style:style>
    <style:style style:name="co17" style:family="table-column">
      <style:table-column-properties fo:break-before="auto" style:column-width="43.99pt"/>
    </style:style>
    <style:style style:name="co18" style:family="table-column">
      <style:table-column-properties fo:break-before="auto" style:column-width="77.95pt"/>
    </style:style>
    <style:style style:name="co19" style:family="table-column">
      <style:table-column-properties fo:break-before="auto" style:column-width="80.25pt"/>
    </style:style>
    <style:style style:name="co20" style:family="table-column">
      <style:table-column-properties fo:break-before="auto" style:column-width="47.85pt"/>
    </style:style>
    <style:style style:name="co21" style:family="table-column">
      <style:table-column-properties fo:break-before="auto" style:column-width="42.46pt"/>
    </style:style>
    <style:style style:name="co22" style:family="table-column">
      <style:table-column-properties fo:break-before="auto" style:column-width="40.11pt"/>
    </style:style>
    <style:style style:name="co23" style:family="table-column">
      <style:table-column-properties fo:break-before="auto" style:column-width="82.6pt"/>
    </style:style>
    <style:style style:name="co24" style:family="table-column">
      <style:table-column-properties fo:break-before="auto" style:column-width="75.66pt"/>
    </style:style>
    <style:style style:name="co25" style:family="table-column">
      <style:table-column-properties fo:break-before="auto" style:column-width="128.89pt"/>
    </style:style>
    <style:style style:name="ro1" style:family="table-row">
      <style:table-row-properties style:row-height="30.7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0.5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fo:wrap-option="wrap"/>
    </style:style>
    <style:style style:name="ce2" style:family="table-cell" style:parent-style-name="Default" style:data-style-name="N4"/>
    <style:style style:name="ce7" style:family="table-cell" style:parent-style-name="Default" style:data-style-name="N4">
      <style:table-cell-properties fo:background-color="transparent" fo:wrap-option="wrap"/>
    </style:style>
    <style:style style:name="ce6" style:family="table-cell" style:parent-style-name="Default" style:data-style-name="N4">
      <style:table-cell-properties fo:background-color="transparent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00ffff"/>
    </style:style>
    <style:style style:name="ce5" style:family="table-cell" style:parent-style-name="Default" style:data-style-name="N4">
      <style:table-cell-properties fo:background-color="#ffff00"/>
    </style:style>
    <style:style style:name="ce12" style:family="table-cell" style:parent-style-name="Default" style:data-style-name="N4">
      <style:table-cell-properties fo:background-color="#00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2" table:number-columns-repeated="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6" table:default-cell-style-name="ce6"/>
        <table:table-column table:style-name="co17" table:number-columns-repeated="2" table:default-cell-style-name="ce6"/>
        <table:table-column table:style-name="co3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3" table:default-cell-style-name="ce6"/>
        <table:table-column table:style-name="co20" table:default-cell-style-name="Default"/>
        <table:table-column table:style-name="co3" table:number-columns-repeated="2" table:default-cell-style-name="Default"/>
        <table:table-column table:style-name="co17" table:number-columns-repeated="2" table:default-cell-style-name="Default"/>
        <table:table-column table:style-name="co21" table:number-columns-repeated="2" table:default-cell-style-name="Default"/>
        <table:table-column table:style-name="co22" table:number-columns-repeated="3" table:default-cell-style-name="Default"/>
        <table:table-column table:style-name="co12" table:number-columns-repeated="983" table:default-cell-style-name="ce2"/>
        <table:table-row table:style-name="ro1">
          <table:table-cell table:style-name="ce1" office:value-type="string" calcext:value-type="string">
            <text:p>copper thickness (oz)</text:p>
          </table:table-cell>
          <table:table-cell table:style-name="ce1" office:value-type="string" calcext:value-type="string">
            <text:p>Inner Radius</text:p>
          </table:table-cell>
          <table:table-cell table:style-name="ce1" office:value-type="string" calcext:value-type="string">
            <text:p>Outer Radius</text:p>
          </table:table-cell>
          <table:table-cell table:style-name="ce1" office:value-type="string" calcext:value-type="string">
            <text:p>ring width</text:p>
          </table:table-cell>
          <table:table-cell table:style-name="ce1" office:value-type="string" calcext:value-type="string">
            <text:p>inner circumference</text:p>
          </table:table-cell>
          <table:table-cell table:style-name="ce1" office:value-type="string" calcext:value-type="string">
            <text:p>outer circumference</text:p>
          </table:table-cell>
          <table:table-cell table:style-name="ce1" office:value-type="string" calcext:value-type="string">
            <text:p>θcu of ring</text:p>
          </table:table-cell>
          <table:table-cell table:style-name="ce1" office:value-type="string" calcext:value-type="string">
            <text:p>area of ring</text:p>
          </table:table-cell>
          <table:table-cell table:style-name="ce1" office:value-type="string" calcext:value-type="string">
            <text:p>θsa of ring</text:p>
          </table:table-cell>
          <table:table-cell table:style-name="ce1" office:value-type="string" calcext:value-type="string">
            <text:p>Θcu + θsa</text:p>
          </table:table-cell>
          <table:table-cell table:style-name="ce1" office:value-type="string" calcext:value-type="string">
            <text:p>total θcu</text:p>
          </table:table-cell>
          <table:table-cell table:style-name="ce1" office:value-type="string" calcext:value-type="string">
            <text:p>total area</text:p>
          </table:table-cell>
          <table:table-cell table:style-name="ce1" office:value-type="string" calcext:value-type="string">
            <text:p>total θsa</text:p>
          </table:table-cell>
          <table:table-cell table:style-name="ce1" office:value-type="string" calcext:value-type="string">
            <text:p>total θ</text:p>
          </table:table-cell>
          <table:table-cell table:style-name="ce1" table:number-columns-repeated="4"/>
          <table:table-cell table:number-columns-repeated="4"/>
          <table:table-cell table:style-name="ce7" table:number-columns-repeated="2"/>
          <table:table-cell table:style-name="ce1" table:number-columns-repeated="3"/>
          <table:table-cell table:style-name="ce7" table:number-columns-repeated="4"/>
          <table:table-cell table:number-columns-repeated="10"/>
          <table:table-cell table:style-name="ce1" table:number-columns-repeated="983"/>
        </table:table-row>
        <table:table-row table:style-name="ro2">
          <table:table-cell office:value-type="float" office:value="1" calcext:value-type="float">
            <text:p>1.00</text:p>
          </table:table-cell>
          <table:table-cell office:value-type="float" office:value="0.25" calcext:value-type="float">
            <text:p>0.25</text:p>
          </table:table-cell>
          <table:table-cell table:formula="of:=SQRT((1/3.141)+[.B2]*[.B2])" office:value-type="float" office:value="0.617146616191898" calcext:value-type="float">
            <text:p>0.62</text:p>
          </table:table-cell>
          <table:table-cell table:formula="of:=[.C2]-[.B2]" office:value-type="float" office:value="0.367146616191897" calcext:value-type="float">
            <text:p>0.37</text:p>
          </table:table-cell>
          <table:table-cell table:formula="of:=3.141*2*[.B2]" office:value-type="float" office:value="1.5705" calcext:value-type="float">
            <text:p>1.57</text:p>
          </table:table-cell>
          <table:table-cell table:formula="of:=3.141*2*[.C2]" office:value-type="float" office:value="3.8769150429175" calcext:value-type="float">
            <text:p>3.88</text:p>
          </table:table-cell>
          <table:table-cell table:formula="of:=(11.36/[.$A$2])*(LN([.C2])-LN([.B2]))" office:value-type="float" office:value="10.2654152128184" calcext:value-type="float">
            <text:p>10.27</text:p>
          </table:table-cell>
          <table:table-cell table:formula="of:=3.141*([.C2]*[.C2]-[.B2]*[.B2])" office:value-type="float" office:value="1" calcext:value-type="float">
            <text:p>1.00</text:p>
          </table:table-cell>
          <table:table-cell office:value-type="float" office:value="1000" calcext:value-type="float">
            <text:p>1,000.00</text:p>
          </table:table-cell>
          <table:table-cell table:formula="of:=[.I2]+[.G2]" office:value-type="float" office:value="1010.26541521282" calcext:value-type="float">
            <text:p>1,010.27</text:p>
          </table:table-cell>
          <table:table-cell table:formula="of:=[.G2]" office:value-type="float" office:value="10.2654152128184" calcext:value-type="float">
            <text:p>10.27</text:p>
          </table:table-cell>
          <table:table-cell table:formula="of:=[.H2]" office:value-type="float" office:value="1" calcext:value-type="float">
            <text:p>1.00</text:p>
          </table:table-cell>
          <table:table-cell table:formula="of:=[.I2]/[.L2]" office:value-type="float" office:value="1000" calcext:value-type="float">
            <text:p>1,000.00</text:p>
          </table:table-cell>
          <table:table-cell table:formula="of:=[$Sheet2.$D2]" office:value-type="float" office:value="1000" calcext:value-type="float">
            <text:p>1,000.00</text:p>
          </table:table-cell>
          <table:table-cell table:number-columns-repeated="1010"/>
        </table:table-row>
        <table:table-row table:style-name="ro2">
          <table:table-cell/>
          <table:table-cell table:formula="of:=[.C2]" office:value-type="float" office:value="0.617146616191898" calcext:value-type="float">
            <text:p>0.62</text:p>
          </table:table-cell>
          <table:table-cell table:formula="of:=SQRT((1/3.141)+[.B3]*[.B3])" office:value-type="float" office:value="0.836205651591891" calcext:value-type="float">
            <text:p>0.84</text:p>
          </table:table-cell>
          <table:table-cell table:formula="of:=[.C3]-[.B3]" office:value-type="float" office:value="0.219059035399993" calcext:value-type="float">
            <text:p>0.22</text:p>
          </table:table-cell>
          <table:table-cell table:formula="of:=3.141*2*[.B3]" office:value-type="float" office:value="3.8769150429175" calcext:value-type="float">
            <text:p>3.88</text:p>
          </table:table-cell>
          <table:table-cell table:formula="of:=3.141*2*[.C3]" office:value-type="float" office:value="5.25304390330026" calcext:value-type="float">
            <text:p>5.25</text:p>
          </table:table-cell>
          <table:table-cell table:formula="of:=(11.36/[.$A$2])*(LN([.C3])-LN([.B3]))" office:value-type="float" office:value="3.45080396134924" calcext:value-type="float">
            <text:p>3.45</text:p>
          </table:table-cell>
          <table:table-cell table:formula="of:=3.141*([.C3]*[.C3]-[.B3]*[.B3])" office:value-type="float" office:value="1" calcext:value-type="float">
            <text:p>1.00</text:p>
          </table:table-cell>
          <table:table-cell table:formula="of:=[.I$2]/[.H3]" office:value-type="float" office:value="1000" calcext:value-type="float">
            <text:p>1,000.00</text:p>
          </table:table-cell>
          <table:table-cell table:formula="of:=[.I3]+[.G3]" office:value-type="float" office:value="1003.45080396135" calcext:value-type="float">
            <text:p>1,003.45</text:p>
          </table:table-cell>
          <table:table-cell table:formula="of:=[.K2]+[.G3]" office:value-type="float" office:value="13.7162191741676" calcext:value-type="float">
            <text:p>13.72</text:p>
          </table:table-cell>
          <table:table-cell table:formula="of:=[.L2]+[.H3]" office:value-type="float" office:value="2" calcext:value-type="float">
            <text:p>2.00</text:p>
          </table:table-cell>
          <table:table-cell table:formula="of:=[.I3]/[.L3]" office:value-type="float" office:value="500" calcext:value-type="float">
            <text:p>500.00</text:p>
          </table:table-cell>
          <table:table-cell table:formula="of:=[$Sheet2.$D3]" office:value-type="float" office:value="502.553248724058" calcext:value-type="float">
            <text:p>502.55</text:p>
          </table:table-cell>
          <table:table-cell table:number-columns-repeated="1010"/>
        </table:table-row>
        <table:table-row table:style-name="ro2">
          <table:table-cell/>
          <table:table-cell table:formula="of:=[.C3]" office:value-type="float" office:value="0.836205651591891" calcext:value-type="float">
            <text:p>0.84</text:p>
          </table:table-cell>
          <table:table-cell table:formula="of:=SQRT((1/3.141)+[.B4]*[.B4])" office:value-type="float" office:value="1.0087664931149" calcext:value-type="float">
            <text:p>1.01</text:p>
          </table:table-cell>
          <table:table-cell table:formula="of:=[.C4]-[.B4]" office:value-type="float" office:value="0.172560841523006" calcext:value-type="float">
            <text:p>0.17</text:p>
          </table:table-cell>
          <table:table-cell table:formula="of:=3.141*2*[.B4]" office:value-type="float" office:value="5.25304390330026" calcext:value-type="float">
            <text:p>5.25</text:p>
          </table:table-cell>
          <table:table-cell table:formula="of:=3.141*2*[.C4]" office:value-type="float" office:value="6.33707110974778" calcext:value-type="float">
            <text:p>6.34</text:p>
          </table:table-cell>
          <table:table-cell table:formula="of:=(11.36/[.$A$2])*(LN([.C4])-LN([.B4]))" office:value-type="float" office:value="2.131238148465" calcext:value-type="float">
            <text:p>2.13</text:p>
          </table:table-cell>
          <table:table-cell table:formula="of:=3.141*([.C4]*[.C4]-[.B4]*[.B4])" office:value-type="float" office:value="1" calcext:value-type="float">
            <text:p>1.00</text:p>
          </table:table-cell>
          <table:table-cell table:formula="of:=[.I$2]/[.H4]" office:value-type="float" office:value="1000" calcext:value-type="float">
            <text:p>1,000.00</text:p>
          </table:table-cell>
          <table:table-cell table:formula="of:=[.I4]+[.G4]" office:value-type="float" office:value="1002.13123814847" calcext:value-type="float">
            <text:p>1,002.13</text:p>
          </table:table-cell>
          <table:table-cell table:formula="of:=[.K3]+[.G4]" office:value-type="float" office:value="15.8474573226326" calcext:value-type="float">
            <text:p>15.85</text:p>
          </table:table-cell>
          <table:table-cell table:formula="of:=[.L3]+[.H4]" office:value-type="float" office:value="3" calcext:value-type="float">
            <text:p>3.00</text:p>
          </table:table-cell>
          <table:table-cell table:formula="of:=[.I4]/[.L4]" office:value-type="float" office:value="333.333333333333" calcext:value-type="float">
            <text:p>333.33</text:p>
          </table:table-cell>
          <table:table-cell table:formula="of:=[$Sheet2.$D4]" office:value-type="float" office:value="338.242090388363" calcext:value-type="float">
            <text:p>338.24</text:p>
          </table:table-cell>
          <table:table-cell table:number-columns-repeated="1010"/>
        </table:table-row>
        <table:table-row table:style-name="ro2">
          <table:table-cell/>
          <table:table-cell table:formula="of:=[.C4]" office:value-type="float" office:value="1.0087664931149" calcext:value-type="float">
            <text:p>1.01</text:p>
          </table:table-cell>
          <table:table-cell table:formula="of:=SQRT((1/3.141)+[.B5]*[.B5])" office:value-type="float" office:value="1.15584591685416" calcext:value-type="float">
            <text:p>1.16</text:p>
          </table:table-cell>
          <table:table-cell table:formula="of:=[.C5]-[.B5]" office:value-type="float" office:value="0.147079423739264" calcext:value-type="float">
            <text:p>0.15</text:p>
          </table:table-cell>
          <table:table-cell table:formula="of:=3.141*2*[.B5]" office:value-type="float" office:value="6.33707110974778" calcext:value-type="float">
            <text:p>6.34</text:p>
          </table:table-cell>
          <table:table-cell table:formula="of:=3.141*2*[.C5]" office:value-type="float" office:value="7.26102404967784" calcext:value-type="float">
            <text:p>7.26</text:p>
          </table:table-cell>
          <table:table-cell table:formula="of:=(11.36/[.$A$2])*(LN([.C5])-LN([.B5]))" office:value-type="float" office:value="1.54614349533574" calcext:value-type="float">
            <text:p>1.55</text:p>
          </table:table-cell>
          <table:table-cell table:formula="of:=3.141*([.C5]*[.C5]-[.B5]*[.B5])" office:value-type="float" office:value="1" calcext:value-type="float">
            <text:p>1.00</text:p>
          </table:table-cell>
          <table:table-cell table:formula="of:=[.I$2]/[.H5]" office:value-type="float" office:value="1000" calcext:value-type="float">
            <text:p>1,000.00</text:p>
          </table:table-cell>
          <table:table-cell table:formula="of:=[.I5]+[.G5]" office:value-type="float" office:value="1001.54614349534" calcext:value-type="float">
            <text:p>1,001.55</text:p>
          </table:table-cell>
          <table:table-cell table:formula="of:=[.K4]+[.G5]" office:value-type="float" office:value="17.3936008179684" calcext:value-type="float">
            <text:p>17.39</text:p>
          </table:table-cell>
          <table:table-cell table:formula="of:=[.L4]+[.H5]" office:value-type="float" office:value="4" calcext:value-type="float">
            <text:p>4.00</text:p>
          </table:table-cell>
          <table:table-cell table:formula="of:=[.I5]/[.L5]" office:value-type="float" office:value="250" calcext:value-type="float">
            <text:p>250.00</text:p>
          </table:table-cell>
          <table:table-cell table:formula="of:=[$Sheet2.$D5]" office:value-type="float" office:value="256.706902625339" calcext:value-type="float">
            <text:p>256.71</text:p>
          </table:table-cell>
          <table:table-cell table:number-columns-repeated="1010"/>
        </table:table-row>
        <table:table-row table:style-name="ro2">
          <table:table-cell/>
          <table:table-cell table:formula="of:=[.C5]" office:value-type="float" office:value="1.15584591685416" calcext:value-type="float">
            <text:p>1.16</text:p>
          </table:table-cell>
          <table:table-cell table:formula="of:=SQRT((1/3.141)+[.B6]*[.B6])" office:value-type="float" office:value="1.28621527334484" calcext:value-type="float">
            <text:p>1.29</text:p>
          </table:table-cell>
          <table:table-cell table:formula="of:=[.C6]-[.B6]" office:value-type="float" office:value="0.13036935649068" calcext:value-type="float">
            <text:p>0.13</text:p>
          </table:table-cell>
          <table:table-cell table:formula="of:=3.141*2*[.B6]" office:value-type="float" office:value="7.26102404967784" calcext:value-type="float">
            <text:p>7.26</text:p>
          </table:table-cell>
          <table:table-cell table:formula="of:=3.141*2*[.C6]" office:value-type="float" office:value="8.0800043471523" calcext:value-type="float">
            <text:p>8.08</text:p>
          </table:table-cell>
          <table:table-cell table:formula="of:=(11.36/[.$A$2])*(LN([.C6])-LN([.B6]))" office:value-type="float" office:value="1.2140606714818" calcext:value-type="float">
            <text:p>1.21</text:p>
          </table:table-cell>
          <table:table-cell table:formula="of:=3.141*([.C6]*[.C6]-[.B6]*[.B6])" office:value-type="float" office:value="1" calcext:value-type="float">
            <text:p>1.00</text:p>
          </table:table-cell>
          <table:table-cell table:formula="of:=[.I$2]/[.H6]" office:value-type="float" office:value="1000" calcext:value-type="float">
            <text:p>1,000.00</text:p>
          </table:table-cell>
          <table:table-cell table:formula="of:=[.I6]+[.G6]" office:value-type="float" office:value="1001.21406067148" calcext:value-type="float">
            <text:p>1,001.21</text:p>
          </table:table-cell>
          <table:table-cell table:formula="of:=[.K5]+[.G6]" office:value-type="float" office:value="18.6076614894502" calcext:value-type="float">
            <text:p>18.61</text:p>
          </table:table-cell>
          <table:table-cell table:formula="of:=[.L5]+[.H6]" office:value-type="float" office:value="5" calcext:value-type="float">
            <text:p>5.00</text:p>
          </table:table-cell>
          <table:table-cell table:formula="of:=[.I6]/[.L6]" office:value-type="float" office:value="200" calcext:value-type="float">
            <text:p>200.00</text:p>
          </table:table-cell>
          <table:table-cell table:formula="of:=[$Sheet2.$D6]" office:value-type="float" office:value="208.125289867107" calcext:value-type="float">
            <text:p>208.13</text:p>
          </table:table-cell>
          <table:table-cell table:number-columns-repeated="1010"/>
        </table:table-row>
        <table:table-row table:style-name="ro2">
          <table:table-cell/>
          <table:table-cell table:formula="of:=[.C6]" office:value-type="float" office:value="1.28621527334484" calcext:value-type="float">
            <text:p>1.29</text:p>
          </table:table-cell>
          <table:table-cell table:formula="of:=SQRT((1/3.141)+[.B7]*[.B7])" office:value-type="float" office:value="1.40453539480593" calcext:value-type="float">
            <text:p>1.40</text:p>
          </table:table-cell>
          <table:table-cell table:formula="of:=[.C7]-[.B7]" office:value-type="float" office:value="0.11832012146109" calcext:value-type="float">
            <text:p>0.12</text:p>
          </table:table-cell>
          <table:table-cell table:formula="of:=3.141*2*[.B7]" office:value-type="float" office:value="8.0800043471523" calcext:value-type="float">
            <text:p>8.08</text:p>
          </table:table-cell>
          <table:table-cell table:formula="of:=3.141*2*[.C7]" office:value-type="float" office:value="8.82329135017087" calcext:value-type="float">
            <text:p>8.82</text:p>
          </table:table-cell>
          <table:table-cell table:formula="of:=(11.36/[.$A$2])*(LN([.C7])-LN([.B7]))" office:value-type="float" office:value="0.999709068142245" calcext:value-type="float">
            <text:p>1.00</text:p>
          </table:table-cell>
          <table:table-cell table:formula="of:=3.141*([.C7]*[.C7]-[.B7]*[.B7])" office:value-type="float" office:value="1" calcext:value-type="float">
            <text:p>1.00</text:p>
          </table:table-cell>
          <table:table-cell table:formula="of:=[.I$2]/[.H7]" office:value-type="float" office:value="1000" calcext:value-type="float">
            <text:p>1,000.00</text:p>
          </table:table-cell>
          <table:table-cell table:formula="of:=[.I7]+[.G7]" office:value-type="float" office:value="1000.99970906814" calcext:value-type="float">
            <text:p>1,001.00</text:p>
          </table:table-cell>
          <table:table-cell table:formula="of:=[.K6]+[.G7]" office:value-type="float" office:value="19.6073705575924" calcext:value-type="float">
            <text:p>19.61</text:p>
          </table:table-cell>
          <table:table-cell table:formula="of:=[.L6]+[.H7]" office:value-type="float" office:value="6" calcext:value-type="float">
            <text:p>6.00</text:p>
          </table:table-cell>
          <table:table-cell table:formula="of:=[.I7]/[.L7]" office:value-type="float" office:value="166.666666666667" calcext:value-type="float">
            <text:p>166.67</text:p>
          </table:table-cell>
          <table:table-cell table:formula="of:=[$Sheet2.$D7]" office:value-type="float" office:value="175.951683058857" calcext:value-type="float">
            <text:p>175.95</text:p>
          </table:table-cell>
          <table:table-cell table:number-columns-repeated="1010"/>
        </table:table-row>
        <table:table-row table:style-name="ro2">
          <table:table-cell/>
          <table:table-cell table:formula="of:=[.C7]" office:value-type="float" office:value="1.40453539480593" calcext:value-type="float">
            <text:p>1.40</text:p>
          </table:table-cell>
          <table:table-cell table:formula="of:=SQRT((1/3.141)+[.B8]*[.B8])" office:value-type="float" office:value="1.51363457318461" calcext:value-type="float">
            <text:p>1.51</text:p>
          </table:table-cell>
          <table:table-cell table:formula="of:=[.C8]-[.B8]" office:value-type="float" office:value="0.109099178378681" calcext:value-type="float">
            <text:p>0.11</text:p>
          </table:table-cell>
          <table:table-cell table:formula="of:=3.141*2*[.B8]" office:value-type="float" office:value="8.82329135017087" calcext:value-type="float">
            <text:p>8.82</text:p>
          </table:table-cell>
          <table:table-cell table:formula="of:=3.141*2*[.C8]" office:value-type="float" office:value="9.50865238874574" calcext:value-type="float">
            <text:p>9.51</text:p>
          </table:table-cell>
          <table:table-cell table:formula="of:=(11.36/[.$A$2])*(LN([.C8])-LN([.B8]))" office:value-type="float" office:value="0.849809706808006" calcext:value-type="float">
            <text:p>0.85</text:p>
          </table:table-cell>
          <table:table-cell table:formula="of:=3.141*([.C8]*[.C8]-[.B8]*[.B8])" office:value-type="float" office:value="1" calcext:value-type="float">
            <text:p>1.00</text:p>
          </table:table-cell>
          <table:table-cell table:formula="of:=[.I$2]/[.H8]" office:value-type="float" office:value="1000" calcext:value-type="float">
            <text:p>1,000.00</text:p>
          </table:table-cell>
          <table:table-cell table:formula="of:=[.I8]+[.G8]" office:value-type="float" office:value="1000.84980970681" calcext:value-type="float">
            <text:p>1,000.85</text:p>
          </table:table-cell>
          <table:table-cell table:formula="of:=[.K7]+[.G8]" office:value-type="float" office:value="20.4571802644004" calcext:value-type="float">
            <text:p>20.46</text:p>
          </table:table-cell>
          <table:table-cell table:formula="of:=[.L7]+[.H8]" office:value-type="float" office:value="7" calcext:value-type="float">
            <text:p>7.00</text:p>
          </table:table-cell>
          <table:table-cell table:formula="of:=[.I8]/[.L8]" office:value-type="float" office:value="142.857142857143" calcext:value-type="float">
            <text:p>142.86</text:p>
          </table:table-cell>
          <table:table-cell table:formula="of:=[$Sheet2.$D8]" office:value-type="float" office:value="153.117785784069" calcext:value-type="float">
            <text:p>153.12</text:p>
          </table:table-cell>
          <table:table-cell table:number-columns-repeated="1010"/>
        </table:table-row>
        <table:table-row table:style-name="ro2">
          <table:table-cell/>
          <table:table-cell table:formula="of:=[.C8]" office:value-type="float" office:value="1.51363457318461" calcext:value-type="float">
            <text:p>1.51</text:p>
          </table:table-cell>
          <table:table-cell table:formula="of:=SQRT((1/3.141)+[.B9]*[.B9])" office:value-type="float" office:value="1.61538217367188" calcext:value-type="float">
            <text:p>1.62</text:p>
          </table:table-cell>
          <table:table-cell table:formula="of:=[.C9]-[.B9]" office:value-type="float" office:value="0.101747600487263" calcext:value-type="float">
            <text:p>0.10</text:p>
          </table:table-cell>
          <table:table-cell table:formula="of:=3.141*2*[.B9]" office:value-type="float" office:value="9.50865238874574" calcext:value-type="float">
            <text:p>9.51</text:p>
          </table:table-cell>
          <table:table-cell table:formula="of:=3.141*2*[.C9]" office:value-type="float" office:value="10.1478308150067" calcext:value-type="float">
            <text:p>10.15</text:p>
          </table:table-cell>
          <table:table-cell table:formula="of:=(11.36/[.$A$2])*(LN([.C9])-LN([.B9]))" office:value-type="float" office:value="0.739056698629447" calcext:value-type="float">
            <text:p>0.74</text:p>
          </table:table-cell>
          <table:table-cell table:formula="of:=3.141*([.C9]*[.C9]-[.B9]*[.B9])" office:value-type="float" office:value="0.999999999999999" calcext:value-type="float">
            <text:p>1.00</text:p>
          </table:table-cell>
          <table:table-cell table:formula="of:=[.I$2]/[.H9]" office:value-type="float" office:value="1000" calcext:value-type="float">
            <text:p>1,000.00</text:p>
          </table:table-cell>
          <table:table-cell table:formula="of:=[.I9]+[.G9]" office:value-type="float" office:value="1000.73905669863" calcext:value-type="float">
            <text:p>1,000.74</text:p>
          </table:table-cell>
          <table:table-cell table:formula="of:=[.K8]+[.G9]" office:value-type="float" office:value="21.1962369630299" calcext:value-type="float">
            <text:p>21.20</text:p>
          </table:table-cell>
          <table:table-cell table:formula="of:=[.L8]+[.H9]" office:value-type="float" office:value="8" calcext:value-type="float">
            <text:p>8.00</text:p>
          </table:table-cell>
          <table:table-cell table:formula="of:=[.I9]/[.L9]" office:value-type="float" office:value="125" calcext:value-type="float">
            <text:p>125.00</text:p>
          </table:table-cell>
          <table:table-cell table:formula="of:=[$Sheet2.$D9]" office:value-type="float" office:value="136.099706676808" calcext:value-type="float">
            <text:p>136.10</text:p>
          </table:table-cell>
          <table:table-cell table:number-columns-repeated="1010"/>
        </table:table-row>
        <table:table-row table:style-name="ro2">
          <table:table-cell/>
          <table:table-cell table:formula="of:=[.C9]" office:value-type="float" office:value="1.61538217367188" calcext:value-type="float">
            <text:p>1.62</text:p>
          </table:table-cell>
          <table:table-cell table:formula="of:=SQRT((1/3.141)+[.B10]*[.B10])" office:value-type="float" office:value="1.71109015335078" calcext:value-type="float">
            <text:p>1.71</text:p>
          </table:table-cell>
          <table:table-cell table:formula="of:=[.C10]-[.B10]" office:value-type="float" office:value="0.0957079796789007" calcext:value-type="float">
            <text:p>0.10</text:p>
          </table:table-cell>
          <table:table-cell table:formula="of:=3.141*2*[.B10]" office:value-type="float" office:value="10.1478308150067" calcext:value-type="float">
            <text:p>10.15</text:p>
          </table:table-cell>
          <table:table-cell table:formula="of:=3.141*2*[.C10]" office:value-type="float" office:value="10.7490683433496" calcext:value-type="float">
            <text:p>10.75</text:p>
          </table:table-cell>
          <table:table-cell table:formula="of:=(11.36/[.$A$2])*(LN([.C10])-LN([.B10]))" office:value-type="float" office:value="0.653871549152707" calcext:value-type="float">
            <text:p>0.65</text:p>
          </table:table-cell>
          <table:table-cell table:formula="of:=3.141*([.C10]*[.C10]-[.B10]*[.B10])" office:value-type="float" office:value="1" calcext:value-type="float">
            <text:p>1.00</text:p>
          </table:table-cell>
          <table:table-cell table:formula="of:=[.I$2]/[.H10]" office:value-type="float" office:value="1000" calcext:value-type="float">
            <text:p>1,000.00</text:p>
          </table:table-cell>
          <table:table-cell table:formula="of:=[.I10]+[.G10]" office:value-type="float" office:value="1000.65387154915" calcext:value-type="float">
            <text:p>1,000.65</text:p>
          </table:table-cell>
          <table:table-cell table:formula="of:=[.K9]+[.G10]" office:value-type="float" office:value="21.8501085121826" calcext:value-type="float">
            <text:p>21.85</text:p>
          </table:table-cell>
          <table:table-cell table:formula="of:=[.L9]+[.H10]" office:value-type="float" office:value="9" calcext:value-type="float">
            <text:p>9.00</text:p>
          </table:table-cell>
          <table:table-cell table:formula="of:=[.I10]/[.L10]" office:value-type="float" office:value="111.111111111111" calcext:value-type="float">
            <text:p>111.11</text:p>
          </table:table-cell>
          <table:table-cell table:formula="of:=[$Sheet2.$D10]" office:value-type="float" office:value="122.945047167895" calcext:value-type="float">
            <text:p>122.95</text:p>
          </table:table-cell>
          <table:table-cell table:number-columns-repeated="1010"/>
        </table:table-row>
        <table:table-row table:style-name="ro2">
          <table:table-cell/>
          <table:table-cell table:formula="of:=[.C10]" office:value-type="float" office:value="1.71109015335078" calcext:value-type="float">
            <text:p>1.71</text:p>
          </table:table-cell>
          <table:table-cell table:formula="of:=SQRT((1/3.141)+[.B11]*[.B11])" office:value-type="float" office:value="1.80172124890925" calcext:value-type="float">
            <text:p>1.80</text:p>
          </table:table-cell>
          <table:table-cell table:formula="of:=[.C11]-[.B11]" office:value-type="float" office:value="0.0906310955584695" calcext:value-type="float">
            <text:p>0.09</text:p>
          </table:table-cell>
          <table:table-cell table:formula="of:=3.141*2*[.B11]" office:value-type="float" office:value="10.7490683433496" calcext:value-type="float">
            <text:p>10.75</text:p>
          </table:table-cell>
          <table:table-cell table:formula="of:=3.141*2*[.C11]" office:value-type="float" office:value="11.3184128856479" calcext:value-type="float">
            <text:p>11.32</text:p>
          </table:table-cell>
          <table:table-cell table:formula="of:=(11.36/[.$A$2])*(LN([.C11])-LN([.B11]))" office:value-type="float" office:value="0.586309745987024" calcext:value-type="float">
            <text:p>0.59</text:p>
          </table:table-cell>
          <table:table-cell table:formula="of:=3.141*([.C11]*[.C11]-[.B11]*[.B11])" office:value-type="float" office:value="1" calcext:value-type="float">
            <text:p>1.00</text:p>
          </table:table-cell>
          <table:table-cell table:formula="of:=[.I$2]/[.H11]" office:value-type="float" office:value="1000" calcext:value-type="float">
            <text:p>1,000.00</text:p>
          </table:table-cell>
          <table:table-cell table:formula="of:=[.I11]+[.G11]" office:value-type="float" office:value="1000.58630974599" calcext:value-type="float">
            <text:p>1,000.59</text:p>
          </table:table-cell>
          <table:table-cell table:formula="of:=[.K10]+[.G11]" office:value-type="float" office:value="22.4364182581696" calcext:value-type="float">
            <text:p>22.44</text:p>
          </table:table-cell>
          <table:table-cell table:formula="of:=[.L10]+[.H11]" office:value-type="float" office:value="10" calcext:value-type="float">
            <text:p>10.00</text:p>
          </table:table-cell>
          <table:table-cell table:formula="of:=[.I11]/[.L11]" office:value-type="float" office:value="100" calcext:value-type="float">
            <text:p>100.00</text:p>
          </table:table-cell>
          <table:table-cell table:formula="of:=[$Sheet2.$D11]" office:value-type="float" office:value="112.48540226389" calcext:value-type="float">
            <text:p>112.49</text:p>
          </table:table-cell>
          <table:table-cell table:number-columns-repeated="1010"/>
        </table:table-row>
        <table:table-row table:style-name="ro2">
          <table:table-cell/>
          <table:table-cell table:formula="of:=[.C11]" office:value-type="float" office:value="1.80172124890925" calcext:value-type="float">
            <text:p>1.80</text:p>
          </table:table-cell>
          <table:table-cell table:formula="of:=SQRT((1/3.141)+[.B12]*[.B12])" office:value-type="float" office:value="1.88800672791391" calcext:value-type="float">
            <text:p>1.89</text:p>
          </table:table-cell>
          <table:table-cell table:formula="of:=[.C12]-[.B12]" office:value-type="float" office:value="0.0862854790046677" calcext:value-type="float">
            <text:p>0.09</text:p>
          </table:table-cell>
          <table:table-cell table:formula="of:=3.141*2*[.B12]" office:value-type="float" office:value="11.3184128856479" calcext:value-type="float">
            <text:p>11.32</text:p>
          </table:table-cell>
          <table:table-cell table:formula="of:=3.141*2*[.C12]" office:value-type="float" office:value="11.8604582647552" calcext:value-type="float">
            <text:p>11.86</text:p>
          </table:table-cell>
          <table:table-cell table:formula="of:=(11.36/[.$A$2])*(LN([.C12])-LN([.B12]))" office:value-type="float" office:value="0.53141141493291" calcext:value-type="float">
            <text:p>0.53</text:p>
          </table:table-cell>
          <table:table-cell table:formula="of:=3.141*([.C12]*[.C12]-[.B12]*[.B12])" office:value-type="float" office:value="1" calcext:value-type="float">
            <text:p>1.00</text:p>
          </table:table-cell>
          <table:table-cell table:formula="of:=[.I$2]/[.H12]" office:value-type="float" office:value="1000" calcext:value-type="float">
            <text:p>1,000.00</text:p>
          </table:table-cell>
          <table:table-cell table:formula="of:=[.I12]+[.G12]" office:value-type="float" office:value="1000.53141141493" calcext:value-type="float">
            <text:p>1,000.53</text:p>
          </table:table-cell>
          <table:table-cell table:formula="of:=[.K11]+[.G12]" office:value-type="float" office:value="22.9678296731025" calcext:value-type="float">
            <text:p>22.97</text:p>
          </table:table-cell>
          <table:table-cell table:formula="of:=[.L11]+[.H12]" office:value-type="float" office:value="11" calcext:value-type="float">
            <text:p>11.00</text:p>
          </table:table-cell>
          <table:table-cell table:formula="of:=[.I12]/[.L12]" office:value-type="float" office:value="90.9090909090909" calcext:value-type="float">
            <text:p>90.91</text:p>
          </table:table-cell>
          <table:table-cell table:formula="of:=[$Sheet2.$D12]" office:value-type="float" office:value="103.97909928503" calcext:value-type="float">
            <text:p>103.98</text:p>
          </table:table-cell>
          <table:table-cell table:number-columns-repeated="1010"/>
        </table:table-row>
        <table:table-row table:style-name="ro2">
          <table:table-cell/>
          <table:table-cell table:formula="of:=[.C12]" office:value-type="float" office:value="1.88800672791391" calcext:value-type="float">
            <text:p>1.89</text:p>
          </table:table-cell>
          <table:table-cell table:formula="of:=SQRT((1/3.141)+[.B13]*[.B13])" office:value-type="float" office:value="1.97051753367619" calcext:value-type="float">
            <text:p>1.97</text:p>
          </table:table-cell>
          <table:table-cell table:formula="of:=[.C13]-[.B13]" office:value-type="float" office:value="0.0825108057622808" calcext:value-type="float">
            <text:p>0.08</text:p>
          </table:table-cell>
          <table:table-cell table:formula="of:=3.141*2*[.B13]" office:value-type="float" office:value="11.8604582647552" calcext:value-type="float">
            <text:p>11.86</text:p>
          </table:table-cell>
          <table:table-cell table:formula="of:=3.141*2*[.C13]" office:value-type="float" office:value="12.3787911465539" calcext:value-type="float">
            <text:p>12.38</text:p>
          </table:table-cell>
          <table:table-cell table:formula="of:=(11.36/[.$A$2])*(LN([.C13])-LN([.B13]))" office:value-type="float" office:value="0.485919279550766" calcext:value-type="float">
            <text:p>0.49</text:p>
          </table:table-cell>
          <table:table-cell table:formula="of:=3.141*([.C13]*[.C13]-[.B13]*[.B13])" office:value-type="float" office:value="1" calcext:value-type="float">
            <text:p>1.00</text:p>
          </table:table-cell>
          <table:table-cell table:formula="of:=[.I$2]/[.H13]" office:value-type="float" office:value="1000" calcext:value-type="float">
            <text:p>1,000.00</text:p>
          </table:table-cell>
          <table:table-cell table:formula="of:=[.I13]+[.G13]" office:value-type="float" office:value="1000.48591927955" calcext:value-type="float">
            <text:p>1,000.49</text:p>
          </table:table-cell>
          <table:table-cell table:formula="of:=[.K12]+[.G13]" office:value-type="float" office:value="23.4537489526533" calcext:value-type="float">
            <text:p>23.45</text:p>
          </table:table-cell>
          <table:table-cell table:formula="of:=[.L12]+[.H13]" office:value-type="float" office:value="12" calcext:value-type="float">
            <text:p>12.00</text:p>
          </table:table-cell>
          <table:table-cell table:formula="of:=[.I13]/[.L13]" office:value-type="float" office:value="83.3333333333333" calcext:value-type="float">
            <text:p>83.33</text:p>
          </table:table-cell>
          <table:table-cell table:formula="of:=[$Sheet2.$D13]" office:value-type="float" office:value="96.9328912261529" calcext:value-type="float">
            <text:p>96.93</text:p>
          </table:table-cell>
          <table:table-cell table:number-columns-repeated="1010"/>
        </table:table-row>
        <table:table-row table:style-name="ro2">
          <table:table-cell/>
          <table:table-cell table:formula="of:=[.C13]" office:value-type="float" office:value="1.97051753367619" calcext:value-type="float">
            <text:p>1.97</text:p>
          </table:table-cell>
          <table:table-cell table:formula="of:=SQRT((1/3.141)+[.B14]*[.B14])" office:value-type="float" office:value="2.04970956391446" calcext:value-type="float">
            <text:p>2.05</text:p>
          </table:table-cell>
          <table:table-cell table:formula="of:=[.C14]-[.B14]" office:value-type="float" office:value="0.0791920302382694" calcext:value-type="float">
            <text:p>0.08</text:p>
          </table:table-cell>
          <table:table-cell table:formula="of:=3.141*2*[.B14]" office:value-type="float" office:value="12.3787911465539" calcext:value-type="float">
            <text:p>12.38</text:p>
          </table:table-cell>
          <table:table-cell table:formula="of:=3.141*2*[.C14]" office:value-type="float" office:value="12.8762754805107" calcext:value-type="float">
            <text:p>12.88</text:p>
          </table:table-cell>
          <table:table-cell table:formula="of:=(11.36/[.$A$2])*(LN([.C14])-LN([.B14]))" office:value-type="float" office:value="0.447605484893505" calcext:value-type="float">
            <text:p>0.45</text:p>
          </table:table-cell>
          <table:table-cell table:formula="of:=3.141*([.C14]*[.C14]-[.B14]*[.B14])" office:value-type="float" office:value="0.999999999999999" calcext:value-type="float">
            <text:p>1.00</text:p>
          </table:table-cell>
          <table:table-cell table:formula="of:=[.I$2]/[.H14]" office:value-type="float" office:value="1000" calcext:value-type="float">
            <text:p>1,000.00</text:p>
          </table:table-cell>
          <table:table-cell table:formula="of:=[.I14]+[.G14]" office:value-type="float" office:value="1000.44760548489" calcext:value-type="float">
            <text:p>1,000.45</text:p>
          </table:table-cell>
          <table:table-cell table:formula="of:=[.K13]+[.G14]" office:value-type="float" office:value="23.9013544375468" calcext:value-type="float">
            <text:p>23.90</text:p>
          </table:table-cell>
          <table:table-cell table:formula="of:=[.L13]+[.H14]" office:value-type="float" office:value="13" calcext:value-type="float">
            <text:p>13.00</text:p>
          </table:table-cell>
          <table:table-cell table:formula="of:=[.I14]/[.L14]" office:value-type="float" office:value="76.923076923077" calcext:value-type="float">
            <text:p>76.92</text:p>
          </table:table-cell>
          <table:table-cell table:formula="of:=[$Sheet2.$D14]" office:value-type="float" office:value="91.0061110067148" calcext:value-type="float">
            <text:p>91.01</text:p>
          </table:table-cell>
          <table:table-cell table:number-columns-repeated="1010"/>
        </table:table-row>
        <table:table-row table:style-name="ro2">
          <table:table-cell/>
          <table:table-cell table:formula="of:=[.C14]" office:value-type="float" office:value="2.04970956391446" calcext:value-type="float">
            <text:p>2.05</text:p>
          </table:table-cell>
          <table:table-cell table:formula="of:=SQRT((1/3.141)+[.B15]*[.B15])" office:value-type="float" office:value="2.12595372533824" calcext:value-type="float">
            <text:p>2.13</text:p>
          </table:table-cell>
          <table:table-cell table:formula="of:=[.C15]-[.B15]" office:value-type="float" office:value="0.0762441614237739" calcext:value-type="float">
            <text:p>0.08</text:p>
          </table:table-cell>
          <table:table-cell table:formula="of:=3.141*2*[.B15]" office:value-type="float" office:value="12.8762754805107" calcext:value-type="float">
            <text:p>12.88</text:p>
          </table:table-cell>
          <table:table-cell table:formula="of:=3.141*2*[.C15]" office:value-type="float" office:value="13.3552413025748" calcext:value-type="float">
            <text:p>13.36</text:p>
          </table:table-cell>
          <table:table-cell table:formula="of:=(11.36/[.$A$2])*(LN([.C15])-LN([.B15]))" office:value-type="float" office:value="0.414894539433745" calcext:value-type="float">
            <text:p>0.41</text:p>
          </table:table-cell>
          <table:table-cell table:formula="of:=3.141*([.C15]*[.C15]-[.B15]*[.B15])" office:value-type="float" office:value="1" calcext:value-type="float">
            <text:p>1.00</text:p>
          </table:table-cell>
          <table:table-cell table:formula="of:=[.I$2]/[.H15]" office:value-type="float" office:value="1000" calcext:value-type="float">
            <text:p>1,000.00</text:p>
          </table:table-cell>
          <table:table-cell table:formula="of:=[.I15]+[.G15]" office:value-type="float" office:value="1000.41489453943" calcext:value-type="float">
            <text:p>1,000.41</text:p>
          </table:table-cell>
          <table:table-cell table:formula="of:=[.K14]+[.G15]" office:value-type="float" office:value="24.3162489769805" calcext:value-type="float">
            <text:p>24.32</text:p>
          </table:table-cell>
          <table:table-cell table:formula="of:=[.L14]+[.H15]" office:value-type="float" office:value="14" calcext:value-type="float">
            <text:p>14.00</text:p>
          </table:table-cell>
          <table:table-cell table:formula="of:=[.I15]/[.L15]" office:value-type="float" office:value="71.4285714285714" calcext:value-type="float">
            <text:p>71.43</text:p>
          </table:table-cell>
          <table:table-cell table:formula="of:=[$Sheet2.$D15]" office:value-type="float" office:value="85.9559931273437" calcext:value-type="float">
            <text:p>85.96</text:p>
          </table:table-cell>
          <table:table-cell table:number-columns-repeated="1010"/>
        </table:table-row>
        <table:table-row table:style-name="ro2">
          <table:table-cell/>
          <table:table-cell table:formula="of:=[.C15]" office:value-type="float" office:value="2.12595372533824" calcext:value-type="float">
            <text:p>2.13</text:p>
          </table:table-cell>
          <table:table-cell table:formula="of:=SQRT((1/3.141)+[.B16]*[.B16])" office:value-type="float" office:value="2.19955658898712" calcext:value-type="float">
            <text:p>2.20</text:p>
          </table:table-cell>
          <table:table-cell table:formula="of:=[.C16]-[.B16]" office:value-type="float" office:value="0.0736028636488788" calcext:value-type="float">
            <text:p>0.07</text:p>
          </table:table-cell>
          <table:table-cell table:formula="of:=3.141*2*[.B16]" office:value-type="float" office:value="13.3552413025748" calcext:value-type="float">
            <text:p>13.36</text:p>
          </table:table-cell>
          <table:table-cell table:formula="of:=3.141*2*[.C16]" office:value-type="float" office:value="13.8176144920171" calcext:value-type="float">
            <text:p>13.82</text:p>
          </table:table-cell>
          <table:table-cell table:formula="of:=(11.36/[.$A$2])*(LN([.C16])-LN([.B16]))" office:value-type="float" office:value="0.386640735082079" calcext:value-type="float">
            <text:p>0.39</text:p>
          </table:table-cell>
          <table:table-cell table:formula="of:=3.141*([.C16]*[.C16]-[.B16]*[.B16])" office:value-type="float" office:value="0.999999999999996" calcext:value-type="float">
            <text:p>1.00</text:p>
          </table:table-cell>
          <table:table-cell table:formula="of:=[.I$2]/[.H16]" office:value-type="float" office:value="1000" calcext:value-type="float">
            <text:p>1,000.00</text:p>
          </table:table-cell>
          <table:table-cell table:formula="of:=[.I16]+[.G16]" office:value-type="float" office:value="1000.38664073509" calcext:value-type="float">
            <text:p>1,000.39</text:p>
          </table:table-cell>
          <table:table-cell table:formula="of:=[.K15]+[.G16]" office:value-type="float" office:value="24.7028897120626" calcext:value-type="float">
            <text:p>24.70</text:p>
          </table:table-cell>
          <table:table-cell table:formula="of:=[.L15]+[.H16]" office:value-type="float" office:value="15" calcext:value-type="float">
            <text:p>15.00</text:p>
          </table:table-cell>
          <table:table-cell table:formula="of:=[.I16]/[.L16]" office:value-type="float" office:value="66.6666666666669" calcext:value-type="float">
            <text:p>66.67</text:p>
          </table:table-cell>
          <table:table-cell table:formula="of:=[$Sheet2.$D16]" office:value-type="float" office:value="81.6049191937816" calcext:value-type="float">
            <text:p>81.60</text:p>
          </table:table-cell>
          <table:table-cell table:number-columns-repeated="1010"/>
        </table:table-row>
        <table:table-row table:style-name="ro2">
          <table:table-cell/>
          <table:table-cell table:formula="of:=[.C16]" office:value-type="float" office:value="2.19955658898712" calcext:value-type="float">
            <text:p>2.20</text:p>
          </table:table-cell>
          <table:table-cell table:formula="of:=SQRT((1/3.141)+[.B17]*[.B17])" office:value-type="float" office:value="2.27077500735624" calcext:value-type="float">
            <text:p>2.27</text:p>
          </table:table-cell>
          <table:table-cell table:formula="of:=[.C17]-[.B17]" office:value-type="float" office:value="0.0712184183691273" calcext:value-type="float">
            <text:p>0.07</text:p>
          </table:table-cell>
          <table:table-cell table:formula="of:=3.141*2*[.B17]" office:value-type="float" office:value="13.8176144920171" calcext:value-type="float">
            <text:p>13.82</text:p>
          </table:table-cell>
          <table:table-cell table:formula="of:=3.141*2*[.C17]" office:value-type="float" office:value="14.2650085962119" calcext:value-type="float">
            <text:p>14.27</text:p>
          </table:table-cell>
          <table:table-cell table:formula="of:=(11.36/[.$A$2])*(LN([.C17])-LN([.B17]))" office:value-type="float" office:value="0.361990905007891" calcext:value-type="float">
            <text:p>0.36</text:p>
          </table:table-cell>
          <table:table-cell table:formula="of:=3.141*([.C17]*[.C17]-[.B17]*[.B17])" office:value-type="float" office:value="1" calcext:value-type="float">
            <text:p>1.00</text:p>
          </table:table-cell>
          <table:table-cell table:formula="of:=[.I$2]/[.H17]" office:value-type="float" office:value="1000" calcext:value-type="float">
            <text:p>1,000.00</text:p>
          </table:table-cell>
          <table:table-cell table:formula="of:=[.I17]+[.G17]" office:value-type="float" office:value="1000.36199090501" calcext:value-type="float">
            <text:p>1,000.36</text:p>
          </table:table-cell>
          <table:table-cell table:formula="of:=[.K16]+[.G17]" office:value-type="float" office:value="25.0648806170705" calcext:value-type="float">
            <text:p>25.06</text:p>
          </table:table-cell>
          <table:table-cell table:formula="of:=[.L16]+[.H17]" office:value-type="float" office:value="16" calcext:value-type="float">
            <text:p>16.00</text:p>
          </table:table-cell>
          <table:table-cell table:formula="of:=[.I17]/[.L17]" office:value-type="float" office:value="62.5" calcext:value-type="float">
            <text:p>62.50</text:p>
          </table:table-cell>
          <table:table-cell table:formula="of:=[$Sheet2.$D17]" office:value-type="float" office:value="77.8199782564828" calcext:value-type="float">
            <text:p>77.82</text:p>
          </table:table-cell>
          <table:table-cell table:number-columns-repeated="1010"/>
        </table:table-row>
        <table:table-row table:style-name="ro2">
          <table:table-cell/>
          <table:table-cell table:formula="of:=[.C17]" office:value-type="float" office:value="2.27077500735624" calcext:value-type="float">
            <text:p>2.27</text:p>
          </table:table-cell>
          <table:table-cell table:formula="of:=SQRT((1/3.141)+[.B18]*[.B18])" office:value-type="float" office:value="2.33982672006088" calcext:value-type="float">
            <text:p>2.34</text:p>
          </table:table-cell>
          <table:table-cell table:formula="of:=[.C18]-[.B18]" office:value-type="float" office:value="0.0690517127046371" calcext:value-type="float">
            <text:p>0.07</text:p>
          </table:table-cell>
          <table:table-cell table:formula="of:=3.141*2*[.B18]" office:value-type="float" office:value="14.2650085962119" calcext:value-type="float">
            <text:p>14.27</text:p>
          </table:table-cell>
          <table:table-cell table:formula="of:=3.141*2*[.C18]" office:value-type="float" office:value="14.6987914554225" calcext:value-type="float">
            <text:p>14.70</text:p>
          </table:table-cell>
          <table:table-cell table:formula="of:=(11.36/[.$A$2])*(LN([.C18])-LN([.B18]))" office:value-type="float" office:value="0.340296629473354" calcext:value-type="float">
            <text:p>0.34</text:p>
          </table:table-cell>
          <table:table-cell table:formula="of:=3.141*([.C18]*[.C18]-[.B18]*[.B18])" office:value-type="float" office:value="1" calcext:value-type="float">
            <text:p>1.00</text:p>
          </table:table-cell>
          <table:table-cell table:formula="of:=[.I$2]/[.H18]" office:value-type="float" office:value="1000" calcext:value-type="float">
            <text:p>1,000.00</text:p>
          </table:table-cell>
          <table:table-cell table:formula="of:=[.I18]+[.G18]" office:value-type="float" office:value="1000.34029662947" calcext:value-type="float">
            <text:p>1,000.34</text:p>
          </table:table-cell>
          <table:table-cell table:formula="of:=[.K17]+[.G18]" office:value-type="float" office:value="25.4051772465439" calcext:value-type="float">
            <text:p>25.41</text:p>
          </table:table-cell>
          <table:table-cell table:formula="of:=[.L17]+[.H18]" office:value-type="float" office:value="17" calcext:value-type="float">
            <text:p>17.00</text:p>
          </table:table-cell>
          <table:table-cell table:formula="of:=[.I18]/[.L18]" office:value-type="float" office:value="58.8235294117647" calcext:value-type="float">
            <text:p>58.82</text:p>
          </table:table-cell>
          <table:table-cell table:formula="of:=[$Sheet2.$D18]" office:value-type="float" office:value="74.4997612761658" calcext:value-type="float">
            <text:p>74.50</text:p>
          </table:table-cell>
          <table:table-cell table:number-columns-repeated="1010"/>
        </table:table-row>
        <table:table-row table:style-name="ro2">
          <table:table-cell/>
          <table:table-cell table:formula="of:=[.C18]" office:value-type="float" office:value="2.33982672006088" calcext:value-type="float">
            <text:p>2.34</text:p>
          </table:table-cell>
          <table:table-cell table:formula="of:=SQRT((1/3.141)+[.B19]*[.B19])" office:value-type="float" office:value="2.40689821674868" calcext:value-type="float">
            <text:p>2.41</text:p>
          </table:table-cell>
          <table:table-cell table:formula="of:=[.C19]-[.B19]" office:value-type="float" office:value="0.0670714966877979" calcext:value-type="float">
            <text:p>0.07</text:p>
          </table:table-cell>
          <table:table-cell table:formula="of:=3.141*2*[.B19]" office:value-type="float" office:value="14.6987914554225" calcext:value-type="float">
            <text:p>14.70</text:p>
          </table:table-cell>
          <table:table-cell table:formula="of:=3.141*2*[.C19]" office:value-type="float" office:value="15.1201345976152" calcext:value-type="float">
            <text:p>15.12</text:p>
          </table:table-cell>
          <table:table-cell table:formula="of:=(11.36/[.$A$2])*(LN([.C19])-LN([.B19]))" office:value-type="float" office:value="0.321056276631399" calcext:value-type="float">
            <text:p>0.32</text:p>
          </table:table-cell>
          <table:table-cell table:formula="of:=3.141*([.C19]*[.C19]-[.B19]*[.B19])" office:value-type="float" office:value="1" calcext:value-type="float">
            <text:p>1.00</text:p>
          </table:table-cell>
          <table:table-cell table:formula="of:=[.I$2]/[.H19]" office:value-type="float" office:value="1000" calcext:value-type="float">
            <text:p>1,000.00</text:p>
          </table:table-cell>
          <table:table-cell table:formula="of:=[.I19]+[.G19]" office:value-type="float" office:value="1000.32105627663" calcext:value-type="float">
            <text:p>1,000.32</text:p>
          </table:table-cell>
          <table:table-cell table:formula="of:=[.K18]+[.G19]" office:value-type="float" office:value="25.7262335231753" calcext:value-type="float">
            <text:p>25.73</text:p>
          </table:table-cell>
          <table:table-cell table:formula="of:=[.L18]+[.H19]" office:value-type="float" office:value="18" calcext:value-type="float">
            <text:p>18.00</text:p>
          </table:table-cell>
          <table:table-cell table:formula="of:=[.I19]/[.L19]" office:value-type="float" office:value="55.5555555555556" calcext:value-type="float">
            <text:p>55.56</text:p>
          </table:table-cell>
          <table:table-cell table:formula="of:=[$Sheet2.$D19]" office:value-type="float" office:value="71.5655705705379" calcext:value-type="float">
            <text:p>71.57</text:p>
          </table:table-cell>
          <table:table-cell table:number-columns-repeated="1010"/>
        </table:table-row>
        <table:table-row table:style-name="ro2">
          <table:table-cell/>
          <table:table-cell table:formula="of:=[.C19]" office:value-type="float" office:value="2.40689821674868" calcext:value-type="float">
            <text:p>2.41</text:p>
          </table:table-cell>
          <table:table-cell table:formula="of:=SQRT((1/3.141)+[.B20]*[.B20])" office:value-type="float" office:value="2.47215067737892" calcext:value-type="float">
            <text:p>2.47</text:p>
          </table:table-cell>
          <table:table-cell table:formula="of:=[.C20]-[.B20]" office:value-type="float" office:value="0.0652524606302465" calcext:value-type="float">
            <text:p>0.07</text:p>
          </table:table-cell>
          <table:table-cell table:formula="of:=3.141*2*[.B20]" office:value-type="float" office:value="15.1201345976152" calcext:value-type="float">
            <text:p>15.12</text:p>
          </table:table-cell>
          <table:table-cell table:formula="of:=3.141*2*[.C20]" office:value-type="float" office:value="15.5300505552944" calcext:value-type="float">
            <text:p>15.53</text:p>
          </table:table-cell>
          <table:table-cell table:formula="of:=(11.36/[.$A$2])*(LN([.C20])-LN([.B20]))" office:value-type="float" office:value="0.303875681110996" calcext:value-type="float">
            <text:p>0.30</text:p>
          </table:table-cell>
          <table:table-cell table:formula="of:=3.141*([.C20]*[.C20]-[.B20]*[.B20])" office:value-type="float" office:value="1" calcext:value-type="float">
            <text:p>1.00</text:p>
          </table:table-cell>
          <table:table-cell table:formula="of:=[.I$2]/[.H20]" office:value-type="float" office:value="1000" calcext:value-type="float">
            <text:p>1,000.00</text:p>
          </table:table-cell>
          <table:table-cell table:formula="of:=[.I20]+[.G20]" office:value-type="float" office:value="1000.30387568111" calcext:value-type="float">
            <text:p>1,000.30</text:p>
          </table:table-cell>
          <table:table-cell table:formula="of:=[.K19]+[.G20]" office:value-type="float" office:value="26.0301092042862" calcext:value-type="float">
            <text:p>26.03</text:p>
          </table:table-cell>
          <table:table-cell table:formula="of:=[.L19]+[.H20]" office:value-type="float" office:value="19" calcext:value-type="float">
            <text:p>19.00</text:p>
          </table:table-cell>
          <table:table-cell table:formula="of:=[.I20]/[.L20]" office:value-type="float" office:value="52.6315789473684" calcext:value-type="float">
            <text:p>52.63</text:p>
          </table:table-cell>
          <table:table-cell table:formula="of:=[$Sheet2.$D20]" office:value-type="float" office:value="68.9554140488502" calcext:value-type="float">
            <text:p>68.96</text:p>
          </table:table-cell>
          <table:table-cell table:number-columns-repeated="1010"/>
        </table:table-row>
        <table:table-row table:style-name="ro2">
          <table:table-cell/>
          <table:table-cell table:formula="of:=[.C20]" office:value-type="float" office:value="2.47215067737892" calcext:value-type="float">
            <text:p>2.47</text:p>
          </table:table-cell>
          <table:table-cell table:formula="of:=SQRT((1/3.141)+[.B21]*[.B21])" office:value-type="float" office:value="2.53572453502785" calcext:value-type="float">
            <text:p>2.54</text:p>
          </table:table-cell>
          <table:table-cell table:formula="of:=[.C21]-[.B21]" office:value-type="float" office:value="0.0635738576489215" calcext:value-type="float">
            <text:p>0.06</text:p>
          </table:table-cell>
          <table:table-cell table:formula="of:=3.141*2*[.B21]" office:value-type="float" office:value="15.5300505552944" calcext:value-type="float">
            <text:p>15.53</text:p>
          </table:table-cell>
          <table:table-cell table:formula="of:=3.141*2*[.C21]" office:value-type="float" office:value="15.9294215290449" calcext:value-type="float">
            <text:p>15.93</text:p>
          </table:table-cell>
          <table:table-cell table:formula="of:=(11.36/[.$A$2])*(LN([.C21])-LN([.B21]))" office:value-type="float" office:value="0.288440822466703" calcext:value-type="float">
            <text:p>0.29</text:p>
          </table:table-cell>
          <table:table-cell table:formula="of:=3.141*([.C21]*[.C21]-[.B21]*[.B21])" office:value-type="float" office:value="1" calcext:value-type="float">
            <text:p>1.00</text:p>
          </table:table-cell>
          <table:table-cell table:formula="of:=[.I$2]/[.H21]" office:value-type="float" office:value="1000" calcext:value-type="float">
            <text:p>1,000.00</text:p>
          </table:table-cell>
          <table:table-cell table:formula="of:=[.I21]+[.G21]" office:value-type="float" office:value="1000.28844082247" calcext:value-type="float">
            <text:p>1,000.29</text:p>
          </table:table-cell>
          <table:table-cell table:formula="of:=[.K20]+[.G21]" office:value-type="float" office:value="26.318550026753" calcext:value-type="float">
            <text:p>26.32</text:p>
          </table:table-cell>
          <table:table-cell table:formula="of:=[.L20]+[.H21]" office:value-type="float" office:value="20" calcext:value-type="float">
            <text:p>20.00</text:p>
          </table:table-cell>
          <table:table-cell table:formula="of:=[.I21]/[.L21]" office:value-type="float" office:value="50" calcext:value-type="float">
            <text:p>50.00</text:p>
          </table:table-cell>
          <table:table-cell table:formula="of:=[$Sheet2.$D21]" office:value-type="float" office:value="66.6198072535931" calcext:value-type="float">
            <text:p>66.62</text:p>
          </table:table-cell>
          <table:table-cell table:number-columns-repeated="1010"/>
        </table:table-row>
        <table:table-row table:style-name="ro2">
          <table:table-cell/>
          <table:table-cell table:formula="of:=[.C21]" office:value-type="float" office:value="2.53572453502785" calcext:value-type="float">
            <text:p>2.54</text:p>
          </table:table-cell>
          <table:table-cell table:formula="of:=SQRT((1/3.141)+[.B22]*[.B22])" office:value-type="float" office:value="2.59774303259951" calcext:value-type="float">
            <text:p>2.60</text:p>
          </table:table-cell>
          <table:table-cell table:formula="of:=[.C22]-[.B22]" office:value-type="float" office:value="0.0620184975716631" calcext:value-type="float">
            <text:p>0.06</text:p>
          </table:table-cell>
          <table:table-cell table:formula="of:=3.141*2*[.B22]" office:value-type="float" office:value="15.9294215290449" calcext:value-type="float">
            <text:p>15.93</text:p>
          </table:table-cell>
          <table:table-cell table:formula="of:=3.141*2*[.C22]" office:value-type="float" office:value="16.3190217307901" calcext:value-type="float">
            <text:p>16.32</text:p>
          </table:table-cell>
          <table:table-cell table:formula="of:=(11.36/[.$A$2])*(LN([.C22])-LN([.B22]))" office:value-type="float" office:value="0.27449843710756" calcext:value-type="float">
            <text:p>0.27</text:p>
          </table:table-cell>
          <table:table-cell table:formula="of:=3.141*([.C22]*[.C22]-[.B22]*[.B22])" office:value-type="float" office:value="0.999999999999999" calcext:value-type="float">
            <text:p>1.00</text:p>
          </table:table-cell>
          <table:table-cell table:formula="of:=[.I$2]/[.H22]" office:value-type="float" office:value="1000" calcext:value-type="float">
            <text:p>1,000.00</text:p>
          </table:table-cell>
          <table:table-cell table:formula="of:=[.I22]+[.G22]" office:value-type="float" office:value="1000.27449843711" calcext:value-type="float">
            <text:p>1,000.27</text:p>
          </table:table-cell>
          <table:table-cell table:formula="of:=[.K21]+[.G22]" office:value-type="float" office:value="26.5930484638605" calcext:value-type="float">
            <text:p>26.59</text:p>
          </table:table-cell>
          <table:table-cell table:formula="of:=[.L21]+[.H22]" office:value-type="float" office:value="21" calcext:value-type="float">
            <text:p>21.00</text:p>
          </table:table-cell>
          <table:table-cell table:formula="of:=[.I22]/[.L22]" office:value-type="float" office:value="47.6190476190477" calcext:value-type="float">
            <text:p>47.62</text:p>
          </table:table-cell>
          <table:table-cell table:formula="of:=[$Sheet2.$D22]" office:value-type="float" office:value="64.5187790984366" calcext:value-type="float">
            <text:p>64.52</text:p>
          </table:table-cell>
          <table:table-cell table:number-columns-repeated="1010"/>
        </table:table-row>
        <table:table-row table:style-name="ro2">
          <table:table-cell/>
          <table:table-cell table:formula="of:=[.C22]" office:value-type="float" office:value="2.59774303259951" calcext:value-type="float">
            <text:p>2.60</text:p>
          </table:table-cell>
          <table:table-cell table:formula="of:=SQRT((1/3.141)+[.B23]*[.B23])" office:value-type="float" office:value="2.65831503198857" calcext:value-type="float">
            <text:p>2.66</text:p>
          </table:table-cell>
          <table:table-cell table:formula="of:=[.C23]-[.B23]" office:value-type="float" office:value="0.060571999389063" calcext:value-type="float">
            <text:p>0.06</text:p>
          </table:table-cell>
          <table:table-cell table:formula="of:=3.141*2*[.B23]" office:value-type="float" office:value="16.3190217307901" calcext:value-type="float">
            <text:p>16.32</text:p>
          </table:table-cell>
          <table:table-cell table:formula="of:=3.141*2*[.C23]" office:value-type="float" office:value="16.6995350309522" calcext:value-type="float">
            <text:p>16.70</text:p>
          </table:table-cell>
          <table:table-cell table:formula="of:=(11.36/[.$A$2])*(LN([.C23])-LN([.B23]))" office:value-type="float" office:value="0.261841999694925" calcext:value-type="float">
            <text:p>0.26</text:p>
          </table:table-cell>
          <table:table-cell table:formula="of:=3.141*([.C23]*[.C23]-[.B23]*[.B23])" office:value-type="float" office:value="0.999999999999999" calcext:value-type="float">
            <text:p>1.00</text:p>
          </table:table-cell>
          <table:table-cell table:formula="of:=[.I$2]/[.H23]" office:value-type="float" office:value="1000" calcext:value-type="float">
            <text:p>1,000.00</text:p>
          </table:table-cell>
          <table:table-cell table:formula="of:=[.I23]+[.G23]" office:value-type="float" office:value="1000.2618419997" calcext:value-type="float">
            <text:p>1,000.26</text:p>
          </table:table-cell>
          <table:table-cell table:formula="of:=[.K22]+[.G23]" office:value-type="float" office:value="26.8548904635554" calcext:value-type="float">
            <text:p>26.85</text:p>
          </table:table-cell>
          <table:table-cell table:formula="of:=[.L22]+[.H23]" office:value-type="float" office:value="22" calcext:value-type="float">
            <text:p>22.00</text:p>
          </table:table-cell>
          <table:table-cell table:formula="of:=[.I23]/[.L23]" office:value-type="float" office:value="45.4545454545455" calcext:value-type="float">
            <text:p>45.45</text:p>
          </table:table-cell>
          <table:table-cell table:formula="of:=[$Sheet2.$D23]" office:value-type="float" office:value="62.6196972963056" calcext:value-type="float">
            <text:p>62.62</text:p>
          </table:table-cell>
          <table:table-cell table:number-columns-repeated="1010"/>
        </table:table-row>
        <table:table-row table:style-name="ro2">
          <table:table-cell/>
          <table:table-cell table:formula="of:=[.C23]" office:value-type="float" office:value="2.65831503198857" calcext:value-type="float">
            <text:p>2.66</text:p>
          </table:table-cell>
          <table:table-cell table:formula="of:=SQRT((1/3.141)+[.B24]*[.B24])" office:value-type="float" office:value="2.71753725920612" calcext:value-type="float">
            <text:p>2.72</text:p>
          </table:table-cell>
          <table:table-cell table:formula="of:=[.C24]-[.B24]" office:value-type="float" office:value="0.0592222272175484" calcext:value-type="float">
            <text:p>0.06</text:p>
          </table:table-cell>
          <table:table-cell table:formula="of:=3.141*2*[.B24]" office:value-type="float" office:value="16.6995350309522" calcext:value-type="float">
            <text:p>16.70</text:p>
          </table:table-cell>
          <table:table-cell table:formula="of:=3.141*2*[.C24]" office:value-type="float" office:value="17.0715690623329" calcext:value-type="float">
            <text:p>17.07</text:p>
          </table:table-cell>
          <table:table-cell table:formula="of:=(11.36/[.$A$2])*(LN([.C24])-LN([.B24]))" office:value-type="float" office:value="0.250301415384818" calcext:value-type="float">
            <text:p>0.25</text:p>
          </table:table-cell>
          <table:table-cell table:formula="of:=3.141*([.C24]*[.C24]-[.B24]*[.B24])" office:value-type="float" office:value="1" calcext:value-type="float">
            <text:p>1.00</text:p>
          </table:table-cell>
          <table:table-cell table:formula="of:=[.I$2]/[.H24]" office:value-type="float" office:value="1000" calcext:value-type="float">
            <text:p>1,000.00</text:p>
          </table:table-cell>
          <table:table-cell table:formula="of:=[.I24]+[.G24]" office:value-type="float" office:value="1000.25030141538" calcext:value-type="float">
            <text:p>1,000.25</text:p>
          </table:table-cell>
          <table:table-cell table:formula="of:=[.K23]+[.G24]" office:value-type="float" office:value="27.1051918789403" calcext:value-type="float">
            <text:p>27.11</text:p>
          </table:table-cell>
          <table:table-cell table:formula="of:=[.L23]+[.H24]" office:value-type="float" office:value="23" calcext:value-type="float">
            <text:p>23.00</text:p>
          </table:table-cell>
          <table:table-cell table:formula="of:=[.I24]/[.L24]" office:value-type="float" office:value="43.4782608695652" calcext:value-type="float">
            <text:p>43.48</text:p>
          </table:table-cell>
          <table:table-cell table:formula="of:=[$Sheet2.$D24]" office:value-type="float" office:value="60.8956633129771" calcext:value-type="float">
            <text:p>60.90</text:p>
          </table:table-cell>
          <table:table-cell table:number-columns-repeated="1010"/>
        </table:table-row>
        <table:table-row table:style-name="ro2">
          <table:table-cell/>
          <table:table-cell table:formula="of:=[.C24]" office:value-type="float" office:value="2.71753725920612" calcext:value-type="float">
            <text:p>2.72</text:p>
          </table:table-cell>
          <table:table-cell table:formula="of:=SQRT((1/3.141)+[.B25]*[.B25])" office:value-type="float" office:value="2.77549611800316" calcext:value-type="float">
            <text:p>2.78</text:p>
          </table:table-cell>
          <table:table-cell table:formula="of:=[.C25]-[.B25]" office:value-type="float" office:value="0.0579588587970417" calcext:value-type="float">
            <text:p>0.06</text:p>
          </table:table-cell>
          <table:table-cell table:formula="of:=3.141*2*[.B25]" office:value-type="float" office:value="17.0715690623329" calcext:value-type="float">
            <text:p>17.07</text:p>
          </table:table-cell>
          <table:table-cell table:formula="of:=3.141*2*[.C25]" office:value-type="float" office:value="17.4356666132959" calcext:value-type="float">
            <text:p>17.44</text:p>
          </table:table-cell>
          <table:table-cell table:formula="of:=(11.36/[.$A$2])*(LN([.C25])-LN([.B25]))" office:value-type="float" office:value="0.239735325169636" calcext:value-type="float">
            <text:p>0.24</text:p>
          </table:table-cell>
          <table:table-cell table:formula="of:=3.141*([.C25]*[.C25]-[.B25]*[.B25])" office:value-type="float" office:value="1" calcext:value-type="float">
            <text:p>1.00</text:p>
          </table:table-cell>
          <table:table-cell table:formula="of:=[.I$2]/[.H25]" office:value-type="float" office:value="1000" calcext:value-type="float">
            <text:p>1,000.00</text:p>
          </table:table-cell>
          <table:table-cell table:formula="of:=[.I25]+[.G25]" office:value-type="float" office:value="1000.23973532517" calcext:value-type="float">
            <text:p>1,000.24</text:p>
          </table:table-cell>
          <table:table-cell table:formula="of:=[.K24]+[.G25]" office:value-type="float" office:value="27.3449272041099" calcext:value-type="float">
            <text:p>27.34</text:p>
          </table:table-cell>
          <table:table-cell table:formula="of:=[.L24]+[.H25]" office:value-type="float" office:value="24" calcext:value-type="float">
            <text:p>24.00</text:p>
          </table:table-cell>
          <table:table-cell table:formula="of:=[.I25]/[.L25]" office:value-type="float" office:value="41.6666666666667" calcext:value-type="float">
            <text:p>41.67</text:p>
          </table:table-cell>
          <table:table-cell table:formula="of:=[$Sheet2.$D25]" office:value-type="float" office:value="59.3243102496018" calcext:value-type="float">
            <text:p>59.32</text:p>
          </table:table-cell>
          <table:table-cell table:number-columns-repeated="1010"/>
        </table:table-row>
        <table:table-row table:style-name="ro2">
          <table:table-cell/>
          <table:table-cell table:formula="of:=[.C25]" office:value-type="float" office:value="2.77549611800316" calcext:value-type="float">
            <text:p>2.78</text:p>
          </table:table-cell>
          <table:table-cell table:formula="of:=SQRT((1/3.141)+[.B26]*[.B26])" office:value-type="float" office:value="2.8322691692224" calcext:value-type="float">
            <text:p>2.83</text:p>
          </table:table-cell>
          <table:table-cell table:formula="of:=[.C26]-[.B26]" office:value-type="float" office:value="0.0567730512192357" calcext:value-type="float">
            <text:p>0.06</text:p>
          </table:table-cell>
          <table:table-cell table:formula="of:=3.141*2*[.B26]" office:value-type="float" office:value="17.4356666132959" calcext:value-type="float">
            <text:p>17.44</text:p>
          </table:table-cell>
          <table:table-cell table:formula="of:=3.141*2*[.C26]" office:value-type="float" office:value="17.7923149210551" calcext:value-type="float">
            <text:p>17.79</text:p>
          </table:table-cell>
          <table:table-cell table:formula="of:=(11.36/[.$A$2])*(LN([.C26])-LN([.B26]))" office:value-type="float" office:value="0.230025282699337" calcext:value-type="float">
            <text:p>0.23</text:p>
          </table:table-cell>
          <table:table-cell table:formula="of:=3.141*([.C26]*[.C26]-[.B26]*[.B26])" office:value-type="float" office:value="0.999999999999999" calcext:value-type="float">
            <text:p>1.00</text:p>
          </table:table-cell>
          <table:table-cell table:formula="of:=[.I$2]/[.H26]" office:value-type="float" office:value="1000" calcext:value-type="float">
            <text:p>1,000.00</text:p>
          </table:table-cell>
          <table:table-cell table:formula="of:=[.I26]+[.G26]" office:value-type="float" office:value="1000.2300252827" calcext:value-type="float">
            <text:p>1,000.23</text:p>
          </table:table-cell>
          <table:table-cell table:formula="of:=[.K25]+[.G26]" office:value-type="float" office:value="27.5749524868092" calcext:value-type="float">
            <text:p>27.57</text:p>
          </table:table-cell>
          <table:table-cell table:formula="of:=[.L25]+[.H26]" office:value-type="float" office:value="25" calcext:value-type="float">
            <text:p>25.00</text:p>
          </table:table-cell>
          <table:table-cell table:formula="of:=[.I26]/[.L26]" office:value-type="float" office:value="40" calcext:value-type="float">
            <text:p>40.00</text:p>
          </table:table-cell>
          <table:table-cell table:formula="of:=[$Sheet2.$D26]" office:value-type="float" office:value="57.8868904889558" calcext:value-type="float">
            <text:p>57.89</text:p>
          </table:table-cell>
          <table:table-cell table:number-columns-repeated="1010"/>
        </table:table-row>
        <table:table-row table:style-name="ro2">
          <table:table-cell/>
          <table:table-cell table:formula="of:=[.C26]" office:value-type="float" office:value="2.8322691692224" calcext:value-type="float">
            <text:p>2.83</text:p>
          </table:table-cell>
          <table:table-cell table:formula="of:=SQRT((1/3.141)+[.B27]*[.B27])" office:value-type="float" office:value="2.88792634823065" calcext:value-type="float">
            <text:p>2.89</text:p>
          </table:table-cell>
          <table:table-cell table:formula="of:=[.C27]-[.B27]" office:value-type="float" office:value="0.0556571790082563" calcext:value-type="float">
            <text:p>0.06</text:p>
          </table:table-cell>
          <table:table-cell table:formula="of:=3.141*2*[.B27]" office:value-type="float" office:value="17.7923149210551" calcext:value-type="float">
            <text:p>17.79</text:p>
          </table:table-cell>
          <table:table-cell table:formula="of:=3.141*2*[.C27]" office:value-type="float" office:value="18.141953319585" calcext:value-type="float">
            <text:p>18.14</text:p>
          </table:table-cell>
          <table:table-cell table:formula="of:=(11.36/[.$A$2])*(LN([.C27])-LN([.B27]))" office:value-type="float" office:value="0.221071292164971" calcext:value-type="float">
            <text:p>0.22</text:p>
          </table:table-cell>
          <table:table-cell table:formula="of:=3.141*([.C27]*[.C27]-[.B27]*[.B27])" office:value-type="float" office:value="1" calcext:value-type="float">
            <text:p>1.00</text:p>
          </table:table-cell>
          <table:table-cell table:formula="of:=[.I$2]/[.H27]" office:value-type="float" office:value="1000" calcext:value-type="float">
            <text:p>1,000.00</text:p>
          </table:table-cell>
          <table:table-cell table:formula="of:=[.I27]+[.G27]" office:value-type="float" office:value="1000.22107129217" calcext:value-type="float">
            <text:p>1,000.22</text:p>
          </table:table-cell>
          <table:table-cell table:formula="of:=[.K26]+[.G27]" office:value-type="float" office:value="27.7960237789742" calcext:value-type="float">
            <text:p>27.80</text:p>
          </table:table-cell>
          <table:table-cell table:formula="of:=[.L26]+[.H27]" office:value-type="float" office:value="26" calcext:value-type="float">
            <text:p>26.00</text:p>
          </table:table-cell>
          <table:table-cell table:formula="of:=[.I27]/[.L27]" office:value-type="float" office:value="38.4615384615385" calcext:value-type="float">
            <text:p>38.46</text:p>
          </table:table-cell>
          <table:table-cell table:formula="of:=[$Sheet2.$D27]" office:value-type="float" office:value="56.5675748426083" calcext:value-type="float">
            <text:p>56.57</text:p>
          </table:table-cell>
          <table:table-cell table:number-columns-repeated="1010"/>
        </table:table-row>
        <table:table-row table:style-name="ro2">
          <table:table-cell/>
          <table:table-cell table:formula="of:=[.C27]" office:value-type="float" office:value="2.88792634823065" calcext:value-type="float">
            <text:p>2.89</text:p>
          </table:table-cell>
          <table:table-cell table:formula="of:=SQRT((1/3.141)+[.B28]*[.B28])" office:value-type="float" office:value="2.94253097497409" calcext:value-type="float">
            <text:p>2.94</text:p>
          </table:table-cell>
          <table:table-cell table:formula="of:=[.C28]-[.B28]" office:value-type="float" office:value="0.054604626743433" calcext:value-type="float">
            <text:p>0.05</text:p>
          </table:table-cell>
          <table:table-cell table:formula="of:=3.141*2*[.B28]" office:value-type="float" office:value="18.141953319585" calcext:value-type="float">
            <text:p>18.14</text:p>
          </table:table-cell>
          <table:table-cell table:formula="of:=3.141*2*[.C28]" office:value-type="float" office:value="18.4849795847872" calcext:value-type="float">
            <text:p>18.48</text:p>
          </table:table-cell>
          <table:table-cell table:formula="of:=(11.36/[.$A$2])*(LN([.C28])-LN([.B28]))" office:value-type="float" office:value="0.21278834997557" calcext:value-type="float">
            <text:p>0.21</text:p>
          </table:table-cell>
          <table:table-cell table:formula="of:=3.141*([.C28]*[.C28]-[.B28]*[.B28])" office:value-type="float" office:value="1" calcext:value-type="float">
            <text:p>1.00</text:p>
          </table:table-cell>
          <table:table-cell table:formula="of:=[.I$2]/[.H28]" office:value-type="float" office:value="1000" calcext:value-type="float">
            <text:p>1,000.00</text:p>
          </table:table-cell>
          <table:table-cell table:formula="of:=[.I28]+[.G28]" office:value-type="float" office:value="1000.21278834998" calcext:value-type="float">
            <text:p>1,000.21</text:p>
          </table:table-cell>
          <table:table-cell table:formula="of:=[.K27]+[.G28]" office:value-type="float" office:value="28.0088121289498" calcext:value-type="float">
            <text:p>28.01</text:p>
          </table:table-cell>
          <table:table-cell table:formula="of:=[.L27]+[.H28]" office:value-type="float" office:value="27" calcext:value-type="float">
            <text:p>27.00</text:p>
          </table:table-cell>
          <table:table-cell table:formula="of:=[.I28]/[.L28]" office:value-type="float" office:value="37.037037037037" calcext:value-type="float">
            <text:p>37.04</text:p>
          </table:table-cell>
          <table:table-cell table:formula="of:=[$Sheet2.$D28]" office:value-type="float" office:value="55.3529081824056" calcext:value-type="float">
            <text:p>55.35</text:p>
          </table:table-cell>
          <table:table-cell table:number-columns-repeated="1010"/>
        </table:table-row>
        <table:table-row table:style-name="ro2">
          <table:table-cell/>
          <table:table-cell table:formula="of:=[.C28]" office:value-type="float" office:value="2.94253097497409" calcext:value-type="float">
            <text:p>2.94</text:p>
          </table:table-cell>
          <table:table-cell table:formula="of:=SQRT((1/3.141)+[.B29]*[.B29])" office:value-type="float" office:value="2.99614059826288" calcext:value-type="float">
            <text:p>3.00</text:p>
          </table:table-cell>
          <table:table-cell table:formula="of:=[.C29]-[.B29]" office:value-type="float" office:value="0.053609623288795" calcext:value-type="float">
            <text:p>0.05</text:p>
          </table:table-cell>
          <table:table-cell table:formula="of:=3.141*2*[.B29]" office:value-type="float" office:value="18.4849795847872" calcext:value-type="float">
            <text:p>18.48</text:p>
          </table:table-cell>
          <table:table-cell table:formula="of:=3.141*2*[.C29]" office:value-type="float" office:value="18.8217552382874" calcext:value-type="float">
            <text:p>18.82</text:p>
          </table:table-cell>
          <table:table-cell table:formula="of:=(11.36/[.$A$2])*(LN([.C29])-LN([.B29]))" office:value-type="float" office:value="0.205103736272208" calcext:value-type="float">
            <text:p>0.21</text:p>
          </table:table-cell>
          <table:table-cell table:formula="of:=3.141*([.C29]*[.C29]-[.B29]*[.B29])" office:value-type="float" office:value="0.999999999999999" calcext:value-type="float">
            <text:p>1.00</text:p>
          </table:table-cell>
          <table:table-cell table:formula="of:=[.I$2]/[.H29]" office:value-type="float" office:value="1000" calcext:value-type="float">
            <text:p>1,000.00</text:p>
          </table:table-cell>
          <table:table-cell table:formula="of:=[.I29]+[.G29]" office:value-type="float" office:value="1000.20510373627" calcext:value-type="float">
            <text:p>1,000.21</text:p>
          </table:table-cell>
          <table:table-cell table:formula="of:=[.K28]+[.G29]" office:value-type="float" office:value="28.213915865222" calcext:value-type="float">
            <text:p>28.21</text:p>
          </table:table-cell>
          <table:table-cell table:formula="of:=[.L28]+[.H29]" office:value-type="float" office:value="28" calcext:value-type="float">
            <text:p>28.00</text:p>
          </table:table-cell>
          <table:table-cell table:formula="of:=[.I29]/[.L29]" office:value-type="float" office:value="35.7142857142857" calcext:value-type="float">
            <text:p>35.71</text:p>
          </table:table-cell>
          <table:table-cell table:formula="of:=[$Sheet2.$D29]" office:value-type="float" office:value="54.2313822991378" calcext:value-type="float">
            <text:p>54.23</text:p>
          </table:table-cell>
          <table:table-cell table:number-columns-repeated="1010"/>
        </table:table-row>
        <table:table-row table:style-name="ro2">
          <table:table-cell/>
          <table:table-cell table:formula="of:=[.C29]" office:value-type="float" office:value="2.99614059826288" calcext:value-type="float">
            <text:p>3.00</text:p>
          </table:table-cell>
          <table:table-cell table:formula="of:=SQRT((1/3.141)+[.B30]*[.B30])" office:value-type="float" office:value="3.04880770637247" calcext:value-type="float">
            <text:p>3.05</text:p>
          </table:table-cell>
          <table:table-cell table:formula="of:=[.C30]-[.B30]" office:value-type="float" office:value="0.0526671081095893" calcext:value-type="float">
            <text:p>0.05</text:p>
          </table:table-cell>
          <table:table-cell table:formula="of:=3.141*2*[.B30]" office:value-type="float" office:value="18.8217552382874" calcext:value-type="float">
            <text:p>18.82</text:p>
          </table:table-cell>
          <table:table-cell table:formula="of:=3.141*2*[.C30]" office:value-type="float" office:value="19.1526100114319" calcext:value-type="float">
            <text:p>19.15</text:p>
          </table:table-cell>
          <table:table-cell table:formula="of:=(11.36/[.$A$2])*(LN([.C30])-LN([.B30]))" office:value-type="float" office:value="0.1979548732008" calcext:value-type="float">
            <text:p>0.20</text:p>
          </table:table-cell>
          <table:table-cell table:formula="of:=3.141*([.C30]*[.C30]-[.B30]*[.B30])" office:value-type="float" office:value="0.999999999999999" calcext:value-type="float">
            <text:p>1.00</text:p>
          </table:table-cell>
          <table:table-cell table:formula="of:=[.I$2]/[.H30]" office:value-type="float" office:value="1000" calcext:value-type="float">
            <text:p>1,000.00</text:p>
          </table:table-cell>
          <table:table-cell table:formula="of:=[.I30]+[.G30]" office:value-type="float" office:value="1000.1979548732" calcext:value-type="float">
            <text:p>1,000.20</text:p>
          </table:table-cell>
          <table:table-cell table:formula="of:=[.K29]+[.G30]" office:value-type="float" office:value="28.4118707384228" calcext:value-type="float">
            <text:p>28.41</text:p>
          </table:table-cell>
          <table:table-cell table:formula="of:=[.L29]+[.H30]" office:value-type="float" office:value="29" calcext:value-type="float">
            <text:p>29.00</text:p>
          </table:table-cell>
          <table:table-cell table:formula="of:=[.I30]/[.L30]" office:value-type="float" office:value="34.4827586206897" calcext:value-type="float">
            <text:p>34.48</text:p>
          </table:table-cell>
          <table:table-cell table:formula="of:=[$Sheet2.$D30]" office:value-type="float" office:value="53.1930975897946" calcext:value-type="float">
            <text:p>53.19</text:p>
          </table:table-cell>
          <table:table-cell table:number-columns-repeated="1010"/>
        </table:table-row>
        <table:table-row table:style-name="ro2">
          <table:table-cell/>
          <table:table-cell table:formula="of:=[.C30]" office:value-type="float" office:value="3.04880770637247" calcext:value-type="float">
            <text:p>3.05</text:p>
          </table:table-cell>
          <table:table-cell table:formula="of:=SQRT((1/3.141)+[.B31]*[.B31])" office:value-type="float" office:value="3.10058032895671" calcext:value-type="float">
            <text:p>3.10</text:p>
          </table:table-cell>
          <table:table-cell table:formula="of:=[.C31]-[.B31]" office:value-type="float" office:value="0.051772622584235" calcext:value-type="float">
            <text:p>0.05</text:p>
          </table:table-cell>
          <table:table-cell table:formula="of:=3.141*2*[.B31]" office:value-type="float" office:value="19.1526100114319" calcext:value-type="float">
            <text:p>19.15</text:p>
          </table:table-cell>
          <table:table-cell table:formula="of:=3.141*2*[.C31]" office:value-type="float" office:value="19.477845626506" calcext:value-type="float">
            <text:p>19.48</text:p>
          </table:table-cell>
          <table:table-cell table:formula="of:=(11.36/[.$A$2])*(LN([.C31])-LN([.B31]))" office:value-type="float" office:value="0.191287616229772" calcext:value-type="float">
            <text:p>0.19</text:p>
          </table:table-cell>
          <table:table-cell table:formula="of:=3.141*([.C31]*[.C31]-[.B31]*[.B31])" office:value-type="float" office:value="0.999999999999999" calcext:value-type="float">
            <text:p>1.00</text:p>
          </table:table-cell>
          <table:table-cell table:formula="of:=[.I$2]/[.H31]" office:value-type="float" office:value="1000" calcext:value-type="float">
            <text:p>1,000.00</text:p>
          </table:table-cell>
          <table:table-cell table:formula="of:=[.I31]+[.G31]" office:value-type="float" office:value="1000.19128761623" calcext:value-type="float">
            <text:p>1,000.19</text:p>
          </table:table-cell>
          <table:table-cell table:formula="of:=[.K30]+[.G31]" office:value-type="float" office:value="28.6031583546525" calcext:value-type="float">
            <text:p>28.60</text:p>
          </table:table-cell>
          <table:table-cell table:formula="of:=[.L30]+[.H31]" office:value-type="float" office:value="30" calcext:value-type="float">
            <text:p>30.00</text:p>
          </table:table-cell>
          <table:table-cell table:formula="of:=[.I31]/[.L31]" office:value-type="float" office:value="33.3333333333334" calcext:value-type="float">
            <text:p>33.33</text:p>
          </table:table-cell>
          <table:table-cell table:formula="of:=[$Sheet2.$D31]" office:value-type="float" office:value="52.2294927688387" calcext:value-type="float">
            <text:p>52.23</text:p>
          </table:table-cell>
          <table:table-cell table:number-columns-repeated="1010"/>
        </table:table-row>
        <table:table-row table:style-name="ro2">
          <table:table-cell/>
          <table:table-cell table:formula="of:=[.C31]" office:value-type="float" office:value="3.10058032895671" calcext:value-type="float">
            <text:p>3.10</text:p>
          </table:table-cell>
          <table:table-cell table:formula="of:=SQRT((1/3.141)+[.B32]*[.B32])" office:value-type="float" office:value="3.15150254992605" calcext:value-type="float">
            <text:p>3.15</text:p>
          </table:table-cell>
          <table:table-cell table:formula="of:=[.C32]-[.B32]" office:value-type="float" office:value="0.0509222209693423" calcext:value-type="float">
            <text:p>0.05</text:p>
          </table:table-cell>
          <table:table-cell table:formula="of:=3.141*2*[.B32]" office:value-type="float" office:value="19.477845626506" calcext:value-type="float">
            <text:p>19.48</text:p>
          </table:table-cell>
          <table:table-cell table:formula="of:=3.141*2*[.C32]" office:value-type="float" office:value="19.7977390186354" calcext:value-type="float">
            <text:p>19.80</text:p>
          </table:table-cell>
          <table:table-cell table:formula="of:=(11.36/[.$A$2])*(LN([.C32])-LN([.B32]))" office:value-type="float" office:value="0.185054879683422" calcext:value-type="float">
            <text:p>0.19</text:p>
          </table:table-cell>
          <table:table-cell table:formula="of:=3.141*([.C32]*[.C32]-[.B32]*[.B32])" office:value-type="float" office:value="0.999999999999999" calcext:value-type="float">
            <text:p>1.00</text:p>
          </table:table-cell>
          <table:table-cell table:formula="of:=[.I$2]/[.H32]" office:value-type="float" office:value="1000" calcext:value-type="float">
            <text:p>1,000.00</text:p>
          </table:table-cell>
          <table:table-cell table:formula="of:=[.I32]+[.G32]" office:value-type="float" office:value="1000.18505487968" calcext:value-type="float">
            <text:p>1,000.19</text:p>
          </table:table-cell>
          <table:table-cell table:formula="of:=[.K31]+[.G32]" office:value-type="float" office:value="28.788213234336" calcext:value-type="float">
            <text:p>28.79</text:p>
          </table:table-cell>
          <table:table-cell table:formula="of:=[.L31]+[.H32]" office:value-type="float" office:value="31" calcext:value-type="float">
            <text:p>31.00</text:p>
          </table:table-cell>
          <table:table-cell table:formula="of:=[.I32]/[.L32]" office:value-type="float" office:value="32.2580645161291" calcext:value-type="float">
            <text:p>32.26</text:p>
          </table:table-cell>
          <table:table-cell table:formula="of:=[$Sheet2.$D32]" office:value-type="float" office:value="51.3331271833402" calcext:value-type="float">
            <text:p>51.33</text:p>
          </table:table-cell>
          <table:table-cell table:number-columns-repeated="1010"/>
        </table:table-row>
        <table:table-row table:style-name="ro2">
          <table:table-cell/>
          <table:table-cell table:formula="of:=[.C32]" office:value-type="float" office:value="3.15150254992605" calcext:value-type="float">
            <text:p>3.15</text:p>
          </table:table-cell>
          <table:table-cell table:formula="of:=SQRT((1/3.141)+[.B33]*[.B33])" office:value-type="float" office:value="3.2016149468772" calcext:value-type="float">
            <text:p>3.20</text:p>
          </table:table-cell>
          <table:table-cell table:formula="of:=[.C33]-[.B33]" office:value-type="float" office:value="0.050112396951151" calcext:value-type="float">
            <text:p>0.05</text:p>
          </table:table-cell>
          <table:table-cell table:formula="of:=3.141*2*[.B33]" office:value-type="float" office:value="19.7977390186354" calcext:value-type="float">
            <text:p>19.80</text:p>
          </table:table-cell>
          <table:table-cell table:formula="of:=3.141*2*[.C33]" office:value-type="float" office:value="20.1125450962826" calcext:value-type="float">
            <text:p>20.11</text:p>
          </table:table-cell>
          <table:table-cell table:formula="of:=(11.36/[.$A$2])*(LN([.C33])-LN([.B33]))" office:value-type="float" office:value="0.179215522624488" calcext:value-type="float">
            <text:p>0.18</text:p>
          </table:table-cell>
          <table:table-cell table:formula="of:=3.141*([.C33]*[.C33]-[.B33]*[.B33])" office:value-type="float" office:value="0.999999999999993" calcext:value-type="float">
            <text:p>1.00</text:p>
          </table:table-cell>
          <table:table-cell table:formula="of:=[.I$2]/[.H33]" office:value-type="float" office:value="1000.00000000001" calcext:value-type="float">
            <text:p>1,000.00</text:p>
          </table:table-cell>
          <table:table-cell table:formula="of:=[.I33]+[.G33]" office:value-type="float" office:value="1000.17921552263" calcext:value-type="float">
            <text:p>1,000.18</text:p>
          </table:table-cell>
          <table:table-cell table:formula="of:=[.K32]+[.G33]" office:value-type="float" office:value="28.9674287569605" calcext:value-type="float">
            <text:p>28.97</text:p>
          </table:table-cell>
          <table:table-cell table:formula="of:=[.L32]+[.H33]" office:value-type="float" office:value="32" calcext:value-type="float">
            <text:p>32.00</text:p>
          </table:table-cell>
          <table:table-cell table:formula="of:=[.I33]/[.L33]" office:value-type="float" office:value="31.2500000000002" calcext:value-type="float">
            <text:p>31.25</text:p>
          </table:table-cell>
          <table:table-cell table:formula="of:=[$Sheet2.$D33]" office:value-type="float" office:value="50.4975041783847" calcext:value-type="float">
            <text:p>50.50</text:p>
          </table:table-cell>
          <table:table-cell table:number-columns-repeated="1010"/>
        </table:table-row>
        <table:table-row table:style-name="ro2">
          <table:table-cell/>
          <table:table-cell table:formula="of:=[.C33]" office:value-type="float" office:value="3.2016149468772" calcext:value-type="float">
            <text:p>3.20</text:p>
          </table:table-cell>
          <table:table-cell table:formula="of:=SQRT((1/3.141)+[.B34]*[.B34])" office:value-type="float" office:value="3.25095496953505" calcext:value-type="float">
            <text:p>3.25</text:p>
          </table:table-cell>
          <table:table-cell table:formula="of:=[.C34]-[.B34]" office:value-type="float" office:value="0.0493400226578449" calcext:value-type="float">
            <text:p>0.05</text:p>
          </table:table-cell>
          <table:table-cell table:formula="of:=3.141*2*[.B34]" office:value-type="float" office:value="20.1125450962826" calcext:value-type="float">
            <text:p>20.11</text:p>
          </table:table-cell>
          <table:table-cell table:formula="of:=3.141*2*[.C34]" office:value-type="float" office:value="20.4224991186192" calcext:value-type="float">
            <text:p>20.42</text:p>
          </table:table-cell>
          <table:table-cell table:formula="of:=(11.36/[.$A$2])*(LN([.C34])-LN([.B34]))" office:value-type="float" office:value="0.173733439308114" calcext:value-type="float">
            <text:p>0.17</text:p>
          </table:table-cell>
          <table:table-cell table:formula="of:=3.141*([.C34]*[.C34]-[.B34]*[.B34])" office:value-type="float" office:value="0.999999999999999" calcext:value-type="float">
            <text:p>1.00</text:p>
          </table:table-cell>
          <table:table-cell table:formula="of:=[.I$2]/[.H34]" office:value-type="float" office:value="1000" calcext:value-type="float">
            <text:p>1,000.00</text:p>
          </table:table-cell>
          <table:table-cell table:formula="of:=[.I34]+[.G34]" office:value-type="float" office:value="1000.17373343931" calcext:value-type="float">
            <text:p>1,000.17</text:p>
          </table:table-cell>
          <table:table-cell table:formula="of:=[.K33]+[.G34]" office:value-type="float" office:value="29.1411621962686" calcext:value-type="float">
            <text:p>29.14</text:p>
          </table:table-cell>
          <table:table-cell table:formula="of:=[.L33]+[.H34]" office:value-type="float" office:value="33" calcext:value-type="float">
            <text:p>33.00</text:p>
          </table:table-cell>
          <table:table-cell table:formula="of:=[.I34]/[.L34]" office:value-type="float" office:value="30.3030303030303" calcext:value-type="float">
            <text:p>30.30</text:p>
          </table:table-cell>
          <table:table-cell table:formula="of:=[$Sheet2.$D34]" office:value-type="float" office:value="49.716926768707" calcext:value-type="float">
            <text:p>49.72</text:p>
          </table:table-cell>
          <table:table-cell table:number-columns-repeated="1010"/>
        </table:table-row>
        <table:table-row table:style-name="ro2">
          <table:table-cell/>
          <table:table-cell table:formula="of:=[.C34]" office:value-type="float" office:value="3.25095496953505" calcext:value-type="float">
            <text:p>3.25</text:p>
          </table:table-cell>
          <table:table-cell table:formula="of:=SQRT((1/3.141)+[.B35]*[.B35])" office:value-type="float" office:value="3.29955726724385" calcext:value-type="float">
            <text:p>3.30</text:p>
          </table:table-cell>
          <table:table-cell table:formula="of:=[.C35]-[.B35]" office:value-type="float" office:value="0.0486022977088068" calcext:value-type="float">
            <text:p>0.05</text:p>
          </table:table-cell>
          <table:table-cell table:formula="of:=3.141*2*[.B35]" office:value-type="float" office:value="20.4224991186192" calcext:value-type="float">
            <text:p>20.42</text:p>
          </table:table-cell>
          <table:table-cell table:formula="of:=3.141*2*[.C35]" office:value-type="float" office:value="20.7278187528259" calcext:value-type="float">
            <text:p>20.73</text:p>
          </table:table-cell>
          <table:table-cell table:formula="of:=(11.36/[.$A$2])*(LN([.C35])-LN([.B35]))" office:value-type="float" office:value="0.168576811682428" calcext:value-type="float">
            <text:p>0.17</text:p>
          </table:table-cell>
          <table:table-cell table:formula="of:=3.141*([.C35]*[.C35]-[.B35]*[.B35])" office:value-type="float" office:value="1" calcext:value-type="float">
            <text:p>1.00</text:p>
          </table:table-cell>
          <table:table-cell table:formula="of:=[.I$2]/[.H35]" office:value-type="float" office:value="1000" calcext:value-type="float">
            <text:p>1,000.00</text:p>
          </table:table-cell>
          <table:table-cell table:formula="of:=[.I35]+[.G35]" office:value-type="float" office:value="1000.16857681168" calcext:value-type="float">
            <text:p>1,000.17</text:p>
          </table:table-cell>
          <table:table-cell table:formula="of:=[.K34]+[.G35]" office:value-type="float" office:value="29.309739007951" calcext:value-type="float">
            <text:p>29.31</text:p>
          </table:table-cell>
          <table:table-cell table:formula="of:=[.L34]+[.H35]" office:value-type="float" office:value="34" calcext:value-type="float">
            <text:p>34.00</text:p>
          </table:table-cell>
          <table:table-cell table:formula="of:=[.I35]/[.L35]" office:value-type="float" office:value="29.4117647058823" calcext:value-type="float">
            <text:p>29.41</text:p>
          </table:table-cell>
          <table:table-cell table:formula="of:=[$Sheet2.$D35]" office:value-type="float" office:value="48.9863789365145" calcext:value-type="float">
            <text:p>48.99</text:p>
          </table:table-cell>
          <table:table-cell table:number-columns-repeated="1010"/>
        </table:table-row>
        <table:table-row table:style-name="ro2">
          <table:table-cell/>
          <table:table-cell table:formula="of:=[.C35]" office:value-type="float" office:value="3.29955726724385" calcext:value-type="float">
            <text:p>3.30</text:p>
          </table:table-cell>
          <table:table-cell table:formula="of:=SQRT((1/3.141)+[.B36]*[.B36])" office:value-type="float" office:value="3.34745397364905" calcext:value-type="float">
            <text:p>3.35</text:p>
          </table:table-cell>
          <table:table-cell table:formula="of:=[.C36]-[.B36]" office:value-type="float" office:value="0.0478967064051998" calcext:value-type="float">
            <text:p>0.05</text:p>
          </table:table-cell>
          <table:table-cell table:formula="of:=3.141*2*[.B36]" office:value-type="float" office:value="20.7278187528259" calcext:value-type="float">
            <text:p>20.73</text:p>
          </table:table-cell>
          <table:table-cell table:formula="of:=3.141*2*[.C36]" office:value-type="float" office:value="21.0287058624633" calcext:value-type="float">
            <text:p>21.03</text:p>
          </table:table-cell>
          <table:table-cell table:formula="of:=(11.36/[.$A$2])*(LN([.C36])-LN([.B36]))" office:value-type="float" office:value="0.163717491222572" calcext:value-type="float">
            <text:p>0.16</text:p>
          </table:table-cell>
          <table:table-cell table:formula="of:=3.141*([.C36]*[.C36]-[.B36]*[.B36])" office:value-type="float" office:value="0.999999999999999" calcext:value-type="float">
            <text:p>1.00</text:p>
          </table:table-cell>
          <table:table-cell table:formula="of:=[.I$2]/[.H36]" office:value-type="float" office:value="1000" calcext:value-type="float">
            <text:p>1,000.00</text:p>
          </table:table-cell>
          <table:table-cell table:formula="of:=[.I36]+[.G36]" office:value-type="float" office:value="1000.16371749122" calcext:value-type="float">
            <text:p>1,000.16</text:p>
          </table:table-cell>
          <table:table-cell table:formula="of:=[.K35]+[.G36]" office:value-type="float" office:value="29.4734564991736" calcext:value-type="float">
            <text:p>29.47</text:p>
          </table:table-cell>
          <table:table-cell table:formula="of:=[.L35]+[.H36]" office:value-type="float" office:value="35" calcext:value-type="float">
            <text:p>35.00</text:p>
          </table:table-cell>
          <table:table-cell table:formula="of:=[.I36]/[.L36]" office:value-type="float" office:value="28.5714285714286" calcext:value-type="float">
            <text:p>28.57</text:p>
          </table:table-cell>
          <table:table-cell table:formula="of:=[$Sheet2.$D36]" office:value-type="float" office:value="48.3014274073733" calcext:value-type="float">
            <text:p>48.30</text:p>
          </table:table-cell>
          <table:table-cell table:number-columns-repeated="1010"/>
        </table:table-row>
        <table:table-row table:style-name="ro2">
          <table:table-cell/>
          <table:table-cell table:formula="of:=[.C36]" office:value-type="float" office:value="3.34745397364905" calcext:value-type="float">
            <text:p>3.35</text:p>
          </table:table-cell>
          <table:table-cell table:formula="of:=SQRT((1/3.141)+[.B37]*[.B37])" office:value-type="float" office:value="3.39467495521676" calcext:value-type="float">
            <text:p>3.39</text:p>
          </table:table-cell>
          <table:table-cell table:formula="of:=[.C37]-[.B37]" office:value-type="float" office:value="0.0472209815677118" calcext:value-type="float">
            <text:p>0.05</text:p>
          </table:table-cell>
          <table:table-cell table:formula="of:=3.141*2*[.B37]" office:value-type="float" office:value="21.0287058624633" calcext:value-type="float">
            <text:p>21.03</text:p>
          </table:table-cell>
          <table:table-cell table:formula="of:=3.141*2*[.C37]" office:value-type="float" office:value="21.3253480686717" calcext:value-type="float">
            <text:p>21.33</text:p>
          </table:table-cell>
          <table:table-cell table:formula="of:=(11.36/[.$A$2])*(LN([.C37])-LN([.B37]))" office:value-type="float" office:value="0.159130484720386" calcext:value-type="float">
            <text:p>0.16</text:p>
          </table:table-cell>
          <table:table-cell table:formula="of:=3.141*([.C37]*[.C37]-[.B37]*[.B37])" office:value-type="float" office:value="1" calcext:value-type="float">
            <text:p>1.00</text:p>
          </table:table-cell>
          <table:table-cell table:formula="of:=[.I$2]/[.H37]" office:value-type="float" office:value="1000" calcext:value-type="float">
            <text:p>1,000.00</text:p>
          </table:table-cell>
          <table:table-cell table:formula="of:=[.I37]+[.G37]" office:value-type="float" office:value="1000.15913048472" calcext:value-type="float">
            <text:p>1,000.16</text:p>
          </table:table-cell>
          <table:table-cell table:formula="of:=[.K36]+[.G37]" office:value-type="float" office:value="29.632586983894" calcext:value-type="float">
            <text:p>29.63</text:p>
          </table:table-cell>
          <table:table-cell table:formula="of:=[.L36]+[.H37]" office:value-type="float" office:value="36" calcext:value-type="float">
            <text:p>36.00</text:p>
          </table:table-cell>
          <table:table-cell table:formula="of:=[.I37]/[.L37]" office:value-type="float" office:value="27.7777777777778" calcext:value-type="float">
            <text:p>27.78</text:p>
          </table:table-cell>
          <table:table-cell table:formula="of:=[$Sheet2.$D37]" office:value-type="float" office:value="47.6581399039659" calcext:value-type="float">
            <text:p>47.66</text:p>
          </table:table-cell>
          <table:table-cell table:number-columns-repeated="11"/>
          <table:table-cell table:style-name="ce8"/>
          <table:table-cell table:number-columns-repeated="998"/>
        </table:table-row>
        <table:table-row table:style-name="ro2">
          <table:table-cell/>
          <table:table-cell table:formula="of:=[.C37]" office:value-type="float" office:value="3.39467495521676" calcext:value-type="float">
            <text:p>3.39</text:p>
          </table:table-cell>
          <table:table-cell table:formula="of:=SQRT((1/3.141)+[.B38]*[.B38])" office:value-type="float" office:value="3.44124802905182" calcext:value-type="float">
            <text:p>3.44</text:p>
          </table:table-cell>
          <table:table-cell table:formula="of:=[.C38]-[.B38]" office:value-type="float" office:value="0.0465730738350576" calcext:value-type="float">
            <text:p>0.05</text:p>
          </table:table-cell>
          <table:table-cell table:formula="of:=3.141*2*[.B38]" office:value-type="float" office:value="21.3253480686717" calcext:value-type="float">
            <text:p>21.33</text:p>
          </table:table-cell>
          <table:table-cell table:formula="of:=3.141*2*[.C38]" office:value-type="float" office:value="21.6179201185035" calcext:value-type="float">
            <text:p>21.62</text:p>
          </table:table-cell>
          <table:table-cell table:formula="of:=(11.36/[.$A$2])*(LN([.C38])-LN([.B38]))" office:value-type="float" office:value="0.154793524190128" calcext:value-type="float">
            <text:p>0.15</text:p>
          </table:table-cell>
          <table:table-cell table:formula="of:=3.141*([.C38]*[.C38]-[.B38]*[.B38])" office:value-type="float" office:value="0.999999999999993" calcext:value-type="float">
            <text:p>1.00</text:p>
          </table:table-cell>
          <table:table-cell table:formula="of:=[.I$2]/[.H38]" office:value-type="float" office:value="1000.00000000001" calcext:value-type="float">
            <text:p>1,000.00</text:p>
          </table:table-cell>
          <table:table-cell table:formula="of:=[.I38]+[.G38]" office:value-type="float" office:value="1000.1547935242" calcext:value-type="float">
            <text:p>1,000.15</text:p>
          </table:table-cell>
          <table:table-cell table:formula="of:=[.K37]+[.G38]" office:value-type="float" office:value="29.7873805080841" calcext:value-type="float">
            <text:p>29.79</text:p>
          </table:table-cell>
          <table:table-cell table:formula="of:=[.L37]+[.H38]" office:value-type="float" office:value="37" calcext:value-type="float">
            <text:p>37.00</text:p>
          </table:table-cell>
          <table:table-cell table:formula="of:=[.I38]/[.L38]" office:value-type="float" office:value="27.0270270270272" calcext:value-type="float">
            <text:p>27.03</text:p>
          </table:table-cell>
          <table:table-cell table:formula="of:=[$Sheet2.$D38]" office:value-type="float" office:value="47.0530167454771" calcext:value-type="float">
            <text:p>47.05</text:p>
          </table:table-cell>
          <table:table-cell table:number-columns-repeated="11"/>
          <table:table-cell table:style-name="ce8"/>
          <table:table-cell table:number-columns-repeated="998"/>
        </table:table-row>
        <table:table-row table:style-name="ro2">
          <table:table-cell/>
          <table:table-cell table:formula="of:=[.C38]" office:value-type="float" office:value="3.44124802905182" calcext:value-type="float">
            <text:p>3.44</text:p>
          </table:table-cell>
          <table:table-cell table:formula="of:=SQRT((1/3.141)+[.B39]*[.B39])" office:value-type="float" office:value="3.48719915452647" calcext:value-type="float">
            <text:p>3.49</text:p>
          </table:table-cell>
          <table:table-cell table:formula="of:=[.C39]-[.B39]" office:value-type="float" office:value="0.0459511254746525" calcext:value-type="float">
            <text:p>0.05</text:p>
          </table:table-cell>
          <table:table-cell table:formula="of:=3.141*2*[.B39]" office:value-type="float" office:value="21.6179201185035" calcext:value-type="float">
            <text:p>21.62</text:p>
          </table:table-cell>
          <table:table-cell table:formula="of:=3.141*2*[.C39]" office:value-type="float" office:value="21.9065850887353" calcext:value-type="float">
            <text:p>21.91</text:p>
          </table:table-cell>
          <table:table-cell table:formula="of:=(11.36/[.$A$2])*(LN([.C39])-LN([.B39]))" office:value-type="float" office:value="0.150686705261019" calcext:value-type="float">
            <text:p>0.15</text:p>
          </table:table-cell>
          <table:table-cell table:formula="of:=3.141*([.C39]*[.C39]-[.B39]*[.B39])" office:value-type="float" office:value="1" calcext:value-type="float">
            <text:p>1.00</text:p>
          </table:table-cell>
          <table:table-cell table:formula="of:=[.I$2]/[.H39]" office:value-type="float" office:value="1000" calcext:value-type="float">
            <text:p>1,000.00</text:p>
          </table:table-cell>
          <table:table-cell table:formula="of:=[.I39]+[.G39]" office:value-type="float" office:value="1000.15068670526" calcext:value-type="float">
            <text:p>1,000.15</text:p>
          </table:table-cell>
          <table:table-cell table:formula="of:=[.K38]+[.G39]" office:value-type="float" office:value="29.9380672133451" calcext:value-type="float">
            <text:p>29.94</text:p>
          </table:table-cell>
          <table:table-cell table:formula="of:=[.L38]+[.H39]" office:value-type="float" office:value="38" calcext:value-type="float">
            <text:p>38.00</text:p>
          </table:table-cell>
          <table:table-cell table:formula="of:=[.I39]/[.L39]" office:value-type="float" office:value="26.3157894736842" calcext:value-type="float">
            <text:p>26.32</text:p>
          </table:table-cell>
          <table:table-cell table:formula="of:=[$Sheet2.$D39]" office:value-type="float" office:value="46.4829333221713" calcext:value-type="float">
            <text:p>46.48</text:p>
          </table:table-cell>
          <table:table-cell table:number-columns-repeated="11"/>
          <table:table-cell table:style-name="ce8"/>
          <table:table-cell table:number-columns-repeated="998"/>
        </table:table-row>
        <table:table-row table:style-name="ro2">
          <table:table-cell/>
          <table:table-cell table:formula="of:=[.C39]" office:value-type="float" office:value="3.48719915452647" calcext:value-type="float">
            <text:p>3.49</text:p>
          </table:table-cell>
          <table:table-cell table:formula="of:=SQRT((1/3.141)+[.B40]*[.B40])" office:value-type="float" office:value="3.53255260246854" calcext:value-type="float">
            <text:p>3.53</text:p>
          </table:table-cell>
          <table:table-cell table:formula="of:=[.C40]-[.B40]" office:value-type="float" office:value="0.0453534479420674" calcext:value-type="float">
            <text:p>0.05</text:p>
          </table:table-cell>
          <table:table-cell table:formula="of:=3.141*2*[.B40]" office:value-type="float" office:value="21.9065850887353" calcext:value-type="float">
            <text:p>21.91</text:p>
          </table:table-cell>
          <table:table-cell table:formula="of:=3.141*2*[.C40]" office:value-type="float" office:value="22.1914954487074" calcext:value-type="float">
            <text:p>22.19</text:p>
          </table:table-cell>
          <table:table-cell table:formula="of:=(11.36/[.$A$2])*(LN([.C40])-LN([.B40]))" office:value-type="float" office:value="0.146792181662426" calcext:value-type="float">
            <text:p>0.15</text:p>
          </table:table-cell>
          <table:table-cell table:formula="of:=3.141*([.C40]*[.C40]-[.B40]*[.B40])" office:value-type="float" office:value="0.999999999999999" calcext:value-type="float">
            <text:p>1.00</text:p>
          </table:table-cell>
          <table:table-cell table:formula="of:=[.I$2]/[.H40]" office:value-type="float" office:value="1000" calcext:value-type="float">
            <text:p>1,000.00</text:p>
          </table:table-cell>
          <table:table-cell table:formula="of:=[.I40]+[.G40]" office:value-type="float" office:value="1000.14679218166" calcext:value-type="float">
            <text:p>1,000.15</text:p>
          </table:table-cell>
          <table:table-cell table:formula="of:=[.K39]+[.G40]" office:value-type="float" office:value="30.0848593950075" calcext:value-type="float">
            <text:p>30.08</text:p>
          </table:table-cell>
          <table:table-cell table:formula="of:=[.L39]+[.H40]" office:value-type="float" office:value="39" calcext:value-type="float">
            <text:p>39.00</text:p>
          </table:table-cell>
          <table:table-cell table:formula="of:=[.I40]/[.L40]" office:value-type="float" office:value="25.6410256410257" calcext:value-type="float">
            <text:p>25.64</text:p>
          </table:table-cell>
          <table:table-cell table:formula="of:=[$Sheet2.$D40]" office:value-type="float" office:value="45.9450914833752" calcext:value-type="float">
            <text:p>45.95</text:p>
          </table:table-cell>
          <table:table-cell table:number-columns-repeated="11"/>
          <table:table-cell table:style-name="ce8"/>
          <table:table-cell table:number-columns-repeated="998"/>
        </table:table-row>
        <table:table-row table:style-name="ro2">
          <table:table-cell/>
          <table:table-cell table:formula="of:=[.C40]" office:value-type="float" office:value="3.53255260246854" calcext:value-type="float">
            <text:p>3.53</text:p>
          </table:table-cell>
          <table:table-cell table:formula="of:=SQRT((1/3.141)+[.B41]*[.B41])" office:value-type="float" office:value="3.57733110503967" calcext:value-type="float">
            <text:p>3.58</text:p>
          </table:table-cell>
          <table:table-cell table:formula="of:=[.C41]-[.B41]" office:value-type="float" office:value="0.0447785025711323" calcext:value-type="float">
            <text:p>0.04</text:p>
          </table:table-cell>
          <table:table-cell table:formula="of:=3.141*2*[.B41]" office:value-type="float" office:value="22.1914954487074" calcext:value-type="float">
            <text:p>22.19</text:p>
          </table:table-cell>
          <table:table-cell table:formula="of:=3.141*2*[.C41]" office:value-type="float" office:value="22.4727940018592" calcext:value-type="float">
            <text:p>22.47</text:p>
          </table:table-cell>
          <table:table-cell table:formula="of:=(11.36/[.$A$2])*(LN([.C41])-LN([.B41]))" office:value-type="float" office:value="0.143093905905061" calcext:value-type="float">
            <text:p>0.14</text:p>
          </table:table-cell>
          <table:table-cell table:formula="of:=3.141*([.C41]*[.C41]-[.B41]*[.B41])" office:value-type="float" office:value="0.999999999999999" calcext:value-type="float">
            <text:p>1.00</text:p>
          </table:table-cell>
          <table:table-cell table:formula="of:=[.I$2]/[.H41]" office:value-type="float" office:value="1000" calcext:value-type="float">
            <text:p>1,000.00</text:p>
          </table:table-cell>
          <table:table-cell table:formula="of:=[.I41]+[.G41]" office:value-type="float" office:value="1000.14309390591" calcext:value-type="float">
            <text:p>1,000.14</text:p>
          </table:table-cell>
          <table:table-cell table:formula="of:=[.K40]+[.G41]" office:value-type="float" office:value="30.2279533009126" calcext:value-type="float">
            <text:p>30.23</text:p>
          </table:table-cell>
          <table:table-cell table:formula="of:=[.L40]+[.H41]" office:value-type="float" office:value="40" calcext:value-type="float">
            <text:p>40.00</text:p>
          </table:table-cell>
          <table:table-cell table:formula="of:=[.I41]/[.L41]" office:value-type="float" office:value="25" calcext:value-type="float">
            <text:p>25.00</text:p>
          </table:table-cell>
          <table:table-cell table:formula="of:=[$Sheet2.$D41]" office:value-type="float" office:value="45.4369782709389" calcext:value-type="float">
            <text:p>45.44</text:p>
          </table:table-cell>
          <table:table-cell table:number-columns-repeated="11"/>
          <table:table-cell table:style-name="ce8"/>
          <table:table-cell table:number-columns-repeated="998"/>
        </table:table-row>
        <table:table-row table:style-name="ro2">
          <table:table-cell/>
          <table:table-cell table:formula="of:=[.C41]" office:value-type="float" office:value="3.57733110503967" calcext:value-type="float">
            <text:p>3.58</text:p>
          </table:table-cell>
          <table:table-cell table:formula="of:=SQRT((1/3.141)+[.B42]*[.B42])" office:value-type="float" office:value="3.62155598893093" calcext:value-type="float">
            <text:p>3.62</text:p>
          </table:table-cell>
          <table:table-cell table:formula="of:=[.C42]-[.B42]" office:value-type="float" office:value="0.0442248838912556" calcext:value-type="float">
            <text:p>0.04</text:p>
          </table:table-cell>
          <table:table-cell table:formula="of:=3.141*2*[.B42]" office:value-type="float" office:value="22.4727940018592" calcext:value-type="float">
            <text:p>22.47</text:p>
          </table:table-cell>
          <table:table-cell table:formula="of:=3.141*2*[.C42]" office:value-type="float" office:value="22.7506147224641" calcext:value-type="float">
            <text:p>22.75</text:p>
          </table:table-cell>
          <table:table-cell table:formula="of:=(11.36/[.$A$2])*(LN([.C42])-LN([.B42]))" office:value-type="float" office:value="0.139577408209412" calcext:value-type="float">
            <text:p>0.14</text:p>
          </table:table-cell>
          <table:table-cell table:formula="of:=3.141*([.C42]*[.C42]-[.B42]*[.B42])" office:value-type="float" office:value="0.999999999999993" calcext:value-type="float">
            <text:p>1.00</text:p>
          </table:table-cell>
          <table:table-cell table:formula="of:=[.I$2]/[.H42]" office:value-type="float" office:value="1000.00000000001" calcext:value-type="float">
            <text:p>1,000.00</text:p>
          </table:table-cell>
          <table:table-cell table:formula="of:=[.I42]+[.G42]" office:value-type="float" office:value="1000.13957740822" calcext:value-type="float">
            <text:p>1,000.14</text:p>
          </table:table-cell>
          <table:table-cell table:formula="of:=[.K41]+[.G42]" office:value-type="float" office:value="30.367530709122" calcext:value-type="float">
            <text:p>30.37</text:p>
          </table:table-cell>
          <table:table-cell table:formula="of:=[.L41]+[.H42]" office:value-type="float" office:value="41" calcext:value-type="float">
            <text:p>41.00</text:p>
          </table:table-cell>
          <table:table-cell table:formula="of:=[.I42]/[.L42]" office:value-type="float" office:value="24.3902439024392" calcext:value-type="float">
            <text:p>24.39</text:p>
          </table:table-cell>
          <table:table-cell table:formula="of:=[$Sheet2.$D42]" office:value-type="float" office:value="44.9563307373926" calcext:value-type="float">
            <text:p>44.96</text:p>
          </table:table-cell>
          <table:table-cell table:number-columns-repeated="1010"/>
        </table:table-row>
        <table:table-row table:style-name="ro2">
          <table:table-cell/>
          <table:table-cell table:formula="of:=[.C42]" office:value-type="float" office:value="3.62155598893093" calcext:value-type="float">
            <text:p>3.62</text:p>
          </table:table-cell>
          <table:table-cell table:formula="of:=SQRT((1/3.141)+[.B43]*[.B43])" office:value-type="float" office:value="3.66524729409062" calcext:value-type="float">
            <text:p>3.67</text:p>
          </table:table-cell>
          <table:table-cell table:formula="of:=[.C43]-[.B43]" office:value-type="float" office:value="0.0436913051596877" calcext:value-type="float">
            <text:p>0.04</text:p>
          </table:table-cell>
          <table:table-cell table:formula="of:=3.141*2*[.B43]" office:value-type="float" office:value="22.7506147224641" calcext:value-type="float">
            <text:p>22.75</text:p>
          </table:table-cell>
          <table:table-cell table:formula="of:=3.141*2*[.C43]" office:value-type="float" office:value="23.0250835014773" calcext:value-type="float">
            <text:p>23.03</text:p>
          </table:table-cell>
          <table:table-cell table:formula="of:=(11.36/[.$A$2])*(LN([.C43])-LN([.B43]))" office:value-type="float" office:value="0.136229607256971" calcext:value-type="float">
            <text:p>0.14</text:p>
          </table:table-cell>
          <table:table-cell table:formula="of:=3.141*([.C43]*[.C43]-[.B43]*[.B43])" office:value-type="float" office:value="0.999999999999999" calcext:value-type="float">
            <text:p>1.00</text:p>
          </table:table-cell>
          <table:table-cell table:formula="of:=[.I$2]/[.H43]" office:value-type="float" office:value="1000" calcext:value-type="float">
            <text:p>1,000.00</text:p>
          </table:table-cell>
          <table:table-cell table:formula="of:=[.I43]+[.G43]" office:value-type="float" office:value="1000.13622960726" calcext:value-type="float">
            <text:p>1,000.14</text:p>
          </table:table-cell>
          <table:table-cell table:formula="of:=[.K42]+[.G43]" office:value-type="float" office:value="30.503760316379" calcext:value-type="float">
            <text:p>30.50</text:p>
          </table:table-cell>
          <table:table-cell table:formula="of:=[.L42]+[.H43]" office:value-type="float" office:value="42" calcext:value-type="float">
            <text:p>42.00</text:p>
          </table:table-cell>
          <table:table-cell table:formula="of:=[.I43]/[.L43]" office:value-type="float" office:value="23.8095238095238" calcext:value-type="float">
            <text:p>23.81</text:p>
          </table:table-cell>
          <table:table-cell table:formula="of:=[$Sheet2.$D43]" office:value-type="float" office:value="44.5011058291386" calcext:value-type="float">
            <text:p>44.50</text:p>
          </table:table-cell>
          <table:table-cell table:number-columns-repeated="1010"/>
        </table:table-row>
        <table:table-row table:style-name="ro2">
          <table:table-cell/>
          <table:table-cell table:formula="of:=[.C43]" office:value-type="float" office:value="3.66524729409062" calcext:value-type="float">
            <text:p>3.67</text:p>
          </table:table-cell>
          <table:table-cell table:formula="of:=SQRT((1/3.141)+[.B44]*[.B44])" office:value-type="float" office:value="3.70842387985997" calcext:value-type="float">
            <text:p>3.71</text:p>
          </table:table-cell>
          <table:table-cell table:formula="of:=[.C44]-[.B44]" office:value-type="float" office:value="0.0431765857693565" calcext:value-type="float">
            <text:p>0.04</text:p>
          </table:table-cell>
          <table:table-cell table:formula="of:=3.141*2*[.B44]" office:value-type="float" office:value="23.0250835014773" calcext:value-type="float">
            <text:p>23.03</text:p>
          </table:table-cell>
          <table:table-cell table:formula="of:=3.141*2*[.C44]" office:value-type="float" office:value="23.2963188132803" calcext:value-type="float">
            <text:p>23.30</text:p>
          </table:table-cell>
          <table:table-cell table:formula="of:=(11.36/[.$A$2])*(LN([.C44])-LN([.B44]))" office:value-type="float" office:value="0.13303864754563" calcext:value-type="float">
            <text:p>0.13</text:p>
          </table:table-cell>
          <table:table-cell table:formula="of:=3.141*([.C44]*[.C44]-[.B44]*[.B44])" office:value-type="float" office:value="0.999999999999999" calcext:value-type="float">
            <text:p>1.00</text:p>
          </table:table-cell>
          <table:table-cell table:formula="of:=[.I$2]/[.H44]" office:value-type="float" office:value="1000" calcext:value-type="float">
            <text:p>1,000.00</text:p>
          </table:table-cell>
          <table:table-cell table:formula="of:=[.I44]+[.G44]" office:value-type="float" office:value="1000.13303864755" calcext:value-type="float">
            <text:p>1,000.13</text:p>
          </table:table-cell>
          <table:table-cell table:formula="of:=[.K43]+[.G44]" office:value-type="float" office:value="30.6367989639246" calcext:value-type="float">
            <text:p>30.64</text:p>
          </table:table-cell>
          <table:table-cell table:formula="of:=[.L43]+[.H44]" office:value-type="float" office:value="43" calcext:value-type="float">
            <text:p>43.00</text:p>
          </table:table-cell>
          <table:table-cell table:formula="of:=[.I44]/[.L44]" office:value-type="float" office:value="23.2558139534884" calcext:value-type="float">
            <text:p>23.26</text:p>
          </table:table-cell>
          <table:table-cell table:formula="of:=[$Sheet2.$D44]" office:value-type="float" office:value="44.0694545055106" calcext:value-type="float">
            <text:p>44.07</text:p>
          </table:table-cell>
          <table:table-cell table:number-columns-repeated="1010"/>
        </table:table-row>
        <table:table-row table:style-name="ro2">
          <table:table-cell/>
          <table:table-cell table:formula="of:=[.C44]" office:value-type="float" office:value="3.70842387985997" calcext:value-type="float">
            <text:p>3.71</text:p>
          </table:table-cell>
          <table:table-cell table:formula="of:=SQRT((1/3.141)+[.B45]*[.B45])" office:value-type="float" office:value="3.75110352011149" calcext:value-type="float">
            <text:p>3.75</text:p>
          </table:table-cell>
          <table:table-cell table:formula="of:=[.C45]-[.B45]" office:value-type="float" office:value="0.0426796402515159" calcext:value-type="float">
            <text:p>0.04</text:p>
          </table:table-cell>
          <table:table-cell table:formula="of:=3.141*2*[.B45]" office:value-type="float" office:value="23.2963188132803" calcext:value-type="float">
            <text:p>23.30</text:p>
          </table:table-cell>
          <table:table-cell table:formula="of:=3.141*2*[.C45]" office:value-type="float" office:value="23.5644323133404" calcext:value-type="float">
            <text:p>23.56</text:p>
          </table:table-cell>
          <table:table-cell table:formula="of:=(11.36/[.$A$2])*(LN([.C45])-LN([.B45]))" office:value-type="float" office:value="0.129993759085275" calcext:value-type="float">
            <text:p>0.13</text:p>
          </table:table-cell>
          <table:table-cell table:formula="of:=3.141*([.C45]*[.C45]-[.B45]*[.B45])" office:value-type="float" office:value="0.999999999999999" calcext:value-type="float">
            <text:p>1.00</text:p>
          </table:table-cell>
          <table:table-cell table:formula="of:=[.I$2]/[.H45]" office:value-type="float" office:value="1000" calcext:value-type="float">
            <text:p>1,000.00</text:p>
          </table:table-cell>
          <table:table-cell table:formula="of:=[.I45]+[.G45]" office:value-type="float" office:value="1000.12999375909" calcext:value-type="float">
            <text:p>1,000.13</text:p>
          </table:table-cell>
          <table:table-cell table:formula="of:=[.K44]+[.G45]" office:value-type="float" office:value="30.7667927230099" calcext:value-type="float">
            <text:p>30.77</text:p>
          </table:table-cell>
          <table:table-cell table:formula="of:=[.L44]+[.H45]" office:value-type="float" office:value="44" calcext:value-type="float">
            <text:p>44.00</text:p>
          </table:table-cell>
          <table:table-cell table:formula="of:=[.I45]/[.L45]" office:value-type="float" office:value="22.7272727272727" calcext:value-type="float">
            <text:p>22.73</text:p>
          </table:table-cell>
          <table:table-cell table:formula="of:=[$Sheet2.$D45]" office:value-type="float" office:value="43.659699415931" calcext:value-type="float">
            <text:p>43.66</text:p>
          </table:table-cell>
          <table:table-cell table:number-columns-repeated="1010"/>
        </table:table-row>
        <table:table-row table:style-name="ro2">
          <table:table-cell/>
          <table:table-cell table:formula="of:=[.C45]" office:value-type="float" office:value="3.75110352011149" calcext:value-type="float">
            <text:p>3.75</text:p>
          </table:table-cell>
          <table:table-cell table:formula="of:=SQRT((1/3.141)+[.B46]*[.B46])" office:value-type="float" office:value="3.79330298875135" calcext:value-type="float">
            <text:p>3.79</text:p>
          </table:table-cell>
          <table:table-cell table:formula="of:=[.C46]-[.B46]" office:value-type="float" office:value="0.0421994686398595" calcext:value-type="float">
            <text:p>0.04</text:p>
          </table:table-cell>
          <table:table-cell table:formula="of:=3.141*2*[.B46]" office:value-type="float" office:value="23.5644323133404" calcext:value-type="float">
            <text:p>23.56</text:p>
          </table:table-cell>
          <table:table-cell table:formula="of:=3.141*2*[.C46]" office:value-type="float" office:value="23.829529375336" calcext:value-type="float">
            <text:p>23.83</text:p>
          </table:table-cell>
          <table:table-cell table:formula="of:=(11.36/[.$A$2])*(LN([.C46])-LN([.B46]))" office:value-type="float" office:value="0.127085135933314" calcext:value-type="float">
            <text:p>0.13</text:p>
          </table:table-cell>
          <table:table-cell table:formula="of:=3.141*([.C46]*[.C46]-[.B46]*[.B46])" office:value-type="float" office:value="0.999999999999999" calcext:value-type="float">
            <text:p>1.00</text:p>
          </table:table-cell>
          <table:table-cell table:formula="of:=[.I$2]/[.H46]" office:value-type="float" office:value="1000" calcext:value-type="float">
            <text:p>1,000.00</text:p>
          </table:table-cell>
          <table:table-cell table:formula="of:=[.I46]+[.G46]" office:value-type="float" office:value="1000.12708513593" calcext:value-type="float">
            <text:p>1,000.13</text:p>
          </table:table-cell>
          <table:table-cell table:formula="of:=[.K45]+[.G46]" office:value-type="float" office:value="30.8938778589432" calcext:value-type="float">
            <text:p>30.89</text:p>
          </table:table-cell>
          <table:table-cell table:formula="of:=[.L45]+[.H46]" office:value-type="float" office:value="45" calcext:value-type="float">
            <text:p>45.00</text:p>
          </table:table-cell>
          <table:table-cell table:formula="of:=[.I46]/[.L46]" office:value-type="float" office:value="22.2222222222222" calcext:value-type="float">
            <text:p>22.22</text:p>
          </table:table-cell>
          <table:table-cell table:formula="of:=[$Sheet2.$D46]" office:value-type="float" office:value="43.2703155784204" calcext:value-type="float">
            <text:p>43.27</text:p>
          </table:table-cell>
          <table:table-cell table:number-columns-repeated="1010"/>
        </table:table-row>
        <table:table-row table:style-name="ro2">
          <table:table-cell/>
          <table:table-cell table:formula="of:=[.C46]" office:value-type="float" office:value="3.79330298875135" calcext:value-type="float">
            <text:p>3.79</text:p>
          </table:table-cell>
          <table:table-cell table:formula="of:=SQRT((1/3.141)+[.B47]*[.B47])" office:value-type="float" office:value="3.83503813675262" calcext:value-type="float">
            <text:p>3.84</text:p>
          </table:table-cell>
          <table:table-cell table:formula="of:=[.C47]-[.B47]" office:value-type="float" office:value="0.0417351480012735" calcext:value-type="float">
            <text:p>0.04</text:p>
          </table:table-cell>
          <table:table-cell table:formula="of:=3.141*2*[.B47]" office:value-type="float" office:value="23.829529375336" calcext:value-type="float">
            <text:p>23.83</text:p>
          </table:table-cell>
          <table:table-cell table:formula="of:=3.141*2*[.C47]" office:value-type="float" office:value="24.09170957508" calcext:value-type="float">
            <text:p>24.09</text:p>
          </table:table-cell>
          <table:table-cell table:formula="of:=(11.36/[.$A$2])*(LN([.C47])-LN([.B47]))" office:value-type="float" office:value="0.124303830684064" calcext:value-type="float">
            <text:p>0.12</text:p>
          </table:table-cell>
          <table:table-cell table:formula="of:=3.141*([.C47]*[.C47]-[.B47]*[.B47])" office:value-type="float" office:value="0.999999999999999" calcext:value-type="float">
            <text:p>1.00</text:p>
          </table:table-cell>
          <table:table-cell table:formula="of:=[.I$2]/[.H47]" office:value-type="float" office:value="1000" calcext:value-type="float">
            <text:p>1,000.00</text:p>
          </table:table-cell>
          <table:table-cell table:formula="of:=[.I47]+[.G47]" office:value-type="float" office:value="1000.12430383069" calcext:value-type="float">
            <text:p>1,000.12</text:p>
          </table:table-cell>
          <table:table-cell table:formula="of:=[.K46]+[.G47]" office:value-type="float" office:value="31.0181816896273" calcext:value-type="float">
            <text:p>31.02</text:p>
          </table:table-cell>
          <table:table-cell table:formula="of:=[.L46]+[.H47]" office:value-type="float" office:value="46" calcext:value-type="float">
            <text:p>46.00</text:p>
          </table:table-cell>
          <table:table-cell table:formula="of:=[.I47]/[.L47]" office:value-type="float" office:value="21.7391304347826" calcext:value-type="float">
            <text:p>21.74</text:p>
          </table:table-cell>
          <table:table-cell table:formula="of:=[$Sheet2.$D47]" office:value-type="float" office:value="42.8999135999666" calcext:value-type="float">
            <text:p>42.90</text:p>
          </table:table-cell>
          <table:table-cell table:number-columns-repeated="1010"/>
        </table:table-row>
        <table:table-row table:style-name="ro2">
          <table:table-cell/>
          <table:table-cell table:formula="of:=[.C47]" office:value-type="float" office:value="3.83503813675262" calcext:value-type="float">
            <text:p>3.84</text:p>
          </table:table-cell>
          <table:table-cell table:formula="of:=SQRT((1/3.141)+[.B48]*[.B48])" office:value-type="float" office:value="3.87632396172251" calcext:value-type="float">
            <text:p>3.88</text:p>
          </table:table-cell>
          <table:table-cell table:formula="of:=[.C48]-[.B48]" office:value-type="float" office:value="0.0412858249698926" calcext:value-type="float">
            <text:p>0.04</text:p>
          </table:table-cell>
          <table:table-cell table:formula="of:=3.141*2*[.B48]" office:value-type="float" office:value="24.09170957508" calcext:value-type="float">
            <text:p>24.09</text:p>
          </table:table-cell>
          <table:table-cell table:formula="of:=3.141*2*[.C48]" office:value-type="float" office:value="24.3510671275408" calcext:value-type="float">
            <text:p>24.35</text:p>
          </table:table-cell>
          <table:table-cell table:formula="of:=(11.36/[.$A$2])*(LN([.C48])-LN([.B48]))" office:value-type="float" office:value="0.121641662518593" calcext:value-type="float">
            <text:p>0.12</text:p>
          </table:table-cell>
          <table:table-cell table:formula="of:=3.141*([.C48]*[.C48]-[.B48]*[.B48])" office:value-type="float" office:value="0.999999999999999" calcext:value-type="float">
            <text:p>1.00</text:p>
          </table:table-cell>
          <table:table-cell table:formula="of:=[.I$2]/[.H48]" office:value-type="float" office:value="1000" calcext:value-type="float">
            <text:p>1,000.00</text:p>
          </table:table-cell>
          <table:table-cell table:formula="of:=[.I48]+[.G48]" office:value-type="float" office:value="1000.12164166252" calcext:value-type="float">
            <text:p>1,000.12</text:p>
          </table:table-cell>
          <table:table-cell table:formula="of:=[.K47]+[.G48]" office:value-type="float" office:value="31.1398233521459" calcext:value-type="float">
            <text:p>31.14</text:p>
          </table:table-cell>
          <table:table-cell table:formula="of:=[.L47]+[.H48]" office:value-type="float" office:value="47" calcext:value-type="float">
            <text:p>47.00</text:p>
          </table:table-cell>
          <table:table-cell table:formula="of:=[.I48]/[.L48]" office:value-type="float" office:value="21.2765957446809" calcext:value-type="float">
            <text:p>21.28</text:p>
          </table:table-cell>
          <table:table-cell table:formula="of:=[$Sheet2.$D48]" office:value-type="float" office:value="42.5472250578366" calcext:value-type="float">
            <text:p>42.55</text:p>
          </table:table-cell>
          <table:table-cell table:number-columns-repeated="1010"/>
        </table:table-row>
        <table:table-row table:style-name="ro2">
          <table:table-cell/>
          <table:table-cell table:formula="of:=[.C48]" office:value-type="float" office:value="3.87632396172251" calcext:value-type="float">
            <text:p>3.88</text:p>
          </table:table-cell>
          <table:table-cell table:formula="of:=SQRT((1/3.141)+[.B49]*[.B49])" office:value-type="float" office:value="3.91717467086946" calcext:value-type="float">
            <text:p>3.92</text:p>
          </table:table-cell>
          <table:table-cell table:formula="of:=[.C49]-[.B49]" office:value-type="float" office:value="0.0408507091469423" calcext:value-type="float">
            <text:p>0.04</text:p>
          </table:table-cell>
          <table:table-cell table:formula="of:=3.141*2*[.B49]" office:value-type="float" office:value="24.3510671275408" calcext:value-type="float">
            <text:p>24.35</text:p>
          </table:table-cell>
          <table:table-cell table:formula="of:=3.141*2*[.C49]" office:value-type="float" office:value="24.6076912824019" calcext:value-type="float">
            <text:p>24.61</text:p>
          </table:table-cell>
          <table:table-cell table:formula="of:=(11.36/[.$A$2])*(LN([.C49])-LN([.B49]))" office:value-type="float" office:value="0.11909113682486" calcext:value-type="float">
            <text:p>0.12</text:p>
          </table:table-cell>
          <table:table-cell table:formula="of:=3.141*([.C49]*[.C49]-[.B49]*[.B49])" office:value-type="float" office:value="0.999999999999993" calcext:value-type="float">
            <text:p>1.00</text:p>
          </table:table-cell>
          <table:table-cell table:formula="of:=[.I$2]/[.H49]" office:value-type="float" office:value="1000.00000000001" calcext:value-type="float">
            <text:p>1,000.00</text:p>
          </table:table-cell>
          <table:table-cell table:formula="of:=[.I49]+[.G49]" office:value-type="float" office:value="1000.11909113683" calcext:value-type="float">
            <text:p>1,000.12</text:p>
          </table:table-cell>
          <table:table-cell table:formula="of:=[.K48]+[.G49]" office:value-type="float" office:value="31.2589144889707" calcext:value-type="float">
            <text:p>31.26</text:p>
          </table:table-cell>
          <table:table-cell table:formula="of:=[.L48]+[.H49]" office:value-type="float" office:value="48" calcext:value-type="float">
            <text:p>48.00</text:p>
          </table:table-cell>
          <table:table-cell table:formula="of:=[.I49]/[.L49]" office:value-type="float" office:value="20.8333333333335" calcext:value-type="float">
            <text:p>20.83</text:p>
          </table:table-cell>
          <table:table-cell table:formula="of:=[$Sheet2.$D49]" office:value-type="float" office:value="42.2110897246939" calcext:value-type="float">
            <text:p>42.21</text:p>
          </table:table-cell>
          <table:table-cell table:number-columns-repeated="1010"/>
        </table:table-row>
        <table:table-row table:style-name="ro2">
          <table:table-cell/>
          <table:table-cell table:formula="of:=[.C49]" office:value-type="float" office:value="3.91717467086946" calcext:value-type="float">
            <text:p>3.92</text:p>
          </table:table-cell>
          <table:table-cell table:formula="of:=SQRT((1/3.141)+[.B50]*[.B50])" office:value-type="float" office:value="3.95760373811961" calcext:value-type="float">
            <text:p>3.96</text:p>
          </table:table-cell>
          <table:table-cell table:formula="of:=[.C50]-[.B50]" office:value-type="float" office:value="0.0404290672501575" calcext:value-type="float">
            <text:p>0.04</text:p>
          </table:table-cell>
          <table:table-cell table:formula="of:=3.141*2*[.B50]" office:value-type="float" office:value="24.6076912824019" calcext:value-type="float">
            <text:p>24.61</text:p>
          </table:table-cell>
          <table:table-cell table:formula="of:=3.141*2*[.C50]" office:value-type="float" office:value="24.8616666828674" calcext:value-type="float">
            <text:p>24.86</text:p>
          </table:table-cell>
          <table:table-cell table:formula="of:=(11.36/[.$A$2])*(LN([.C50])-LN([.B50]))" office:value-type="float" office:value="0.116645374724111" calcext:value-type="float">
            <text:p>0.12</text:p>
          </table:table-cell>
          <table:table-cell table:formula="of:=3.141*([.C50]*[.C50]-[.B50]*[.B50])" office:value-type="float" office:value="0.999999999999999" calcext:value-type="float">
            <text:p>1.00</text:p>
          </table:table-cell>
          <table:table-cell table:formula="of:=[.I$2]/[.H50]" office:value-type="float" office:value="1000" calcext:value-type="float">
            <text:p>1,000.00</text:p>
          </table:table-cell>
          <table:table-cell table:formula="of:=[.I50]+[.G50]" office:value-type="float" office:value="1000.11664537473" calcext:value-type="float">
            <text:p>1,000.12</text:p>
          </table:table-cell>
          <table:table-cell table:formula="of:=[.K49]+[.G50]" office:value-type="float" office:value="31.3755598636948" calcext:value-type="float">
            <text:p>31.38</text:p>
          </table:table-cell>
          <table:table-cell table:formula="of:=[.L49]+[.H50]" office:value-type="float" office:value="49" calcext:value-type="float">
            <text:p>49.00</text:p>
          </table:table-cell>
          <table:table-cell table:formula="of:=[.I50]/[.L50]" office:value-type="float" office:value="20.4081632653061" calcext:value-type="float">
            <text:p>20.41</text:p>
          </table:table-cell>
          <table:table-cell table:formula="of:=[$Sheet2.$D50]" office:value-type="float" office:value="41.8904443724145" calcext:value-type="float">
            <text:p>41.89</text:p>
          </table:table-cell>
          <table:table-cell table:number-columns-repeated="1010"/>
        </table:table-row>
        <table:table-row table:style-name="ro2">
          <table:table-cell/>
          <table:table-cell table:formula="of:=[.C50]" office:value-type="float" office:value="3.95760373811961" calcext:value-type="float">
            <text:p>3.96</text:p>
          </table:table-cell>
          <table:table-cell table:formula="of:=SQRT((1/3.141)+[.B51]*[.B51])" office:value-type="float" office:value="3.99762395603382" calcext:value-type="float">
            <text:p>4.00</text:p>
          </table:table-cell>
          <table:table-cell table:formula="of:=[.C51]-[.B51]" office:value-type="float" office:value="0.0400202179142015" calcext:value-type="float">
            <text:p>0.04</text:p>
          </table:table-cell>
          <table:table-cell table:formula="of:=3.141*2*[.B51]" office:value-type="float" office:value="24.8616666828674" calcext:value-type="float">
            <text:p>24.86</text:p>
          </table:table-cell>
          <table:table-cell table:formula="of:=3.141*2*[.C51]" office:value-type="float" office:value="25.1130736918044" calcext:value-type="float">
            <text:p>25.11</text:p>
          </table:table-cell>
          <table:table-cell table:formula="of:=(11.36/[.$A$2])*(LN([.C51])-LN([.B51]))" office:value-type="float" office:value="0.114298051108463" calcext:value-type="float">
            <text:p>0.11</text:p>
          </table:table-cell>
          <table:table-cell table:formula="of:=3.141*([.C51]*[.C51]-[.B51]*[.B51])" office:value-type="float" office:value="1" calcext:value-type="float">
            <text:p>1.00</text:p>
          </table:table-cell>
          <table:table-cell table:formula="of:=[.I$2]/[.H51]" office:value-type="float" office:value="1000" calcext:value-type="float">
            <text:p>1,000.00</text:p>
          </table:table-cell>
          <table:table-cell table:formula="of:=[.I51]+[.G51]" office:value-type="float" office:value="1000.11429805111" calcext:value-type="float">
            <text:p>1,000.11</text:p>
          </table:table-cell>
          <table:table-cell table:formula="of:=[.K50]+[.G51]" office:value-type="float" office:value="31.4898579148033" calcext:value-type="float">
            <text:p>31.49</text:p>
          </table:table-cell>
          <table:table-cell table:formula="of:=[.L50]+[.H51]" office:value-type="float" office:value="50" calcext:value-type="float">
            <text:p>50.00</text:p>
          </table:table-cell>
          <table:table-cell table:formula="of:=[.I51]/[.L51]" office:value-type="float" office:value="20" calcext:value-type="float">
            <text:p>20.00</text:p>
          </table:table-cell>
          <table:table-cell table:formula="of:=[$Sheet2.$D51]" office:value-type="float" office:value="41.5843129321155" calcext:value-type="float">
            <text:p>41.58</text:p>
          </table:table-cell>
          <table:table-cell table:number-columns-repeated="1010"/>
        </table:table-row>
        <table:table-row table:style-name="ro2">
          <table:table-cell/>
          <table:table-cell table:formula="of:=[.C51]" office:value-type="float" office:value="3.99762395603382" calcext:value-type="float">
            <text:p>4.00</text:p>
          </table:table-cell>
          <table:table-cell table:formula="of:=SQRT((1/3.141)+[.B52]*[.B52])" office:value-type="float" office:value="4.03724748309199" calcext:value-type="float">
            <text:p>4.04</text:p>
          </table:table-cell>
          <table:table-cell table:formula="of:=[.C52]-[.B52]" office:value-type="float" office:value="0.0396235270581689" calcext:value-type="float">
            <text:p>0.04</text:p>
          </table:table-cell>
          <table:table-cell table:formula="of:=3.141*2*[.B52]" office:value-type="float" office:value="25.1130736918044" calcext:value-type="float">
            <text:p>25.11</text:p>
          </table:table-cell>
          <table:table-cell table:formula="of:=3.141*2*[.C52]" office:value-type="float" office:value="25.3619886887838" calcext:value-type="float">
            <text:p>25.36</text:p>
          </table:table-cell>
          <table:table-cell table:formula="of:=(11.36/[.$A$2])*(LN([.C52])-LN([.B52]))" office:value-type="float" office:value="0.112043340012629" calcext:value-type="float">
            <text:p>0.11</text:p>
          </table:table-cell>
          <table:table-cell table:formula="of:=3.141*([.C52]*[.C52]-[.B52]*[.B52])" office:value-type="float" office:value="1" calcext:value-type="float">
            <text:p>1.00</text:p>
          </table:table-cell>
          <table:table-cell table:formula="of:=[.I$2]/[.H52]" office:value-type="float" office:value="1000" calcext:value-type="float">
            <text:p>1,000.00</text:p>
          </table:table-cell>
          <table:table-cell table:formula="of:=[.I52]+[.G52]" office:value-type="float" office:value="1000.11204334001" calcext:value-type="float">
            <text:p>1,000.11</text:p>
          </table:table-cell>
          <table:table-cell table:formula="of:=[.K51]+[.G52]" office:value-type="float" office:value="31.6019012548159" calcext:value-type="float">
            <text:p>31.60</text:p>
          </table:table-cell>
          <table:table-cell table:formula="of:=[.L51]+[.H52]" office:value-type="float" office:value="51" calcext:value-type="float">
            <text:p>51.00</text:p>
          </table:table-cell>
          <table:table-cell table:formula="of:=[.I52]/[.L52]" office:value-type="float" office:value="19.6078431372549" calcext:value-type="float">
            <text:p>19.61</text:p>
          </table:table-cell>
          <table:table-cell table:formula="of:=[$Sheet2.$D52]" office:value-type="float" office:value="41.2917978229896" calcext:value-type="float">
            <text:p>41.29</text:p>
          </table:table-cell>
          <table:table-cell table:number-columns-repeated="1010"/>
        </table:table-row>
        <table:table-row table:style-name="ro2">
          <table:table-cell/>
          <table:table-cell table:formula="of:=[.C52]" office:value-type="float" office:value="4.03724748309199" calcext:value-type="float">
            <text:p>4.04</text:p>
          </table:table-cell>
          <table:table-cell table:formula="of:=SQRT((1/3.141)+[.B53]*[.B53])" office:value-type="float" office:value="4.07648588684049" calcext:value-type="float">
            <text:p>4.08</text:p>
          </table:table-cell>
          <table:table-cell table:formula="of:=[.C53]-[.B53]" office:value-type="float" office:value="0.0392384037485032" calcext:value-type="float">
            <text:p>0.04</text:p>
          </table:table-cell>
          <table:table-cell table:formula="of:=3.141*2*[.B53]" office:value-type="float" office:value="25.3619886887838" calcext:value-type="float">
            <text:p>25.36</text:p>
          </table:table-cell>
          <table:table-cell table:formula="of:=3.141*2*[.C53]" office:value-type="float" office:value="25.6084843411319" calcext:value-type="float">
            <text:p>25.61</text:p>
          </table:table-cell>
          <table:table-cell table:formula="of:=(11.36/[.$A$2])*(LN([.C53])-LN([.B53]))" office:value-type="float" office:value="0.109875866328549" calcext:value-type="float">
            <text:p>0.11</text:p>
          </table:table-cell>
          <table:table-cell table:formula="of:=3.141*([.C53]*[.C53]-[.B53]*[.B53])" office:value-type="float" office:value="1.00000000000001" calcext:value-type="float">
            <text:p>1.00</text:p>
          </table:table-cell>
          <table:table-cell table:formula="of:=[.I$2]/[.H53]" office:value-type="float" office:value="999.99999999999" calcext:value-type="float">
            <text:p>1,000.00</text:p>
          </table:table-cell>
          <table:table-cell table:formula="of:=[.I53]+[.G53]" office:value-type="float" office:value="1000.10987586632" calcext:value-type="float">
            <text:p>1,000.11</text:p>
          </table:table-cell>
          <table:table-cell table:formula="of:=[.K52]+[.G53]" office:value-type="float" office:value="31.7117771211445" calcext:value-type="float">
            <text:p>31.71</text:p>
          </table:table-cell>
          <table:table-cell table:formula="of:=[.L52]+[.H53]" office:value-type="float" office:value="52" calcext:value-type="float">
            <text:p>52.00</text:p>
          </table:table-cell>
          <table:table-cell table:formula="of:=[.I53]/[.L53]" office:value-type="float" office:value="19.230769230769" calcext:value-type="float">
            <text:p>19.23</text:p>
          </table:table-cell>
          <table:table-cell table:formula="of:=[$Sheet2.$D53]" office:value-type="float" office:value="41.0120722915157" calcext:value-type="float">
            <text:p>41.01</text:p>
          </table:table-cell>
          <table:table-cell table:number-columns-repeated="1010"/>
        </table:table-row>
        <table:table-row table:style-name="ro2">
          <table:table-cell/>
          <table:table-cell table:formula="of:=[.C53]" office:value-type="float" office:value="4.07648588684049" calcext:value-type="float">
            <text:p>4.08</text:p>
          </table:table-cell>
          <table:table-cell table:formula="of:=SQRT((1/3.141)+[.B54]*[.B54])" office:value-type="float" office:value="4.11535018333638" calcext:value-type="float">
            <text:p>4.12</text:p>
          </table:table-cell>
          <table:table-cell table:formula="of:=[.C54]-[.B54]" office:value-type="float" office:value="0.0388642964958938" calcext:value-type="float">
            <text:p>0.04</text:p>
          </table:table-cell>
          <table:table-cell table:formula="of:=3.141*2*[.B54]" office:value-type="float" office:value="25.6084843411319" calcext:value-type="float">
            <text:p>25.61</text:p>
          </table:table-cell>
          <table:table-cell table:formula="of:=3.141*2*[.C54]" office:value-type="float" office:value="25.8526298517191" calcext:value-type="float">
            <text:p>25.85</text:p>
          </table:table-cell>
          <table:table-cell table:formula="of:=(11.36/[.$A$2])*(LN([.C54])-LN([.B54]))" office:value-type="float" office:value="0.107790663018177" calcext:value-type="float">
            <text:p>0.11</text:p>
          </table:table-cell>
          <table:table-cell table:formula="of:=3.141*([.C54]*[.C54]-[.B54]*[.B54])" office:value-type="float" office:value="1.00000000000001" calcext:value-type="float">
            <text:p>1.00</text:p>
          </table:table-cell>
          <table:table-cell table:formula="of:=[.I$2]/[.H54]" office:value-type="float" office:value="999.99999999999" calcext:value-type="float">
            <text:p>1,000.00</text:p>
          </table:table-cell>
          <table:table-cell table:formula="of:=[.I54]+[.G54]" office:value-type="float" office:value="1000.10779066301" calcext:value-type="float">
            <text:p>1,000.11</text:p>
          </table:table-cell>
          <table:table-cell table:formula="of:=[.K53]+[.G54]" office:value-type="float" office:value="31.8195677841627" calcext:value-type="float">
            <text:p>31.82</text:p>
          </table:table-cell>
          <table:table-cell table:formula="of:=[.L53]+[.H54]" office:value-type="float" office:value="53" calcext:value-type="float">
            <text:p>53.00</text:p>
          </table:table-cell>
          <table:table-cell table:formula="of:=[.I54]/[.L54]" office:value-type="float" office:value="18.8679245283017" calcext:value-type="float">
            <text:p>18.87</text:p>
          </table:table-cell>
          <table:table-cell table:formula="of:=[$Sheet2.$D54]" office:value-type="float" office:value="40.7443736266553" calcext:value-type="float">
            <text:p>40.74</text:p>
          </table:table-cell>
          <table:table-cell table:number-columns-repeated="1010"/>
        </table:table-row>
        <table:table-row table:style-name="ro2">
          <table:table-cell/>
          <table:table-cell table:formula="of:=[.C54]" office:value-type="float" office:value="4.11535018333638" calcext:value-type="float">
            <text:p>4.12</text:p>
          </table:table-cell>
          <table:table-cell table:formula="of:=SQRT((1/3.141)+[.B55]*[.B55])" office:value-type="float" office:value="4.15385087326975" calcext:value-type="float">
            <text:p>4.15</text:p>
          </table:table-cell>
          <table:table-cell table:formula="of:=[.C55]-[.B55]" office:value-type="float" office:value="0.0385006899333726" calcext:value-type="float">
            <text:p>0.04</text:p>
          </table:table-cell>
          <table:table-cell table:formula="of:=3.141*2*[.B55]" office:value-type="float" office:value="25.8526298517191" calcext:value-type="float">
            <text:p>25.85</text:p>
          </table:table-cell>
          <table:table-cell table:formula="of:=3.141*2*[.C55]" office:value-type="float" office:value="26.0944911858806" calcext:value-type="float">
            <text:p>26.09</text:p>
          </table:table-cell>
          <table:table-cell table:formula="of:=(11.36/[.$A$2])*(LN([.C55])-LN([.B55]))" office:value-type="float" office:value="0.105783133108648" calcext:value-type="float">
            <text:p>0.11</text:p>
          </table:table-cell>
          <table:table-cell table:formula="of:=3.141*([.C55]*[.C55]-[.B55]*[.B55])" office:value-type="float" office:value="0.999999999999999" calcext:value-type="float">
            <text:p>1.00</text:p>
          </table:table-cell>
          <table:table-cell table:formula="of:=[.I$2]/[.H55]" office:value-type="float" office:value="1000" calcext:value-type="float">
            <text:p>1,000.00</text:p>
          </table:table-cell>
          <table:table-cell table:formula="of:=[.I55]+[.G55]" office:value-type="float" office:value="1000.10578313311" calcext:value-type="float">
            <text:p>1,000.11</text:p>
          </table:table-cell>
          <table:table-cell table:formula="of:=[.K54]+[.G55]" office:value-type="float" office:value="31.9253509172713" calcext:value-type="float">
            <text:p>31.93</text:p>
          </table:table-cell>
          <table:table-cell table:formula="of:=[.L54]+[.H55]" office:value-type="float" office:value="54" calcext:value-type="float">
            <text:p>54.00</text:p>
          </table:table-cell>
          <table:table-cell table:formula="of:=[.I55]/[.L55]" office:value-type="float" office:value="18.5185185185185" calcext:value-type="float">
            <text:p>18.52</text:p>
          </table:table-cell>
          <table:table-cell table:formula="of:=[$Sheet2.$D55]" office:value-type="float" office:value="40.487997136662" calcext:value-type="float">
            <text:p>40.49</text:p>
          </table:table-cell>
          <table:table-cell table:number-columns-repeated="1010"/>
        </table:table-row>
        <table:table-row table:style-name="ro2">
          <table:table-cell/>
          <table:table-cell table:formula="of:=[.C55]" office:value-type="float" office:value="4.15385087326975" calcext:value-type="float">
            <text:p>4.15</text:p>
          </table:table-cell>
          <table:table-cell table:formula="of:=SQRT((1/3.141)+[.B56]*[.B56])" office:value-type="float" office:value="4.19199797509982" calcext:value-type="float">
            <text:p>4.19</text:p>
          </table:table-cell>
          <table:table-cell table:formula="of:=[.C56]-[.B56]" office:value-type="float" office:value="0.0381471018300674" calcext:value-type="float">
            <text:p>0.04</text:p>
          </table:table-cell>
          <table:table-cell table:formula="of:=3.141*2*[.B56]" office:value-type="float" office:value="26.0944911858806" calcext:value-type="float">
            <text:p>26.09</text:p>
          </table:table-cell>
          <table:table-cell table:formula="of:=3.141*2*[.C56]" office:value-type="float" office:value="26.3341312795771" calcext:value-type="float">
            <text:p>26.33</text:p>
          </table:table-cell>
          <table:table-cell table:formula="of:=(11.36/[.$A$2])*(LN([.C56])-LN([.B56]))" office:value-type="float" office:value="0.103849015857324" calcext:value-type="float">
            <text:p>0.10</text:p>
          </table:table-cell>
          <table:table-cell table:formula="of:=3.141*([.C56]*[.C56]-[.B56]*[.B56])" office:value-type="float" office:value="0.999999999999987" calcext:value-type="float">
            <text:p>1.00</text:p>
          </table:table-cell>
          <table:table-cell table:formula="of:=[.I$2]/[.H56]" office:value-type="float" office:value="1000.00000000001" calcext:value-type="float">
            <text:p>1,000.00</text:p>
          </table:table-cell>
          <table:table-cell table:formula="of:=[.I56]+[.G56]" office:value-type="float" office:value="1000.10384901587" calcext:value-type="float">
            <text:p>1,000.10</text:p>
          </table:table-cell>
          <table:table-cell table:formula="of:=[.K55]+[.G56]" office:value-type="float" office:value="32.0291999331286" calcext:value-type="float">
            <text:p>32.03</text:p>
          </table:table-cell>
          <table:table-cell table:formula="of:=[.L55]+[.H56]" office:value-type="float" office:value="55" calcext:value-type="float">
            <text:p>55.00</text:p>
          </table:table-cell>
          <table:table-cell table:formula="of:=[.I56]/[.L56]" office:value-type="float" office:value="18.1818181818184" calcext:value-type="float">
            <text:p>18.18</text:p>
          </table:table-cell>
          <table:table-cell table:formula="of:=[$Sheet2.$D56]" office:value-type="float" office:value="40.2422907898562" calcext:value-type="float">
            <text:p>40.24</text:p>
          </table:table-cell>
          <table:table-cell table:number-columns-repeated="1010"/>
        </table:table-row>
        <table:table-row table:style-name="ro2">
          <table:table-cell/>
          <table:table-cell table:formula="of:=[.C56]" office:value-type="float" office:value="4.19199797509982" calcext:value-type="float">
            <text:p>4.19</text:p>
          </table:table-cell>
          <table:table-cell table:formula="of:=SQRT((1/3.141)+[.B57]*[.B57])" office:value-type="float" office:value="4.22980105550109" calcext:value-type="float">
            <text:p>4.23</text:p>
          </table:table-cell>
          <table:table-cell table:formula="of:=[.C57]-[.B57]" office:value-type="float" office:value="0.0378030804012655" calcext:value-type="float">
            <text:p>0.04</text:p>
          </table:table-cell>
          <table:table-cell table:formula="of:=3.141*2*[.B57]" office:value-type="float" office:value="26.3341312795771" calcext:value-type="float">
            <text:p>26.33</text:p>
          </table:table-cell>
          <table:table-cell table:formula="of:=3.141*2*[.C57]" office:value-type="float" office:value="26.5716102306578" calcext:value-type="float">
            <text:p>26.57</text:p>
          </table:table-cell>
          <table:table-cell table:formula="of:=(11.36/[.$A$2])*(LN([.C57])-LN([.B57]))" office:value-type="float" office:value="0.10198435656237" calcext:value-type="float">
            <text:p>0.10</text:p>
          </table:table-cell>
          <table:table-cell table:formula="of:=3.141*([.C57]*[.C57]-[.B57]*[.B57])" office:value-type="float" office:value="0.999999999999987" calcext:value-type="float">
            <text:p>1.00</text:p>
          </table:table-cell>
          <table:table-cell table:formula="of:=[.I$2]/[.H57]" office:value-type="float" office:value="1000.00000000001" calcext:value-type="float">
            <text:p>1,000.00</text:p>
          </table:table-cell>
          <table:table-cell table:formula="of:=[.I57]+[.G57]" office:value-type="float" office:value="1000.10198435658" calcext:value-type="float">
            <text:p>1,000.10</text:p>
          </table:table-cell>
          <table:table-cell table:formula="of:=[.K56]+[.G57]" office:value-type="float" office:value="32.131184289691" calcext:value-type="float">
            <text:p>32.13</text:p>
          </table:table-cell>
          <table:table-cell table:formula="of:=[.L56]+[.H57]" office:value-type="float" office:value="56" calcext:value-type="float">
            <text:p>56.00</text:p>
          </table:table-cell>
          <table:table-cell table:formula="of:=[.I57]/[.L57]" office:value-type="float" office:value="17.8571428571431" calcext:value-type="float">
            <text:p>17.86</text:p>
          </table:table-cell>
          <table:table-cell table:formula="of:=[$Sheet2.$D57]" office:value-type="float" office:value="40.0066504357463" calcext:value-type="float">
            <text:p>40.01</text:p>
          </table:table-cell>
          <table:table-cell table:number-columns-repeated="1010"/>
        </table:table-row>
        <table:table-row table:style-name="ro2">
          <table:table-cell/>
          <table:table-cell table:formula="of:=[.C57]" office:value-type="float" office:value="4.22980105550109" calcext:value-type="float">
            <text:p>4.23</text:p>
          </table:table-cell>
          <table:table-cell table:formula="of:=SQRT((1/3.141)+[.B58]*[.B58])" office:value-type="float" office:value="4.26726925738173" calcext:value-type="float">
            <text:p>4.27</text:p>
          </table:table-cell>
          <table:table-cell table:formula="of:=[.C58]-[.B58]" office:value-type="float" office:value="0.0374682018806425" calcext:value-type="float">
            <text:p>0.04</text:p>
          </table:table-cell>
          <table:table-cell table:formula="of:=3.141*2*[.B58]" office:value-type="float" office:value="26.5716102306578" calcext:value-type="float">
            <text:p>26.57</text:p>
          </table:table-cell>
          <table:table-cell table:formula="of:=3.141*2*[.C58]" office:value-type="float" office:value="26.806985474872" calcext:value-type="float">
            <text:p>26.81</text:p>
          </table:table-cell>
          <table:table-cell table:formula="of:=(11.36/[.$A$2])*(LN([.C58])-LN([.B58]))" office:value-type="float" office:value="0.100185479568944" calcext:value-type="float">
            <text:p>0.10</text:p>
          </table:table-cell>
          <table:table-cell table:formula="of:=3.141*([.C58]*[.C58]-[.B58]*[.B58])" office:value-type="float" office:value="0.999999999999999" calcext:value-type="float">
            <text:p>1.00</text:p>
          </table:table-cell>
          <table:table-cell table:formula="of:=[.I$2]/[.H58]" office:value-type="float" office:value="1000" calcext:value-type="float">
            <text:p>1,000.00</text:p>
          </table:table-cell>
          <table:table-cell table:formula="of:=[.I58]+[.G58]" office:value-type="float" office:value="1000.10018547957" calcext:value-type="float">
            <text:p>1,000.10</text:p>
          </table:table-cell>
          <table:table-cell table:formula="of:=[.K57]+[.G58]" office:value-type="float" office:value="32.2313697692599" calcext:value-type="float">
            <text:p>32.23</text:p>
          </table:table-cell>
          <table:table-cell table:formula="of:=[.L57]+[.H58]" office:value-type="float" office:value="57" calcext:value-type="float">
            <text:p>57.00</text:p>
          </table:table-cell>
          <table:table-cell table:formula="of:=[.I58]/[.L58]" office:value-type="float" office:value="17.5438596491228" calcext:value-type="float">
            <text:p>17.54</text:p>
          </table:table-cell>
          <table:table-cell table:formula="of:=[$Sheet2.$D58]" office:value-type="float" office:value="39.7805155346779" calcext:value-type="float">
            <text:p>39.78</text:p>
          </table:table-cell>
          <table:table-cell table:number-columns-repeated="1010"/>
        </table:table-row>
        <table:table-row table:style-name="ro2">
          <table:table-cell/>
          <table:table-cell table:formula="of:=[.C58]" office:value-type="float" office:value="4.26726925738173" calcext:value-type="float">
            <text:p>4.27</text:p>
          </table:table-cell>
          <table:table-cell table:formula="of:=SQRT((1/3.141)+[.B59]*[.B59])" office:value-type="float" office:value="4.30441132570673" calcext:value-type="float">
            <text:p>4.30</text:p>
          </table:table-cell>
          <table:table-cell table:formula="of:=[.C59]-[.B59]" office:value-type="float" office:value="0.0371420683249957" calcext:value-type="float">
            <text:p>0.04</text:p>
          </table:table-cell>
          <table:table-cell table:formula="of:=3.141*2*[.B59]" office:value-type="float" office:value="26.806985474872" calcext:value-type="float">
            <text:p>26.81</text:p>
          </table:table-cell>
          <table:table-cell table:formula="of:=3.141*2*[.C59]" office:value-type="float" office:value="27.0403119480896" calcext:value-type="float">
            <text:p>27.04</text:p>
          </table:table-cell>
          <table:table-cell table:formula="of:=(11.36/[.$A$2])*(LN([.C59])-LN([.B59]))" office:value-type="float" office:value="0.0984489640830545" calcext:value-type="float">
            <text:p>0.10</text:p>
          </table:table-cell>
          <table:table-cell table:formula="of:=3.141*([.C59]*[.C59]-[.B59]*[.B59])" office:value-type="float" office:value="0.999999999999999" calcext:value-type="float">
            <text:p>1.00</text:p>
          </table:table-cell>
          <table:table-cell table:formula="of:=[.I$2]/[.H59]" office:value-type="float" office:value="1000" calcext:value-type="float">
            <text:p>1,000.00</text:p>
          </table:table-cell>
          <table:table-cell table:formula="of:=[.I59]+[.G59]" office:value-type="float" office:value="1000.09844896408" calcext:value-type="float">
            <text:p>1,000.10</text:p>
          </table:table-cell>
          <table:table-cell table:formula="of:=[.K58]+[.G59]" office:value-type="float" office:value="32.329818733343" calcext:value-type="float">
            <text:p>32.33</text:p>
          </table:table-cell>
          <table:table-cell table:formula="of:=[.L58]+[.H59]" office:value-type="float" office:value="58" calcext:value-type="float">
            <text:p>58.00</text:p>
          </table:table-cell>
          <table:table-cell table:formula="of:=[.I59]/[.L59]" office:value-type="float" office:value="17.2413793103448" calcext:value-type="float">
            <text:p>17.24</text:p>
          </table:table-cell>
          <table:table-cell table:formula="of:=[$Sheet2.$D59]" office:value-type="float" office:value="39.5633653341592" calcext:value-type="float">
            <text:p>39.56</text:p>
          </table:table-cell>
          <table:table-cell table:number-columns-repeated="1010"/>
        </table:table-row>
        <table:table-row table:style-name="ro2">
          <table:table-cell/>
          <table:table-cell table:formula="of:=[.C59]" office:value-type="float" office:value="4.30441132570673" calcext:value-type="float">
            <text:p>4.30</text:p>
          </table:table-cell>
          <table:table-cell table:formula="of:=SQRT((1/3.141)+[.B60]*[.B60])" office:value-type="float" office:value="4.34123563133233" calcext:value-type="float">
            <text:p>4.34</text:p>
          </table:table-cell>
          <table:table-cell table:formula="of:=[.C60]-[.B60]" office:value-type="float" office:value="0.0368243056256077" calcext:value-type="float">
            <text:p>0.04</text:p>
          </table:table-cell>
          <table:table-cell table:formula="of:=3.141*2*[.B60]" office:value-type="float" office:value="27.0403119480896" calcext:value-type="float">
            <text:p>27.04</text:p>
          </table:table-cell>
          <table:table-cell table:formula="of:=3.141*2*[.C60]" office:value-type="float" office:value="27.2716422360297" calcext:value-type="float">
            <text:p>27.27</text:p>
          </table:table-cell>
          <table:table-cell table:formula="of:=(11.36/[.$A$2])*(LN([.C60])-LN([.B60]))" office:value-type="float" office:value="0.0967716224579077" calcext:value-type="float">
            <text:p>0.10</text:p>
          </table:table-cell>
          <table:table-cell table:formula="of:=3.141*([.C60]*[.C60]-[.B60]*[.B60])" office:value-type="float" office:value="1.00000000000001" calcext:value-type="float">
            <text:p>1.00</text:p>
          </table:table-cell>
          <table:table-cell table:formula="of:=[.I$2]/[.H60]" office:value-type="float" office:value="999.99999999999" calcext:value-type="float">
            <text:p>1,000.00</text:p>
          </table:table-cell>
          <table:table-cell table:formula="of:=[.I60]+[.G60]" office:value-type="float" office:value="1000.09677162245" calcext:value-type="float">
            <text:p>1,000.10</text:p>
          </table:table-cell>
          <table:table-cell table:formula="of:=[.K59]+[.G60]" office:value-type="float" office:value="32.4265903558009" calcext:value-type="float">
            <text:p>32.43</text:p>
          </table:table-cell>
          <table:table-cell table:formula="of:=[.L59]+[.H60]" office:value-type="float" office:value="59" calcext:value-type="float">
            <text:p>59.00</text:p>
          </table:table-cell>
          <table:table-cell table:formula="of:=[.I60]/[.L60]" office:value-type="float" office:value="16.9491525423727" calcext:value-type="float">
            <text:p>16.95</text:p>
          </table:table-cell>
          <table:table-cell table:formula="of:=[$Sheet2.$D60]" office:value-type="float" office:value="39.3547154384435" calcext:value-type="float">
            <text:p>39.35</text:p>
          </table:table-cell>
          <table:table-cell table:number-columns-repeated="1010"/>
        </table:table-row>
        <table:table-row table:style-name="ro2">
          <table:table-cell/>
          <table:table-cell table:formula="of:=[.C60]" office:value-type="float" office:value="4.34123563133233" calcext:value-type="float">
            <text:p>4.34</text:p>
          </table:table-cell>
          <table:table-cell table:formula="of:=SQRT((1/3.141)+[.B61]*[.B61])" office:value-type="float" office:value="4.37775019303598" calcext:value-type="float">
            <text:p>4.38</text:p>
          </table:table-cell>
          <table:table-cell table:formula="of:=[.C61]-[.B61]" office:value-type="float" office:value="0.0365145617036458" calcext:value-type="float">
            <text:p>0.04</text:p>
          </table:table-cell>
          <table:table-cell table:formula="of:=3.141*2*[.B61]" office:value-type="float" office:value="27.2716422360297" calcext:value-type="float">
            <text:p>27.27</text:p>
          </table:table-cell>
          <table:table-cell table:formula="of:=3.141*2*[.C61]" office:value-type="float" office:value="27.501026712652" calcext:value-type="float">
            <text:p>27.50</text:p>
          </table:table-cell>
          <table:table-cell table:formula="of:=(11.36/[.$A$2])*(LN([.C61])-LN([.B61]))" office:value-type="float" office:value="0.095150480663659" calcext:value-type="float">
            <text:p>0.10</text:p>
          </table:table-cell>
          <table:table-cell table:formula="of:=3.141*([.C61]*[.C61]-[.B61]*[.B61])" office:value-type="float" office:value="0.999999999999999" calcext:value-type="float">
            <text:p>1.00</text:p>
          </table:table-cell>
          <table:table-cell table:formula="of:=[.I$2]/[.H61]" office:value-type="float" office:value="1000" calcext:value-type="float">
            <text:p>1,000.00</text:p>
          </table:table-cell>
          <table:table-cell table:formula="of:=[.I61]+[.G61]" office:value-type="float" office:value="1000.09515048066" calcext:value-type="float">
            <text:p>1,000.10</text:p>
          </table:table-cell>
          <table:table-cell table:formula="of:=[.K60]+[.G61]" office:value-type="float" office:value="32.5217408364646" calcext:value-type="float">
            <text:p>32.52</text:p>
          </table:table-cell>
          <table:table-cell table:formula="of:=[.L60]+[.H61]" office:value-type="float" office:value="60" calcext:value-type="float">
            <text:p>60.00</text:p>
          </table:table-cell>
          <table:table-cell table:formula="of:=[.I61]/[.L61]" office:value-type="float" office:value="16.6666666666667" calcext:value-type="float">
            <text:p>16.67</text:p>
          </table:table-cell>
          <table:table-cell table:formula="of:=[$Sheet2.$D61]" office:value-type="float" office:value="39.1541147251168" calcext:value-type="float">
            <text:p>39.15</text:p>
          </table:table-cell>
          <table:table-cell table:number-columns-repeated="1010"/>
        </table:table-row>
        <table:table-row table:style-name="ro2">
          <table:table-cell/>
          <table:table-cell table:formula="of:=[.C61]" office:value-type="float" office:value="4.37775019303598" calcext:value-type="float">
            <text:p>4.38</text:p>
          </table:table-cell>
          <table:table-cell table:formula="of:=SQRT((1/3.141)+[.B62]*[.B62])" office:value-type="float" office:value="4.41396269790578" calcext:value-type="float">
            <text:p>4.41</text:p>
          </table:table-cell>
          <table:table-cell table:formula="of:=[.C62]-[.B62]" office:value-type="float" office:value="0.0362125048697992" calcext:value-type="float">
            <text:p>0.04</text:p>
          </table:table-cell>
          <table:table-cell table:formula="of:=3.141*2*[.B62]" office:value-type="float" office:value="27.501026712652" calcext:value-type="float">
            <text:p>27.50</text:p>
          </table:table-cell>
          <table:table-cell table:formula="of:=3.141*2*[.C62]" office:value-type="float" office:value="27.7285136682441" calcext:value-type="float">
            <text:p>27.73</text:p>
          </table:table-cell>
          <table:table-cell table:formula="of:=(11.36/[.$A$2])*(LN([.C62])-LN([.B62]))" office:value-type="float" office:value="0.0935827606872621" calcext:value-type="float">
            <text:p>0.09</text:p>
          </table:table-cell>
          <table:table-cell table:formula="of:=3.141*([.C62]*[.C62]-[.B62]*[.B62])" office:value-type="float" office:value="0.999999999999987" calcext:value-type="float">
            <text:p>1.00</text:p>
          </table:table-cell>
          <table:table-cell table:formula="of:=[.I$2]/[.H62]" office:value-type="float" office:value="1000.00000000001" calcext:value-type="float">
            <text:p>1,000.00</text:p>
          </table:table-cell>
          <table:table-cell table:formula="of:=[.I62]+[.G62]" office:value-type="float" office:value="1000.0935827607" calcext:value-type="float">
            <text:p>1,000.09</text:p>
          </table:table-cell>
          <table:table-cell table:formula="of:=[.K61]+[.G62]" office:value-type="float" office:value="32.6153235971518" calcext:value-type="float">
            <text:p>32.62</text:p>
          </table:table-cell>
          <table:table-cell table:formula="of:=[.L61]+[.H62]" office:value-type="float" office:value="61" calcext:value-type="float">
            <text:p>61.00</text:p>
          </table:table-cell>
          <table:table-cell table:formula="of:=[.I62]/[.L62]" office:value-type="float" office:value="16.393442622951" calcext:value-type="float">
            <text:p>16.39</text:p>
          </table:table-cell>
          <table:table-cell table:formula="of:=[$Sheet2.$D62]" office:value-type="float" office:value="38.9611425685417" calcext:value-type="float">
            <text:p>38.96</text:p>
          </table:table-cell>
          <table:table-cell table:number-columns-repeated="1010"/>
        </table:table-row>
        <table:table-row table:style-name="ro2">
          <table:table-cell/>
          <table:table-cell table:formula="of:=[.C62]" office:value-type="float" office:value="4.41396269790578" calcext:value-type="float">
            <text:p>4.41</text:p>
          </table:table-cell>
          <table:table-cell table:formula="of:=SQRT((1/3.141)+[.B63]*[.B63])" office:value-type="float" office:value="4.44988052023656" calcext:value-type="float">
            <text:p>4.45</text:p>
          </table:table-cell>
          <table:table-cell table:formula="of:=[.C63]-[.B63]" office:value-type="float" office:value="0.0359178223307781" calcext:value-type="float">
            <text:p>0.04</text:p>
          </table:table-cell>
          <table:table-cell table:formula="of:=3.141*2*[.B63]" office:value-type="float" office:value="27.7285136682441" calcext:value-type="float">
            <text:p>27.73</text:p>
          </table:table-cell>
          <table:table-cell table:formula="of:=3.141*2*[.C63]" office:value-type="float" office:value="27.954149428126" calcext:value-type="float">
            <text:p>27.95</text:p>
          </table:table-cell>
          <table:table-cell table:formula="of:=(11.36/[.$A$2])*(LN([.C63])-LN([.B63]))" office:value-type="float" office:value="0.0920658646450956" calcext:value-type="float">
            <text:p>0.09</text:p>
          </table:table-cell>
          <table:table-cell table:formula="of:=3.141*([.C63]*[.C63]-[.B63]*[.B63])" office:value-type="float" office:value="0.999999999999999" calcext:value-type="float">
            <text:p>1.00</text:p>
          </table:table-cell>
          <table:table-cell table:formula="of:=[.I$2]/[.H63]" office:value-type="float" office:value="1000" calcext:value-type="float">
            <text:p>1,000.00</text:p>
          </table:table-cell>
          <table:table-cell table:formula="of:=[.I63]+[.G63]" office:value-type="float" office:value="1000.09206586465" calcext:value-type="float">
            <text:p>1,000.09</text:p>
          </table:table-cell>
          <table:table-cell table:formula="of:=[.K62]+[.G63]" office:value-type="float" office:value="32.7073894617969" calcext:value-type="float">
            <text:p>32.71</text:p>
          </table:table-cell>
          <table:table-cell table:formula="of:=[.L62]+[.H63]" office:value-type="float" office:value="62" calcext:value-type="float">
            <text:p>62.00</text:p>
          </table:table-cell>
          <table:table-cell table:formula="of:=[.I63]/[.L63]" office:value-type="float" office:value="16.1290322580645" calcext:value-type="float">
            <text:p>16.13</text:p>
          </table:table-cell>
          <table:table-cell table:formula="of:=[$Sheet2.$D63]" office:value-type="float" office:value="38.7754063352202" calcext:value-type="float">
            <text:p>38.78</text:p>
          </table:table-cell>
          <table:table-cell table:number-columns-repeated="1010"/>
        </table:table-row>
        <table:table-row table:style-name="ro2">
          <table:table-cell/>
          <table:table-cell table:formula="of:=[.C63]" office:value-type="float" office:value="4.44988052023656" calcext:value-type="float">
            <text:p>4.45</text:p>
          </table:table-cell>
          <table:table-cell table:formula="of:=SQRT((1/3.141)+[.B64]*[.B64])" office:value-type="float" office:value="4.48551073906393" calcext:value-type="float">
            <text:p>4.49</text:p>
          </table:table-cell>
          <table:table-cell table:formula="of:=[.C64]-[.B64]" office:value-type="float" office:value="0.0356302188273769" calcext:value-type="float">
            <text:p>0.04</text:p>
          </table:table-cell>
          <table:table-cell table:formula="of:=3.141*2*[.B64]" office:value-type="float" office:value="27.954149428126" calcext:value-type="float">
            <text:p>27.95</text:p>
          </table:table-cell>
          <table:table-cell table:formula="of:=3.141*2*[.C64]" office:value-type="float" office:value="28.1779784627996" calcext:value-type="float">
            <text:p>28.18</text:p>
          </table:table-cell>
          <table:table-cell table:formula="of:=(11.36/[.$A$2])*(LN([.C64])-LN([.B64]))" office:value-type="float" office:value="0.0905973604155613" calcext:value-type="float">
            <text:p>0.09</text:p>
          </table:table-cell>
          <table:table-cell table:formula="of:=3.141*([.C64]*[.C64]-[.B64]*[.B64])" office:value-type="float" office:value="0.999999999999999" calcext:value-type="float">
            <text:p>1.00</text:p>
          </table:table-cell>
          <table:table-cell table:formula="of:=[.I$2]/[.H64]" office:value-type="float" office:value="1000" calcext:value-type="float">
            <text:p>1,000.00</text:p>
          </table:table-cell>
          <table:table-cell table:formula="of:=[.I64]+[.G64]" office:value-type="float" office:value="1000.09059736042" calcext:value-type="float">
            <text:p>1,000.09</text:p>
          </table:table-cell>
          <table:table-cell table:formula="of:=[.K63]+[.G64]" office:value-type="float" office:value="32.7979868222125" calcext:value-type="float">
            <text:p>32.80</text:p>
          </table:table-cell>
          <table:table-cell table:formula="of:=[.L63]+[.H64]" office:value-type="float" office:value="63" calcext:value-type="float">
            <text:p>63.00</text:p>
          </table:table-cell>
          <table:table-cell table:formula="of:=[.I64]/[.L64]" office:value-type="float" office:value="15.8730158730159" calcext:value-type="float">
            <text:p>15.87</text:p>
          </table:table-cell>
          <table:table-cell table:formula="of:=[$Sheet2.$D64]" office:value-type="float" office:value="38.5965391206036" calcext:value-type="float">
            <text:p>38.60</text:p>
          </table:table-cell>
          <table:table-cell table:number-columns-repeated="1010"/>
        </table:table-row>
        <table:table-row table:style-name="ro2">
          <table:table-cell/>
          <table:table-cell table:formula="of:=[.C64]" office:value-type="float" office:value="4.48551073906393" calcext:value-type="float">
            <text:p>4.49</text:p>
          </table:table-cell>
          <table:table-cell table:formula="of:=SQRT((1/3.141)+[.B65]*[.B65])" office:value-type="float" office:value="4.52086015445457" calcext:value-type="float">
            <text:p>4.52</text:p>
          </table:table-cell>
          <table:table-cell table:formula="of:=[.C65]-[.B65]" office:value-type="float" office:value="0.0353494153906349" calcext:value-type="float">
            <text:p>0.04</text:p>
          </table:table-cell>
          <table:table-cell table:formula="of:=3.141*2*[.B65]" office:value-type="float" office:value="28.1779784627996" calcext:value-type="float">
            <text:p>28.18</text:p>
          </table:table-cell>
          <table:table-cell table:formula="of:=3.141*2*[.C65]" office:value-type="float" office:value="28.4000434902836" calcext:value-type="float">
            <text:p>28.40</text:p>
          </table:table-cell>
          <table:table-cell table:formula="of:=(11.36/[.$A$2])*(LN([.C65])-LN([.B65]))" office:value-type="float" office:value="0.0891749686256221" calcext:value-type="float">
            <text:p>0.09</text:p>
          </table:table-cell>
          <table:table-cell table:formula="of:=3.141*([.C65]*[.C65]-[.B65]*[.B65])" office:value-type="float" office:value="0.999999999999999" calcext:value-type="float">
            <text:p>1.00</text:p>
          </table:table-cell>
          <table:table-cell table:formula="of:=[.I$2]/[.H65]" office:value-type="float" office:value="1000" calcext:value-type="float">
            <text:p>1,000.00</text:p>
          </table:table-cell>
          <table:table-cell table:formula="of:=[.I65]+[.G65]" office:value-type="float" office:value="1000.08917496863" calcext:value-type="float">
            <text:p>1,000.09</text:p>
          </table:table-cell>
          <table:table-cell table:formula="of:=[.K64]+[.G65]" office:value-type="float" office:value="32.8871617908381" calcext:value-type="float">
            <text:p>32.89</text:p>
          </table:table-cell>
          <table:table-cell table:formula="of:=[.L64]+[.H65]" office:value-type="float" office:value="64" calcext:value-type="float">
            <text:p>64.00</text:p>
          </table:table-cell>
          <table:table-cell table:formula="of:=[.I65]/[.L65]" office:value-type="float" office:value="15.625" calcext:value-type="float">
            <text:p>15.63</text:p>
          </table:table-cell>
          <table:table-cell table:formula="of:=[$Sheet2.$D65]" office:value-type="float" office:value="38.4241977007122" calcext:value-type="float">
            <text:p>38.42</text:p>
          </table:table-cell>
          <table:table-cell table:number-columns-repeated="1010"/>
        </table:table-row>
        <table:table-row table:style-name="ro2">
          <table:table-cell/>
          <table:table-cell table:formula="of:=[.C65]" office:value-type="float" office:value="4.52086015445457" calcext:value-type="float">
            <text:p>4.52</text:p>
          </table:table-cell>
          <table:table-cell table:formula="of:=SQRT((1/3.141)+[.B66]*[.B66])" office:value-type="float" office:value="4.55593530265873" calcext:value-type="float">
            <text:p>4.56</text:p>
          </table:table-cell>
          <table:table-cell table:formula="of:=[.C66]-[.B66]" office:value-type="float" office:value="0.0350751482041618" calcext:value-type="float">
            <text:p>0.04</text:p>
          </table:table-cell>
          <table:table-cell table:formula="of:=3.141*2*[.B66]" office:value-type="float" office:value="28.4000434902836" calcext:value-type="float">
            <text:p>28.40</text:p>
          </table:table-cell>
          <table:table-cell table:formula="of:=3.141*2*[.C66]" office:value-type="float" office:value="28.6203855713021" calcext:value-type="float">
            <text:p>28.62</text:p>
          </table:table-cell>
          <table:table-cell table:formula="of:=(11.36/[.$A$2])*(LN([.C66])-LN([.B66]))" office:value-type="float" office:value="0.0877965508442589" calcext:value-type="float">
            <text:p>0.09</text:p>
          </table:table-cell>
          <table:table-cell table:formula="of:=3.141*([.C66]*[.C66]-[.B66]*[.B66])" office:value-type="float" office:value="1.00000000000001" calcext:value-type="float">
            <text:p>1.00</text:p>
          </table:table-cell>
          <table:table-cell table:formula="of:=[.I$2]/[.H66]" office:value-type="float" office:value="999.99999999999" calcext:value-type="float">
            <text:p>1,000.00</text:p>
          </table:table-cell>
          <table:table-cell table:formula="of:=[.I66]+[.G66]" office:value-type="float" office:value="1000.08779655083" calcext:value-type="float">
            <text:p>1,000.09</text:p>
          </table:table-cell>
          <table:table-cell table:formula="of:=[.K65]+[.G66]" office:value-type="float" office:value="32.9749583416824" calcext:value-type="float">
            <text:p>32.97</text:p>
          </table:table-cell>
          <table:table-cell table:formula="of:=[.L65]+[.H66]" office:value-type="float" office:value="65" calcext:value-type="float">
            <text:p>65.00</text:p>
          </table:table-cell>
          <table:table-cell table:formula="of:=[.I66]/[.L66]" office:value-type="float" office:value="15.3846153846152" calcext:value-type="float">
            <text:p>15.38</text:p>
          </table:table-cell>
          <table:table-cell table:formula="of:=[$Sheet2.$D66]" office:value-type="float" office:value="38.2580606752237" calcext:value-type="float">
            <text:p>38.26</text:p>
          </table:table-cell>
          <table:table-cell table:number-columns-repeated="1010"/>
        </table:table-row>
        <table:table-row table:style-name="ro2">
          <table:table-cell/>
          <table:table-cell table:formula="of:=[.C66]" office:value-type="float" office:value="4.55593530265873" calcext:value-type="float">
            <text:p>4.56</text:p>
          </table:table-cell>
          <table:table-cell table:formula="of:=SQRT((1/3.141)+[.B67]*[.B67])" office:value-type="float" office:value="4.59074247022083" calcext:value-type="float">
            <text:p>4.59</text:p>
          </table:table-cell>
          <table:table-cell table:formula="of:=[.C67]-[.B67]" office:value-type="float" office:value="0.0348071675620947" calcext:value-type="float">
            <text:p>0.03</text:p>
          </table:table-cell>
          <table:table-cell table:formula="of:=3.141*2*[.B67]" office:value-type="float" office:value="28.6203855713021" calcext:value-type="float">
            <text:p>28.62</text:p>
          </table:table-cell>
          <table:table-cell table:formula="of:=3.141*2*[.C67]" office:value-type="float" office:value="28.8390441979272" calcext:value-type="float">
            <text:p>28.84</text:p>
          </table:table-cell>
          <table:table-cell table:formula="of:=(11.36/[.$A$2])*(LN([.C67])-LN([.B67]))" office:value-type="float" office:value="0.0864600988543976" calcext:value-type="float">
            <text:p>0.09</text:p>
          </table:table-cell>
          <table:table-cell table:formula="of:=3.141*([.C67]*[.C67]-[.B67]*[.B67])" office:value-type="float" office:value="0.999999999999987" calcext:value-type="float">
            <text:p>1.00</text:p>
          </table:table-cell>
          <table:table-cell table:formula="of:=[.I$2]/[.H67]" office:value-type="float" office:value="1000.00000000001" calcext:value-type="float">
            <text:p>1,000.00</text:p>
          </table:table-cell>
          <table:table-cell table:formula="of:=[.I67]+[.G67]" office:value-type="float" office:value="1000.08646009887" calcext:value-type="float">
            <text:p>1,000.09</text:p>
          </table:table-cell>
          <table:table-cell table:formula="of:=[.K66]+[.G67]" office:value-type="float" office:value="33.0614184405368" calcext:value-type="float">
            <text:p>33.06</text:p>
          </table:table-cell>
          <table:table-cell table:formula="of:=[.L66]+[.H67]" office:value-type="float" office:value="66" calcext:value-type="float">
            <text:p>66.00</text:p>
          </table:table-cell>
          <table:table-cell table:formula="of:=[.I67]/[.L67]" office:value-type="float" office:value="15.1515151515153" calcext:value-type="float">
            <text:p>15.15</text:p>
          </table:table-cell>
          <table:table-cell table:formula="of:=[$Sheet2.$D67]" office:value-type="float" office:value="38.0978267815427" calcext:value-type="float">
            <text:p>38.10</text:p>
          </table:table-cell>
          <table:table-cell table:number-columns-repeated="1010"/>
        </table:table-row>
        <table:table-row table:style-name="ro2">
          <table:table-cell/>
          <table:table-cell table:formula="of:=[.C67]" office:value-type="float" office:value="4.59074247022083" calcext:value-type="float">
            <text:p>4.59</text:p>
          </table:table-cell>
          <table:table-cell table:formula="of:=SQRT((1/3.141)+[.B68]*[.B68])" office:value-type="float" office:value="4.62528770713415" calcext:value-type="float">
            <text:p>4.63</text:p>
          </table:table-cell>
          <table:table-cell table:formula="of:=[.C68]-[.B68]" office:value-type="float" office:value="0.0345452369133277" calcext:value-type="float">
            <text:p>0.03</text:p>
          </table:table-cell>
          <table:table-cell table:formula="of:=3.141*2*[.B68]" office:value-type="float" office:value="28.8390441979272" calcext:value-type="float">
            <text:p>28.84</text:p>
          </table:table-cell>
          <table:table-cell table:formula="of:=3.141*2*[.C68]" office:value-type="float" office:value="29.0560573762167" calcext:value-type="float">
            <text:p>29.06</text:p>
          </table:table-cell>
          <table:table-cell table:formula="of:=(11.36/[.$A$2])*(LN([.C68])-LN([.B68]))" office:value-type="float" office:value="0.0851637248900788" calcext:value-type="float">
            <text:p>0.09</text:p>
          </table:table-cell>
          <table:table-cell table:formula="of:=3.141*([.C68]*[.C68]-[.B68]*[.B68])" office:value-type="float" office:value="0.999999999999987" calcext:value-type="float">
            <text:p>1.00</text:p>
          </table:table-cell>
          <table:table-cell table:formula="of:=[.I$2]/[.H68]" office:value-type="float" office:value="1000.00000000001" calcext:value-type="float">
            <text:p>1,000.00</text:p>
          </table:table-cell>
          <table:table-cell table:formula="of:=[.I68]+[.G68]" office:value-type="float" office:value="1000.0851637249" calcext:value-type="float">
            <text:p>1,000.09</text:p>
          </table:table-cell>
          <table:table-cell table:formula="of:=[.K67]+[.G68]" office:value-type="float" office:value="33.1465821654268" calcext:value-type="float">
            <text:p>33.15</text:p>
          </table:table-cell>
          <table:table-cell table:formula="of:=[.L67]+[.H68]" office:value-type="float" office:value="67" calcext:value-type="float">
            <text:p>67.00</text:p>
          </table:table-cell>
          <table:table-cell table:formula="of:=[.I68]/[.L68]" office:value-type="float" office:value="14.9253731343286" calcext:value-type="float">
            <text:p>14.93</text:p>
          </table:table-cell>
          <table:table-cell table:formula="of:=[$Sheet2.$D68]" office:value-type="float" office:value="37.9432133618216" calcext:value-type="float">
            <text:p>37.94</text:p>
          </table:table-cell>
          <table:table-cell table:number-columns-repeated="1010"/>
        </table:table-row>
        <table:table-row table:style-name="ro2">
          <table:table-cell/>
          <table:table-cell table:formula="of:=[.C68]" office:value-type="float" office:value="4.62528770713415" calcext:value-type="float">
            <text:p>4.63</text:p>
          </table:table-cell>
          <table:table-cell table:formula="of:=SQRT((1/3.141)+[.B69]*[.B69])" office:value-type="float" office:value="4.65957683911784" calcext:value-type="float">
            <text:p>4.66</text:p>
          </table:table-cell>
          <table:table-cell table:formula="of:=[.C69]-[.B69]" office:value-type="float" office:value="0.0342891319836891" calcext:value-type="float">
            <text:p>0.03</text:p>
          </table:table-cell>
          <table:table-cell table:formula="of:=3.141*2*[.B69]" office:value-type="float" office:value="29.0560573762167" calcext:value-type="float">
            <text:p>29.06</text:p>
          </table:table-cell>
          <table:table-cell table:formula="of:=3.141*2*[.C69]" office:value-type="float" office:value="29.2714617033383" calcext:value-type="float">
            <text:p>29.27</text:p>
          </table:table-cell>
          <table:table-cell table:formula="of:=(11.36/[.$A$2])*(LN([.C69])-LN([.B69]))" office:value-type="float" office:value="0.0839056527389982" calcext:value-type="float">
            <text:p>0.08</text:p>
          </table:table-cell>
          <table:table-cell table:formula="of:=3.141*([.C69]*[.C69]-[.B69]*[.B69])" office:value-type="float" office:value="0.999999999999999" calcext:value-type="float">
            <text:p>1.00</text:p>
          </table:table-cell>
          <table:table-cell table:formula="of:=[.I$2]/[.H69]" office:value-type="float" office:value="1000" calcext:value-type="float">
            <text:p>1,000.00</text:p>
          </table:table-cell>
          <table:table-cell table:formula="of:=[.I69]+[.G69]" office:value-type="float" office:value="1000.08390565274" calcext:value-type="float">
            <text:p>1,000.08</text:p>
          </table:table-cell>
          <table:table-cell table:formula="of:=[.K68]+[.G69]" office:value-type="float" office:value="33.2304878181658" calcext:value-type="float">
            <text:p>33.23</text:p>
          </table:table-cell>
          <table:table-cell table:formula="of:=[.L68]+[.H69]" office:value-type="float" office:value="68" calcext:value-type="float">
            <text:p>68.00</text:p>
          </table:table-cell>
          <table:table-cell table:formula="of:=[.I69]/[.L69]" office:value-type="float" office:value="14.7058823529412" calcext:value-type="float">
            <text:p>14.71</text:p>
          </table:table-cell>
          <table:table-cell table:formula="of:=[$Sheet2.$D69]" office:value-type="float" office:value="37.7939549670429" calcext:value-type="float">
            <text:p>37.79</text:p>
          </table:table-cell>
          <table:table-cell table:number-columns-repeated="1010"/>
        </table:table-row>
        <table:table-row table:style-name="ro2">
          <table:table-cell/>
          <table:table-cell table:formula="of:=[.C69]" office:value-type="float" office:value="4.65957683911784" calcext:value-type="float">
            <text:p>4.66</text:p>
          </table:table-cell>
          <table:table-cell table:formula="of:=SQRT((1/3.141)+[.B70]*[.B70])" office:value-type="float" office:value="4.69361547908652" calcext:value-type="float">
            <text:p>4.69</text:p>
          </table:table-cell>
          <table:table-cell table:formula="of:=[.C70]-[.B70]" office:value-type="float" office:value="0.0340386399686725" calcext:value-type="float">
            <text:p>0.03</text:p>
          </table:table-cell>
          <table:table-cell table:formula="of:=3.141*2*[.B70]" office:value-type="float" office:value="29.2714617033383" calcext:value-type="float">
            <text:p>29.27</text:p>
          </table:table-cell>
          <table:table-cell table:formula="of:=3.141*2*[.C70]" office:value-type="float" office:value="29.4852924396215" calcext:value-type="float">
            <text:p>29.49</text:p>
          </table:table-cell>
          <table:table-cell table:formula="of:=(11.36/[.$A$2])*(LN([.C70])-LN([.B70]))" office:value-type="float" office:value="0.0826842096222835" calcext:value-type="float">
            <text:p>0.08</text:p>
          </table:table-cell>
          <table:table-cell table:formula="of:=3.141*([.C70]*[.C70]-[.B70]*[.B70])" office:value-type="float" office:value="1.00000000000001" calcext:value-type="float">
            <text:p>1.00</text:p>
          </table:table-cell>
          <table:table-cell table:formula="of:=[.I$2]/[.H70]" office:value-type="float" office:value="999.99999999999" calcext:value-type="float">
            <text:p>1,000.00</text:p>
          </table:table-cell>
          <table:table-cell table:formula="of:=[.I70]+[.G70]" office:value-type="float" office:value="1000.08268420961" calcext:value-type="float">
            <text:p>1,000.08</text:p>
          </table:table-cell>
          <table:table-cell table:formula="of:=[.K69]+[.G70]" office:value-type="float" office:value="33.3131720277881" calcext:value-type="float">
            <text:p>33.31</text:p>
          </table:table-cell>
          <table:table-cell table:formula="of:=[.L69]+[.H70]" office:value-type="float" office:value="69" calcext:value-type="float">
            <text:p>69.00</text:p>
          </table:table-cell>
          <table:table-cell table:formula="of:=[.I70]/[.L70]" office:value-type="float" office:value="14.4927536231883" calcext:value-type="float">
            <text:p>14.49</text:p>
          </table:table-cell>
          <table:table-cell table:formula="of:=[$Sheet2.$D70]" office:value-type="float" office:value="37.6498020841241" calcext:value-type="float">
            <text:p>37.65</text:p>
          </table:table-cell>
          <table:table-cell table:number-columns-repeated="1010"/>
        </table:table-row>
        <table:table-row table:style-name="ro2">
          <table:table-cell/>
          <table:table-cell table:formula="of:=[.C70]" office:value-type="float" office:value="4.69361547908652" calcext:value-type="float">
            <text:p>4.69</text:p>
          </table:table-cell>
          <table:table-cell table:formula="of:=SQRT((1/3.141)+[.B71]*[.B71])" office:value-type="float" office:value="4.72740903787663" calcext:value-type="float">
            <text:p>4.73</text:p>
          </table:table-cell>
          <table:table-cell table:formula="of:=[.C71]-[.B71]" office:value-type="float" office:value="0.0337935587901148" calcext:value-type="float">
            <text:p>0.03</text:p>
          </table:table-cell>
          <table:table-cell table:formula="of:=3.141*2*[.B71]" office:value-type="float" office:value="29.4852924396215" calcext:value-type="float">
            <text:p>29.49</text:p>
          </table:table-cell>
          <table:table-cell table:formula="of:=3.141*2*[.C71]" office:value-type="float" office:value="29.697583575941" calcext:value-type="float">
            <text:p>29.70</text:p>
          </table:table-cell>
          <table:table-cell table:formula="of:=(11.36/[.$A$2])*(LN([.C71])-LN([.B71]))" office:value-type="float" office:value="0.0814978187734161" calcext:value-type="float">
            <text:p>0.08</text:p>
          </table:table-cell>
          <table:table-cell table:formula="of:=3.141*([.C71]*[.C71]-[.B71]*[.B71])" office:value-type="float" office:value="0.999999999999999" calcext:value-type="float">
            <text:p>1.00</text:p>
          </table:table-cell>
          <table:table-cell table:formula="of:=[.I$2]/[.H71]" office:value-type="float" office:value="1000" calcext:value-type="float">
            <text:p>1,000.00</text:p>
          </table:table-cell>
          <table:table-cell table:formula="of:=[.I71]+[.G71]" office:value-type="float" office:value="1000.08149781877" calcext:value-type="float">
            <text:p>1,000.08</text:p>
          </table:table-cell>
          <table:table-cell table:formula="of:=[.K70]+[.G71]" office:value-type="float" office:value="33.3946698465615" calcext:value-type="float">
            <text:p>33.39</text:p>
          </table:table-cell>
          <table:table-cell table:formula="of:=[.L70]+[.H71]" office:value-type="float" office:value="70" calcext:value-type="float">
            <text:p>70.00</text:p>
          </table:table-cell>
          <table:table-cell table:formula="of:=[.I71]/[.L71]" office:value-type="float" office:value="14.2857142857143" calcext:value-type="float">
            <text:p>14.29</text:p>
          </table:table-cell>
          <table:table-cell table:formula="of:=[$Sheet2.$D71]" office:value-type="float" office:value="37.510519973627" calcext:value-type="float">
            <text:p>37.51</text:p>
          </table:table-cell>
          <table:table-cell table:number-columns-repeated="1010"/>
        </table:table-row>
        <table:table-row table:style-name="ro2">
          <table:table-cell/>
          <table:table-cell table:formula="of:=[.C71]" office:value-type="float" office:value="4.72740903787663" calcext:value-type="float">
            <text:p>4.73</text:p>
          </table:table-cell>
          <table:table-cell table:formula="of:=SQRT((1/3.141)+[.B72]*[.B72])" office:value-type="float" office:value="4.76096273428755" calcext:value-type="float">
            <text:p>4.76</text:p>
          </table:table-cell>
          <table:table-cell table:formula="of:=[.C72]-[.B72]" office:value-type="float" office:value="0.0335536964109169" calcext:value-type="float">
            <text:p>0.03</text:p>
          </table:table-cell>
          <table:table-cell table:formula="of:=3.141*2*[.B72]" office:value-type="float" office:value="29.697583575941" calcext:value-type="float">
            <text:p>29.70</text:p>
          </table:table-cell>
          <table:table-cell table:formula="of:=3.141*2*[.C72]" office:value-type="float" office:value="29.9083678967944" calcext:value-type="float">
            <text:p>29.91</text:p>
          </table:table-cell>
          <table:table-cell table:formula="of:=(11.36/[.$A$2])*(LN([.C72])-LN([.B72]))" office:value-type="float" office:value="0.0803449926470462" calcext:value-type="float">
            <text:p>0.08</text:p>
          </table:table-cell>
          <table:table-cell table:formula="of:=3.141*([.C72]*[.C72]-[.B72]*[.B72])" office:value-type="float" office:value="0.999999999999999" calcext:value-type="float">
            <text:p>1.00</text:p>
          </table:table-cell>
          <table:table-cell table:formula="of:=[.I$2]/[.H72]" office:value-type="float" office:value="1000" calcext:value-type="float">
            <text:p>1,000.00</text:p>
          </table:table-cell>
          <table:table-cell table:formula="of:=[.I72]+[.G72]" office:value-type="float" office:value="1000.08034499265" calcext:value-type="float">
            <text:p>1,000.08</text:p>
          </table:table-cell>
          <table:table-cell table:formula="of:=[.K71]+[.G72]" office:value-type="float" office:value="33.4750148392086" calcext:value-type="float">
            <text:p>33.48</text:p>
          </table:table-cell>
          <table:table-cell table:formula="of:=[.L71]+[.H72]" office:value-type="float" office:value="71" calcext:value-type="float">
            <text:p>71.00</text:p>
          </table:table-cell>
          <table:table-cell table:formula="of:=[.I72]/[.L72]" office:value-type="float" office:value="14.0845070422535" calcext:value-type="float">
            <text:p>14.08</text:p>
          </table:table-cell>
          <table:table-cell table:formula="of:=[$Sheet2.$D72]" office:value-type="float" office:value="37.3758876070584" calcext:value-type="float">
            <text:p>37.38</text:p>
          </table:table-cell>
          <table:table-cell table:number-columns-repeated="1010"/>
        </table:table-row>
        <table:table-row table:style-name="ro2">
          <table:table-cell/>
          <table:table-cell table:formula="of:=[.C72]" office:value-type="float" office:value="4.76096273428755" calcext:value-type="float">
            <text:p>4.76</text:p>
          </table:table-cell>
          <table:table-cell table:formula="of:=SQRT((1/3.141)+[.B73]*[.B73])" office:value-type="float" office:value="4.79428160449007" calcext:value-type="float">
            <text:p>4.79</text:p>
          </table:table-cell>
          <table:table-cell table:formula="of:=[.C73]-[.B73]" office:value-type="float" office:value="0.0333188702025211" calcext:value-type="float">
            <text:p>0.03</text:p>
          </table:table-cell>
          <table:table-cell table:formula="of:=3.141*2*[.B73]" office:value-type="float" office:value="29.9083678967944" calcext:value-type="float">
            <text:p>29.91</text:p>
          </table:table-cell>
          <table:table-cell table:formula="of:=3.141*2*[.C73]" office:value-type="float" office:value="30.1176770394066" calcext:value-type="float">
            <text:p>30.12</text:p>
          </table:table-cell>
          <table:table-cell table:formula="of:=(11.36/[.$A$2])*(LN([.C73])-LN([.B73]))" office:value-type="float" office:value="0.0792243266962017" calcext:value-type="float">
            <text:p>0.08</text:p>
          </table:table-cell>
          <table:table-cell table:formula="of:=3.141*([.C73]*[.C73]-[.B73]*[.B73])" office:value-type="float" office:value="0.999999999999987" calcext:value-type="float">
            <text:p>1.00</text:p>
          </table:table-cell>
          <table:table-cell table:formula="of:=[.I$2]/[.H73]" office:value-type="float" office:value="1000.00000000001" calcext:value-type="float">
            <text:p>1,000.00</text:p>
          </table:table-cell>
          <table:table-cell table:formula="of:=[.I73]+[.G73]" office:value-type="float" office:value="1000.07922432671" calcext:value-type="float">
            <text:p>1,000.08</text:p>
          </table:table-cell>
          <table:table-cell table:formula="of:=[.K72]+[.G73]" office:value-type="float" office:value="33.5542391659048" calcext:value-type="float">
            <text:p>33.55</text:p>
          </table:table-cell>
          <table:table-cell table:formula="of:=[.L72]+[.H73]" office:value-type="float" office:value="72" calcext:value-type="float">
            <text:p>72.00</text:p>
          </table:table-cell>
          <table:table-cell table:formula="of:=[.I73]/[.L73]" office:value-type="float" office:value="13.8888888888891" calcext:value-type="float">
            <text:p>13.89</text:p>
          </table:table-cell>
          <table:table-cell table:formula="of:=[$Sheet2.$D73]" office:value-type="float" office:value="37.2456966939835" calcext:value-type="float">
            <text:p>37.25</text:p>
          </table:table-cell>
          <table:table-cell table:number-columns-repeated="1010"/>
        </table:table-row>
        <table:table-row table:style-name="ro2">
          <table:table-cell/>
          <table:table-cell table:formula="of:=[.C73]" office:value-type="float" office:value="4.79428160449007" calcext:value-type="float">
            <text:p>4.79</text:p>
          </table:table-cell>
          <table:table-cell table:formula="of:=SQRT((1/3.141)+[.B74]*[.B74])" office:value-type="float" office:value="4.82737051085049" calcext:value-type="float">
            <text:p>4.83</text:p>
          </table:table-cell>
          <table:table-cell table:formula="of:=[.C74]-[.B74]" office:value-type="float" office:value="0.0330889063604269" calcext:value-type="float">
            <text:p>0.03</text:p>
          </table:table-cell>
          <table:table-cell table:formula="of:=3.141*2*[.B74]" office:value-type="float" office:value="30.1176770394066" calcext:value-type="float">
            <text:p>30.12</text:p>
          </table:table-cell>
          <table:table-cell table:formula="of:=3.141*2*[.C74]" office:value-type="float" office:value="30.3255415491628" calcext:value-type="float">
            <text:p>30.33</text:p>
          </table:table-cell>
          <table:table-cell table:formula="of:=(11.36/[.$A$2])*(LN([.C74])-LN([.B74]))" office:value-type="float" office:value="0.0781344936631583" calcext:value-type="float">
            <text:p>0.08</text:p>
          </table:table-cell>
          <table:table-cell table:formula="of:=3.141*([.C74]*[.C74]-[.B74]*[.B74])" office:value-type="float" office:value="0.999999999999999" calcext:value-type="float">
            <text:p>1.00</text:p>
          </table:table-cell>
          <table:table-cell table:formula="of:=[.I$2]/[.H74]" office:value-type="float" office:value="1000" calcext:value-type="float">
            <text:p>1,000.00</text:p>
          </table:table-cell>
          <table:table-cell table:formula="of:=[.I74]+[.G74]" office:value-type="float" office:value="1000.07813449366" calcext:value-type="float">
            <text:p>1,000.08</text:p>
          </table:table-cell>
          <table:table-cell table:formula="of:=[.K73]+[.G74]" office:value-type="float" office:value="33.6323736595679" calcext:value-type="float">
            <text:p>33.63</text:p>
          </table:table-cell>
          <table:table-cell table:formula="of:=[.L73]+[.H74]" office:value-type="float" office:value="73" calcext:value-type="float">
            <text:p>73.00</text:p>
          </table:table-cell>
          <table:table-cell table:formula="of:=[.I74]/[.L74]" office:value-type="float" office:value="13.6986301369863" calcext:value-type="float">
            <text:p>13.70</text:p>
          </table:table-cell>
          <table:table-cell table:formula="of:=[$Sheet2.$D74]" office:value-type="float" office:value="37.1197507902544" calcext:value-type="float">
            <text:p>37.12</text:p>
          </table:table-cell>
          <table:table-cell table:number-columns-repeated="1010"/>
        </table:table-row>
        <table:table-row table:style-name="ro2">
          <table:table-cell/>
          <table:table-cell table:formula="of:=[.C74]" office:value-type="float" office:value="4.82737051085049" calcext:value-type="float">
            <text:p>4.83</text:p>
          </table:table-cell>
          <table:table-cell table:formula="of:=SQRT((1/3.141)+[.B75]*[.B75])" office:value-type="float" office:value="4.86023415021397" calcext:value-type="float">
            <text:p>4.86</text:p>
          </table:table-cell>
          <table:table-cell table:formula="of:=[.C75]-[.B75]" office:value-type="float" office:value="0.0328636393634714" calcext:value-type="float">
            <text:p>0.03</text:p>
          </table:table-cell>
          <table:table-cell table:formula="of:=3.141*2*[.B75]" office:value-type="float" office:value="30.3255415491628" calcext:value-type="float">
            <text:p>30.33</text:p>
          </table:table-cell>
          <table:table-cell table:formula="of:=3.141*2*[.C75]" office:value-type="float" office:value="30.5319909316441" calcext:value-type="float">
            <text:p>30.53</text:p>
          </table:table-cell>
          <table:table-cell table:formula="of:=(11.36/[.$A$2])*(LN([.C75])-LN([.B75]))" office:value-type="float" office:value="0.0770742383351812" calcext:value-type="float">
            <text:p>0.08</text:p>
          </table:table-cell>
          <table:table-cell table:formula="of:=3.141*([.C75]*[.C75]-[.B75]*[.B75])" office:value-type="float" office:value="0.999999999999987" calcext:value-type="float">
            <text:p>1.00</text:p>
          </table:table-cell>
          <table:table-cell table:formula="of:=[.I$2]/[.H75]" office:value-type="float" office:value="1000.00000000001" calcext:value-type="float">
            <text:p>1,000.00</text:p>
          </table:table-cell>
          <table:table-cell table:formula="of:=[.I75]+[.G75]" office:value-type="float" office:value="1000.07707423835" calcext:value-type="float">
            <text:p>1,000.08</text:p>
          </table:table-cell>
          <table:table-cell table:formula="of:=[.K74]+[.G75]" office:value-type="float" office:value="33.7094478979031" calcext:value-type="float">
            <text:p>33.71</text:p>
          </table:table-cell>
          <table:table-cell table:formula="of:=[.L74]+[.H75]" office:value-type="float" office:value="74" calcext:value-type="float">
            <text:p>74.00</text:p>
          </table:table-cell>
          <table:table-cell table:formula="of:=[.I75]/[.L75]" office:value-type="float" office:value="13.5135135135137" calcext:value-type="float">
            <text:p>13.51</text:p>
          </table:table-cell>
          <table:table-cell table:formula="of:=[$Sheet2.$D75]" office:value-type="float" office:value="36.9978644796001" calcext:value-type="float">
            <text:p>37.00</text:p>
          </table:table-cell>
          <table:table-cell table:number-columns-repeated="1010"/>
        </table:table-row>
        <table:table-row table:style-name="ro2">
          <table:table-cell/>
          <table:table-cell table:formula="of:=[.C75]" office:value-type="float" office:value="4.86023415021397" calcext:value-type="float">
            <text:p>4.86</text:p>
          </table:table-cell>
          <table:table-cell table:formula="of:=SQRT((1/3.141)+[.B76]*[.B76])" office:value-type="float" office:value="4.89287706168704" calcext:value-type="float">
            <text:p>4.89</text:p>
          </table:table-cell>
          <table:table-cell table:formula="of:=[.C76]-[.B76]" office:value-type="float" office:value="0.0326429114730713" calcext:value-type="float">
            <text:p>0.03</text:p>
          </table:table-cell>
          <table:table-cell table:formula="of:=3.141*2*[.B76]" office:value-type="float" office:value="30.5319909316441" calcext:value-type="float">
            <text:p>30.53</text:p>
          </table:table-cell>
          <table:table-cell table:formula="of:=3.141*2*[.C76]" office:value-type="float" office:value="30.737053701518" calcext:value-type="float">
            <text:p>30.74</text:p>
          </table:table-cell>
          <table:table-cell table:formula="of:=(11.36/[.$A$2])*(LN([.C76])-LN([.B76]))" office:value-type="float" office:value="0.0760423727215465" calcext:value-type="float">
            <text:p>0.08</text:p>
          </table:table-cell>
          <table:table-cell table:formula="of:=3.141*([.C76]*[.C76]-[.B76]*[.B76])" office:value-type="float" office:value="0.999999999999987" calcext:value-type="float">
            <text:p>1.00</text:p>
          </table:table-cell>
          <table:table-cell table:formula="of:=[.I$2]/[.H76]" office:value-type="float" office:value="1000.00000000001" calcext:value-type="float">
            <text:p>1,000.00</text:p>
          </table:table-cell>
          <table:table-cell table:formula="of:=[.I76]+[.G76]" office:value-type="float" office:value="1000.07604237273" calcext:value-type="float">
            <text:p>1,000.08</text:p>
          </table:table-cell>
          <table:table-cell table:formula="of:=[.K75]+[.G76]" office:value-type="float" office:value="33.7854902706247" calcext:value-type="float">
            <text:p>33.79</text:p>
          </table:table-cell>
          <table:table-cell table:formula="of:=[.L75]+[.H76]" office:value-type="float" office:value="75" calcext:value-type="float">
            <text:p>75.00</text:p>
          </table:table-cell>
          <table:table-cell table:formula="of:=[.I76]/[.L76]" office:value-type="float" office:value="13.3333333333335" calcext:value-type="float">
            <text:p>13.33</text:p>
          </table:table-cell>
          <table:table-cell table:formula="of:=[$Sheet2.$D76]" office:value-type="float" office:value="36.879862621661" calcext:value-type="float">
            <text:p>36.88</text:p>
          </table:table-cell>
          <table:table-cell table:number-columns-repeated="1010"/>
        </table:table-row>
        <table:table-row table:style-name="ro2">
          <table:table-cell/>
          <table:table-cell table:formula="of:=[.C76]" office:value-type="float" office:value="4.89287706168704" calcext:value-type="float">
            <text:p>4.89</text:p>
          </table:table-cell>
          <table:table-cell table:formula="of:=SQRT((1/3.141)+[.B77]*[.B77])" office:value-type="float" office:value="4.92530363395601" calcext:value-type="float">
            <text:p>4.93</text:p>
          </table:table-cell>
          <table:table-cell table:formula="of:=[.C77]-[.B77]" office:value-type="float" office:value="0.0324265722689736" calcext:value-type="float">
            <text:p>0.03</text:p>
          </table:table-cell>
          <table:table-cell table:formula="of:=3.141*2*[.B77]" office:value-type="float" office:value="30.737053701518" calcext:value-type="float">
            <text:p>30.74</text:p>
          </table:table-cell>
          <table:table-cell table:formula="of:=3.141*2*[.C77]" office:value-type="float" office:value="30.9407574285117" calcext:value-type="float">
            <text:p>30.94</text:p>
          </table:table-cell>
          <table:table-cell table:formula="of:=(11.36/[.$A$2])*(LN([.C77])-LN([.B77]))" office:value-type="float" office:value="0.0750377716128949" calcext:value-type="float">
            <text:p>0.08</text:p>
          </table:table-cell>
          <table:table-cell table:formula="of:=3.141*([.C77]*[.C77]-[.B77]*[.B77])" office:value-type="float" office:value="1.00000000000001" calcext:value-type="float">
            <text:p>1.00</text:p>
          </table:table-cell>
          <table:table-cell table:formula="of:=[.I$2]/[.H77]" office:value-type="float" office:value="999.99999999999" calcext:value-type="float">
            <text:p>1,000.00</text:p>
          </table:table-cell>
          <table:table-cell table:formula="of:=[.I77]+[.G77]" office:value-type="float" office:value="1000.0750377716" calcext:value-type="float">
            <text:p>1,000.08</text:p>
          </table:table-cell>
          <table:table-cell table:formula="of:=[.K76]+[.G77]" office:value-type="float" office:value="33.8605280422376" calcext:value-type="float">
            <text:p>33.86</text:p>
          </table:table-cell>
          <table:table-cell table:formula="of:=[.L76]+[.H77]" office:value-type="float" office:value="76" calcext:value-type="float">
            <text:p>76.00</text:p>
          </table:table-cell>
          <table:table-cell table:formula="of:=[.I77]/[.L77]" office:value-type="float" office:value="13.157894736842" calcext:value-type="float">
            <text:p>13.16</text:p>
          </table:table-cell>
          <table:table-cell table:formula="of:=[$Sheet2.$D77]" office:value-type="float" office:value="36.7655796602833" calcext:value-type="float">
            <text:p>36.77</text:p>
          </table:table-cell>
          <table:table-cell table:number-columns-repeated="1010"/>
        </table:table-row>
        <table:table-row table:style-name="ro2">
          <table:table-cell/>
          <table:table-cell table:formula="of:=[.C77]" office:value-type="float" office:value="4.92530363395601" calcext:value-type="float">
            <text:p>4.93</text:p>
          </table:table-cell>
          <table:table-cell table:formula="of:=SQRT((1/3.141)+[.B78]*[.B78])" office:value-type="float" office:value="4.95751811217442" calcext:value-type="float">
            <text:p>4.96</text:p>
          </table:table-cell>
          <table:table-cell table:formula="of:=[.C78]-[.B78]" office:value-type="float" office:value="0.0322144782184059" calcext:value-type="float">
            <text:p>0.03</text:p>
          </table:table-cell>
          <table:table-cell table:formula="of:=3.141*2*[.B78]" office:value-type="float" office:value="30.9407574285117" calcext:value-type="float">
            <text:p>30.94</text:p>
          </table:table-cell>
          <table:table-cell table:formula="of:=3.141*2*[.C78]" office:value-type="float" office:value="31.1431287806797" calcext:value-type="float">
            <text:p>31.14</text:p>
          </table:table-cell>
          <table:table-cell table:formula="of:=(11.36/[.$A$2])*(LN([.C78])-LN([.B78]))" office:value-type="float" office:value="0.0740593684880165" calcext:value-type="float">
            <text:p>0.07</text:p>
          </table:table-cell>
          <table:table-cell table:formula="of:=3.141*([.C78]*[.C78]-[.B78]*[.B78])" office:value-type="float" office:value="0.999999999999987" calcext:value-type="float">
            <text:p>1.00</text:p>
          </table:table-cell>
          <table:table-cell table:formula="of:=[.I$2]/[.H78]" office:value-type="float" office:value="1000.00000000001" calcext:value-type="float">
            <text:p>1,000.00</text:p>
          </table:table-cell>
          <table:table-cell table:formula="of:=[.I78]+[.G78]" office:value-type="float" office:value="1000.0740593685" calcext:value-type="float">
            <text:p>1,000.07</text:p>
          </table:table-cell>
          <table:table-cell table:formula="of:=[.K77]+[.G78]" office:value-type="float" office:value="33.9345874107256" calcext:value-type="float">
            <text:p>33.93</text:p>
          </table:table-cell>
          <table:table-cell table:formula="of:=[.L77]+[.H78]" office:value-type="float" office:value="76.9999999999999" calcext:value-type="float">
            <text:p>77.00</text:p>
          </table:table-cell>
          <table:table-cell table:formula="of:=[.I78]/[.L78]" office:value-type="float" office:value="12.9870129870132" calcext:value-type="float">
            <text:p>12.99</text:p>
          </table:table-cell>
          <table:table-cell table:formula="of:=[$Sheet2.$D78]" office:value-type="float" office:value="36.6548589865359" calcext:value-type="float">
            <text:p>36.65</text:p>
          </table:table-cell>
          <table:table-cell table:number-columns-repeated="1010"/>
        </table:table-row>
        <table:table-row table:style-name="ro2">
          <table:table-cell/>
          <table:table-cell table:formula="of:=[.C78]" office:value-type="float" office:value="4.95751811217442" calcext:value-type="float">
            <text:p>4.96</text:p>
          </table:table-cell>
          <table:table-cell table:formula="of:=SQRT((1/3.141)+[.B79]*[.B79])" office:value-type="float" office:value="4.98952460445026" calcext:value-type="float">
            <text:p>4.99</text:p>
          </table:table-cell>
          <table:table-cell table:formula="of:=[.C79]-[.B79]" office:value-type="float" office:value="0.0320064922758414" calcext:value-type="float">
            <text:p>0.03</text:p>
          </table:table-cell>
          <table:table-cell table:formula="of:=3.141*2*[.B79]" office:value-type="float" office:value="31.1431287806797" calcext:value-type="float">
            <text:p>31.14</text:p>
          </table:table-cell>
          <table:table-cell table:formula="of:=3.141*2*[.C79]" office:value-type="float" office:value="31.3441935651565" calcext:value-type="float">
            <text:p>31.34</text:p>
          </table:table-cell>
          <table:table-cell table:formula="of:=(11.36/[.$A$2])*(LN([.C79])-LN([.B79]))" office:value-type="float" office:value="0.0731061517367819" calcext:value-type="float">
            <text:p>0.07</text:p>
          </table:table-cell>
          <table:table-cell table:formula="of:=3.141*([.C79]*[.C79]-[.B79]*[.B79])" office:value-type="float" office:value="1.00000000000001" calcext:value-type="float">
            <text:p>1.00</text:p>
          </table:table-cell>
          <table:table-cell table:formula="of:=[.I$2]/[.H79]" office:value-type="float" office:value="999.99999999999" calcext:value-type="float">
            <text:p>1,000.00</text:p>
          </table:table-cell>
          <table:table-cell table:formula="of:=[.I79]+[.G79]" office:value-type="float" office:value="1000.07310615173" calcext:value-type="float">
            <text:p>1,000.07</text:p>
          </table:table-cell>
          <table:table-cell table:formula="of:=[.K78]+[.G79]" office:value-type="float" office:value="34.0076935624624" calcext:value-type="float">
            <text:p>34.01</text:p>
          </table:table-cell>
          <table:table-cell table:formula="of:=[.L78]+[.H79]" office:value-type="float" office:value="78" calcext:value-type="float">
            <text:p>78.00</text:p>
          </table:table-cell>
          <table:table-cell table:formula="of:=[.I79]/[.L79]" office:value-type="float" office:value="12.8205128205127" calcext:value-type="float">
            <text:p>12.82</text:p>
          </table:table-cell>
          <table:table-cell table:formula="of:=[$Sheet2.$D79]" office:value-type="float" office:value="36.5475523514861" calcext:value-type="float">
            <text:p>36.55</text:p>
          </table:table-cell>
          <table:table-cell table:number-columns-repeated="1010"/>
        </table:table-row>
        <table:table-row table:style-name="ro2">
          <table:table-cell/>
          <table:table-cell table:formula="of:=[.C79]" office:value-type="float" office:value="4.98952460445026" calcext:value-type="float">
            <text:p>4.99</text:p>
          </table:table-cell>
          <table:table-cell table:formula="of:=SQRT((1/3.141)+[.B80]*[.B80])" office:value-type="float" office:value="5.02132708796107" calcext:value-type="float">
            <text:p>5.02</text:p>
          </table:table-cell>
          <table:table-cell table:formula="of:=[.C80]-[.B80]" office:value-type="float" office:value="0.0318024835108135" calcext:value-type="float">
            <text:p>0.03</text:p>
          </table:table-cell>
          <table:table-cell table:formula="of:=3.141*2*[.B80]" office:value-type="float" office:value="31.3441935651565" calcext:value-type="float">
            <text:p>31.34</text:p>
          </table:table-cell>
          <table:table-cell table:formula="of:=3.141*2*[.C80]" office:value-type="float" office:value="31.5439767665714" calcext:value-type="float">
            <text:p>31.54</text:p>
          </table:table-cell>
          <table:table-cell table:formula="of:=(11.36/[.$A$2])*(LN([.C80])-LN([.B80]))" office:value-type="float" office:value="0.0721771611710132" calcext:value-type="float">
            <text:p>0.07</text:p>
          </table:table-cell>
          <table:table-cell table:formula="of:=3.141*([.C80]*[.C80]-[.B80]*[.B80])" office:value-type="float" office:value="1.00000000000001" calcext:value-type="float">
            <text:p>1.00</text:p>
          </table:table-cell>
          <table:table-cell table:formula="of:=[.I$2]/[.H80]" office:value-type="float" office:value="999.99999999999" calcext:value-type="float">
            <text:p>1,000.00</text:p>
          </table:table-cell>
          <table:table-cell table:formula="of:=[.I80]+[.G80]" office:value-type="float" office:value="1000.07217716116" calcext:value-type="float">
            <text:p>1,000.07</text:p>
          </table:table-cell>
          <table:table-cell table:formula="of:=[.K79]+[.G80]" office:value-type="float" office:value="34.0798707236334" calcext:value-type="float">
            <text:p>34.08</text:p>
          </table:table-cell>
          <table:table-cell table:formula="of:=[.L79]+[.H80]" office:value-type="float" office:value="79" calcext:value-type="float">
            <text:p>79.00</text:p>
          </table:table-cell>
          <table:table-cell table:formula="of:=[.I80]/[.L80]" office:value-type="float" office:value="12.6582278481011" calcext:value-type="float">
            <text:p>12.66</text:p>
          </table:table-cell>
          <table:table-cell table:formula="of:=[$Sheet2.$D80]" office:value-type="float" office:value="36.4435193242761" calcext:value-type="float">
            <text:p>36.44</text:p>
          </table:table-cell>
          <table:table-cell table:number-columns-repeated="1010"/>
        </table:table-row>
        <table:table-row table:style-name="ro2">
          <table:table-cell/>
          <table:table-cell table:formula="of:=[.C80]" office:value-type="float" office:value="5.02132708796107" calcext:value-type="float">
            <text:p>5.02</text:p>
          </table:table-cell>
          <table:table-cell table:formula="of:=SQRT((1/3.141)+[.B81]*[.B81])" office:value-type="float" office:value="5.05292941472259" calcext:value-type="float">
            <text:p>5.05</text:p>
          </table:table-cell>
          <table:table-cell table:formula="of:=[.C81]-[.B81]" office:value-type="float" office:value="0.0316023267615133" calcext:value-type="float">
            <text:p>0.03</text:p>
          </table:table-cell>
          <table:table-cell table:formula="of:=3.141*2*[.B81]" office:value-type="float" office:value="31.5439767665714" calcext:value-type="float">
            <text:p>31.54</text:p>
          </table:table-cell>
          <table:table-cell table:formula="of:=3.141*2*[.C81]" office:value-type="float" office:value="31.7425025832873" calcext:value-type="float">
            <text:p>31.74</text:p>
          </table:table-cell>
          <table:table-cell table:formula="of:=(11.36/[.$A$2])*(LN([.C81])-LN([.B81]))" office:value-type="float" office:value="0.0712714847981509" calcext:value-type="float">
            <text:p>0.07</text:p>
          </table:table-cell>
          <table:table-cell table:formula="of:=3.141*([.C81]*[.C81]-[.B81]*[.B81])" office:value-type="float" office:value="0.999999999999999" calcext:value-type="float">
            <text:p>1.00</text:p>
          </table:table-cell>
          <table:table-cell table:formula="of:=[.I$2]/[.H81]" office:value-type="float" office:value="1000" calcext:value-type="float">
            <text:p>1,000.00</text:p>
          </table:table-cell>
          <table:table-cell table:formula="of:=[.I81]+[.G81]" office:value-type="float" office:value="1000.0712714848" calcext:value-type="float">
            <text:p>1,000.07</text:p>
          </table:table-cell>
          <table:table-cell table:formula="of:=[.K80]+[.G81]" office:value-type="float" office:value="34.1511422084315" calcext:value-type="float">
            <text:p>34.15</text:p>
          </table:table-cell>
          <table:table-cell table:formula="of:=[.L80]+[.H81]" office:value-type="float" office:value="80" calcext:value-type="float">
            <text:p>80.00</text:p>
          </table:table-cell>
          <table:table-cell table:formula="of:=[.I81]/[.L81]" office:value-type="float" office:value="12.5" calcext:value-type="float">
            <text:p>12.50</text:p>
          </table:table-cell>
          <table:table-cell table:formula="of:=[$Sheet2.$D81]" office:value-type="float" office:value="36.3426267914921" calcext:value-type="float">
            <text:p>36.34</text:p>
          </table:table-cell>
          <table:table-cell table:number-columns-repeated="1010"/>
        </table:table-row>
        <table:table-row table:style-name="ro2">
          <table:table-cell/>
          <table:table-cell table:formula="of:=[.C81]" office:value-type="float" office:value="5.05292941472259" calcext:value-type="float">
            <text:p>5.05</text:p>
          </table:table-cell>
          <table:table-cell table:formula="of:=SQRT((1/3.141)+[.B82]*[.B82])" office:value-type="float" office:value="5.08433531703465" calcext:value-type="float">
            <text:p>5.08</text:p>
          </table:table-cell>
          <table:table-cell table:formula="of:=[.C82]-[.B82]" office:value-type="float" office:value="0.0314059023120654" calcext:value-type="float">
            <text:p>0.03</text:p>
          </table:table-cell>
          <table:table-cell table:formula="of:=3.141*2*[.B82]" office:value-type="float" office:value="31.7425025832873" calcext:value-type="float">
            <text:p>31.74</text:p>
          </table:table-cell>
          <table:table-cell table:formula="of:=3.141*2*[.C82]" office:value-type="float" office:value="31.9397944616117" calcext:value-type="float">
            <text:p>31.94</text:p>
          </table:table-cell>
          <table:table-cell table:formula="of:=(11.36/[.$A$2])*(LN([.C82])-LN([.B82]))" office:value-type="float" office:value="0.0703882558347491" calcext:value-type="float">
            <text:p>0.07</text:p>
          </table:table-cell>
          <table:table-cell table:formula="of:=3.141*([.C82]*[.C82]-[.B82]*[.B82])" office:value-type="float" office:value="1.00000000000001" calcext:value-type="float">
            <text:p>1.00</text:p>
          </table:table-cell>
          <table:table-cell table:formula="of:=[.I$2]/[.H82]" office:value-type="float" office:value="999.99999999999" calcext:value-type="float">
            <text:p>1,000.00</text:p>
          </table:table-cell>
          <table:table-cell table:formula="of:=[.I82]+[.G82]" office:value-type="float" office:value="1000.07038825582" calcext:value-type="float">
            <text:p>1,000.07</text:p>
          </table:table-cell>
          <table:table-cell table:formula="of:=[.K81]+[.G82]" office:value-type="float" office:value="34.2215304642663" calcext:value-type="float">
            <text:p>34.22</text:p>
          </table:table-cell>
          <table:table-cell table:formula="of:=[.L81]+[.H82]" office:value-type="float" office:value="81" calcext:value-type="float">
            <text:p>81.00</text:p>
          </table:table-cell>
          <table:table-cell table:formula="of:=[.I82]/[.L82]" office:value-type="float" office:value="12.3456790123456" calcext:value-type="float">
            <text:p>12.35</text:p>
          </table:table-cell>
          <table:table-cell table:formula="of:=[$Sheet2.$D82]" office:value-type="float" office:value="36.2447484942178" calcext:value-type="float">
            <text:p>36.24</text:p>
          </table:table-cell>
          <table:table-cell table:number-columns-repeated="1010"/>
        </table:table-row>
        <table:table-row table:style-name="ro2">
          <table:table-cell/>
          <table:table-cell table:formula="of:=[.C82]" office:value-type="float" office:value="5.08433531703465" calcext:value-type="float">
            <text:p>5.08</text:p>
          </table:table-cell>
          <table:table-cell table:formula="of:=SQRT((1/3.141)+[.B83]*[.B83])" office:value-type="float" office:value="5.11554841262625" calcext:value-type="float">
            <text:p>5.12</text:p>
          </table:table-cell>
          <table:table-cell table:formula="of:=[.C83]-[.B83]" office:value-type="float" office:value="0.0312130955915997" calcext:value-type="float">
            <text:p>0.03</text:p>
          </table:table-cell>
          <table:table-cell table:formula="of:=3.141*2*[.B83]" office:value-type="float" office:value="31.9397944616117" calcext:value-type="float">
            <text:p>31.94</text:p>
          </table:table-cell>
          <table:table-cell table:formula="of:=3.141*2*[.C83]" office:value-type="float" office:value="32.1358751281181" calcext:value-type="float">
            <text:p>32.14</text:p>
          </table:table-cell>
          <table:table-cell table:formula="of:=(11.36/[.$A$2])*(LN([.C83])-LN([.B83]))" office:value-type="float" office:value="0.0695266499393708" calcext:value-type="float">
            <text:p>0.07</text:p>
          </table:table-cell>
          <table:table-cell table:formula="of:=3.141*([.C83]*[.C83]-[.B83]*[.B83])" office:value-type="float" office:value="0.999999999999999" calcext:value-type="float">
            <text:p>1.00</text:p>
          </table:table-cell>
          <table:table-cell table:formula="of:=[.I$2]/[.H83]" office:value-type="float" office:value="1000" calcext:value-type="float">
            <text:p>1,000.00</text:p>
          </table:table-cell>
          <table:table-cell table:formula="of:=[.I83]+[.G83]" office:value-type="float" office:value="1000.06952664994" calcext:value-type="float">
            <text:p>1,000.07</text:p>
          </table:table-cell>
          <table:table-cell table:formula="of:=[.K82]+[.G83]" office:value-type="float" office:value="34.2910571142056" calcext:value-type="float">
            <text:p>34.29</text:p>
          </table:table-cell>
          <table:table-cell table:formula="of:=[.L82]+[.H83]" office:value-type="float" office:value="82" calcext:value-type="float">
            <text:p>82.00</text:p>
          </table:table-cell>
          <table:table-cell table:formula="of:=[.I83]/[.L83]" office:value-type="float" office:value="12.1951219512195" calcext:value-type="float">
            <text:p>12.20</text:p>
          </table:table-cell>
          <table:table-cell table:formula="of:=[$Sheet2.$D83]" office:value-type="float" office:value="36.1497645995173" calcext:value-type="float">
            <text:p>36.15</text:p>
          </table:table-cell>
          <table:table-cell table:number-columns-repeated="1010"/>
        </table:table-row>
        <table:table-row table:style-name="ro2">
          <table:table-cell/>
          <table:table-cell table:formula="of:=[.C83]" office:value-type="float" office:value="5.11554841262625" calcext:value-type="float">
            <text:p>5.12</text:p>
          </table:table-cell>
          <table:table-cell table:formula="of:=SQRT((1/3.141)+[.B84]*[.B84])" office:value-type="float" office:value="5.14657220951966" calcext:value-type="float">
            <text:p>5.15</text:p>
          </table:table-cell>
          <table:table-cell table:formula="of:=[.C84]-[.B84]" office:value-type="float" office:value="0.0310237968934084" calcext:value-type="float">
            <text:p>0.03</text:p>
          </table:table-cell>
          <table:table-cell table:formula="of:=3.141*2*[.B84]" office:value-type="float" office:value="32.1358751281181" calcext:value-type="float">
            <text:p>32.14</text:p>
          </table:table-cell>
          <table:table-cell table:formula="of:=3.141*2*[.C84]" office:value-type="float" office:value="32.3307666202025" calcext:value-type="float">
            <text:p>32.33</text:p>
          </table:table-cell>
          <table:table-cell table:formula="of:=(11.36/[.$A$2])*(LN([.C84])-LN([.B84]))" office:value-type="float" office:value="0.0686858826462681" calcext:value-type="float">
            <text:p>0.07</text:p>
          </table:table-cell>
          <table:table-cell table:formula="of:=3.141*([.C84]*[.C84]-[.B84]*[.B84])" office:value-type="float" office:value="1.00000000000001" calcext:value-type="float">
            <text:p>1.00</text:p>
          </table:table-cell>
          <table:table-cell table:formula="of:=[.I$2]/[.H84]" office:value-type="float" office:value="999.99999999999" calcext:value-type="float">
            <text:p>1,000.00</text:p>
          </table:table-cell>
          <table:table-cell table:formula="of:=[.I84]+[.G84]" office:value-type="float" office:value="1000.06868588264" calcext:value-type="float">
            <text:p>1,000.07</text:p>
          </table:table-cell>
          <table:table-cell table:formula="of:=[.K83]+[.G84]" office:value-type="float" office:value="34.3597429968519" calcext:value-type="float">
            <text:p>34.36</text:p>
          </table:table-cell>
          <table:table-cell table:formula="of:=[.L83]+[.H84]" office:value-type="float" office:value="83" calcext:value-type="float">
            <text:p>83.00</text:p>
          </table:table-cell>
          <table:table-cell table:formula="of:=[.I84]/[.L84]" office:value-type="float" office:value="12.0481927710842" calcext:value-type="float">
            <text:p>12.05</text:p>
          </table:table-cell>
          <table:table-cell table:formula="of:=[$Sheet2.$D84]" office:value-type="float" office:value="36.0575613034108" calcext:value-type="float">
            <text:p>36.06</text:p>
          </table:table-cell>
          <table:table-cell table:number-columns-repeated="1010"/>
        </table:table-row>
        <table:table-row table:style-name="ro2">
          <table:table-cell/>
          <table:table-cell table:formula="of:=[.C84]" office:value-type="float" office:value="5.14657220951966" calcext:value-type="float">
            <text:p>5.15</text:p>
          </table:table-cell>
          <table:table-cell table:formula="of:=SQRT((1/3.141)+[.B85]*[.B85])" office:value-type="float" office:value="5.17741011063226" calcext:value-type="float">
            <text:p>5.18</text:p>
          </table:table-cell>
          <table:table-cell table:formula="of:=[.C85]-[.B85]" office:value-type="float" office:value="0.0308379011126032" calcext:value-type="float">
            <text:p>0.03</text:p>
          </table:table-cell>
          <table:table-cell table:formula="of:=3.141*2*[.B85]" office:value-type="float" office:value="32.3307666202025" calcext:value-type="float">
            <text:p>32.33</text:p>
          </table:table-cell>
          <table:table-cell table:formula="of:=3.141*2*[.C85]" office:value-type="float" office:value="32.5244903149919" calcext:value-type="float">
            <text:p>32.52</text:p>
          </table:table-cell>
          <table:table-cell table:formula="of:=(11.36/[.$A$2])*(LN([.C85])-LN([.B85]))" office:value-type="float" office:value="0.0678652069830213" calcext:value-type="float">
            <text:p>0.07</text:p>
          </table:table-cell>
          <table:table-cell table:formula="of:=3.141*([.C85]*[.C85]-[.B85]*[.B85])" office:value-type="float" office:value="0.999999999999999" calcext:value-type="float">
            <text:p>1.00</text:p>
          </table:table-cell>
          <table:table-cell table:formula="of:=[.I$2]/[.H85]" office:value-type="float" office:value="1000" calcext:value-type="float">
            <text:p>1,000.00</text:p>
          </table:table-cell>
          <table:table-cell table:formula="of:=[.I85]+[.G85]" office:value-type="float" office:value="1000.06786520698" calcext:value-type="float">
            <text:p>1,000.07</text:p>
          </table:table-cell>
          <table:table-cell table:formula="of:=[.K84]+[.G85]" office:value-type="float" office:value="34.4276082038349" calcext:value-type="float">
            <text:p>34.43</text:p>
          </table:table-cell>
          <table:table-cell table:formula="of:=[.L84]+[.H85]" office:value-type="float" office:value="84" calcext:value-type="float">
            <text:p>84.00</text:p>
          </table:table-cell>
          <table:table-cell table:formula="of:=[.I85]/[.L85]" office:value-type="float" office:value="11.9047619047619" calcext:value-type="float">
            <text:p>11.90</text:p>
          </table:table-cell>
          <table:table-cell table:formula="of:=[$Sheet2.$D85]" office:value-type="float" office:value="35.9680304626875" calcext:value-type="float">
            <text:p>35.97</text:p>
          </table:table-cell>
          <table:table-cell table:number-columns-repeated="1010"/>
        </table:table-row>
        <table:table-row table:style-name="ro2">
          <table:table-cell/>
          <table:table-cell table:formula="of:=[.C85]" office:value-type="float" office:value="5.17741011063226" calcext:value-type="float">
            <text:p>5.18</text:p>
          </table:table-cell>
          <table:table-cell table:formula="of:=SQRT((1/3.141)+[.B86]*[.B86])" office:value-type="float" office:value="5.20806541813314" calcext:value-type="float">
            <text:p>5.21</text:p>
          </table:table-cell>
          <table:table-cell table:formula="of:=[.C86]-[.B86]" office:value-type="float" office:value="0.030655307500874" calcext:value-type="float">
            <text:p>0.03</text:p>
          </table:table-cell>
          <table:table-cell table:formula="of:=3.141*2*[.B86]" office:value-type="float" office:value="32.5244903149919" calcext:value-type="float">
            <text:p>32.52</text:p>
          </table:table-cell>
          <table:table-cell table:formula="of:=3.141*2*[.C86]" office:value-type="float" office:value="32.7170669567124" calcext:value-type="float">
            <text:p>32.72</text:p>
          </table:table-cell>
          <table:table-cell table:formula="of:=(11.36/[.$A$2])*(LN([.C86])-LN([.B86]))" office:value-type="float" office:value="0.0670639112570032" calcext:value-type="float">
            <text:p>0.07</text:p>
          </table:table-cell>
          <table:table-cell table:formula="of:=3.141*([.C86]*[.C86]-[.B86]*[.B86])" office:value-type="float" office:value="0.999999999999987" calcext:value-type="float">
            <text:p>1.00</text:p>
          </table:table-cell>
          <table:table-cell table:formula="of:=[.I$2]/[.H86]" office:value-type="float" office:value="1000.00000000001" calcext:value-type="float">
            <text:p>1,000.00</text:p>
          </table:table-cell>
          <table:table-cell table:formula="of:=[.I86]+[.G86]" office:value-type="float" office:value="1000.06706391127" calcext:value-type="float">
            <text:p>1,000.07</text:p>
          </table:table-cell>
          <table:table-cell table:formula="of:=[.K85]+[.G86]" office:value-type="float" office:value="34.4946721150919" calcext:value-type="float">
            <text:p>34.49</text:p>
          </table:table-cell>
          <table:table-cell table:formula="of:=[.L85]+[.H86]" office:value-type="float" office:value="85" calcext:value-type="float">
            <text:p>85.00</text:p>
          </table:table-cell>
          <table:table-cell table:formula="of:=[.I86]/[.L86]" office:value-type="float" office:value="11.7647058823531" calcext:value-type="float">
            <text:p>11.76</text:p>
          </table:table-cell>
          <table:table-cell table:formula="of:=[$Sheet2.$D86]" office:value-type="float" office:value="35.8810692531515" calcext:value-type="float">
            <text:p>35.88</text:p>
          </table:table-cell>
          <table:table-cell table:number-columns-repeated="1010"/>
        </table:table-row>
        <table:table-row table:style-name="ro2">
          <table:table-cell/>
          <table:table-cell table:formula="of:=[.C86]" office:value-type="float" office:value="5.20806541813314" calcext:value-type="float">
            <text:p>5.21</text:p>
          </table:table-cell>
          <table:table-cell table:formula="of:=SQRT((1/3.141)+[.B87]*[.B87])" office:value-type="float" office:value="5.23854133757016" calcext:value-type="float">
            <text:p>5.24</text:p>
          </table:table-cell>
          <table:table-cell table:formula="of:=[.C87]-[.B87]" office:value-type="float" office:value="0.0304759194370261" calcext:value-type="float">
            <text:p>0.03</text:p>
          </table:table-cell>
          <table:table-cell table:formula="of:=3.141*2*[.B87]" office:value-type="float" office:value="32.7170669567124" calcext:value-type="float">
            <text:p>32.72</text:p>
          </table:table-cell>
          <table:table-cell table:formula="of:=3.141*2*[.C87]" office:value-type="float" office:value="32.9085166826158" calcext:value-type="float">
            <text:p>32.91</text:p>
          </table:table-cell>
          <table:table-cell table:formula="of:=(11.36/[.$A$2])*(LN([.C87])-LN([.B87]))" office:value-type="float" office:value="0.0662813169968038" calcext:value-type="float">
            <text:p>0.07</text:p>
          </table:table-cell>
          <table:table-cell table:formula="of:=3.141*([.C87]*[.C87]-[.B87]*[.B87])" office:value-type="float" office:value="0.999999999999987" calcext:value-type="float">
            <text:p>1.00</text:p>
          </table:table-cell>
          <table:table-cell table:formula="of:=[.I$2]/[.H87]" office:value-type="float" office:value="1000.00000000001" calcext:value-type="float">
            <text:p>1,000.00</text:p>
          </table:table-cell>
          <table:table-cell table:formula="of:=[.I87]+[.G87]" office:value-type="float" office:value="1000.06628131701" calcext:value-type="float">
            <text:p>1,000.07</text:p>
          </table:table-cell>
          <table:table-cell table:formula="of:=[.K86]+[.G87]" office:value-type="float" office:value="34.5609534320887" calcext:value-type="float">
            <text:p>34.56</text:p>
          </table:table-cell>
          <table:table-cell table:formula="of:=[.L86]+[.H87]" office:value-type="float" office:value="86" calcext:value-type="float">
            <text:p>86.00</text:p>
          </table:table-cell>
          <table:table-cell table:formula="of:=[.I87]/[.L87]" office:value-type="float" office:value="11.6279069767443" calcext:value-type="float">
            <text:p>11.63</text:p>
          </table:table-cell>
          <table:table-cell table:formula="of:=[$Sheet2.$D87]" office:value-type="float" office:value="35.7965798521255" calcext:value-type="float">
            <text:p>35.80</text:p>
          </table:table-cell>
          <table:table-cell table:number-columns-repeated="1010"/>
        </table:table-row>
        <table:table-row table:style-name="ro2">
          <table:table-cell/>
          <table:table-cell table:formula="of:=[.C87]" office:value-type="float" office:value="5.23854133757016" calcext:value-type="float">
            <text:p>5.24</text:p>
          </table:table-cell>
          <table:table-cell table:formula="of:=SQRT((1/3.141)+[.B88]*[.B88])" office:value-type="float" office:value="5.26884098178228" calcext:value-type="float">
            <text:p>5.27</text:p>
          </table:table-cell>
          <table:table-cell table:formula="of:=[.C88]-[.B88]" office:value-type="float" office:value="0.0302996442121213" calcext:value-type="float">
            <text:p>0.03</text:p>
          </table:table-cell>
          <table:table-cell table:formula="of:=3.141*2*[.B88]" office:value-type="float" office:value="32.9085166826158" calcext:value-type="float">
            <text:p>32.91</text:p>
          </table:table-cell>
          <table:table-cell table:formula="of:=3.141*2*[.C88]" office:value-type="float" office:value="33.0988590475563" calcext:value-type="float">
            <text:p>33.10</text:p>
          </table:table-cell>
          <table:table-cell table:formula="of:=(11.36/[.$A$2])*(LN([.C88])-LN([.B88]))" office:value-type="float" office:value="0.0655167770361375" calcext:value-type="float">
            <text:p>0.07</text:p>
          </table:table-cell>
          <table:table-cell table:formula="of:=3.141*([.C88]*[.C88]-[.B88]*[.B88])" office:value-type="float" office:value="1.00000000000001" calcext:value-type="float">
            <text:p>1.00</text:p>
          </table:table-cell>
          <table:table-cell table:formula="of:=[.I$2]/[.H88]" office:value-type="float" office:value="999.99999999999" calcext:value-type="float">
            <text:p>1,000.00</text:p>
          </table:table-cell>
          <table:table-cell table:formula="of:=[.I88]+[.G88]" office:value-type="float" office:value="1000.06551677703" calcext:value-type="float">
            <text:p>1,000.07</text:p>
          </table:table-cell>
          <table:table-cell table:formula="of:=[.K87]+[.G88]" office:value-type="float" office:value="34.6264702091249" calcext:value-type="float">
            <text:p>34.63</text:p>
          </table:table-cell>
          <table:table-cell table:formula="of:=[.L87]+[.H88]" office:value-type="float" office:value="87" calcext:value-type="float">
            <text:p>87.00</text:p>
          </table:table-cell>
          <table:table-cell table:formula="of:=[.I88]/[.L88]" office:value-type="float" office:value="11.4942528735631" calcext:value-type="float">
            <text:p>11.49</text:p>
          </table:table-cell>
          <table:table-cell table:formula="of:=[$Sheet2.$D88]" office:value-type="float" office:value="35.7144691432332" calcext:value-type="float">
            <text:p>35.71</text:p>
          </table:table-cell>
          <table:table-cell table:number-columns-repeated="1010"/>
        </table:table-row>
        <table:table-row table:style-name="ro2">
          <table:table-cell/>
          <table:table-cell table:formula="of:=[.C88]" office:value-type="float" office:value="5.26884098178228" calcext:value-type="float">
            <text:p>5.27</text:p>
          </table:table-cell>
          <table:table-cell table:formula="of:=SQRT((1/3.141)+[.B89]*[.B89])" office:value-type="float" office:value="5.29896737461042" calcext:value-type="float">
            <text:p>5.30</text:p>
          </table:table-cell>
          <table:table-cell table:formula="of:=[.C89]-[.B89]" office:value-type="float" office:value="0.0301263928281328" calcext:value-type="float">
            <text:p>0.03</text:p>
          </table:table-cell>
          <table:table-cell table:formula="of:=3.141*2*[.B89]" office:value-type="float" office:value="33.0988590475563" calcext:value-type="float">
            <text:p>33.10</text:p>
          </table:table-cell>
          <table:table-cell table:formula="of:=3.141*2*[.C89]" office:value-type="float" office:value="33.2881130473026" calcext:value-type="float">
            <text:p>33.29</text:p>
          </table:table-cell>
          <table:table-cell table:formula="of:=(11.36/[.$A$2])*(LN([.C89])-LN([.B89]))" office:value-type="float" office:value="0.0647696737288851" calcext:value-type="float">
            <text:p>0.06</text:p>
          </table:table-cell>
          <table:table-cell table:formula="of:=3.141*([.C89]*[.C89]-[.B89]*[.B89])" office:value-type="float" office:value="1.00000000000001" calcext:value-type="float">
            <text:p>1.00</text:p>
          </table:table-cell>
          <table:table-cell table:formula="of:=[.I$2]/[.H89]" office:value-type="float" office:value="999.99999999999" calcext:value-type="float">
            <text:p>1,000.00</text:p>
          </table:table-cell>
          <table:table-cell table:formula="of:=[.I89]+[.G89]" office:value-type="float" office:value="1000.06476967372" calcext:value-type="float">
            <text:p>1,000.06</text:p>
          </table:table-cell>
          <table:table-cell table:formula="of:=[.K88]+[.G89]" office:value-type="float" office:value="34.6912398828538" calcext:value-type="float">
            <text:p>34.69</text:p>
          </table:table-cell>
          <table:table-cell table:formula="of:=[.L88]+[.H89]" office:value-type="float" office:value="88" calcext:value-type="float">
            <text:p>88.00</text:p>
          </table:table-cell>
          <table:table-cell table:formula="of:=[.I89]/[.L89]" office:value-type="float" office:value="11.3636363636363" calcext:value-type="float">
            <text:p>11.36</text:p>
          </table:table-cell>
          <table:table-cell table:formula="of:=[$Sheet2.$D89]" office:value-type="float" office:value="35.6346484416696" calcext:value-type="float">
            <text:p>35.63</text:p>
          </table:table-cell>
          <table:table-cell table:number-columns-repeated="1010"/>
        </table:table-row>
        <table:table-row table:style-name="ro2">
          <table:table-cell/>
          <table:table-cell table:formula="of:=[.C89]" office:value-type="float" office:value="5.29896737461042" calcext:value-type="float">
            <text:p>5.30</text:p>
          </table:table-cell>
          <table:table-cell table:formula="of:=SQRT((1/3.141)+[.B90]*[.B90])" office:value-type="float" office:value="5.32892345441954" calcext:value-type="float">
            <text:p>5.33</text:p>
          </table:table-cell>
          <table:table-cell table:formula="of:=[.C90]-[.B90]" office:value-type="float" office:value="0.0299560798091267" calcext:value-type="float">
            <text:p>0.03</text:p>
          </table:table-cell>
          <table:table-cell table:formula="of:=3.141*2*[.B90]" office:value-type="float" office:value="33.2881130473026" calcext:value-type="float">
            <text:p>33.29</text:p>
          </table:table-cell>
          <table:table-cell table:formula="of:=3.141*2*[.C90]" office:value-type="float" office:value="33.4762971406636" calcext:value-type="float">
            <text:p>33.48</text:p>
          </table:table-cell>
          <table:table-cell table:formula="of:=(11.36/[.$A$2])*(LN([.C90])-LN([.B90]))" office:value-type="float" office:value="0.06403941728485" calcext:value-type="float">
            <text:p>0.06</text:p>
          </table:table-cell>
          <table:table-cell table:formula="of:=3.141*([.C90]*[.C90]-[.B90]*[.B90])" office:value-type="float" office:value="0.999999999999999" calcext:value-type="float">
            <text:p>1.00</text:p>
          </table:table-cell>
          <table:table-cell table:formula="of:=[.I$2]/[.H90]" office:value-type="float" office:value="1000" calcext:value-type="float">
            <text:p>1,000.00</text:p>
          </table:table-cell>
          <table:table-cell table:formula="of:=[.I90]+[.G90]" office:value-type="float" office:value="1000.06403941729" calcext:value-type="float">
            <text:p>1,000.06</text:p>
          </table:table-cell>
          <table:table-cell table:formula="of:=[.K89]+[.G90]" office:value-type="float" office:value="34.7552793001386" calcext:value-type="float">
            <text:p>34.76</text:p>
          </table:table-cell>
          <table:table-cell table:formula="of:=[.L89]+[.H90]" office:value-type="float" office:value="89" calcext:value-type="float">
            <text:p>89.00</text:p>
          </table:table-cell>
          <table:table-cell table:formula="of:=[.I90]/[.L90]" office:value-type="float" office:value="11.2359550561798" calcext:value-type="float">
            <text:p>11.24</text:p>
          </table:table-cell>
          <table:table-cell table:formula="of:=[$Sheet2.$D90]" office:value-type="float" office:value="35.5570332383251" calcext:value-type="float">
            <text:p>35.56</text:p>
          </table:table-cell>
          <table:table-cell table:number-columns-repeated="1010"/>
        </table:table-row>
        <table:table-row table:style-name="ro2">
          <table:table-cell/>
          <table:table-cell table:formula="of:=[.C90]" office:value-type="float" office:value="5.32892345441954" calcext:value-type="float">
            <text:p>5.33</text:p>
          </table:table-cell>
          <table:table-cell table:formula="of:=SQRT((1/3.141)+[.B91]*[.B91])" office:value-type="float" office:value="5.35871207744359" calcext:value-type="float">
            <text:p>5.36</text:p>
          </table:table-cell>
          <table:table-cell table:formula="of:=[.C91]-[.B91]" office:value-type="float" office:value="0.0297886230240501" calcext:value-type="float">
            <text:p>0.03</text:p>
          </table:table-cell>
          <table:table-cell table:formula="of:=3.141*2*[.B91]" office:value-type="float" office:value="33.4762971406636" calcext:value-type="float">
            <text:p>33.48</text:p>
          </table:table-cell>
          <table:table-cell table:formula="of:=3.141*2*[.C91]" office:value-type="float" office:value="33.6634292705006" calcext:value-type="float">
            <text:p>33.66</text:p>
          </table:table-cell>
          <table:table-cell table:formula="of:=(11.36/[.$A$2])*(LN([.C91])-LN([.B91]))" office:value-type="float" office:value="0.0633254442168892" calcext:value-type="float">
            <text:p>0.06</text:p>
          </table:table-cell>
          <table:table-cell table:formula="of:=3.141*([.C91]*[.C91]-[.B91]*[.B91])" office:value-type="float" office:value="1.00000000000001" calcext:value-type="float">
            <text:p>1.00</text:p>
          </table:table-cell>
          <table:table-cell table:formula="of:=[.I$2]/[.H91]" office:value-type="float" office:value="999.99999999999" calcext:value-type="float">
            <text:p>1,000.00</text:p>
          </table:table-cell>
          <table:table-cell table:formula="of:=[.I91]+[.G91]" office:value-type="float" office:value="1000.06332544421" calcext:value-type="float">
            <text:p>1,000.06</text:p>
          </table:table-cell>
          <table:table-cell table:formula="of:=[.K90]+[.G91]" office:value-type="float" office:value="34.8186047443555" calcext:value-type="float">
            <text:p>34.82</text:p>
          </table:table-cell>
          <table:table-cell table:formula="of:=[.L90]+[.H91]" office:value-type="float" office:value="90" calcext:value-type="float">
            <text:p>90.00</text:p>
          </table:table-cell>
          <table:table-cell table:formula="of:=[.I91]/[.L91]" office:value-type="float" office:value="11.111111111111" calcext:value-type="float">
            <text:p>11.11</text:p>
          </table:table-cell>
          <table:table-cell table:formula="of:=[$Sheet2.$D91]" office:value-type="float" office:value="35.481542961279" calcext:value-type="float">
            <text:p>35.48</text:p>
          </table:table-cell>
          <table:table-cell table:number-columns-repeated="1010"/>
        </table:table-row>
        <table:table-row table:style-name="ro2">
          <table:table-cell/>
          <table:table-cell table:formula="of:=[.C91]" office:value-type="float" office:value="5.35871207744359" calcext:value-type="float">
            <text:p>5.36</text:p>
          </table:table-cell>
          <table:table-cell table:formula="of:=SQRT((1/3.141)+[.B92]*[.B92])" office:value-type="float" office:value="5.38833602096389" calcext:value-type="float">
            <text:p>5.39</text:p>
          </table:table-cell>
          <table:table-cell table:formula="of:=[.C92]-[.B92]" office:value-type="float" office:value="0.0296239435202938" calcext:value-type="float">
            <text:p>0.03</text:p>
          </table:table-cell>
          <table:table-cell table:formula="of:=3.141*2*[.B92]" office:value-type="float" office:value="33.6634292705006" calcext:value-type="float">
            <text:p>33.66</text:p>
          </table:table-cell>
          <table:table-cell table:formula="of:=3.141*2*[.C92]" office:value-type="float" office:value="33.8495268836951" calcext:value-type="float">
            <text:p>33.85</text:p>
          </table:table-cell>
          <table:table-cell table:formula="of:=(11.36/[.$A$2])*(LN([.C92])-LN([.B92]))" office:value-type="float" office:value="0.0626272158907269" calcext:value-type="float">
            <text:p>0.06</text:p>
          </table:table-cell>
          <table:table-cell table:formula="of:=3.141*([.C92]*[.C92]-[.B92]*[.B92])" office:value-type="float" office:value="0.999999999999987" calcext:value-type="float">
            <text:p>1.00</text:p>
          </table:table-cell>
          <table:table-cell table:formula="of:=[.I$2]/[.H92]" office:value-type="float" office:value="1000.00000000001" calcext:value-type="float">
            <text:p>1,000.00</text:p>
          </table:table-cell>
          <table:table-cell table:formula="of:=[.I92]+[.G92]" office:value-type="float" office:value="1000.0626272159" calcext:value-type="float">
            <text:p>1,000.06</text:p>
          </table:table-cell>
          <table:table-cell table:formula="of:=[.K91]+[.G92]" office:value-type="float" office:value="34.8812319602462" calcext:value-type="float">
            <text:p>34.88</text:p>
          </table:table-cell>
          <table:table-cell table:formula="of:=[.L91]+[.H92]" office:value-type="float" office:value="91" calcext:value-type="float">
            <text:p>91.00</text:p>
          </table:table-cell>
          <table:table-cell table:formula="of:=[.I92]/[.L92]" office:value-type="float" office:value="10.9890109890111" calcext:value-type="float">
            <text:p>10.99</text:p>
          </table:table-cell>
          <table:table-cell table:formula="of:=[$Sheet2.$D92]" office:value-type="float" office:value="35.4081007533096" calcext:value-type="float">
            <text:p>35.41</text:p>
          </table:table-cell>
          <table:table-cell table:number-columns-repeated="1010"/>
        </table:table-row>
        <table:table-row table:style-name="ro2">
          <table:table-cell/>
          <table:table-cell table:formula="of:=[.C92]" office:value-type="float" office:value="5.38833602096389" calcext:value-type="float">
            <text:p>5.39</text:p>
          </table:table-cell>
          <table:table-cell table:formula="of:=SQRT((1/3.141)+[.B93]*[.B93])" office:value-type="float" office:value="5.41779798633117" calcext:value-type="float">
            <text:p>5.42</text:p>
          </table:table-cell>
          <table:table-cell table:formula="of:=[.C93]-[.B93]" office:value-type="float" office:value="0.0294619653672799" calcext:value-type="float">
            <text:p>0.03</text:p>
          </table:table-cell>
          <table:table-cell table:formula="of:=3.141*2*[.B93]" office:value-type="float" office:value="33.8495268836951" calcext:value-type="float">
            <text:p>33.85</text:p>
          </table:table-cell>
          <table:table-cell table:formula="of:=3.141*2*[.C93]" office:value-type="float" office:value="34.0346069501324" calcext:value-type="float">
            <text:p>34.03</text:p>
          </table:table-cell>
          <table:table-cell table:formula="of:=(11.36/[.$A$2])*(LN([.C93])-LN([.B93]))" office:value-type="float" office:value="0.0619442171697463" calcext:value-type="float">
            <text:p>0.06</text:p>
          </table:table-cell>
          <table:table-cell table:formula="of:=3.141*([.C93]*[.C93]-[.B93]*[.B93])" office:value-type="float" office:value="1.00000000000001" calcext:value-type="float">
            <text:p>1.00</text:p>
          </table:table-cell>
          <table:table-cell table:formula="of:=[.I$2]/[.H93]" office:value-type="float" office:value="999.99999999999" calcext:value-type="float">
            <text:p>1,000.00</text:p>
          </table:table-cell>
          <table:table-cell table:formula="of:=[.I93]+[.G93]" office:value-type="float" office:value="1000.06194421716" calcext:value-type="float">
            <text:p>1,000.06</text:p>
          </table:table-cell>
          <table:table-cell table:formula="of:=[.K92]+[.G93]" office:value-type="float" office:value="34.943176177416" calcext:value-type="float">
            <text:p>34.94</text:p>
          </table:table-cell>
          <table:table-cell table:formula="of:=[.L92]+[.H93]" office:value-type="float" office:value="92" calcext:value-type="float">
            <text:p>92.00</text:p>
          </table:table-cell>
          <table:table-cell table:formula="of:=[.I93]/[.L93]" office:value-type="float" office:value="10.8695652173912" calcext:value-type="float">
            <text:p>10.87</text:p>
          </table:table-cell>
          <table:table-cell table:formula="of:=[$Sheet2.$D93]" office:value-type="float" office:value="35.3366332641856" calcext:value-type="float">
            <text:p>35.34</text:p>
          </table:table-cell>
          <table:table-cell table:number-columns-repeated="1010"/>
        </table:table-row>
        <table:table-row table:style-name="ro2">
          <table:table-cell/>
          <table:table-cell table:formula="of:=[.C93]" office:value-type="float" office:value="5.41779798633117" calcext:value-type="float">
            <text:p>5.42</text:p>
          </table:table-cell>
          <table:table-cell table:formula="of:=SQRT((1/3.141)+[.B94]*[.B94])" office:value-type="float" office:value="5.4471006018405" calcext:value-type="float">
            <text:p>5.45</text:p>
          </table:table-cell>
          <table:table-cell table:formula="of:=[.C94]-[.B94]" office:value-type="float" office:value="0.0293026155093346" calcext:value-type="float">
            <text:p>0.03</text:p>
          </table:table-cell>
          <table:table-cell table:formula="of:=3.141*2*[.B94]" office:value-type="float" office:value="34.0346069501324" calcext:value-type="float">
            <text:p>34.03</text:p>
          </table:table-cell>
          <table:table-cell table:formula="of:=3.141*2*[.C94]" office:value-type="float" office:value="34.218685980762" calcext:value-type="float">
            <text:p>34.22</text:p>
          </table:table-cell>
          <table:table-cell table:formula="of:=(11.36/[.$A$2])*(LN([.C94])-LN([.B94]))" office:value-type="float" office:value="0.0612759551474111" calcext:value-type="float">
            <text:p>0.06</text:p>
          </table:table-cell>
          <table:table-cell table:formula="of:=3.141*([.C94]*[.C94]-[.B94]*[.B94])" office:value-type="float" office:value="0.999999999999987" calcext:value-type="float">
            <text:p>1.00</text:p>
          </table:table-cell>
          <table:table-cell table:formula="of:=[.I$2]/[.H94]" office:value-type="float" office:value="1000.00000000001" calcext:value-type="float">
            <text:p>1,000.00</text:p>
          </table:table-cell>
          <table:table-cell table:formula="of:=[.I94]+[.G94]" office:value-type="float" office:value="1000.06127595516" calcext:value-type="float">
            <text:p>1,000.06</text:p>
          </table:table-cell>
          <table:table-cell table:formula="of:=[.K93]+[.G94]" office:value-type="float" office:value="35.0044521325634" calcext:value-type="float">
            <text:p>35.00</text:p>
          </table:table-cell>
          <table:table-cell table:formula="of:=[.L93]+[.H94]" office:value-type="float" office:value="93" calcext:value-type="float">
            <text:p>93.00</text:p>
          </table:table-cell>
          <table:table-cell table:formula="of:=[.I94]/[.L94]" office:value-type="float" office:value="10.7526881720431" calcext:value-type="float">
            <text:p>10.75</text:p>
          </table:table-cell>
          <table:table-cell table:formula="of:=[$Sheet2.$D94]" office:value-type="float" office:value="35.267070456612" calcext:value-type="float">
            <text:p>35.27</text:p>
          </table:table-cell>
          <table:table-cell table:number-columns-repeated="1010"/>
        </table:table-row>
        <table:table-row table:style-name="ro2">
          <table:table-cell/>
          <table:table-cell table:formula="of:=[.C94]" office:value-type="float" office:value="5.4471006018405" calcext:value-type="float">
            <text:p>5.45</text:p>
          </table:table-cell>
          <table:table-cell table:formula="of:=SQRT((1/3.141)+[.B95]*[.B95])" office:value-type="float" office:value="5.47624642546775" calcext:value-type="float">
            <text:p>5.48</text:p>
          </table:table-cell>
          <table:table-cell table:formula="of:=[.C95]-[.B95]" office:value-type="float" office:value="0.0291458236272444" calcext:value-type="float">
            <text:p>0.03</text:p>
          </table:table-cell>
          <table:table-cell table:formula="of:=3.141*2*[.B95]" office:value-type="float" office:value="34.218685980762" calcext:value-type="float">
            <text:p>34.22</text:p>
          </table:table-cell>
          <table:table-cell table:formula="of:=3.141*2*[.C95]" office:value-type="float" office:value="34.4017800447884" calcext:value-type="float">
            <text:p>34.40</text:p>
          </table:table-cell>
          <table:table-cell table:formula="of:=(11.36/[.$A$2])*(LN([.C95])-LN([.B95]))" office:value-type="float" office:value="0.0606219579609464" calcext:value-type="float">
            <text:p>0.06</text:p>
          </table:table-cell>
          <table:table-cell table:formula="of:=3.141*([.C95]*[.C95]-[.B95]*[.B95])" office:value-type="float" office:value="0.999999999999999" calcext:value-type="float">
            <text:p>1.00</text:p>
          </table:table-cell>
          <table:table-cell table:formula="of:=[.I$2]/[.H95]" office:value-type="float" office:value="1000" calcext:value-type="float">
            <text:p>1,000.00</text:p>
          </table:table-cell>
          <table:table-cell table:formula="of:=[.I95]+[.G95]" office:value-type="float" office:value="1000.06062195796" calcext:value-type="float">
            <text:p>1,000.06</text:p>
          </table:table-cell>
          <table:table-cell table:formula="of:=[.K94]+[.G95]" office:value-type="float" office:value="35.0650740905243" calcext:value-type="float">
            <text:p>35.07</text:p>
          </table:table-cell>
          <table:table-cell table:formula="of:=[.L94]+[.H95]" office:value-type="float" office:value="94" calcext:value-type="float">
            <text:p>94.00</text:p>
          </table:table-cell>
          <table:table-cell table:formula="of:=[.I95]/[.L95]" office:value-type="float" office:value="10.6382978723404" calcext:value-type="float">
            <text:p>10.64</text:p>
          </table:table-cell>
          <table:table-cell table:formula="of:=[$Sheet2.$D95]" office:value-type="float" office:value="35.1993454247992" calcext:value-type="float">
            <text:p>35.20</text:p>
          </table:table-cell>
          <table:table-cell table:number-columns-repeated="1010"/>
        </table:table-row>
        <table:table-row table:style-name="ro2">
          <table:table-cell/>
          <table:table-cell table:formula="of:=[.C95]" office:value-type="float" office:value="5.47624642546775" calcext:value-type="float">
            <text:p>5.48</text:p>
          </table:table-cell>
          <table:table-cell table:formula="of:=SQRT((1/3.141)+[.B96]*[.B96])" office:value-type="float" office:value="5.5052379474756" calcext:value-type="float">
            <text:p>5.51</text:p>
          </table:table-cell>
          <table:table-cell table:formula="of:=[.C96]-[.B96]" office:value-type="float" office:value="0.0289915220078552" calcext:value-type="float">
            <text:p>0.03</text:p>
          </table:table-cell>
          <table:table-cell table:formula="of:=3.141*2*[.B96]" office:value-type="float" office:value="34.4017800447884" calcext:value-type="float">
            <text:p>34.40</text:p>
          </table:table-cell>
          <table:table-cell table:formula="of:=3.141*2*[.C96]" office:value-type="float" office:value="34.5839047860417" calcext:value-type="float">
            <text:p>34.58</text:p>
          </table:table-cell>
          <table:table-cell table:formula="of:=(11.36/[.$A$2])*(LN([.C96])-LN([.B96]))" office:value-type="float" office:value="0.0599817736801487" calcext:value-type="float">
            <text:p>0.06</text:p>
          </table:table-cell>
          <table:table-cell table:formula="of:=3.141*([.C96]*[.C96]-[.B96]*[.B96])" office:value-type="float" office:value="0.999999999999987" calcext:value-type="float">
            <text:p>1.00</text:p>
          </table:table-cell>
          <table:table-cell table:formula="of:=[.I$2]/[.H96]" office:value-type="float" office:value="1000.00000000001" calcext:value-type="float">
            <text:p>1,000.00</text:p>
          </table:table-cell>
          <table:table-cell table:formula="of:=[.I96]+[.G96]" office:value-type="float" office:value="1000.05998177369" calcext:value-type="float">
            <text:p>1,000.06</text:p>
          </table:table-cell>
          <table:table-cell table:formula="of:=[.K95]+[.G96]" office:value-type="float" office:value="35.1250558642045" calcext:value-type="float">
            <text:p>35.13</text:p>
          </table:table-cell>
          <table:table-cell table:formula="of:=[.L95]+[.H96]" office:value-type="float" office:value="95" calcext:value-type="float">
            <text:p>95.00</text:p>
          </table:table-cell>
          <table:table-cell table:formula="of:=[.I96]/[.L96]" office:value-type="float" office:value="10.5263157894738" calcext:value-type="float">
            <text:p>10.53</text:p>
          </table:table-cell>
          <table:table-cell table:formula="of:=[$Sheet2.$D96]" office:value-type="float" office:value="35.1333942247141" calcext:value-type="float">
            <text:p>35.13</text:p>
          </table:table-cell>
          <table:table-cell table:number-columns-repeated="1010"/>
        </table:table-row>
        <table:table-row table:style-name="ro2">
          <table:table-cell/>
          <table:table-cell table:formula="of:=[.C96]" office:value-type="float" office:value="5.5052379474756" calcext:value-type="float">
            <text:p>5.51</text:p>
          </table:table-cell>
          <table:table-cell table:formula="of:=SQRT((1/3.141)+[.B97]*[.B97])" office:value-type="float" office:value="5.5340775928968" calcext:value-type="float">
            <text:p>5.53</text:p>
          </table:table-cell>
          <table:table-cell table:formula="of:=[.C97]-[.B97]" office:value-type="float" office:value="0.0288396454212023" calcext:value-type="float">
            <text:p>0.03</text:p>
          </table:table-cell>
          <table:table-cell table:formula="of:=3.141*2*[.B97]" office:value-type="float" office:value="34.5839047860417" calcext:value-type="float">
            <text:p>34.58</text:p>
          </table:table-cell>
          <table:table-cell table:formula="of:=3.141*2*[.C97]" office:value-type="float" office:value="34.7650754385777" calcext:value-type="float">
            <text:p>34.77</text:p>
          </table:table-cell>
          <table:table-cell table:formula="of:=(11.36/[.$A$2])*(LN([.C97])-LN([.B97]))" office:value-type="float" office:value="0.0593549692658634" calcext:value-type="float">
            <text:p>0.06</text:p>
          </table:table-cell>
          <table:table-cell table:formula="of:=3.141*([.C97]*[.C97]-[.B97]*[.B97])" office:value-type="float" office:value="0.999999999999999" calcext:value-type="float">
            <text:p>1.00</text:p>
          </table:table-cell>
          <table:table-cell table:formula="of:=[.I$2]/[.H97]" office:value-type="float" office:value="1000" calcext:value-type="float">
            <text:p>1,000.00</text:p>
          </table:table-cell>
          <table:table-cell table:formula="of:=[.I97]+[.G97]" office:value-type="float" office:value="1000.05935496927" calcext:value-type="float">
            <text:p>1,000.06</text:p>
          </table:table-cell>
          <table:table-cell table:formula="of:=[.K96]+[.G97]" office:value-type="float" office:value="35.1844108334703" calcext:value-type="float">
            <text:p>35.18</text:p>
          </table:table-cell>
          <table:table-cell table:formula="of:=[.L96]+[.H97]" office:value-type="float" office:value="96" calcext:value-type="float">
            <text:p>96.00</text:p>
          </table:table-cell>
          <table:table-cell table:formula="of:=[.I97]/[.L97]" office:value-type="float" office:value="10.4166666666667" calcext:value-type="float">
            <text:p>10.42</text:p>
          </table:table-cell>
          <table:table-cell table:formula="of:=[$Sheet2.$D97]" office:value-type="float" office:value="35.0691557151481" calcext:value-type="float">
            <text:p>35.07</text:p>
          </table:table-cell>
          <table:table-cell table:number-columns-repeated="1010"/>
        </table:table-row>
        <table:table-row table:style-name="ro2">
          <table:table-cell/>
          <table:table-cell table:formula="of:=[.C97]" office:value-type="float" office:value="5.5340775928968" calcext:value-type="float">
            <text:p>5.53</text:p>
          </table:table-cell>
          <table:table-cell table:formula="of:=SQRT((1/3.141)+[.B98]*[.B98])" office:value-type="float" office:value="5.56276772390144" calcext:value-type="float">
            <text:p>5.56</text:p>
          </table:table-cell>
          <table:table-cell table:formula="of:=[.C98]-[.B98]" office:value-type="float" office:value="0.0286901310046348" calcext:value-type="float">
            <text:p>0.03</text:p>
          </table:table-cell>
          <table:table-cell table:formula="of:=3.141*2*[.B98]" office:value-type="float" office:value="34.7650754385777" calcext:value-type="float">
            <text:p>34.77</text:p>
          </table:table-cell>
          <table:table-cell table:formula="of:=3.141*2*[.C98]" office:value-type="float" office:value="34.9453068415488" calcext:value-type="float">
            <text:p>34.95</text:p>
          </table:table-cell>
          <table:table-cell table:formula="of:=(11.36/[.$A$2])*(LN([.C98])-LN([.B98]))" office:value-type="float" office:value="0.0587411295931323" calcext:value-type="float">
            <text:p>0.06</text:p>
          </table:table-cell>
          <table:table-cell table:formula="of:=3.141*([.C98]*[.C98]-[.B98]*[.B98])" office:value-type="float" office:value="0.999999999999999" calcext:value-type="float">
            <text:p>1.00</text:p>
          </table:table-cell>
          <table:table-cell table:formula="of:=[.I$2]/[.H98]" office:value-type="float" office:value="1000" calcext:value-type="float">
            <text:p>1,000.00</text:p>
          </table:table-cell>
          <table:table-cell table:formula="of:=[.I98]+[.G98]" office:value-type="float" office:value="1000.05874112959" calcext:value-type="float">
            <text:p>1,000.06</text:p>
          </table:table-cell>
          <table:table-cell table:formula="of:=[.K97]+[.G98]" office:value-type="float" office:value="35.2431519630635" calcext:value-type="float">
            <text:p>35.24</text:p>
          </table:table-cell>
          <table:table-cell table:formula="of:=[.L97]+[.H98]" office:value-type="float" office:value="97" calcext:value-type="float">
            <text:p>97.00</text:p>
          </table:table-cell>
          <table:table-cell table:formula="of:=[.I98]/[.L98]" office:value-type="float" office:value="10.3092783505155" calcext:value-type="float">
            <text:p>10.31</text:p>
          </table:table-cell>
          <table:table-cell table:formula="of:=[$Sheet2.$D98]" office:value-type="float" office:value="35.0065714088115" calcext:value-type="float">
            <text:p>35.01</text:p>
          </table:table-cell>
          <table:table-cell table:number-columns-repeated="1010"/>
        </table:table-row>
        <table:table-row table:style-name="ro2">
          <table:table-cell/>
          <table:table-cell table:formula="of:=[.C98]" office:value-type="float" office:value="5.56276772390144" calcext:value-type="float">
            <text:p>5.56</text:p>
          </table:table-cell>
          <table:table-cell table:formula="of:=SQRT((1/3.141)+[.B99]*[.B99])" office:value-type="float" office:value="5.59131064205493" calcext:value-type="float">
            <text:p>5.59</text:p>
          </table:table-cell>
          <table:table-cell table:formula="of:=[.C99]-[.B99]" office:value-type="float" office:value="0.02854291815349" calcext:value-type="float">
            <text:p>0.03</text:p>
          </table:table-cell>
          <table:table-cell table:formula="of:=3.141*2*[.B99]" office:value-type="float" office:value="34.9453068415488" calcext:value-type="float">
            <text:p>34.95</text:p>
          </table:table-cell>
          <table:table-cell table:formula="of:=3.141*2*[.C99]" office:value-type="float" office:value="35.124613453389" calcext:value-type="float">
            <text:p>35.12</text:p>
          </table:table-cell>
          <table:table-cell table:formula="of:=(11.36/[.$A$2])*(LN([.C99])-LN([.B99]))" office:value-type="float" office:value="0.0581398565342913" calcext:value-type="float">
            <text:p>0.06</text:p>
          </table:table-cell>
          <table:table-cell table:formula="of:=3.141*([.C99]*[.C99]-[.B99]*[.B99])" office:value-type="float" office:value="0.999999999999987" calcext:value-type="float">
            <text:p>1.00</text:p>
          </table:table-cell>
          <table:table-cell table:formula="of:=[.I$2]/[.H99]" office:value-type="float" office:value="1000.00000000001" calcext:value-type="float">
            <text:p>1,000.00</text:p>
          </table:table-cell>
          <table:table-cell table:formula="of:=[.I99]+[.G99]" office:value-type="float" office:value="1000.05813985655" calcext:value-type="float">
            <text:p>1,000.06</text:p>
          </table:table-cell>
          <table:table-cell table:formula="of:=[.K98]+[.G99]" office:value-type="float" office:value="35.3012918195978" calcext:value-type="float">
            <text:p>35.30</text:p>
          </table:table-cell>
          <table:table-cell table:formula="of:=[.L98]+[.H99]" office:value-type="float" office:value="98" calcext:value-type="float">
            <text:p>98.00</text:p>
          </table:table-cell>
          <table:table-cell table:formula="of:=[.I99]/[.L99]" office:value-type="float" office:value="10.2040816326532" calcext:value-type="float">
            <text:p>10.20</text:p>
          </table:table-cell>
          <table:table-cell table:formula="of:=[$Sheet2.$D99]" office:value-type="float" office:value="34.9455853327276" calcext:value-type="float">
            <text:p>34.95</text:p>
          </table:table-cell>
          <table:table-cell table:number-columns-repeated="1010"/>
        </table:table-row>
        <table:table-row table:style-name="ro2">
          <table:table-cell/>
          <table:table-cell table:formula="of:=[.C99]" office:value-type="float" office:value="5.59131064205493" calcext:value-type="float">
            <text:p>5.59</text:p>
          </table:table-cell>
          <table:table-cell table:formula="of:=SQRT((1/3.141)+[.B100]*[.B100])" office:value-type="float" office:value="5.6197085904728" calcext:value-type="float">
            <text:p>5.62</text:p>
          </table:table-cell>
          <table:table-cell table:formula="of:=[.C100]-[.B100]" office:value-type="float" office:value="0.0283979484178731" calcext:value-type="float">
            <text:p>0.03</text:p>
          </table:table-cell>
          <table:table-cell table:formula="of:=3.141*2*[.B100]" office:value-type="float" office:value="35.124613453389" calcext:value-type="float">
            <text:p>35.12</text:p>
          </table:table-cell>
          <table:table-cell table:formula="of:=3.141*2*[.C100]" office:value-type="float" office:value="35.3030093653501" calcext:value-type="float">
            <text:p>35.30</text:p>
          </table:table-cell>
          <table:table-cell table:formula="of:=(11.36/[.$A$2])*(LN([.C100])-LN([.B100]))" office:value-type="float" office:value="0.0575507680978446" calcext:value-type="float">
            <text:p>0.06</text:p>
          </table:table-cell>
          <table:table-cell table:formula="of:=3.141*([.C100]*[.C100]-[.B100]*[.B100])" office:value-type="float" office:value="0.999999999999999" calcext:value-type="float">
            <text:p>1.00</text:p>
          </table:table-cell>
          <table:table-cell table:formula="of:=[.I$2]/[.H100]" office:value-type="float" office:value="1000" calcext:value-type="float">
            <text:p>1,000.00</text:p>
          </table:table-cell>
          <table:table-cell table:formula="of:=[.I100]+[.G100]" office:value-type="float" office:value="1000.0575507681" calcext:value-type="float">
            <text:p>1,000.06</text:p>
          </table:table-cell>
          <table:table-cell table:formula="of:=[.K99]+[.G100]" office:value-type="float" office:value="35.3588425876956" calcext:value-type="float">
            <text:p>35.36</text:p>
          </table:table-cell>
          <table:table-cell table:formula="of:=[.L99]+[.H100]" office:value-type="float" office:value="99" calcext:value-type="float">
            <text:p>99.00</text:p>
          </table:table-cell>
          <table:table-cell table:formula="of:=[.I100]/[.L100]" office:value-type="float" office:value="10.1010101010101" calcext:value-type="float">
            <text:p>10.10</text:p>
          </table:table-cell>
          <table:table-cell table:formula="of:=[$Sheet2.$D100]" office:value-type="float" office:value="34.8861438972606" calcext:value-type="float">
            <text:p>34.89</text:p>
          </table:table-cell>
          <table:table-cell table:number-columns-repeated="1010"/>
        </table:table-row>
        <table:table-row table:style-name="ro2">
          <table:table-cell/>
          <table:table-cell table:formula="of:=[.C100]" office:value-type="float" office:value="5.6197085904728" calcext:value-type="float">
            <text:p>5.62</text:p>
          </table:table-cell>
          <table:table-cell table:formula="of:=SQRT((1/3.141)+[.B101]*[.B101])" office:value-type="float" office:value="5.64796375587795" calcext:value-type="float">
            <text:p>5.65</text:p>
          </table:table-cell>
          <table:table-cell table:formula="of:=[.C101]-[.B101]" office:value-type="float" office:value="0.0282551654051444" calcext:value-type="float">
            <text:p>0.03</text:p>
          </table:table-cell>
          <table:table-cell table:formula="of:=3.141*2*[.B101]" office:value-type="float" office:value="35.3030093653501" calcext:value-type="float">
            <text:p>35.30</text:p>
          </table:table-cell>
          <table:table-cell table:formula="of:=3.141*2*[.C101]" office:value-type="float" office:value="35.4805083144252" calcext:value-type="float">
            <text:p>35.48</text:p>
          </table:table-cell>
          <table:table-cell table:formula="of:=(11.36/[.$A$2])*(LN([.C101])-LN([.B101]))" office:value-type="float" office:value="0.0569734976191584" calcext:value-type="float">
            <text:p>0.06</text:p>
          </table:table-cell>
          <table:table-cell table:formula="of:=3.141*([.C101]*[.C101]-[.B101]*[.B101])" office:value-type="float" office:value="0.999999999999999" calcext:value-type="float">
            <text:p>1.00</text:p>
          </table:table-cell>
          <table:table-cell table:formula="of:=[.I$2]/[.H101]" office:value-type="float" office:value="1000" calcext:value-type="float">
            <text:p>1,000.00</text:p>
          </table:table-cell>
          <table:table-cell table:formula="of:=[.I101]+[.G101]" office:value-type="float" office:value="1000.05697349762" calcext:value-type="float">
            <text:p>1,000.06</text:p>
          </table:table-cell>
          <table:table-cell table:formula="of:=[.K100]+[.G101]" office:value-type="float" office:value="35.4158160853148" calcext:value-type="float">
            <text:p>35.42</text:p>
          </table:table-cell>
          <table:table-cell table:formula="of:=[.L100]+[.H101]" office:value-type="float" office:value="100" calcext:value-type="float">
            <text:p>100.00</text:p>
          </table:table-cell>
          <table:table-cell table:formula="of:=[.I101]/[.L101]" office:value-type="float" office:value="10" calcext:value-type="float">
            <text:p>10.00</text:p>
          </table:table-cell>
          <table:table-cell table:formula="of:=[$Sheet2.$D101]" office:value-type="float" office:value="34.8281957731623" calcext:value-type="float">
            <text:p>34.83</text:p>
          </table:table-cell>
          <table:table-cell table:number-columns-repeated="1010"/>
        </table:table-row>
        <table:table-row table:style-name="ro2">
          <table:table-cell/>
          <table:table-cell table:formula="of:=[.C101]" office:value-type="float" office:value="5.64796375587795" calcext:value-type="float">
            <text:p>5.65</text:p>
          </table:table-cell>
          <table:table-cell table:formula="of:=SQRT((1/3.141)+[.B102]*[.B102])" office:value-type="float" office:value="5.67607827056569" calcext:value-type="float">
            <text:p>5.68</text:p>
          </table:table-cell>
          <table:table-cell table:formula="of:=[.C102]-[.B102]" office:value-type="float" office:value="0.0281145146877471" calcext:value-type="float">
            <text:p>0.03</text:p>
          </table:table-cell>
          <table:table-cell table:formula="of:=3.141*2*[.B102]" office:value-type="float" office:value="35.4805083144252" calcext:value-type="float">
            <text:p>35.48</text:p>
          </table:table-cell>
          <table:table-cell table:formula="of:=3.141*2*[.C102]" office:value-type="float" office:value="35.6571236956937" calcext:value-type="float">
            <text:p>35.66</text:p>
          </table:table-cell>
          <table:table-cell table:formula="of:=(11.36/[.$A$2])*(LN([.C102])-LN([.B102]))" office:value-type="float" office:value="0.0564076929993827" calcext:value-type="float">
            <text:p>0.06</text:p>
          </table:table-cell>
          <table:table-cell table:formula="of:=3.141*([.C102]*[.C102]-[.B102]*[.B102])" office:value-type="float" office:value="1.00000000000003" calcext:value-type="float">
            <text:p>1.00</text:p>
          </table:table-cell>
          <table:table-cell table:formula="of:=[.I$2]/[.H102]" office:value-type="float" office:value="999.999999999968" calcext:value-type="float">
            <text:p>1,000.00</text:p>
          </table:table-cell>
          <table:table-cell table:formula="of:=[.I102]+[.G102]" office:value-type="float" office:value="1000.05640769297" calcext:value-type="float">
            <text:p>1,000.06</text:p>
          </table:table-cell>
          <table:table-cell table:formula="of:=[.K101]+[.G102]" office:value-type="float" office:value="35.4722237783142" calcext:value-type="float">
            <text:p>35.47</text:p>
          </table:table-cell>
          <table:table-cell table:formula="of:=[.L101]+[.H102]" office:value-type="float" office:value="101" calcext:value-type="float">
            <text:p>101.00</text:p>
          </table:table-cell>
          <table:table-cell table:formula="of:=[.I102]/[.L102]" office:value-type="float" office:value="9.90099009900958" calcext:value-type="float">
            <text:p>9.90</text:p>
          </table:table-cell>
          <table:table-cell table:formula="of:=[$Sheet2.$D102]" office:value-type="float" office:value="0" calcext:value-type="float">
            <text:p>0.00</text:p>
          </table:table-cell>
          <table:table-cell table:number-columns-repeated="1010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5" table:default-cell-style-name="ce10"/>
        <table:table-column table:style-name="co12" table:number-columns-repeated="107" table:default-cell-style-name="ce12"/>
        <table:table-row table:style-name="ro2">
          <table:table-cell table:style-name="Default" office:value-type="string" calcext:value-type="string">
            <text:p>Cu area</text:p>
          </table:table-cell>
          <table:table-cell table:style-name="Default" office:value-type="string" calcext:value-type="string">
            <text:p>Theta, 1 cm</text:p>
          </table:table-cell>
          <table:table-cell table:style-name="Default" office:value-type="string" calcext:value-type="string">
            <text:p>Theta, Cu ring</text:p>
          </table:table-cell>
          <table:table-cell table:style-name="Default" office:value-type="string" calcext:value-type="string">
            <text:p>Total Theta SA</text:p>
          </table:table-cell>
          <table:table-cell table:style-name="Default"/>
          <table:table-cell table:style-name="ce9" office:value-type="string" calcext:value-type="string">
            <text:p>“Total Area -&gt;”</text:p>
          </table:table-cell>
          <table:table-cell table:style-name="ce9" table:formula="of:=1" office:value-type="float" office:value="1" calcext:value-type="float">
            <text:p>1</text:p>
          </table:table-cell>
          <table:table-cell table:style-name="ce9" table:formula="of:=[.G1]+1" office:value-type="float" office:value="2" calcext:value-type="float">
            <text:p>2</text:p>
          </table:table-cell>
          <table:table-cell table:style-name="ce9" table:formula="of:=[.H1]+1" office:value-type="float" office:value="3" calcext:value-type="float">
            <text:p>3</text:p>
          </table:table-cell>
          <table:table-cell table:style-name="ce9" table:formula="of:=[.I1]+1" office:value-type="float" office:value="4" calcext:value-type="float">
            <text:p>4</text:p>
          </table:table-cell>
          <table:table-cell table:style-name="ce9" table:formula="of:=[.J1]+1" office:value-type="float" office:value="5" calcext:value-type="float">
            <text:p>5</text:p>
          </table:table-cell>
          <table:table-cell table:style-name="ce9" table:formula="of:=[.K1]+1" office:value-type="float" office:value="6" calcext:value-type="float">
            <text:p>6</text:p>
          </table:table-cell>
          <table:table-cell table:style-name="ce9" table:formula="of:=[.L1]+1" office:value-type="float" office:value="7" calcext:value-type="float">
            <text:p>7</text:p>
          </table:table-cell>
          <table:table-cell table:style-name="ce9" table:formula="of:=[.M1]+1" office:value-type="float" office:value="8" calcext:value-type="float">
            <text:p>8</text:p>
          </table:table-cell>
          <table:table-cell table:style-name="ce9" table:formula="of:=[.N1]+1" office:value-type="float" office:value="9" calcext:value-type="float">
            <text:p>9</text:p>
          </table:table-cell>
          <table:table-cell table:style-name="ce9" table:formula="of:=[.O1]+1" office:value-type="float" office:value="10" calcext:value-type="float">
            <text:p>10</text:p>
          </table:table-cell>
          <table:table-cell table:style-name="ce9" table:formula="of:=[.P1]+1" office:value-type="float" office:value="11" calcext:value-type="float">
            <text:p>11</text:p>
          </table:table-cell>
          <table:table-cell table:style-name="ce9" table:formula="of:=[.Q1]+1" office:value-type="float" office:value="12" calcext:value-type="float">
            <text:p>12</text:p>
          </table:table-cell>
          <table:table-cell table:style-name="ce9" table:formula="of:=[.R1]+1" office:value-type="float" office:value="13" calcext:value-type="float">
            <text:p>13</text:p>
          </table:table-cell>
          <table:table-cell table:style-name="ce9" table:formula="of:=[.S1]+1" office:value-type="float" office:value="14" calcext:value-type="float">
            <text:p>14</text:p>
          </table:table-cell>
          <table:table-cell table:style-name="ce9" table:formula="of:=[.T1]+1" office:value-type="float" office:value="15" calcext:value-type="float">
            <text:p>15</text:p>
          </table:table-cell>
          <table:table-cell table:style-name="ce9" table:formula="of:=[.U1]+1" office:value-type="float" office:value="16" calcext:value-type="float">
            <text:p>16</text:p>
          </table:table-cell>
          <table:table-cell table:style-name="ce9" table:formula="of:=[.V1]+1" office:value-type="float" office:value="17" calcext:value-type="float">
            <text:p>17</text:p>
          </table:table-cell>
          <table:table-cell table:style-name="ce9" table:formula="of:=[.W1]+1" office:value-type="float" office:value="18" calcext:value-type="float">
            <text:p>18</text:p>
          </table:table-cell>
          <table:table-cell table:style-name="ce9" table:formula="of:=[.X1]+1" office:value-type="float" office:value="19" calcext:value-type="float">
            <text:p>19</text:p>
          </table:table-cell>
          <table:table-cell table:style-name="ce9" table:formula="of:=[.Y1]+1" office:value-type="float" office:value="20" calcext:value-type="float">
            <text:p>20</text:p>
          </table:table-cell>
          <table:table-cell table:style-name="ce9" table:formula="of:=[.Z1]+1" office:value-type="float" office:value="21" calcext:value-type="float">
            <text:p>21</text:p>
          </table:table-cell>
          <table:table-cell table:style-name="ce9" table:formula="of:=[.AA1]+1" office:value-type="float" office:value="22" calcext:value-type="float">
            <text:p>22</text:p>
          </table:table-cell>
          <table:table-cell table:style-name="ce9" table:formula="of:=[.AB1]+1" office:value-type="float" office:value="23" calcext:value-type="float">
            <text:p>23</text:p>
          </table:table-cell>
          <table:table-cell table:style-name="ce9" table:formula="of:=[.AC1]+1" office:value-type="float" office:value="24" calcext:value-type="float">
            <text:p>24</text:p>
          </table:table-cell>
          <table:table-cell table:style-name="ce9" table:formula="of:=[.AD1]+1" office:value-type="float" office:value="25" calcext:value-type="float">
            <text:p>25</text:p>
          </table:table-cell>
          <table:table-cell table:style-name="ce9" table:formula="of:=[.AE1]+1" office:value-type="float" office:value="26" calcext:value-type="float">
            <text:p>26</text:p>
          </table:table-cell>
          <table:table-cell table:style-name="ce9" table:formula="of:=[.AF1]+1" office:value-type="float" office:value="27" calcext:value-type="float">
            <text:p>27</text:p>
          </table:table-cell>
          <table:table-cell table:style-name="ce9" table:formula="of:=[.AG1]+1" office:value-type="float" office:value="28" calcext:value-type="float">
            <text:p>28</text:p>
          </table:table-cell>
          <table:table-cell table:style-name="ce9" table:formula="of:=[.AH1]+1" office:value-type="float" office:value="29" calcext:value-type="float">
            <text:p>29</text:p>
          </table:table-cell>
          <table:table-cell table:style-name="ce9" table:formula="of:=[.AI1]+1" office:value-type="float" office:value="30" calcext:value-type="float">
            <text:p>30</text:p>
          </table:table-cell>
          <table:table-cell table:style-name="ce9" table:formula="of:=[.AJ1]+1" office:value-type="float" office:value="31" calcext:value-type="float">
            <text:p>31</text:p>
          </table:table-cell>
          <table:table-cell table:style-name="ce9" table:formula="of:=[.AK1]+1" office:value-type="float" office:value="32" calcext:value-type="float">
            <text:p>32</text:p>
          </table:table-cell>
          <table:table-cell table:style-name="ce9" table:formula="of:=[.AL1]+1" office:value-type="float" office:value="33" calcext:value-type="float">
            <text:p>33</text:p>
          </table:table-cell>
          <table:table-cell table:style-name="ce9" table:formula="of:=[.AM1]+1" office:value-type="float" office:value="34" calcext:value-type="float">
            <text:p>34</text:p>
          </table:table-cell>
          <table:table-cell table:style-name="ce9" table:formula="of:=[.AN1]+1" office:value-type="float" office:value="35" calcext:value-type="float">
            <text:p>35</text:p>
          </table:table-cell>
          <table:table-cell table:style-name="ce9" table:formula="of:=[.AO1]+1" office:value-type="float" office:value="36" calcext:value-type="float">
            <text:p>36</text:p>
          </table:table-cell>
          <table:table-cell table:style-name="ce9" table:formula="of:=[.AP1]+1" office:value-type="float" office:value="37" calcext:value-type="float">
            <text:p>37</text:p>
          </table:table-cell>
          <table:table-cell table:style-name="ce9" table:formula="of:=[.AQ1]+1" office:value-type="float" office:value="38" calcext:value-type="float">
            <text:p>38</text:p>
          </table:table-cell>
          <table:table-cell table:style-name="ce9" table:formula="of:=[.AR1]+1" office:value-type="float" office:value="39" calcext:value-type="float">
            <text:p>39</text:p>
          </table:table-cell>
          <table:table-cell table:style-name="ce9" table:formula="of:=[.AS1]+1" office:value-type="float" office:value="40" calcext:value-type="float">
            <text:p>40</text:p>
          </table:table-cell>
          <table:table-cell table:style-name="ce9" table:formula="of:=[.AT1]+1" office:value-type="float" office:value="41" calcext:value-type="float">
            <text:p>41</text:p>
          </table:table-cell>
          <table:table-cell table:style-name="ce9" table:formula="of:=[.AU1]+1" office:value-type="float" office:value="42" calcext:value-type="float">
            <text:p>42</text:p>
          </table:table-cell>
          <table:table-cell table:style-name="ce9" table:formula="of:=[.AV1]+1" office:value-type="float" office:value="43" calcext:value-type="float">
            <text:p>43</text:p>
          </table:table-cell>
          <table:table-cell table:style-name="ce9" table:formula="of:=[.AW1]+1" office:value-type="float" office:value="44" calcext:value-type="float">
            <text:p>44</text:p>
          </table:table-cell>
          <table:table-cell table:style-name="ce9" table:formula="of:=[.AX1]+1" office:value-type="float" office:value="45" calcext:value-type="float">
            <text:p>45</text:p>
          </table:table-cell>
          <table:table-cell table:style-name="ce9" table:formula="of:=[.AY1]+1" office:value-type="float" office:value="46" calcext:value-type="float">
            <text:p>46</text:p>
          </table:table-cell>
          <table:table-cell table:style-name="ce9" table:formula="of:=[.AZ1]+1" office:value-type="float" office:value="47" calcext:value-type="float">
            <text:p>47</text:p>
          </table:table-cell>
          <table:table-cell table:style-name="ce9" table:formula="of:=[.BA1]+1" office:value-type="float" office:value="48" calcext:value-type="float">
            <text:p>48</text:p>
          </table:table-cell>
          <table:table-cell table:style-name="ce9" table:formula="of:=[.BB1]+1" office:value-type="float" office:value="49" calcext:value-type="float">
            <text:p>49</text:p>
          </table:table-cell>
          <table:table-cell table:style-name="ce9" table:formula="of:=[.BC1]+1" office:value-type="float" office:value="50" calcext:value-type="float">
            <text:p>50</text:p>
          </table:table-cell>
          <table:table-cell table:style-name="ce9" table:formula="of:=[.BD1]+1" office:value-type="float" office:value="51" calcext:value-type="float">
            <text:p>51</text:p>
          </table:table-cell>
          <table:table-cell table:style-name="ce9" table:formula="of:=[.BE1]+1" office:value-type="float" office:value="52" calcext:value-type="float">
            <text:p>52</text:p>
          </table:table-cell>
          <table:table-cell table:style-name="ce9" table:formula="of:=[.BF1]+1" office:value-type="float" office:value="53" calcext:value-type="float">
            <text:p>53</text:p>
          </table:table-cell>
          <table:table-cell table:style-name="ce9" table:formula="of:=[.BG1]+1" office:value-type="float" office:value="54" calcext:value-type="float">
            <text:p>54</text:p>
          </table:table-cell>
          <table:table-cell table:style-name="ce9" table:formula="of:=[.BH1]+1" office:value-type="float" office:value="55" calcext:value-type="float">
            <text:p>55</text:p>
          </table:table-cell>
          <table:table-cell table:style-name="ce9" table:formula="of:=[.BI1]+1" office:value-type="float" office:value="56" calcext:value-type="float">
            <text:p>56</text:p>
          </table:table-cell>
          <table:table-cell table:style-name="ce9" table:formula="of:=[.BJ1]+1" office:value-type="float" office:value="57" calcext:value-type="float">
            <text:p>57</text:p>
          </table:table-cell>
          <table:table-cell table:style-name="ce9" table:formula="of:=[.BK1]+1" office:value-type="float" office:value="58" calcext:value-type="float">
            <text:p>58</text:p>
          </table:table-cell>
          <table:table-cell table:style-name="ce9" table:formula="of:=[.BL1]+1" office:value-type="float" office:value="59" calcext:value-type="float">
            <text:p>59</text:p>
          </table:table-cell>
          <table:table-cell table:style-name="ce9" table:formula="of:=[.BM1]+1" office:value-type="float" office:value="60" calcext:value-type="float">
            <text:p>60</text:p>
          </table:table-cell>
          <table:table-cell table:style-name="ce9" table:formula="of:=[.BN1]+1" office:value-type="float" office:value="61" calcext:value-type="float">
            <text:p>61</text:p>
          </table:table-cell>
          <table:table-cell table:style-name="ce9" table:formula="of:=[.BO1]+1" office:value-type="float" office:value="62" calcext:value-type="float">
            <text:p>62</text:p>
          </table:table-cell>
          <table:table-cell table:style-name="ce9" table:formula="of:=[.BP1]+1" office:value-type="float" office:value="63" calcext:value-type="float">
            <text:p>63</text:p>
          </table:table-cell>
          <table:table-cell table:style-name="ce9" table:formula="of:=[.BQ1]+1" office:value-type="float" office:value="64" calcext:value-type="float">
            <text:p>64</text:p>
          </table:table-cell>
          <table:table-cell table:style-name="ce9" table:formula="of:=[.BR1]+1" office:value-type="float" office:value="65" calcext:value-type="float">
            <text:p>65</text:p>
          </table:table-cell>
          <table:table-cell table:style-name="ce9" table:formula="of:=[.BS1]+1" office:value-type="float" office:value="66" calcext:value-type="float">
            <text:p>66</text:p>
          </table:table-cell>
          <table:table-cell table:style-name="ce9" table:formula="of:=[.BT1]+1" office:value-type="float" office:value="67" calcext:value-type="float">
            <text:p>67</text:p>
          </table:table-cell>
          <table:table-cell table:style-name="ce9" table:formula="of:=[.BU1]+1" office:value-type="float" office:value="68" calcext:value-type="float">
            <text:p>68</text:p>
          </table:table-cell>
          <table:table-cell table:style-name="ce9" table:formula="of:=[.BV1]+1" office:value-type="float" office:value="69" calcext:value-type="float">
            <text:p>69</text:p>
          </table:table-cell>
          <table:table-cell table:style-name="ce9" table:formula="of:=[.BW1]+1" office:value-type="float" office:value="70" calcext:value-type="float">
            <text:p>70</text:p>
          </table:table-cell>
          <table:table-cell table:style-name="ce9" table:formula="of:=[.BX1]+1" office:value-type="float" office:value="71" calcext:value-type="float">
            <text:p>71</text:p>
          </table:table-cell>
          <table:table-cell table:style-name="ce9" table:formula="of:=[.BY1]+1" office:value-type="float" office:value="72" calcext:value-type="float">
            <text:p>72</text:p>
          </table:table-cell>
          <table:table-cell table:style-name="ce9" table:formula="of:=[.BZ1]+1" office:value-type="float" office:value="73" calcext:value-type="float">
            <text:p>73</text:p>
          </table:table-cell>
          <table:table-cell table:style-name="ce9" table:formula="of:=[.CA1]+1" office:value-type="float" office:value="74" calcext:value-type="float">
            <text:p>74</text:p>
          </table:table-cell>
          <table:table-cell table:style-name="ce9" table:formula="of:=[.CB1]+1" office:value-type="float" office:value="75" calcext:value-type="float">
            <text:p>75</text:p>
          </table:table-cell>
          <table:table-cell table:style-name="ce9" table:formula="of:=[.CC1]+1" office:value-type="float" office:value="76" calcext:value-type="float">
            <text:p>76</text:p>
          </table:table-cell>
          <table:table-cell table:style-name="ce9" table:formula="of:=[.CD1]+1" office:value-type="float" office:value="77" calcext:value-type="float">
            <text:p>77</text:p>
          </table:table-cell>
          <table:table-cell table:style-name="ce9" table:formula="of:=[.CE1]+1" office:value-type="float" office:value="78" calcext:value-type="float">
            <text:p>78</text:p>
          </table:table-cell>
          <table:table-cell table:style-name="ce9" table:formula="of:=[.CF1]+1" office:value-type="float" office:value="79" calcext:value-type="float">
            <text:p>79</text:p>
          </table:table-cell>
          <table:table-cell table:style-name="ce9" table:formula="of:=[.CG1]+1" office:value-type="float" office:value="80" calcext:value-type="float">
            <text:p>80</text:p>
          </table:table-cell>
          <table:table-cell table:style-name="ce9" table:formula="of:=[.CH1]+1" office:value-type="float" office:value="81" calcext:value-type="float">
            <text:p>81</text:p>
          </table:table-cell>
          <table:table-cell table:style-name="ce9" table:formula="of:=[.CI1]+1" office:value-type="float" office:value="82" calcext:value-type="float">
            <text:p>82</text:p>
          </table:table-cell>
          <table:table-cell table:style-name="ce9" table:formula="of:=[.CJ1]+1" office:value-type="float" office:value="83" calcext:value-type="float">
            <text:p>83</text:p>
          </table:table-cell>
          <table:table-cell table:style-name="ce9" table:formula="of:=[.CK1]+1" office:value-type="float" office:value="84" calcext:value-type="float">
            <text:p>84</text:p>
          </table:table-cell>
          <table:table-cell table:style-name="ce9" table:formula="of:=[.CL1]+1" office:value-type="float" office:value="85" calcext:value-type="float">
            <text:p>85</text:p>
          </table:table-cell>
          <table:table-cell table:style-name="ce9" table:formula="of:=[.CM1]+1" office:value-type="float" office:value="86" calcext:value-type="float">
            <text:p>86</text:p>
          </table:table-cell>
          <table:table-cell table:style-name="ce9" table:formula="of:=[.CN1]+1" office:value-type="float" office:value="87" calcext:value-type="float">
            <text:p>87</text:p>
          </table:table-cell>
          <table:table-cell table:style-name="ce9" table:formula="of:=[.CO1]+1" office:value-type="float" office:value="88" calcext:value-type="float">
            <text:p>88</text:p>
          </table:table-cell>
          <table:table-cell table:style-name="ce9" table:formula="of:=[.CP1]+1" office:value-type="float" office:value="89" calcext:value-type="float">
            <text:p>89</text:p>
          </table:table-cell>
          <table:table-cell table:style-name="ce9" table:formula="of:=[.CQ1]+1" office:value-type="float" office:value="90" calcext:value-type="float">
            <text:p>90</text:p>
          </table:table-cell>
          <table:table-cell table:style-name="ce9" table:formula="of:=[.CR1]+1" office:value-type="float" office:value="91" calcext:value-type="float">
            <text:p>91</text:p>
          </table:table-cell>
          <table:table-cell table:style-name="ce9" table:formula="of:=[.CS1]+1" office:value-type="float" office:value="92" calcext:value-type="float">
            <text:p>92</text:p>
          </table:table-cell>
          <table:table-cell table:style-name="ce9" table:formula="of:=[.CT1]+1" office:value-type="float" office:value="93" calcext:value-type="float">
            <text:p>93</text:p>
          </table:table-cell>
          <table:table-cell table:style-name="ce9" table:formula="of:=[.CU1]+1" office:value-type="float" office:value="94" calcext:value-type="float">
            <text:p>94</text:p>
          </table:table-cell>
          <table:table-cell table:style-name="ce9" table:formula="of:=[.CV1]+1" office:value-type="float" office:value="95" calcext:value-type="float">
            <text:p>95</text:p>
          </table:table-cell>
          <table:table-cell table:style-name="ce9" table:formula="of:=[.CW1]+1" office:value-type="float" office:value="96" calcext:value-type="float">
            <text:p>96</text:p>
          </table:table-cell>
          <table:table-cell table:style-name="ce9" table:formula="of:=[.CX1]+1" office:value-type="float" office:value="97" calcext:value-type="float">
            <text:p>97</text:p>
          </table:table-cell>
          <table:table-cell table:style-name="ce9" table:formula="of:=[.CY1]+1" office:value-type="float" office:value="98" calcext:value-type="float">
            <text:p>98</text:p>
          </table:table-cell>
          <table:table-cell table:style-name="ce9" table:formula="of:=[.CZ1]+1" office:value-type="float" office:value="99" calcext:value-type="float">
            <text:p>99</text:p>
          </table:table-cell>
          <table:table-cell table:style-name="ce9" table:formula="of:=[.DA1]+1" office:value-type="float" office:value="100" calcext:value-type="float">
            <text:p>100</text:p>
          </table:table-cell>
          <table:table-cell table:style-name="ce9" table:number-columns-repeated="7"/>
        </table:table-row>
        <table:table-row table:style-name="ro2">
          <table:table-cell table:formula="of:=[$Sheet1.$L2]" office:value-type="float" office:value="1" calcext:value-type="float">
            <text:p>1.00</text:p>
          </table:table-cell>
          <table:table-cell table:formula="of:=[$Sheet1.$I2]" office:value-type="float" office:value="1000" calcext:value-type="float">
            <text:p>1,000.00</text:p>
          </table:table-cell>
          <table:table-cell table:formula="of:=[$Sheet1.$G2]" office:value-type="float" office:value="10.2654152128184" calcext:value-type="float">
            <text:p>10.27</text:p>
          </table:table-cell>
          <table:table-cell table:formula="of:=OFFSET([.$G$2];0;ROW()-2)" office:value-type="float" office:value="1000" calcext:value-type="float">
            <text:p>1,000.00</text:p>
          </table:table-cell>
          <table:table-cell/>
          <table:table-cell table:style-name="ce9" office:value-type="string" calcext:value-type="string">
            <text:p>“Theta SA →”</text:p>
          </table:table-cell>
          <table:table-cell table:style-name="ce5" table:formula="of:=IF([.$A2]&gt;=[.G$1];[.$B2];1/((1/[.$B2])+(1/([.G3]+[.$C2]))))" office:value-type="float" office:value="1000" calcext:value-type="float">
            <text:p>1,000.00</text:p>
          </table:table-cell>
          <table:table-cell table:style-name="ce5" table:formula="of:=IF([.$A2]&gt;=[.H$1];[.$B2];1/((1/[.$B2])+(1/([.H3]+[.$C2]))))" office:value-type="float" office:value="502.553248724058" calcext:value-type="float">
            <text:p>502.55</text:p>
          </table:table-cell>
          <table:table-cell table:style-name="ce5" table:formula="of:=IF([.$A2]&gt;=[.I$1];[.$B2];1/((1/[.$B2])+(1/([.I3]+[.$C2]))))" office:value-type="float" office:value="338.242090388363" calcext:value-type="float">
            <text:p>338.24</text:p>
          </table:table-cell>
          <table:table-cell table:style-name="ce5" table:formula="of:=IF([.$A2]&gt;=[.J$1];[.$B2];1/((1/[.$B2])+(1/([.J3]+[.$C2]))))" office:value-type="float" office:value="256.706902625339" calcext:value-type="float">
            <text:p>256.71</text:p>
          </table:table-cell>
          <table:table-cell table:style-name="ce5" table:formula="of:=IF([.$A2]&gt;=[.K$1];[.$B2];1/((1/[.$B2])+(1/([.K3]+[.$C2]))))" office:value-type="float" office:value="208.125289867107" calcext:value-type="float">
            <text:p>208.13</text:p>
          </table:table-cell>
          <table:table-cell table:style-name="ce5" table:formula="of:=IF([.$A2]&gt;=[.L$1];[.$B2];1/((1/[.$B2])+(1/([.L3]+[.$C2]))))" office:value-type="float" office:value="175.951683058857" calcext:value-type="float">
            <text:p>175.95</text:p>
          </table:table-cell>
          <table:table-cell table:style-name="ce5" table:formula="of:=IF([.$A2]&gt;=[.M$1];[.$B2];1/((1/[.$B2])+(1/([.M3]+[.$C2]))))" office:value-type="float" office:value="153.117785784069" calcext:value-type="float">
            <text:p>153.12</text:p>
          </table:table-cell>
          <table:table-cell table:style-name="ce5" table:formula="of:=IF([.$A2]&gt;=[.N$1];[.$B2];1/((1/[.$B2])+(1/([.N3]+[.$C2]))))" office:value-type="float" office:value="136.099706676808" calcext:value-type="float">
            <text:p>136.10</text:p>
          </table:table-cell>
          <table:table-cell table:style-name="ce5" table:formula="of:=IF([.$A2]&gt;=[.O$1];[.$B2];1/((1/[.$B2])+(1/([.O3]+[.$C2]))))" office:value-type="float" office:value="122.945047167895" calcext:value-type="float">
            <text:p>122.95</text:p>
          </table:table-cell>
          <table:table-cell table:style-name="ce5" table:formula="of:=IF([.$A2]&gt;=[.P$1];[.$B2];1/((1/[.$B2])+(1/([.P3]+[.$C2]))))" office:value-type="float" office:value="112.48540226389" calcext:value-type="float">
            <text:p>112.49</text:p>
          </table:table-cell>
          <table:table-cell table:style-name="ce5" table:formula="of:=IF([.$A2]&gt;=[.Q$1];[.$B2];1/((1/[.$B2])+(1/([.Q3]+[.$C2]))))" office:value-type="float" office:value="103.97909928503" calcext:value-type="float">
            <text:p>103.98</text:p>
          </table:table-cell>
          <table:table-cell table:style-name="ce5" table:formula="of:=IF([.$A2]&gt;=[.R$1];[.$B2];1/((1/[.$B2])+(1/([.R3]+[.$C2]))))" office:value-type="float" office:value="96.9328912261529" calcext:value-type="float">
            <text:p>96.93</text:p>
          </table:table-cell>
          <table:table-cell table:style-name="ce5" table:formula="of:=IF([.$A2]&gt;=[.S$1];[.$B2];1/((1/[.$B2])+(1/([.S3]+[.$C2]))))" office:value-type="float" office:value="91.0061110067148" calcext:value-type="float">
            <text:p>91.01</text:p>
          </table:table-cell>
          <table:table-cell table:style-name="ce5" table:formula="of:=IF([.$A2]&gt;=[.T$1];[.$B2];1/((1/[.$B2])+(1/([.T3]+[.$C2]))))" office:value-type="float" office:value="85.9559931273437" calcext:value-type="float">
            <text:p>85.96</text:p>
          </table:table-cell>
          <table:table-cell table:style-name="ce5" table:formula="of:=IF([.$A2]&gt;=[.U$1];[.$B2];1/((1/[.$B2])+(1/([.U3]+[.$C2]))))" office:value-type="float" office:value="81.6049191937816" calcext:value-type="float">
            <text:p>81.60</text:p>
          </table:table-cell>
          <table:table-cell table:style-name="ce5" table:formula="of:=IF([.$A2]&gt;=[.V$1];[.$B2];1/((1/[.$B2])+(1/([.V3]+[.$C2]))))" office:value-type="float" office:value="77.8199782564828" calcext:value-type="float">
            <text:p>77.82</text:p>
          </table:table-cell>
          <table:table-cell table:style-name="ce5" table:formula="of:=IF([.$A2]&gt;=[.W$1];[.$B2];1/((1/[.$B2])+(1/([.W3]+[.$C2]))))" office:value-type="float" office:value="74.4997612761658" calcext:value-type="float">
            <text:p>74.50</text:p>
          </table:table-cell>
          <table:table-cell table:style-name="ce5" table:formula="of:=IF([.$A2]&gt;=[.X$1];[.$B2];1/((1/[.$B2])+(1/([.X3]+[.$C2]))))" office:value-type="float" office:value="71.5655705705379" calcext:value-type="float">
            <text:p>71.57</text:p>
          </table:table-cell>
          <table:table-cell table:style-name="ce5" table:formula="of:=IF([.$A2]&gt;=[.Y$1];[.$B2];1/((1/[.$B2])+(1/([.Y3]+[.$C2]))))" office:value-type="float" office:value="68.9554140488502" calcext:value-type="float">
            <text:p>68.96</text:p>
          </table:table-cell>
          <table:table-cell table:style-name="ce5" table:formula="of:=IF([.$A2]&gt;=[.Z$1];[.$B2];1/((1/[.$B2])+(1/([.Z3]+[.$C2]))))" office:value-type="float" office:value="66.6198072535931" calcext:value-type="float">
            <text:p>66.62</text:p>
          </table:table-cell>
          <table:table-cell table:style-name="ce5" table:formula="of:=IF([.$A2]&gt;=[.AA$1];[.$B2];1/((1/[.$B2])+(1/([.AA3]+[.$C2]))))" office:value-type="float" office:value="64.5187790984366" calcext:value-type="float">
            <text:p>64.52</text:p>
          </table:table-cell>
          <table:table-cell table:style-name="ce5" table:formula="of:=IF([.$A2]&gt;=[.AB$1];[.$B2];1/((1/[.$B2])+(1/([.AB3]+[.$C2]))))" office:value-type="float" office:value="62.6196972963056" calcext:value-type="float">
            <text:p>62.62</text:p>
          </table:table-cell>
          <table:table-cell table:style-name="ce5" table:formula="of:=IF([.$A2]&gt;=[.AC$1];[.$B2];1/((1/[.$B2])+(1/([.AC3]+[.$C2]))))" office:value-type="float" office:value="60.8956633129771" calcext:value-type="float">
            <text:p>60.90</text:p>
          </table:table-cell>
          <table:table-cell table:style-name="ce5" table:formula="of:=IF([.$A2]&gt;=[.AD$1];[.$B2];1/((1/[.$B2])+(1/([.AD3]+[.$C2]))))" office:value-type="float" office:value="59.3243102496018" calcext:value-type="float">
            <text:p>59.32</text:p>
          </table:table-cell>
          <table:table-cell table:style-name="ce5" table:formula="of:=IF([.$A2]&gt;=[.AE$1];[.$B2];1/((1/[.$B2])+(1/([.AE3]+[.$C2]))))" office:value-type="float" office:value="57.8868904889558" calcext:value-type="float">
            <text:p>57.89</text:p>
          </table:table-cell>
          <table:table-cell table:style-name="ce5" table:formula="of:=IF([.$A2]&gt;=[.AF$1];[.$B2];1/((1/[.$B2])+(1/([.AF3]+[.$C2]))))" office:value-type="float" office:value="56.5675748426083" calcext:value-type="float">
            <text:p>56.57</text:p>
          </table:table-cell>
          <table:table-cell table:style-name="ce5" table:formula="of:=IF([.$A2]&gt;=[.AG$1];[.$B2];1/((1/[.$B2])+(1/([.AG3]+[.$C2]))))" office:value-type="float" office:value="55.3529081824056" calcext:value-type="float">
            <text:p>55.35</text:p>
          </table:table-cell>
          <table:table-cell table:style-name="ce5" table:formula="of:=IF([.$A2]&gt;=[.AH$1];[.$B2];1/((1/[.$B2])+(1/([.AH3]+[.$C2]))))" office:value-type="float" office:value="54.2313822991378" calcext:value-type="float">
            <text:p>54.23</text:p>
          </table:table-cell>
          <table:table-cell table:style-name="ce5" table:formula="of:=IF([.$A2]&gt;=[.AI$1];[.$B2];1/((1/[.$B2])+(1/([.AI3]+[.$C2]))))" office:value-type="float" office:value="53.1930975897946" calcext:value-type="float">
            <text:p>53.19</text:p>
          </table:table-cell>
          <table:table-cell table:style-name="ce5" table:formula="of:=IF([.$A2]&gt;=[.AJ$1];[.$B2];1/((1/[.$B2])+(1/([.AJ3]+[.$C2]))))" office:value-type="float" office:value="52.2294927688387" calcext:value-type="float">
            <text:p>52.23</text:p>
          </table:table-cell>
          <table:table-cell table:style-name="ce5" table:formula="of:=IF([.$A2]&gt;=[.AK$1];[.$B2];1/((1/[.$B2])+(1/([.AK3]+[.$C2]))))" office:value-type="float" office:value="51.3331271833402" calcext:value-type="float">
            <text:p>51.33</text:p>
          </table:table-cell>
          <table:table-cell table:style-name="ce5" table:formula="of:=IF([.$A2]&gt;=[.AL$1];[.$B2];1/((1/[.$B2])+(1/([.AL3]+[.$C2]))))" office:value-type="float" office:value="50.4975041783847" calcext:value-type="float">
            <text:p>50.50</text:p>
          </table:table-cell>
          <table:table-cell table:style-name="ce5" table:formula="of:=IF([.$A2]&gt;=[.AM$1];[.$B2];1/((1/[.$B2])+(1/([.AM3]+[.$C2]))))" office:value-type="float" office:value="49.716926768707" calcext:value-type="float">
            <text:p>49.72</text:p>
          </table:table-cell>
          <table:table-cell table:style-name="ce5" table:formula="of:=IF([.$A2]&gt;=[.AN$1];[.$B2];1/((1/[.$B2])+(1/([.AN3]+[.$C2]))))" office:value-type="float" office:value="48.9863789365145" calcext:value-type="float">
            <text:p>48.99</text:p>
          </table:table-cell>
          <table:table-cell table:style-name="ce5" table:formula="of:=IF([.$A2]&gt;=[.AO$1];[.$B2];1/((1/[.$B2])+(1/([.AO3]+[.$C2]))))" office:value-type="float" office:value="48.3014274073733" calcext:value-type="float">
            <text:p>48.30</text:p>
          </table:table-cell>
          <table:table-cell table:style-name="ce5" table:formula="of:=IF([.$A2]&gt;=[.AP$1];[.$B2];1/((1/[.$B2])+(1/([.AP3]+[.$C2]))))" office:value-type="float" office:value="47.6581399039659" calcext:value-type="float">
            <text:p>47.66</text:p>
          </table:table-cell>
          <table:table-cell table:style-name="ce5" table:formula="of:=IF([.$A2]&gt;=[.AQ$1];[.$B2];1/((1/[.$B2])+(1/([.AQ3]+[.$C2]))))" office:value-type="float" office:value="47.0530167454771" calcext:value-type="float">
            <text:p>47.05</text:p>
          </table:table-cell>
          <table:table-cell table:style-name="ce5" table:formula="of:=IF([.$A2]&gt;=[.AR$1];[.$B2];1/((1/[.$B2])+(1/([.AR3]+[.$C2]))))" office:value-type="float" office:value="46.4829333221713" calcext:value-type="float">
            <text:p>46.48</text:p>
          </table:table-cell>
          <table:table-cell table:style-name="ce5" table:formula="of:=IF([.$A2]&gt;=[.AS$1];[.$B2];1/((1/[.$B2])+(1/([.AS3]+[.$C2]))))" office:value-type="float" office:value="45.9450914833752" calcext:value-type="float">
            <text:p>45.95</text:p>
          </table:table-cell>
          <table:table-cell table:style-name="ce5" table:formula="of:=IF([.$A2]&gt;=[.AT$1];[.$B2];1/((1/[.$B2])+(1/([.AT3]+[.$C2]))))" office:value-type="float" office:value="45.4369782709389" calcext:value-type="float">
            <text:p>45.44</text:p>
          </table:table-cell>
          <table:table-cell table:style-name="ce5" table:formula="of:=IF([.$A2]&gt;=[.AU$1];[.$B2];1/((1/[.$B2])+(1/([.AU3]+[.$C2]))))" office:value-type="float" office:value="44.9563307373926" calcext:value-type="float">
            <text:p>44.96</text:p>
          </table:table-cell>
          <table:table-cell table:style-name="ce5" table:formula="of:=IF([.$A2]&gt;=[.AV$1];[.$B2];1/((1/[.$B2])+(1/([.AV3]+[.$C2]))))" office:value-type="float" office:value="44.5011058291386" calcext:value-type="float">
            <text:p>44.50</text:p>
          </table:table-cell>
          <table:table-cell table:style-name="ce5" table:formula="of:=IF([.$A2]&gt;=[.AW$1];[.$B2];1/((1/[.$B2])+(1/([.AW3]+[.$C2]))))" office:value-type="float" office:value="44.0694545055106" calcext:value-type="float">
            <text:p>44.07</text:p>
          </table:table-cell>
          <table:table-cell table:style-name="ce5" table:formula="of:=IF([.$A2]&gt;=[.AX$1];[.$B2];1/((1/[.$B2])+(1/([.AX3]+[.$C2]))))" office:value-type="float" office:value="43.659699415931" calcext:value-type="float">
            <text:p>43.66</text:p>
          </table:table-cell>
          <table:table-cell table:style-name="ce5" table:formula="of:=IF([.$A2]&gt;=[.AY$1];[.$B2];1/((1/[.$B2])+(1/([.AY3]+[.$C2]))))" office:value-type="float" office:value="43.2703155784204" calcext:value-type="float">
            <text:p>43.27</text:p>
          </table:table-cell>
          <table:table-cell table:style-name="ce5" table:formula="of:=IF([.$A2]&gt;=[.AZ$1];[.$B2];1/((1/[.$B2])+(1/([.AZ3]+[.$C2]))))" office:value-type="float" office:value="42.8999135999666" calcext:value-type="float">
            <text:p>42.90</text:p>
          </table:table-cell>
          <table:table-cell table:style-name="ce5" table:formula="of:=IF([.$A2]&gt;=[.BA$1];[.$B2];1/((1/[.$B2])+(1/([.BA3]+[.$C2]))))" office:value-type="float" office:value="42.5472250578366" calcext:value-type="float">
            <text:p>42.55</text:p>
          </table:table-cell>
          <table:table-cell table:style-name="ce5" table:formula="of:=IF([.$A2]&gt;=[.BB$1];[.$B2];1/((1/[.$B2])+(1/([.BB3]+[.$C2]))))" office:value-type="float" office:value="42.2110897246939" calcext:value-type="float">
            <text:p>42.21</text:p>
          </table:table-cell>
          <table:table-cell table:style-name="ce5" table:formula="of:=IF([.$A2]&gt;=[.BC$1];[.$B2];1/((1/[.$B2])+(1/([.BC3]+[.$C2]))))" office:value-type="float" office:value="41.8904443724145" calcext:value-type="float">
            <text:p>41.89</text:p>
          </table:table-cell>
          <table:table-cell table:style-name="ce5" table:formula="of:=IF([.$A2]&gt;=[.BD$1];[.$B2];1/((1/[.$B2])+(1/([.BD3]+[.$C2]))))" office:value-type="float" office:value="41.5843129321155" calcext:value-type="float">
            <text:p>41.58</text:p>
          </table:table-cell>
          <table:table-cell table:style-name="ce5" table:formula="of:=IF([.$A2]&gt;=[.BE$1];[.$B2];1/((1/[.$B2])+(1/([.BE3]+[.$C2]))))" office:value-type="float" office:value="41.2917978229896" calcext:value-type="float">
            <text:p>41.29</text:p>
          </table:table-cell>
          <table:table-cell table:style-name="ce5" table:formula="of:=IF([.$A2]&gt;=[.BF$1];[.$B2];1/((1/[.$B2])+(1/([.BF3]+[.$C2]))))" office:value-type="float" office:value="41.0120722915157" calcext:value-type="float">
            <text:p>41.01</text:p>
          </table:table-cell>
          <table:table-cell table:style-name="ce5" table:formula="of:=IF([.$A2]&gt;=[.BG$1];[.$B2];1/((1/[.$B2])+(1/([.BG3]+[.$C2]))))" office:value-type="float" office:value="40.7443736266553" calcext:value-type="float">
            <text:p>40.74</text:p>
          </table:table-cell>
          <table:table-cell table:style-name="ce5" table:formula="of:=IF([.$A2]&gt;=[.BH$1];[.$B2];1/((1/[.$B2])+(1/([.BH3]+[.$C2]))))" office:value-type="float" office:value="40.487997136662" calcext:value-type="float">
            <text:p>40.49</text:p>
          </table:table-cell>
          <table:table-cell table:style-name="ce5" table:formula="of:=IF([.$A2]&gt;=[.BI$1];[.$B2];1/((1/[.$B2])+(1/([.BI3]+[.$C2]))))" office:value-type="float" office:value="40.2422907898562" calcext:value-type="float">
            <text:p>40.24</text:p>
          </table:table-cell>
          <table:table-cell table:style-name="ce5" table:formula="of:=IF([.$A2]&gt;=[.BJ$1];[.$B2];1/((1/[.$B2])+(1/([.BJ3]+[.$C2]))))" office:value-type="float" office:value="40.0066504357463" calcext:value-type="float">
            <text:p>40.01</text:p>
          </table:table-cell>
          <table:table-cell table:style-name="ce5" table:formula="of:=IF([.$A2]&gt;=[.BK$1];[.$B2];1/((1/[.$B2])+(1/([.BK3]+[.$C2]))))" office:value-type="float" office:value="39.7805155346779" calcext:value-type="float">
            <text:p>39.78</text:p>
          </table:table-cell>
          <table:table-cell table:style-name="ce5" table:formula="of:=IF([.$A2]&gt;=[.BL$1];[.$B2];1/((1/[.$B2])+(1/([.BL3]+[.$C2]))))" office:value-type="float" office:value="39.5633653341592" calcext:value-type="float">
            <text:p>39.56</text:p>
          </table:table-cell>
          <table:table-cell table:style-name="ce5" table:formula="of:=IF([.$A2]&gt;=[.BM$1];[.$B2];1/((1/[.$B2])+(1/([.BM3]+[.$C2]))))" office:value-type="float" office:value="39.3547154384435" calcext:value-type="float">
            <text:p>39.35</text:p>
          </table:table-cell>
          <table:table-cell table:style-name="ce5" table:formula="of:=IF([.$A2]&gt;=[.BN$1];[.$B2];1/((1/[.$B2])+(1/([.BN3]+[.$C2]))))" office:value-type="float" office:value="39.1541147251168" calcext:value-type="float">
            <text:p>39.15</text:p>
          </table:table-cell>
          <table:table-cell table:style-name="ce5" table:formula="of:=IF([.$A2]&gt;=[.BO$1];[.$B2];1/((1/[.$B2])+(1/([.BO3]+[.$C2]))))" office:value-type="float" office:value="38.9611425685417" calcext:value-type="float">
            <text:p>38.96</text:p>
          </table:table-cell>
          <table:table-cell table:style-name="ce5" table:formula="of:=IF([.$A2]&gt;=[.BP$1];[.$B2];1/((1/[.$B2])+(1/([.BP3]+[.$C2]))))" office:value-type="float" office:value="38.7754063352202" calcext:value-type="float">
            <text:p>38.78</text:p>
          </table:table-cell>
          <table:table-cell table:style-name="ce5" table:formula="of:=IF([.$A2]&gt;=[.BQ$1];[.$B2];1/((1/[.$B2])+(1/([.BQ3]+[.$C2]))))" office:value-type="float" office:value="38.5965391206036" calcext:value-type="float">
            <text:p>38.60</text:p>
          </table:table-cell>
          <table:table-cell table:style-name="ce5" table:formula="of:=IF([.$A2]&gt;=[.BR$1];[.$B2];1/((1/[.$B2])+(1/([.BR3]+[.$C2]))))" office:value-type="float" office:value="38.4241977007122" calcext:value-type="float">
            <text:p>38.42</text:p>
          </table:table-cell>
          <table:table-cell table:style-name="ce5" table:formula="of:=IF([.$A2]&gt;=[.BS$1];[.$B2];1/((1/[.$B2])+(1/([.BS3]+[.$C2]))))" office:value-type="float" office:value="38.2580606752237" calcext:value-type="float">
            <text:p>38.26</text:p>
          </table:table-cell>
          <table:table-cell table:style-name="ce5" table:formula="of:=IF([.$A2]&gt;=[.BT$1];[.$B2];1/((1/[.$B2])+(1/([.BT3]+[.$C2]))))" office:value-type="float" office:value="38.0978267815427" calcext:value-type="float">
            <text:p>38.10</text:p>
          </table:table-cell>
          <table:table-cell table:style-name="ce5" table:formula="of:=IF([.$A2]&gt;=[.BU$1];[.$B2];1/((1/[.$B2])+(1/([.BU3]+[.$C2]))))" office:value-type="float" office:value="37.9432133618216" calcext:value-type="float">
            <text:p>37.94</text:p>
          </table:table-cell>
          <table:table-cell table:style-name="ce5" table:formula="of:=IF([.$A2]&gt;=[.BV$1];[.$B2];1/((1/[.$B2])+(1/([.BV3]+[.$C2]))))" office:value-type="float" office:value="37.7939549670429" calcext:value-type="float">
            <text:p>37.79</text:p>
          </table:table-cell>
          <table:table-cell table:style-name="ce5" table:formula="of:=IF([.$A2]&gt;=[.BW$1];[.$B2];1/((1/[.$B2])+(1/([.BW3]+[.$C2]))))" office:value-type="float" office:value="37.6498020841241" calcext:value-type="float">
            <text:p>37.65</text:p>
          </table:table-cell>
          <table:table-cell table:style-name="ce5" table:formula="of:=IF([.$A2]&gt;=[.BX$1];[.$B2];1/((1/[.$B2])+(1/([.BX3]+[.$C2]))))" office:value-type="float" office:value="37.510519973627" calcext:value-type="float">
            <text:p>37.51</text:p>
          </table:table-cell>
          <table:table-cell table:style-name="ce5" table:formula="of:=IF([.$A2]&gt;=[.BY$1];[.$B2];1/((1/[.$B2])+(1/([.BY3]+[.$C2]))))" office:value-type="float" office:value="37.3758876070584" calcext:value-type="float">
            <text:p>37.38</text:p>
          </table:table-cell>
          <table:table-cell table:style-name="ce5" table:formula="of:=IF([.$A2]&gt;=[.BZ$1];[.$B2];1/((1/[.$B2])+(1/([.BZ3]+[.$C2]))))" office:value-type="float" office:value="37.2456966939835" calcext:value-type="float">
            <text:p>37.25</text:p>
          </table:table-cell>
          <table:table-cell table:style-name="ce5" table:formula="of:=IF([.$A2]&gt;=[.CA$1];[.$B2];1/((1/[.$B2])+(1/([.CA3]+[.$C2]))))" office:value-type="float" office:value="37.1197507902544" calcext:value-type="float">
            <text:p>37.12</text:p>
          </table:table-cell>
          <table:table-cell table:style-name="ce5" table:formula="of:=IF([.$A2]&gt;=[.CB$1];[.$B2];1/((1/[.$B2])+(1/([.CB3]+[.$C2]))))" office:value-type="float" office:value="36.9978644796001" calcext:value-type="float">
            <text:p>37.00</text:p>
          </table:table-cell>
          <table:table-cell table:style-name="ce5" table:formula="of:=IF([.$A2]&gt;=[.CC$1];[.$B2];1/((1/[.$B2])+(1/([.CC3]+[.$C2]))))" office:value-type="float" office:value="36.879862621661" calcext:value-type="float">
            <text:p>36.88</text:p>
          </table:table-cell>
          <table:table-cell table:style-name="ce5" table:formula="of:=IF([.$A2]&gt;=[.CD$1];[.$B2];1/((1/[.$B2])+(1/([.CD3]+[.$C2]))))" office:value-type="float" office:value="36.7655796602833" calcext:value-type="float">
            <text:p>36.77</text:p>
          </table:table-cell>
          <table:table-cell table:style-name="ce5" table:formula="of:=IF([.$A2]&gt;=[.CE$1];[.$B2];1/((1/[.$B2])+(1/([.CE3]+[.$C2]))))" office:value-type="float" office:value="36.6548589865359" calcext:value-type="float">
            <text:p>36.65</text:p>
          </table:table-cell>
          <table:table-cell table:style-name="ce5" table:formula="of:=IF([.$A2]&gt;=[.CF$1];[.$B2];1/((1/[.$B2])+(1/([.CF3]+[.$C2]))))" office:value-type="float" office:value="36.5475523514861" calcext:value-type="float">
            <text:p>36.55</text:p>
          </table:table-cell>
          <table:table-cell table:style-name="ce5" table:formula="of:=IF([.$A2]&gt;=[.CG$1];[.$B2];1/((1/[.$B2])+(1/([.CG3]+[.$C2]))))" office:value-type="float" office:value="36.4435193242761" calcext:value-type="float">
            <text:p>36.44</text:p>
          </table:table-cell>
          <table:table-cell table:style-name="ce5" table:formula="of:=IF([.$A2]&gt;=[.CH$1];[.$B2];1/((1/[.$B2])+(1/([.CH3]+[.$C2]))))" office:value-type="float" office:value="36.3426267914921" calcext:value-type="float">
            <text:p>36.34</text:p>
          </table:table-cell>
          <table:table-cell table:style-name="ce5" table:formula="of:=IF([.$A2]&gt;=[.CI$1];[.$B2];1/((1/[.$B2])+(1/([.CI3]+[.$C2]))))" office:value-type="float" office:value="36.2447484942178" calcext:value-type="float">
            <text:p>36.24</text:p>
          </table:table-cell>
          <table:table-cell table:style-name="ce5" table:formula="of:=IF([.$A2]&gt;=[.CJ$1];[.$B2];1/((1/[.$B2])+(1/([.CJ3]+[.$C2]))))" office:value-type="float" office:value="36.1497645995173" calcext:value-type="float">
            <text:p>36.15</text:p>
          </table:table-cell>
          <table:table-cell table:style-name="ce5" table:formula="of:=IF([.$A2]&gt;=[.CK$1];[.$B2];1/((1/[.$B2])+(1/([.CK3]+[.$C2]))))" office:value-type="float" office:value="36.0575613034108" calcext:value-type="float">
            <text:p>36.06</text:p>
          </table:table-cell>
          <table:table-cell table:style-name="ce5" table:formula="of:=IF([.$A2]&gt;=[.CL$1];[.$B2];1/((1/[.$B2])+(1/([.CL3]+[.$C2]))))" office:value-type="float" office:value="35.9680304626875" calcext:value-type="float">
            <text:p>35.97</text:p>
          </table:table-cell>
          <table:table-cell table:style-name="ce5" table:formula="of:=IF([.$A2]&gt;=[.CM$1];[.$B2];1/((1/[.$B2])+(1/([.CM3]+[.$C2]))))" office:value-type="float" office:value="35.8810692531515" calcext:value-type="float">
            <text:p>35.88</text:p>
          </table:table-cell>
          <table:table-cell table:style-name="ce5" table:formula="of:=IF([.$A2]&gt;=[.CN$1];[.$B2];1/((1/[.$B2])+(1/([.CN3]+[.$C2]))))" office:value-type="float" office:value="35.7965798521255" calcext:value-type="float">
            <text:p>35.80</text:p>
          </table:table-cell>
          <table:table-cell table:style-name="ce5" table:formula="of:=IF([.$A2]&gt;=[.CO$1];[.$B2];1/((1/[.$B2])+(1/([.CO3]+[.$C2]))))" office:value-type="float" office:value="35.7144691432332" calcext:value-type="float">
            <text:p>35.71</text:p>
          </table:table-cell>
          <table:table-cell table:style-name="ce5" table:formula="of:=IF([.$A2]&gt;=[.CP$1];[.$B2];1/((1/[.$B2])+(1/([.CP3]+[.$C2]))))" office:value-type="float" office:value="35.6346484416696" calcext:value-type="float">
            <text:p>35.63</text:p>
          </table:table-cell>
          <table:table-cell table:style-name="ce5" table:formula="of:=IF([.$A2]&gt;=[.CQ$1];[.$B2];1/((1/[.$B2])+(1/([.CQ3]+[.$C2]))))" office:value-type="float" office:value="35.5570332383251" calcext:value-type="float">
            <text:p>35.56</text:p>
          </table:table-cell>
          <table:table-cell table:style-name="ce5" table:formula="of:=IF([.$A2]&gt;=[.CR$1];[.$B2];1/((1/[.$B2])+(1/([.CR3]+[.$C2]))))" office:value-type="float" office:value="35.481542961279" calcext:value-type="float">
            <text:p>35.48</text:p>
          </table:table-cell>
          <table:table-cell table:style-name="ce5" table:formula="of:=IF([.$A2]&gt;=[.CS$1];[.$B2];1/((1/[.$B2])+(1/([.CS3]+[.$C2]))))" office:value-type="float" office:value="35.4081007533096" calcext:value-type="float">
            <text:p>35.41</text:p>
          </table:table-cell>
          <table:table-cell table:style-name="ce5" table:formula="of:=IF([.$A2]&gt;=[.CT$1];[.$B2];1/((1/[.$B2])+(1/([.CT3]+[.$C2]))))" office:value-type="float" office:value="35.3366332641856" calcext:value-type="float">
            <text:p>35.34</text:p>
          </table:table-cell>
          <table:table-cell table:style-name="ce5" table:formula="of:=IF([.$A2]&gt;=[.CU$1];[.$B2];1/((1/[.$B2])+(1/([.CU3]+[.$C2]))))" office:value-type="float" office:value="35.267070456612" calcext:value-type="float">
            <text:p>35.27</text:p>
          </table:table-cell>
          <table:table-cell table:style-name="ce5" table:formula="of:=IF([.$A2]&gt;=[.CV$1];[.$B2];1/((1/[.$B2])+(1/([.CV3]+[.$C2]))))" office:value-type="float" office:value="35.1993454247992" calcext:value-type="float">
            <text:p>35.20</text:p>
          </table:table-cell>
          <table:table-cell table:style-name="ce5" table:formula="of:=IF([.$A2]&gt;=[.CW$1];[.$B2];1/((1/[.$B2])+(1/([.CW3]+[.$C2]))))" office:value-type="float" office:value="35.1333942247141" calcext:value-type="float">
            <text:p>35.13</text:p>
          </table:table-cell>
          <table:table-cell table:style-name="ce5" table:formula="of:=IF([.$A2]&gt;=[.CX$1];[.$B2];1/((1/[.$B2])+(1/([.CX3]+[.$C2]))))" office:value-type="float" office:value="35.0691557151481" calcext:value-type="float">
            <text:p>35.07</text:p>
          </table:table-cell>
          <table:table-cell table:style-name="ce5" table:formula="of:=IF([.$A2]&gt;=[.CY$1];[.$B2];1/((1/[.$B2])+(1/([.CY3]+[.$C2]))))" office:value-type="float" office:value="35.0065714088115" calcext:value-type="float">
            <text:p>35.01</text:p>
          </table:table-cell>
          <table:table-cell table:style-name="ce5" table:formula="of:=IF([.$A2]&gt;=[.CZ$1];[.$B2];1/((1/[.$B2])+(1/([.CZ3]+[.$C2]))))" office:value-type="float" office:value="34.9455853327276" calcext:value-type="float">
            <text:p>34.95</text:p>
          </table:table-cell>
          <table:table-cell table:style-name="ce5" table:formula="of:=IF([.$A2]&gt;=[.DA$1];[.$B2];1/((1/[.$B2])+(1/([.DA3]+[.$C2]))))" office:value-type="float" office:value="34.8861438972606" calcext:value-type="float">
            <text:p>34.89</text:p>
          </table:table-cell>
          <table:table-cell table:style-name="ce5" table:formula="of:=IF([.$A2]&gt;=[.DB$1];[.$B2];1/((1/[.$B2])+(1/([.DB3]+[.$C2]))))" office:value-type="float" office:value="34.8281957731623" calcext:value-type="float">
            <text:p>34.83</text:p>
          </table:table-cell>
          <table:table-cell table:style-name="ce5" table:number-columns-repeated="7"/>
        </table:table-row>
        <table:table-row table:style-name="ro2">
          <table:table-cell table:formula="of:=[$Sheet1.$L3]" office:value-type="float" office:value="2" calcext:value-type="float">
            <text:p>2.00</text:p>
          </table:table-cell>
          <table:table-cell table:formula="of:=[$Sheet1.$I3]" office:value-type="float" office:value="1000" calcext:value-type="float">
            <text:p>1,000.00</text:p>
          </table:table-cell>
          <table:table-cell table:formula="of:=[$Sheet1.$G3]" office:value-type="float" office:value="3.45080396134924" calcext:value-type="float">
            <text:p>3.45</text:p>
          </table:table-cell>
          <table:table-cell table:formula="of:=OFFSET([.$G$2];0;ROW()-2)" office:value-type="float" office:value="502.553248724058" calcext:value-type="float">
            <text:p>502.55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3]&gt;=[.G$1];[.$B3];1/((1/[.$B3])+(1/([.G4]+[.$C3]))))" office:value-type="float" office:value="1000" calcext:value-type="float">
            <text:p>1,000.00</text:p>
          </table:table-cell>
          <table:table-cell table:formula="of:=IF([.$A3]&gt;=[.H$1];[.$B3];1/((1/[.$B3])+(1/([.H4]+[.$C3]))))" office:value-type="float" office:value="1000" calcext:value-type="float">
            <text:p>1,000.00</text:p>
          </table:table-cell>
          <table:table-cell table:formula="of:=IF([.$A3]&gt;=[.I$1];[.$B3];1/((1/[.$B3])+(1/([.I4]+[.$C3]))))" office:value-type="float" office:value="500.861215048187" calcext:value-type="float">
            <text:p>500.86</text:p>
          </table:table-cell>
          <table:table-cell table:formula="of:=IF([.$A3]&gt;=[.J$1];[.$B3];1/((1/[.$B3])+(1/([.J4]+[.$C3]))))" office:value-type="float" office:value="335.098887956466" calcext:value-type="float">
            <text:p>335.10</text:p>
          </table:table-cell>
          <table:table-cell table:formula="of:=IF([.$A3]&gt;=[.K$1];[.$B3];1/((1/[.$B3])+(1/([.K4]+[.$C3]))))" office:value-type="float" office:value="252.560619264504" calcext:value-type="float">
            <text:p>252.56</text:p>
          </table:table-cell>
          <table:table-cell table:formula="of:=IF([.$A3]&gt;=[.L$1];[.$B3];1/((1/[.$B3])+(1/([.L4]+[.$C3]))))" office:value-type="float" office:value="203.25566048331" calcext:value-type="float">
            <text:p>203.26</text:p>
          </table:table-cell>
          <table:table-cell table:formula="of:=IF([.$A3]&gt;=[.M$1];[.$B3];1/((1/[.$B3])+(1/([.M4]+[.$C3]))))" office:value-type="float" office:value="170.536334090453" calcext:value-type="float">
            <text:p>170.54</text:p>
          </table:table-cell>
          <table:table-cell table:formula="of:=IF([.$A3]&gt;=[.N$1];[.$B3];1/((1/[.$B3])+(1/([.N4]+[.$C3]))))" office:value-type="float" office:value="147.275573867378" calcext:value-type="float">
            <text:p>147.28</text:p>
          </table:table-cell>
          <table:table-cell table:formula="of:=IF([.$A3]&gt;=[.O$1];[.$B3];1/((1/[.$B3])+(1/([.O4]+[.$C3]))))" office:value-type="float" office:value="129.913996317659" calcext:value-type="float">
            <text:p>129.91</text:p>
          </table:table-cell>
          <table:table-cell table:formula="of:=IF([.$A3]&gt;=[.P$1];[.$B3];1/((1/[.$B3])+(1/([.P4]+[.$C3]))))" office:value-type="float" office:value="116.476615341744" calcext:value-type="float">
            <text:p>116.48</text:p>
          </table:table-cell>
          <table:table-cell table:formula="of:=IF([.$A3]&gt;=[.Q$1];[.$B3];1/((1/[.$B3])+(1/([.Q4]+[.$C3]))))" office:value-type="float" office:value="105.779979712747" calcext:value-type="float">
            <text:p>105.78</text:p>
          </table:table-cell>
          <table:table-cell table:formula="of:=IF([.$A3]&gt;=[.R$1];[.$B3];1/((1/[.$B3])+(1/([.R4]+[.$C3]))))" office:value-type="float" office:value="97.0720022220442" calcext:value-type="float">
            <text:p>97.07</text:p>
          </table:table-cell>
          <table:table-cell table:formula="of:=IF([.$A3]&gt;=[.S$1];[.$B3];1/((1/[.$B3])+(1/([.S4]+[.$C3]))))" office:value-type="float" office:value="89.8519916352128" calcext:value-type="float">
            <text:p>89.85</text:p>
          </table:table-cell>
          <table:table-cell table:formula="of:=IF([.$A3]&gt;=[.T$1];[.$B3];1/((1/[.$B3])+(1/([.T4]+[.$C3]))))" office:value-type="float" office:value="83.7738131843314" calcext:value-type="float">
            <text:p>83.77</text:p>
          </table:table-cell>
          <table:table-cell table:formula="of:=IF([.$A3]&gt;=[.U$1];[.$B3];1/((1/[.$B3])+(1/([.U4]+[.$C3]))))" office:value-type="float" office:value="78.5905912045333" calcext:value-type="float">
            <text:p>78.59</text:p>
          </table:table-cell>
          <table:table-cell table:formula="of:=IF([.$A3]&gt;=[.V$1];[.$B3];1/((1/[.$B3])+(1/([.V4]+[.$C3]))))" office:value-type="float" office:value="74.1215552502293" calcext:value-type="float">
            <text:p>74.12</text:p>
          </table:table-cell>
          <table:table-cell table:formula="of:=IF([.$A3]&gt;=[.W$1];[.$B3];1/((1/[.$B3])+(1/([.W4]+[.$C3]))))" office:value-type="float" office:value="70.2313347165959" calcext:value-type="float">
            <text:p>70.23</text:p>
          </table:table-cell>
          <table:table-cell table:formula="of:=IF([.$A3]&gt;=[.X$1];[.$B3];1/((1/[.$B3])+(1/([.X4]+[.$C3]))))" office:value-type="float" office:value="66.8165717343009" calcext:value-type="float">
            <text:p>66.82</text:p>
          </table:table-cell>
          <table:table-cell table:formula="of:=IF([.$A3]&gt;=[.Y$1];[.$B3];1/((1/[.$B3])+(1/([.Y4]+[.$C3]))))" office:value-type="float" office:value="63.7970035900424" calcext:value-type="float">
            <text:p>63.80</text:p>
          </table:table-cell>
          <table:table-cell table:formula="of:=IF([.$A3]&gt;=[.Z$1];[.$B3];1/((1/[.$B3])+(1/([.Z4]+[.$C3]))))" office:value-type="float" office:value="61.1093662227817" calcext:value-type="float">
            <text:p>61.11</text:p>
          </table:table-cell>
          <table:table-cell table:formula="of:=IF([.$A3]&gt;=[.AA$1];[.$B3];1/((1/[.$B3])+(1/([.AA4]+[.$C3]))))" office:value-type="float" office:value="58.7031302340449" calcext:value-type="float">
            <text:p>58.70</text:p>
          </table:table-cell>
          <table:table-cell table:formula="of:=IF([.$A3]&gt;=[.AB$1];[.$B3];1/((1/[.$B3])+(1/([.AB4]+[.$C3]))))" office:value-type="float" office:value="56.5374577680742" calcext:value-type="float">
            <text:p>56.54</text:p>
          </table:table-cell>
          <table:table-cell table:formula="of:=IF([.$A3]&gt;=[.AC$1];[.$B3];1/((1/[.$B3])+(1/([.AC4]+[.$C3]))))" office:value-type="float" office:value="54.5789912434495" calcext:value-type="float">
            <text:p>54.58</text:p>
          </table:table-cell>
          <table:table-cell table:formula="of:=IF([.$A3]&gt;=[.AD$1];[.$B3];1/((1/[.$B3])+(1/([.AD4]+[.$C3]))))" office:value-type="float" office:value="52.8002203680725" calcext:value-type="float">
            <text:p>52.80</text:p>
          </table:table-cell>
          <table:table-cell table:formula="of:=IF([.$A3]&gt;=[.AE$1];[.$B3];1/((1/[.$B3])+(1/([.AE4]+[.$C3]))))" office:value-type="float" office:value="51.178258486828" calcext:value-type="float">
            <text:p>51.18</text:p>
          </table:table-cell>
          <table:table-cell table:formula="of:=IF([.$A3]&gt;=[.AF$1];[.$B3];1/((1/[.$B3])+(1/([.AF4]+[.$C3]))))" office:value-type="float" office:value="49.6939134409229" calcext:value-type="float">
            <text:p>49.69</text:p>
          </table:table-cell>
          <table:table-cell table:formula="of:=IF([.$A3]&gt;=[.AG$1];[.$B3];1/((1/[.$B3])+(1/([.AG4]+[.$C3]))))" office:value-type="float" office:value="48.3309734934667" calcext:value-type="float">
            <text:p>48.33</text:p>
          </table:table-cell>
          <table:table-cell table:formula="of:=IF([.$A3]&gt;=[.AH$1];[.$B3];1/((1/[.$B3])+(1/([.AH4]+[.$C3]))))" office:value-type="float" office:value="47.0756524480782" calcext:value-type="float">
            <text:p>47.08</text:p>
          </table:table-cell>
          <table:table-cell table:formula="of:=IF([.$A3]&gt;=[.AI$1];[.$B3];1/((1/[.$B3])+(1/([.AI4]+[.$C3]))))" office:value-type="float" office:value="45.9161540748426" calcext:value-type="float">
            <text:p>45.92</text:p>
          </table:table-cell>
          <table:table-cell table:formula="of:=IF([.$A3]&gt;=[.AJ$1];[.$B3];1/((1/[.$B3])+(1/([.AJ4]+[.$C3]))))" office:value-type="float" office:value="44.8423269782983" calcext:value-type="float">
            <text:p>44.84</text:p>
          </table:table-cell>
          <table:table-cell table:formula="of:=IF([.$A3]&gt;=[.AK$1];[.$B3];1/((1/[.$B3])+(1/([.AK4]+[.$C3]))))" office:value-type="float" office:value="43.8453887524645" calcext:value-type="float">
            <text:p>43.85</text:p>
          </table:table-cell>
          <table:table-cell table:formula="of:=IF([.$A3]&gt;=[.AL$1];[.$B3];1/((1/[.$B3])+(1/([.AL4]+[.$C3]))))" office:value-type="float" office:value="42.9177037369518" calcext:value-type="float">
            <text:p>42.92</text:p>
          </table:table-cell>
          <table:table-cell table:formula="of:=IF([.$A3]&gt;=[.AM$1];[.$B3];1/((1/[.$B3])+(1/([.AM4]+[.$C3]))))" office:value-type="float" office:value="42.0526026170185" calcext:value-type="float">
            <text:p>42.05</text:p>
          </table:table-cell>
          <table:table-cell table:formula="of:=IF([.$A3]&gt;=[.AN$1];[.$B3];1/((1/[.$B3])+(1/([.AN4]+[.$C3]))))" office:value-type="float" office:value="41.2442349662556" calcext:value-type="float">
            <text:p>41.24</text:p>
          </table:table-cell>
          <table:table-cell table:formula="of:=IF([.$A3]&gt;=[.AO$1];[.$B3];1/((1/[.$B3])+(1/([.AO4]+[.$C3]))))" office:value-type="float" office:value="40.4874479293318" calcext:value-type="float">
            <text:p>40.49</text:p>
          </table:table-cell>
          <table:table-cell table:formula="of:=IF([.$A3]&gt;=[.AP$1];[.$B3];1/((1/[.$B3])+(1/([.AP4]+[.$C3]))))" office:value-type="float" office:value="39.777685800467" calcext:value-type="float">
            <text:p>39.78</text:p>
          </table:table-cell>
          <table:table-cell table:formula="of:=IF([.$A3]&gt;=[.AQ$1];[.$B3];1/((1/[.$B3])+(1/([.AQ4]+[.$C3]))))" office:value-type="float" office:value="39.1109064213408" calcext:value-type="float">
            <text:p>39.11</text:p>
          </table:table-cell>
          <table:table-cell table:formula="of:=IF([.$A3]&gt;=[.AR$1];[.$B3];1/((1/[.$B3])+(1/([.AR4]+[.$C3]))))" office:value-type="float" office:value="38.483511205587" calcext:value-type="float">
            <text:p>38.48</text:p>
          </table:table-cell>
          <table:table-cell table:formula="of:=IF([.$A3]&gt;=[.AS$1];[.$B3];1/((1/[.$B3])+(1/([.AS4]+[.$C3]))))" office:value-type="float" office:value="37.8922862708532" calcext:value-type="float">
            <text:p>37.89</text:p>
          </table:table-cell>
          <table:table-cell table:formula="of:=IF([.$A3]&gt;=[.AT$1];[.$B3];1/((1/[.$B3])+(1/([.AT4]+[.$C3]))))" office:value-type="float" office:value="37.3343526774525" calcext:value-type="float">
            <text:p>37.33</text:p>
          </table:table-cell>
          <table:table-cell table:formula="of:=IF([.$A3]&gt;=[.AU$1];[.$B3];1/((1/[.$B3])+(1/([.AU4]+[.$C3]))))" office:value-type="float" office:value="36.8071241738921" calcext:value-type="float">
            <text:p>36.81</text:p>
          </table:table-cell>
          <table:table-cell table:formula="of:=IF([.$A3]&gt;=[.AV$1];[.$B3];1/((1/[.$B3])+(1/([.AV4]+[.$C3]))))" office:value-type="float" office:value="36.3082711625642" calcext:value-type="float">
            <text:p>36.31</text:p>
          </table:table-cell>
          <table:table-cell table:formula="of:=IF([.$A3]&gt;=[.AW$1];[.$B3];1/((1/[.$B3])+(1/([.AW4]+[.$C3]))))" office:value-type="float" office:value="35.8356898446772" calcext:value-type="float">
            <text:p>35.84</text:p>
          </table:table-cell>
          <table:table-cell table:formula="of:=IF([.$A3]&gt;=[.AX$1];[.$B3];1/((1/[.$B3])+(1/([.AX4]+[.$C3]))))" office:value-type="float" office:value="35.3874756977357" calcext:value-type="float">
            <text:p>35.39</text:p>
          </table:table-cell>
          <table:table-cell table:formula="of:=IF([.$A3]&gt;=[.AY$1];[.$B3];1/((1/[.$B3])+(1/([.AY4]+[.$C3]))))" office:value-type="float" office:value="34.9619005932975" calcext:value-type="float">
            <text:p>34.96</text:p>
          </table:table-cell>
          <table:table-cell table:formula="of:=IF([.$A3]&gt;=[.AZ$1];[.$B3];1/((1/[.$B3])+(1/([.AZ4]+[.$C3]))))" office:value-type="float" office:value="34.5573929861937" calcext:value-type="float">
            <text:p>34.56</text:p>
          </table:table-cell>
          <table:table-cell table:formula="of:=IF([.$A3]&gt;=[.BA$1];[.$B3];1/((1/[.$B3])+(1/([.BA4]+[.$C3]))))" office:value-type="float" office:value="34.1725207056468" calcext:value-type="float">
            <text:p>34.17</text:p>
          </table:table-cell>
          <table:table-cell table:formula="of:=IF([.$A3]&gt;=[.BB$1];[.$B3];1/((1/[.$B3])+(1/([.BB4]+[.$C3]))))" office:value-type="float" office:value="33.8059759589178" calcext:value-type="float">
            <text:p>33.81</text:p>
          </table:table-cell>
          <table:table-cell table:formula="of:=IF([.$A3]&gt;=[.BC$1];[.$B3];1/((1/[.$B3])+(1/([.BC4]+[.$C3]))))" office:value-type="float" office:value="33.456562223233" calcext:value-type="float">
            <text:p>33.46</text:p>
          </table:table-cell>
          <table:table-cell table:formula="of:=IF([.$A3]&gt;=[.BD$1];[.$B3];1/((1/[.$B3])+(1/([.BD4]+[.$C3]))))" office:value-type="float" office:value="33.1231827548713" calcext:value-type="float">
            <text:p>33.12</text:p>
          </table:table-cell>
          <table:table-cell table:formula="of:=IF([.$A3]&gt;=[.BE$1];[.$B3];1/((1/[.$B3])+(1/([.BE4]+[.$C3]))))" office:value-type="float" office:value="32.8048304878288" calcext:value-type="float">
            <text:p>32.80</text:p>
          </table:table-cell>
          <table:table-cell table:formula="of:=IF([.$A3]&gt;=[.BF$1];[.$B3];1/((1/[.$B3])+(1/([.BF4]+[.$C3]))))" office:value-type="float" office:value="32.5005791303165" calcext:value-type="float">
            <text:p>32.50</text:p>
          </table:table-cell>
          <table:table-cell table:formula="of:=IF([.$A3]&gt;=[.BG$1];[.$B3];1/((1/[.$B3])+(1/([.BG4]+[.$C3]))))" office:value-type="float" office:value="32.2095752969558" calcext:value-type="float">
            <text:p>32.21</text:p>
          </table:table-cell>
          <table:table-cell table:formula="of:=IF([.$A3]&gt;=[.BH$1];[.$B3];1/((1/[.$B3])+(1/([.BH4]+[.$C3]))))" office:value-type="float" office:value="31.9310315391131" calcext:value-type="float">
            <text:p>31.93</text:p>
          </table:table-cell>
          <table:table-cell table:formula="of:=IF([.$A3]&gt;=[.BI$1];[.$B3];1/((1/[.$B3])+(1/([.BI4]+[.$C3]))))" office:value-type="float" office:value="31.6642201562735" calcext:value-type="float">
            <text:p>31.66</text:p>
          </table:table-cell>
          <table:table-cell table:formula="of:=IF([.$A3]&gt;=[.BJ$1];[.$B3];1/((1/[.$B3])+(1/([.BJ4]+[.$C3]))))" office:value-type="float" office:value="31.4084676884595" calcext:value-type="float">
            <text:p>31.41</text:p>
          </table:table-cell>
          <table:table-cell table:formula="of:=IF([.$A3]&gt;=[.BK$1];[.$B3];1/((1/[.$B3])+(1/([.BK4]+[.$C3]))))" office:value-type="float" office:value="31.1631500040485" calcext:value-type="float">
            <text:p>31.16</text:p>
          </table:table-cell>
          <table:table-cell table:formula="of:=IF([.$A3]&gt;=[.BL$1];[.$B3];1/((1/[.$B3])+(1/([.BL4]+[.$C3]))))" office:value-type="float" office:value="30.9276879094133" calcext:value-type="float">
            <text:p>30.93</text:p>
          </table:table-cell>
          <table:table-cell table:formula="of:=IF([.$A3]&gt;=[.BM$1];[.$B3];1/((1/[.$B3])+(1/([.BM4]+[.$C3]))))" office:value-type="float" office:value="30.7015432170095" calcext:value-type="float">
            <text:p>30.70</text:p>
          </table:table-cell>
          <table:table-cell table:formula="of:=IF([.$A3]&gt;=[.BN$1];[.$B3];1/((1/[.$B3])+(1/([.BN4]+[.$C3]))))" office:value-type="float" office:value="30.4842152171599" calcext:value-type="float">
            <text:p>30.48</text:p>
          </table:table-cell>
          <table:table-cell table:formula="of:=IF([.$A3]&gt;=[.BO$1];[.$B3];1/((1/[.$B3])+(1/([.BO4]+[.$C3]))))" office:value-type="float" office:value="30.275237506128" calcext:value-type="float">
            <text:p>30.28</text:p>
          </table:table-cell>
          <table:table-cell table:formula="of:=IF([.$A3]&gt;=[.BP$1];[.$B3];1/((1/[.$B3])+(1/([.BP4]+[.$C3]))))" office:value-type="float" office:value="30.0741751293143" calcext:value-type="float">
            <text:p>30.07</text:p>
          </table:table-cell>
          <table:table-cell table:formula="of:=IF([.$A3]&gt;=[.BQ$1];[.$B3];1/((1/[.$B3])+(1/([.BQ4]+[.$C3]))))" office:value-type="float" office:value="29.8806220037518" calcext:value-type="float">
            <text:p>29.88</text:p>
          </table:table-cell>
          <table:table-cell table:formula="of:=IF([.$A3]&gt;=[.BR$1];[.$B3];1/((1/[.$B3])+(1/([.BR4]+[.$C3]))))" office:value-type="float" office:value="29.6941985886453" calcext:value-type="float">
            <text:p>29.69</text:p>
          </table:table-cell>
          <table:table-cell table:formula="of:=IF([.$A3]&gt;=[.BS$1];[.$B3];1/((1/[.$B3])+(1/([.BS4]+[.$C3]))))" office:value-type="float" office:value="29.5145497766299" calcext:value-type="float">
            <text:p>29.51</text:p>
          </table:table-cell>
          <table:table-cell table:formula="of:=IF([.$A3]&gt;=[.BT$1];[.$B3];1/((1/[.$B3])+(1/([.BT4]+[.$C3]))))" office:value-type="float" office:value="29.3413429818013" calcext:value-type="float">
            <text:p>29.34</text:p>
          </table:table-cell>
          <table:table-cell table:formula="of:=IF([.$A3]&gt;=[.BU$1];[.$B3];1/((1/[.$B3])+(1/([.BU4]+[.$C3]))))" office:value-type="float" office:value="29.1742664034933" calcext:value-type="float">
            <text:p>29.17</text:p>
          </table:table-cell>
          <table:table-cell table:formula="of:=IF([.$A3]&gt;=[.BV$1];[.$B3];1/((1/[.$B3])+(1/([.BV4]+[.$C3]))))" office:value-type="float" office:value="29.0130274472965" calcext:value-type="float">
            <text:p>29.01</text:p>
          </table:table-cell>
          <table:table-cell table:formula="of:=IF([.$A3]&gt;=[.BW$1];[.$B3];1/((1/[.$B3])+(1/([.BW4]+[.$C3]))))" office:value-type="float" office:value="28.8573512870076" calcext:value-type="float">
            <text:p>28.86</text:p>
          </table:table-cell>
          <table:table-cell table:formula="of:=IF([.$A3]&gt;=[.BX$1];[.$B3];1/((1/[.$B3])+(1/([.BX4]+[.$C3]))))" office:value-type="float" office:value="28.7069795530955" calcext:value-type="float">
            <text:p>28.71</text:p>
          </table:table-cell>
          <table:table-cell table:formula="of:=IF([.$A3]&gt;=[.BY$1];[.$B3];1/((1/[.$B3])+(1/([.BY4]+[.$C3]))))" office:value-type="float" office:value="28.5616691349312" calcext:value-type="float">
            <text:p>28.56</text:p>
          </table:table-cell>
          <table:table-cell table:formula="of:=IF([.$A3]&gt;=[.BZ$1];[.$B3];1/((1/[.$B3])+(1/([.BZ4]+[.$C3]))))" office:value-type="float" office:value="28.4211910854707" calcext:value-type="float">
            <text:p>28.42</text:p>
          </table:table-cell>
          <table:table-cell table:formula="of:=IF([.$A3]&gt;=[.CA$1];[.$B3];1/((1/[.$B3])+(1/([.CA4]+[.$C3]))))" office:value-type="float" office:value="28.2853296183476" calcext:value-type="float">
            <text:p>28.29</text:p>
          </table:table-cell>
          <table:table-cell table:formula="of:=IF([.$A3]&gt;=[.CB$1];[.$B3];1/((1/[.$B3])+(1/([.CB4]+[.$C3]))))" office:value-type="float" office:value="28.1538811884369" calcext:value-type="float">
            <text:p>28.15</text:p>
          </table:table-cell>
          <table:table-cell table:formula="of:=IF([.$A3]&gt;=[.CC$1];[.$B3];1/((1/[.$B3])+(1/([.CC4]+[.$C3]))))" office:value-type="float" office:value="28.026653647926" calcext:value-type="float">
            <text:p>28.03</text:p>
          </table:table-cell>
          <table:table-cell table:formula="of:=IF([.$A3]&gt;=[.CD$1];[.$B3];1/((1/[.$B3])+(1/([.CD4]+[.$C3]))))" office:value-type="float" office:value="27.9034654707816" calcext:value-type="float">
            <text:p>27.90</text:p>
          </table:table-cell>
          <table:table-cell table:formula="of:=IF([.$A3]&gt;=[.CE$1];[.$B3];1/((1/[.$B3])+(1/([.CE4]+[.$C3]))))" office:value-type="float" office:value="27.784145039257" calcext:value-type="float">
            <text:p>27.78</text:p>
          </table:table-cell>
          <table:table-cell table:formula="of:=IF([.$A3]&gt;=[.CF$1];[.$B3];1/((1/[.$B3])+(1/([.CF4]+[.$C3]))))" office:value-type="float" office:value="27.6685299867473" calcext:value-type="float">
            <text:p>27.67</text:p>
          </table:table-cell>
          <table:table-cell table:formula="of:=IF([.$A3]&gt;=[.CG$1];[.$B3];1/((1/[.$B3])+(1/([.CG4]+[.$C3]))))" office:value-type="float" office:value="27.556466591888" calcext:value-type="float">
            <text:p>27.56</text:p>
          </table:table-cell>
          <table:table-cell table:formula="of:=IF([.$A3]&gt;=[.CH$1];[.$B3];1/((1/[.$B3])+(1/([.CH4]+[.$C3]))))" office:value-type="float" office:value="27.4478092193145" calcext:value-type="float">
            <text:p>27.45</text:p>
          </table:table-cell>
          <table:table-cell table:formula="of:=IF([.$A3]&gt;=[.CI$1];[.$B3];1/((1/[.$B3])+(1/([.CI4]+[.$C3]))))" office:value-type="float" office:value="27.3424198029582" calcext:value-type="float">
            <text:p>27.34</text:p>
          </table:table-cell>
          <table:table-cell table:formula="of:=IF([.$A3]&gt;=[.CJ$1];[.$B3];1/((1/[.$B3])+(1/([.CJ4]+[.$C3]))))" office:value-type="float" office:value="27.2401673681693" calcext:value-type="float">
            <text:p>27.24</text:p>
          </table:table-cell>
          <table:table-cell table:formula="of:=IF([.$A3]&gt;=[.CK$1];[.$B3];1/((1/[.$B3])+(1/([.CK4]+[.$C3]))))" office:value-type="float" office:value="27.1409275893168" calcext:value-type="float">
            <text:p>27.14</text:p>
          </table:table-cell>
          <table:table-cell table:formula="of:=IF([.$A3]&gt;=[.CL$1];[.$B3];1/((1/[.$B3])+(1/([.CL4]+[.$C3]))))" office:value-type="float" office:value="27.0445823798448" calcext:value-type="float">
            <text:p>27.04</text:p>
          </table:table-cell>
          <table:table-cell table:formula="of:=IF([.$A3]&gt;=[.CM$1];[.$B3];1/((1/[.$B3])+(1/([.CM4]+[.$C3]))))" office:value-type="float" office:value="26.9510195120516" calcext:value-type="float">
            <text:p>26.95</text:p>
          </table:table-cell>
          <table:table-cell table:formula="of:=IF([.$A3]&gt;=[.CN$1];[.$B3];1/((1/[.$B3])+(1/([.CN4]+[.$C3]))))" office:value-type="float" office:value="26.8601322641191" calcext:value-type="float">
            <text:p>26.86</text:p>
          </table:table-cell>
          <table:table-cell table:formula="of:=IF([.$A3]&gt;=[.CO$1];[.$B3];1/((1/[.$B3])+(1/([.CO4]+[.$C3]))))" office:value-type="float" office:value="26.7718190921502" calcext:value-type="float">
            <text:p>26.77</text:p>
          </table:table-cell>
          <table:table-cell table:formula="of:=IF([.$A3]&gt;=[.CP$1];[.$B3];1/((1/[.$B3])+(1/([.CP4]+[.$C3]))))" office:value-type="float" office:value="26.6859833251808" calcext:value-type="float">
            <text:p>26.69</text:p>
          </table:table-cell>
          <table:table-cell table:formula="of:=IF([.$A3]&gt;=[.CQ$1];[.$B3];1/((1/[.$B3])+(1/([.CQ4]+[.$C3]))))" office:value-type="float" office:value="26.6025328813188" calcext:value-type="float">
            <text:p>26.60</text:p>
          </table:table-cell>
          <table:table-cell table:formula="of:=IF([.$A3]&gt;=[.CR$1];[.$B3];1/((1/[.$B3])+(1/([.CR4]+[.$C3]))))" office:value-type="float" office:value="26.5213800033301" calcext:value-type="float">
            <text:p>26.52</text:p>
          </table:table-cell>
          <table:table-cell table:formula="of:=IF([.$A3]&gt;=[.CS$1];[.$B3];1/((1/[.$B3])+(1/([.CS4]+[.$C3]))))" office:value-type="float" office:value="26.4424410121426" calcext:value-type="float">
            <text:p>26.44</text:p>
          </table:table-cell>
          <table:table-cell table:formula="of:=IF([.$A3]&gt;=[.CT$1];[.$B3];1/((1/[.$B3])+(1/([.CT4]+[.$C3]))))" office:value-type="float" office:value="26.3656360768726" calcext:value-type="float">
            <text:p>26.37</text:p>
          </table:table-cell>
          <table:table-cell table:formula="of:=IF([.$A3]&gt;=[.CU$1];[.$B3];1/((1/[.$B3])+(1/([.CU4]+[.$C3]))))" office:value-type="float" office:value="26.290889000104" calcext:value-type="float">
            <text:p>26.29</text:p>
          </table:table-cell>
          <table:table-cell table:formula="of:=IF([.$A3]&gt;=[.CV$1];[.$B3];1/((1/[.$B3])+(1/([.CV4]+[.$C3]))))" office:value-type="float" office:value="26.2181270172575" calcext:value-type="float">
            <text:p>26.22</text:p>
          </table:table-cell>
          <table:table-cell table:formula="of:=IF([.$A3]&gt;=[.CW$1];[.$B3];1/((1/[.$B3])+(1/([.CW4]+[.$C3]))))" office:value-type="float" office:value="26.1472806089878" calcext:value-type="float">
            <text:p>26.15</text:p>
          </table:table-cell>
          <table:table-cell table:formula="of:=IF([.$A3]&gt;=[.CX$1];[.$B3];1/((1/[.$B3])+(1/([.CX4]+[.$C3]))))" office:value-type="float" office:value="26.0782833256393" calcext:value-type="float">
            <text:p>26.08</text:p>
          </table:table-cell>
          <table:table-cell table:formula="of:=IF([.$A3]&gt;=[.CY$1];[.$B3];1/((1/[.$B3])+(1/([.CY4]+[.$C3]))))" office:value-type="float" office:value="26.0110716228673" calcext:value-type="float">
            <text:p>26.01</text:p>
          </table:table-cell>
          <table:table-cell table:formula="of:=IF([.$A3]&gt;=[.CZ$1];[.$B3];1/((1/[.$B3])+(1/([.CZ4]+[.$C3]))))" office:value-type="float" office:value="25.945584707612" calcext:value-type="float">
            <text:p>25.95</text:p>
          </table:table-cell>
          <table:table-cell table:formula="of:=IF([.$A3]&gt;=[.DA$1];[.$B3];1/((1/[.$B3])+(1/([.DA4]+[.$C3]))))" office:value-type="float" office:value="25.8817643936745" calcext:value-type="float">
            <text:p>25.88</text:p>
          </table:table-cell>
          <table:table-cell table:formula="of:=IF([.$A3]&gt;=[.DB$1];[.$B3];1/((1/[.$B3])+(1/([.DB4]+[.$C3]))))" office:value-type="float" office:value="25.8195549662077" calcext:value-type="float">
            <text:p>25.82</text:p>
          </table:table-cell>
          <table:table-cell table:number-columns-repeated="7"/>
        </table:table-row>
        <table:table-row table:style-name="ro2">
          <table:table-cell table:formula="of:=[$Sheet1.$L4]" office:value-type="float" office:value="3" calcext:value-type="float">
            <text:p>3.00</text:p>
          </table:table-cell>
          <table:table-cell table:formula="of:=[$Sheet1.$I4]" office:value-type="float" office:value="1000" calcext:value-type="float">
            <text:p>1,000.00</text:p>
          </table:table-cell>
          <table:table-cell table:formula="of:=[$Sheet1.$G4]" office:value-type="float" office:value="2.131238148465" calcext:value-type="float">
            <text:p>2.13</text:p>
          </table:table-cell>
          <table:table-cell table:formula="of:=OFFSET([.$G$2];0;ROW()-2)" office:value-type="float" office:value="338.242090388363" calcext:value-type="float">
            <text:p>338.24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4]&gt;=[.G$1];[.$B4];1/((1/[.$B4])+(1/([.G5]+[.$C4]))))" office:value-type="float" office:value="1000" calcext:value-type="float">
            <text:p>1,000.00</text:p>
          </table:table-cell>
          <table:table-cell table:formula="of:=IF([.$A4]&gt;=[.H$1];[.$B4];1/((1/[.$B4])+(1/([.H5]+[.$C4]))))" office:value-type="float" office:value="1000" calcext:value-type="float">
            <text:p>1,000.00</text:p>
          </table:table-cell>
          <table:table-cell table:formula="of:=IF([.$A4]&gt;=[.I$1];[.$B4];1/((1/[.$B4])+(1/([.I5]+[.$C4]))))" office:value-type="float" office:value="1000" calcext:value-type="float">
            <text:p>1,000.00</text:p>
          </table:table-cell>
          <table:table-cell table:formula="of:=IF([.$A4]&gt;=[.J$1];[.$B4];1/((1/[.$B4])+(1/([.J5]+[.$C4]))))" office:value-type="float" office:value="500.532242369495" calcext:value-type="float">
            <text:p>500.53</text:p>
          </table:table-cell>
          <table:table-cell table:formula="of:=IF([.$A4]&gt;=[.K$1];[.$B4];1/((1/[.$B4])+(1/([.K5]+[.$C4]))))" office:value-type="float" office:value="334.450336618077" calcext:value-type="float">
            <text:p>334.45</text:p>
          </table:table-cell>
          <table:table-cell table:formula="of:=IF([.$A4]&gt;=[.L$1];[.$B4];1/((1/[.$B4])+(1/([.L5]+[.$C4]))))" office:value-type="float" office:value="251.656951942641" calcext:value-type="float">
            <text:p>251.66</text:p>
          </table:table-cell>
          <table:table-cell table:formula="of:=IF([.$A4]&gt;=[.M$1];[.$B4];1/((1/[.$B4])+(1/([.M5]+[.$C4]))))" office:value-type="float" office:value="202.147513480865" calcext:value-type="float">
            <text:p>202.15</text:p>
          </table:table-cell>
          <table:table-cell table:formula="of:=IF([.$A4]&gt;=[.N$1];[.$B4];1/((1/[.$B4])+(1/([.N5]+[.$C4]))))" office:value-type="float" office:value="169.260999939144" calcext:value-type="float">
            <text:p>169.26</text:p>
          </table:table-cell>
          <table:table-cell table:formula="of:=IF([.$A4]&gt;=[.O$1];[.$B4];1/((1/[.$B4])+(1/([.O5]+[.$C4]))))" office:value-type="float" office:value="145.860868411085" calcext:value-type="float">
            <text:p>145.86</text:p>
          </table:table-cell>
          <table:table-cell table:formula="of:=IF([.$A4]&gt;=[.P$1];[.$B4];1/((1/[.$B4])+(1/([.P5]+[.$C4]))))" office:value-type="float" office:value="128.381151326169" calcext:value-type="float">
            <text:p>128.38</text:p>
          </table:table-cell>
          <table:table-cell table:formula="of:=IF([.$A4]&gt;=[.Q$1];[.$B4];1/((1/[.$B4])+(1/([.Q5]+[.$C4]))))" office:value-type="float" office:value="114.842208175381" calcext:value-type="float">
            <text:p>114.84</text:p>
          </table:table-cell>
          <table:table-cell table:formula="of:=IF([.$A4]&gt;=[.R$1];[.$B4];1/((1/[.$B4])+(1/([.R5]+[.$C4]))))" office:value-type="float" office:value="104.057217122205" calcext:value-type="float">
            <text:p>104.06</text:p>
          </table:table-cell>
          <table:table-cell table:formula="of:=IF([.$A4]&gt;=[.S$1];[.$B4];1/((1/[.$B4])+(1/([.S5]+[.$C4]))))" office:value-type="float" office:value="95.2715915275394" calcext:value-type="float">
            <text:p>95.27</text:p>
          </table:table-cell>
          <table:table-cell table:formula="of:=IF([.$A4]&gt;=[.T$1];[.$B4];1/((1/[.$B4])+(1/([.T5]+[.$C4]))))" office:value-type="float" office:value="87.9827463887953" calcext:value-type="float">
            <text:p>87.98</text:p>
          </table:table-cell>
          <table:table-cell table:formula="of:=IF([.$A4]&gt;=[.U$1];[.$B4];1/((1/[.$B4])+(1/([.U5]+[.$C4]))))" office:value-type="float" office:value="81.843084351852" calcext:value-type="float">
            <text:p>81.84</text:p>
          </table:table-cell>
          <table:table-cell table:formula="of:=IF([.$A4]&gt;=[.V$1];[.$B4];1/((1/[.$B4])+(1/([.V5]+[.$C4]))))" office:value-type="float" office:value="76.6045809226367" calcext:value-type="float">
            <text:p>76.60</text:p>
          </table:table-cell>
          <table:table-cell table:formula="of:=IF([.$A4]&gt;=[.W$1];[.$B4];1/((1/[.$B4])+(1/([.W5]+[.$C4]))))" office:value-type="float" office:value="72.0855496919422" calcext:value-type="float">
            <text:p>72.09</text:p>
          </table:table-cell>
          <table:table-cell table:formula="of:=IF([.$A4]&gt;=[.X$1];[.$B4];1/((1/[.$B4])+(1/([.X5]+[.$C4]))))" office:value-type="float" office:value="68.1498800097303" calcext:value-type="float">
            <text:p>68.15</text:p>
          </table:table-cell>
          <table:table-cell table:formula="of:=IF([.$A4]&gt;=[.Y$1];[.$B4];1/((1/[.$B4])+(1/([.Y5]+[.$C4]))))" office:value-type="float" office:value="64.6936089861458" calcext:value-type="float">
            <text:p>64.69</text:p>
          </table:table-cell>
          <table:table-cell table:formula="of:=IF([.$A4]&gt;=[.Z$1];[.$B4];1/((1/[.$B4])+(1/([.Z5]+[.$C4]))))" office:value-type="float" office:value="61.6359740129232" calcext:value-type="float">
            <text:p>61.64</text:p>
          </table:table-cell>
          <table:table-cell table:formula="of:=IF([.$A4]&gt;=[.AA$1];[.$B4];1/((1/[.$B4])+(1/([.AA5]+[.$C4]))))" office:value-type="float" office:value="58.9132940395725" calcext:value-type="float">
            <text:p>58.91</text:p>
          </table:table-cell>
          <table:table-cell table:formula="of:=IF([.$A4]&gt;=[.AB$1];[.$B4];1/((1/[.$B4])+(1/([.AB5]+[.$C4]))))" office:value-type="float" office:value="56.4746888243262" calcext:value-type="float">
            <text:p>56.47</text:p>
          </table:table-cell>
          <table:table-cell table:formula="of:=IF([.$A4]&gt;=[.AC$1];[.$B4];1/((1/[.$B4])+(1/([.AC5]+[.$C4]))))" office:value-type="float" office:value="54.2790230024429" calcext:value-type="float">
            <text:p>54.28</text:p>
          </table:table-cell>
          <table:table-cell table:formula="of:=IF([.$A4]&gt;=[.AD$1];[.$B4];1/((1/[.$B4])+(1/([.AD5]+[.$C4]))))" office:value-type="float" office:value="52.2926849028376" calcext:value-type="float">
            <text:p>52.29</text:p>
          </table:table-cell>
          <table:table-cell table:formula="of:=IF([.$A4]&gt;=[.AE$1];[.$B4];1/((1/[.$B4])+(1/([.AE5]+[.$C4]))))" office:value-type="float" office:value="50.4879458033952" calcext:value-type="float">
            <text:p>50.49</text:p>
          </table:table-cell>
          <table:table-cell table:formula="of:=IF([.$A4]&gt;=[.AF$1];[.$B4];1/((1/[.$B4])+(1/([.AF5]+[.$C4]))))" office:value-type="float" office:value="48.8417301429597" calcext:value-type="float">
            <text:p>48.84</text:p>
          </table:table-cell>
          <table:table-cell table:formula="of:=IF([.$A4]&gt;=[.AG$1];[.$B4];1/((1/[.$B4])+(1/([.AG5]+[.$C4]))))" office:value-type="float" office:value="47.3346814829802" calcext:value-type="float">
            <text:p>47.33</text:p>
          </table:table-cell>
          <table:table-cell table:formula="of:=IF([.$A4]&gt;=[.AH$1];[.$B4];1/((1/[.$B4])+(1/([.AH5]+[.$C4]))))" office:value-type="float" office:value="45.9504444892926" calcext:value-type="float">
            <text:p>45.95</text:p>
          </table:table-cell>
          <table:table-cell table:formula="of:=IF([.$A4]&gt;=[.AI$1];[.$B4];1/((1/[.$B4])+(1/([.AI5]+[.$C4]))))" office:value-type="float" office:value="44.6751068492656" calcext:value-type="float">
            <text:p>44.68</text:p>
          </table:table-cell>
          <table:table-cell table:formula="of:=IF([.$A4]&gt;=[.AJ$1];[.$B4];1/((1/[.$B4])+(1/([.AJ5]+[.$C4]))))" office:value-type="float" office:value="43.4967610793385" calcext:value-type="float">
            <text:p>43.50</text:p>
          </table:table-cell>
          <table:table-cell table:formula="of:=IF([.$A4]&gt;=[.AK$1];[.$B4];1/((1/[.$B4])+(1/([.AK5]+[.$C4]))))" office:value-type="float" office:value="42.4051572364507" calcext:value-type="float">
            <text:p>42.41</text:p>
          </table:table-cell>
          <table:table-cell table:formula="of:=IF([.$A4]&gt;=[.AL$1];[.$B4];1/((1/[.$B4])+(1/([.AL5]+[.$C4]))))" office:value-type="float" office:value="41.3914252853154" calcext:value-type="float">
            <text:p>41.39</text:p>
          </table:table-cell>
          <table:table-cell table:formula="of:=IF([.$A4]&gt;=[.AM$1];[.$B4];1/((1/[.$B4])+(1/([.AM5]+[.$C4]))))" office:value-type="float" office:value="40.4478513634652" calcext:value-type="float">
            <text:p>40.45</text:p>
          </table:table-cell>
          <table:table-cell table:formula="of:=IF([.$A4]&gt;=[.AN$1];[.$B4];1/((1/[.$B4])+(1/([.AN5]+[.$C4]))))" office:value-type="float" office:value="39.5676961305943" calcext:value-type="float">
            <text:p>39.57</text:p>
          </table:table-cell>
          <table:table-cell table:formula="of:=IF([.$A4]&gt;=[.AO$1];[.$B4];1/((1/[.$B4])+(1/([.AO5]+[.$C4]))))" office:value-type="float" office:value="38.7450462565121" calcext:value-type="float">
            <text:p>38.75</text:p>
          </table:table-cell>
          <table:table-cell table:formula="of:=IF([.$A4]&gt;=[.AP$1];[.$B4];1/((1/[.$B4])+(1/([.AP5]+[.$C4]))))" office:value-type="float" office:value="37.974692209948" calcext:value-type="float">
            <text:p>37.97</text:p>
          </table:table-cell>
          <table:table-cell table:formula="of:=IF([.$A4]&gt;=[.AQ$1];[.$B4];1/((1/[.$B4])+(1/([.AQ5]+[.$C4]))))" office:value-type="float" office:value="37.2520270757679" calcext:value-type="float">
            <text:p>37.25</text:p>
          </table:table-cell>
          <table:table-cell table:formula="of:=IF([.$A4]&gt;=[.AR$1];[.$B4];1/((1/[.$B4])+(1/([.AR5]+[.$C4]))))" office:value-type="float" office:value="36.5729623017121" calcext:value-type="float">
            <text:p>36.57</text:p>
          </table:table-cell>
          <table:table-cell table:formula="of:=IF([.$A4]&gt;=[.AS$1];[.$B4];1/((1/[.$B4])+(1/([.AS5]+[.$C4]))))" office:value-type="float" office:value="35.9338571635283" calcext:value-type="float">
            <text:p>35.93</text:p>
          </table:table-cell>
          <table:table-cell table:formula="of:=IF([.$A4]&gt;=[.AT$1];[.$B4];1/((1/[.$B4])+(1/([.AT5]+[.$C4]))))" office:value-type="float" office:value="35.3314594146112" calcext:value-type="float">
            <text:p>35.33</text:p>
          </table:table-cell>
          <table:table-cell table:formula="of:=IF([.$A4]&gt;=[.AU$1];[.$B4];1/((1/[.$B4])+(1/([.AU5]+[.$C4]))))" office:value-type="float" office:value="34.7628551070107" calcext:value-type="float">
            <text:p>34.76</text:p>
          </table:table-cell>
          <table:table-cell table:formula="of:=IF([.$A4]&gt;=[.AV$1];[.$B4];1/((1/[.$B4])+(1/([.AV5]+[.$C4]))))" office:value-type="float" office:value="34.2254259740942" calcext:value-type="float">
            <text:p>34.23</text:p>
          </table:table-cell>
          <table:table-cell table:formula="of:=IF([.$A4]&gt;=[.AW$1];[.$B4];1/((1/[.$B4])+(1/([.AW5]+[.$C4]))))" office:value-type="float" office:value="33.7168130798833" calcext:value-type="float">
            <text:p>33.72</text:p>
          </table:table-cell>
          <table:table-cell table:formula="of:=IF([.$A4]&gt;=[.AX$1];[.$B4];1/((1/[.$B4])+(1/([.AX5]+[.$C4]))))" office:value-type="float" office:value="33.2348856872821" calcext:value-type="float">
            <text:p>33.23</text:p>
          </table:table-cell>
          <table:table-cell table:formula="of:=IF([.$A4]&gt;=[.AY$1];[.$B4];1/((1/[.$B4])+(1/([.AY5]+[.$C4]))))" office:value-type="float" office:value="32.7777144927841" calcext:value-type="float">
            <text:p>32.78</text:p>
          </table:table-cell>
          <table:table-cell table:formula="of:=IF([.$A4]&gt;=[.AZ$1];[.$B4];1/((1/[.$B4])+(1/([.AZ5]+[.$C4]))))" office:value-type="float" office:value="32.3435485305949" calcext:value-type="float">
            <text:p>32.34</text:p>
          </table:table-cell>
          <table:table-cell table:formula="of:=IF([.$A4]&gt;=[.BA$1];[.$B4];1/((1/[.$B4])+(1/([.BA5]+[.$C4]))))" office:value-type="float" office:value="31.9307951733262" calcext:value-type="float">
            <text:p>31.93</text:p>
          </table:table-cell>
          <table:table-cell table:formula="of:=IF([.$A4]&gt;=[.BB$1];[.$B4];1/((1/[.$B4])+(1/([.BB5]+[.$C4]))))" office:value-type="float" office:value="31.5380027562965" calcext:value-type="float">
            <text:p>31.54</text:p>
          </table:table-cell>
          <table:table-cell table:formula="of:=IF([.$A4]&gt;=[.BC$1];[.$B4];1/((1/[.$B4])+(1/([.BC5]+[.$C4]))))" office:value-type="float" office:value="31.1638454331875" calcext:value-type="float">
            <text:p>31.16</text:p>
          </table:table-cell>
          <table:table-cell table:formula="of:=IF([.$A4]&gt;=[.BD$1];[.$B4];1/((1/[.$B4])+(1/([.BD5]+[.$C4]))))" office:value-type="float" office:value="30.8071099363564" calcext:value-type="float">
            <text:p>30.81</text:p>
          </table:table-cell>
          <table:table-cell table:formula="of:=IF([.$A4]&gt;=[.BE$1];[.$B4];1/((1/[.$B4])+(1/([.BE5]+[.$C4]))))" office:value-type="float" office:value="30.4666839685944" calcext:value-type="float">
            <text:p>30.47</text:p>
          </table:table-cell>
          <table:table-cell table:formula="of:=IF([.$A4]&gt;=[.BF$1];[.$B4];1/((1/[.$B4])+(1/([.BF5]+[.$C4]))))" office:value-type="float" office:value="30.1415459969606" calcext:value-type="float">
            <text:p>30.14</text:p>
          </table:table-cell>
          <table:table-cell table:formula="of:=IF([.$A4]&gt;=[.BG$1];[.$B4];1/((1/[.$B4])+(1/([.BG5]+[.$C4]))))" office:value-type="float" office:value="29.8307562554083" calcext:value-type="float">
            <text:p>29.83</text:p>
          </table:table-cell>
          <table:table-cell table:formula="of:=IF([.$A4]&gt;=[.BH$1];[.$B4];1/((1/[.$B4])+(1/([.BH5]+[.$C4]))))" office:value-type="float" office:value="29.533448792749" calcext:value-type="float">
            <text:p>29.53</text:p>
          </table:table-cell>
          <table:table-cell table:formula="of:=IF([.$A4]&gt;=[.BI$1];[.$B4];1/((1/[.$B4])+(1/([.BI5]+[.$C4]))))" office:value-type="float" office:value="29.2488244272491" calcext:value-type="float">
            <text:p>29.25</text:p>
          </table:table-cell>
          <table:table-cell table:formula="of:=IF([.$A4]&gt;=[.BJ$1];[.$B4];1/((1/[.$B4])+(1/([.BJ5]+[.$C4]))))" office:value-type="float" office:value="28.9761444897727" calcext:value-type="float">
            <text:p>28.98</text:p>
          </table:table-cell>
          <table:table-cell table:formula="of:=IF([.$A4]&gt;=[.BK$1];[.$B4];1/((1/[.$B4])+(1/([.BK5]+[.$C4]))))" office:value-type="float" office:value="28.7147252546159" calcext:value-type="float">
            <text:p>28.71</text:p>
          </table:table-cell>
          <table:table-cell table:formula="of:=IF([.$A4]&gt;=[.BL$1];[.$B4];1/((1/[.$B4])+(1/([.BL5]+[.$C4]))))" office:value-type="float" office:value="28.4639329716386" calcext:value-type="float">
            <text:p>28.46</text:p>
          </table:table-cell>
          <table:table-cell table:formula="of:=IF([.$A4]&gt;=[.BM$1];[.$B4];1/((1/[.$B4])+(1/([.BM5]+[.$C4]))))" office:value-type="float" office:value="28.2231794254654" calcext:value-type="float">
            <text:p>28.22</text:p>
          </table:table-cell>
          <table:table-cell table:formula="of:=IF([.$A4]&gt;=[.BN$1];[.$B4];1/((1/[.$B4])+(1/([.BN5]+[.$C4]))))" office:value-type="float" office:value="27.9919179578076" calcext:value-type="float">
            <text:p>27.99</text:p>
          </table:table-cell>
          <table:table-cell table:formula="of:=IF([.$A4]&gt;=[.BO$1];[.$B4];1/((1/[.$B4])+(1/([.BO5]+[.$C4]))))" office:value-type="float" office:value="27.7696398976569" calcext:value-type="float">
            <text:p>27.77</text:p>
          </table:table-cell>
          <table:table-cell table:formula="of:=IF([.$A4]&gt;=[.BP$1];[.$B4];1/((1/[.$B4])+(1/([.BP5]+[.$C4]))))" office:value-type="float" office:value="27.5558713515015" calcext:value-type="float">
            <text:p>27.56</text:p>
          </table:table-cell>
          <table:table-cell table:formula="of:=IF([.$A4]&gt;=[.BQ$1];[.$B4];1/((1/[.$B4])+(1/([.BQ5]+[.$C4]))))" office:value-type="float" office:value="27.3501703120121" calcext:value-type="float">
            <text:p>27.35</text:p>
          </table:table-cell>
          <table:table-cell table:formula="of:=IF([.$A4]&gt;=[.BR$1];[.$B4];1/((1/[.$B4])+(1/([.BR5]+[.$C4]))))" office:value-type="float" office:value="27.1521240490303" calcext:value-type="float">
            <text:p>27.15</text:p>
          </table:table-cell>
          <table:table-cell table:formula="of:=IF([.$A4]&gt;=[.BS$1];[.$B4];1/((1/[.$B4])+(1/([.BS5]+[.$C4]))))" office:value-type="float" office:value="26.9613467513036" calcext:value-type="float">
            <text:p>26.96</text:p>
          </table:table-cell>
          <table:table-cell table:formula="of:=IF([.$A4]&gt;=[.BT$1];[.$B4];1/((1/[.$B4])+(1/([.BT5]+[.$C4]))))" office:value-type="float" office:value="26.7774773913727" calcext:value-type="float">
            <text:p>26.78</text:p>
          </table:table-cell>
          <table:table-cell table:formula="of:=IF([.$A4]&gt;=[.BU$1];[.$B4];1/((1/[.$B4])+(1/([.BU5]+[.$C4]))))" office:value-type="float" office:value="26.6001777894277" calcext:value-type="float">
            <text:p>26.60</text:p>
          </table:table-cell>
          <table:table-cell table:formula="of:=IF([.$A4]&gt;=[.BV$1];[.$B4];1/((1/[.$B4])+(1/([.BV5]+[.$C4]))))" office:value-type="float" office:value="26.4291308548943" calcext:value-type="float">
            <text:p>26.43</text:p>
          </table:table-cell>
          <table:table-cell table:formula="of:=IF([.$A4]&gt;=[.BW$1];[.$B4];1/((1/[.$B4])+(1/([.BW5]+[.$C4]))))" office:value-type="float" office:value="26.2640389870588" calcext:value-type="float">
            <text:p>26.26</text:p>
          </table:table-cell>
          <table:table-cell table:formula="of:=IF([.$A4]&gt;=[.BX$1];[.$B4];1/((1/[.$B4])+(1/([.BX5]+[.$C4]))))" office:value-type="float" office:value="26.1046226182498" calcext:value-type="float">
            <text:p>26.10</text:p>
          </table:table-cell>
          <table:table-cell table:formula="of:=IF([.$A4]&gt;=[.BY$1];[.$B4];1/((1/[.$B4])+(1/([.BY5]+[.$C4]))))" office:value-type="float" office:value="25.9506188850161" calcext:value-type="float">
            <text:p>25.95</text:p>
          </table:table-cell>
          <table:table-cell table:formula="of:=IF([.$A4]&gt;=[.BZ$1];[.$B4];1/((1/[.$B4])+(1/([.BZ5]+[.$C4]))))" office:value-type="float" office:value="25.8017804144088" calcext:value-type="float">
            <text:p>25.80</text:p>
          </table:table-cell>
          <table:table-cell table:formula="of:=IF([.$A4]&gt;=[.CA$1];[.$B4];1/((1/[.$B4])+(1/([.CA5]+[.$C4]))))" office:value-type="float" office:value="25.6578742139408" calcext:value-type="float">
            <text:p>25.66</text:p>
          </table:table-cell>
          <table:table-cell table:formula="of:=IF([.$A4]&gt;=[.CB$1];[.$B4];1/((1/[.$B4])+(1/([.CB5]+[.$C4]))))" office:value-type="float" office:value="25.5186806550686" calcext:value-type="float">
            <text:p>25.52</text:p>
          </table:table-cell>
          <table:table-cell table:formula="of:=IF([.$A4]&gt;=[.CC$1];[.$B4];1/((1/[.$B4])+(1/([.CC5]+[.$C4]))))" office:value-type="float" office:value="25.3839925411611" calcext:value-type="float">
            <text:p>25.38</text:p>
          </table:table-cell>
          <table:table-cell table:formula="of:=IF([.$A4]&gt;=[.CD$1];[.$B4];1/((1/[.$B4])+(1/([.CD5]+[.$C4]))))" office:value-type="float" office:value="25.2536142519048" calcext:value-type="float">
            <text:p>25.25</text:p>
          </table:table-cell>
          <table:table-cell table:formula="of:=IF([.$A4]&gt;=[.CE$1];[.$B4];1/((1/[.$B4])+(1/([.CE5]+[.$C4]))))" office:value-type="float" office:value="25.1273609569537" calcext:value-type="float">
            <text:p>25.13</text:p>
          </table:table-cell>
          <table:table-cell table:formula="of:=IF([.$A4]&gt;=[.CF$1];[.$B4];1/((1/[.$B4])+(1/([.CF5]+[.$C4]))))" office:value-type="float" office:value="25.0050578923971" calcext:value-type="float">
            <text:p>25.01</text:p>
          </table:table-cell>
          <table:table-cell table:formula="of:=IF([.$A4]&gt;=[.CG$1];[.$B4];1/((1/[.$B4])+(1/([.CG5]+[.$C4]))))" office:value-type="float" office:value="24.8865396942882" calcext:value-type="float">
            <text:p>24.89</text:p>
          </table:table-cell>
          <table:table-cell table:formula="of:=IF([.$A4]&gt;=[.CH$1];[.$B4];1/((1/[.$B4])+(1/([.CH5]+[.$C4]))))" office:value-type="float" office:value="24.7716497840705" calcext:value-type="float">
            <text:p>24.77</text:p>
          </table:table-cell>
          <table:table-cell table:formula="of:=IF([.$A4]&gt;=[.CI$1];[.$B4];1/((1/[.$B4])+(1/([.CI5]+[.$C4]))))" office:value-type="float" office:value="24.6602398012658" calcext:value-type="float">
            <text:p>24.66</text:p>
          </table:table-cell>
          <table:table-cell table:formula="of:=IF([.$A4]&gt;=[.CJ$1];[.$B4];1/((1/[.$B4])+(1/([.CJ5]+[.$C4]))))" office:value-type="float" office:value="24.5521690792524" calcext:value-type="float">
            <text:p>24.55</text:p>
          </table:table-cell>
          <table:table-cell table:formula="of:=IF([.$A4]&gt;=[.CK$1];[.$B4];1/((1/[.$B4])+(1/([.CK5]+[.$C4]))))" office:value-type="float" office:value="24.4473041603783" calcext:value-type="float">
            <text:p>24.45</text:p>
          </table:table-cell>
          <table:table-cell table:formula="of:=IF([.$A4]&gt;=[.CL$1];[.$B4];1/((1/[.$B4])+(1/([.CL5]+[.$C4]))))" office:value-type="float" office:value="24.345518347021" calcext:value-type="float">
            <text:p>24.35</text:p>
          </table:table-cell>
          <table:table-cell table:formula="of:=IF([.$A4]&gt;=[.CM$1];[.$B4];1/((1/[.$B4])+(1/([.CM5]+[.$C4]))))" office:value-type="float" office:value="24.2466912855361" calcext:value-type="float">
            <text:p>24.25</text:p>
          </table:table-cell>
          <table:table-cell table:formula="of:=IF([.$A4]&gt;=[.CN$1];[.$B4];1/((1/[.$B4])+(1/([.CN5]+[.$C4]))))" office:value-type="float" office:value="24.1507085803291" calcext:value-type="float">
            <text:p>24.15</text:p>
          </table:table-cell>
          <table:table-cell table:formula="of:=IF([.$A4]&gt;=[.CO$1];[.$B4];1/((1/[.$B4])+(1/([.CO5]+[.$C4]))))" office:value-type="float" office:value="24.0574614355455" calcext:value-type="float">
            <text:p>24.06</text:p>
          </table:table-cell>
          <table:table-cell table:formula="of:=IF([.$A4]&gt;=[.CP$1];[.$B4];1/((1/[.$B4])+(1/([.CP5]+[.$C4]))))" office:value-type="float" office:value="23.9668463221117" calcext:value-type="float">
            <text:p>23.97</text:p>
          </table:table-cell>
          <table:table-cell table:formula="of:=IF([.$A4]&gt;=[.CQ$1];[.$B4];1/((1/[.$B4])+(1/([.CQ5]+[.$C4]))))" office:value-type="float" office:value="23.8787646680658" calcext:value-type="float">
            <text:p>23.88</text:p>
          </table:table-cell>
          <table:table-cell table:formula="of:=IF([.$A4]&gt;=[.CR$1];[.$B4];1/((1/[.$B4])+(1/([.CR5]+[.$C4]))))" office:value-type="float" office:value="23.7931225703098" calcext:value-type="float">
            <text:p>23.79</text:p>
          </table:table-cell>
          <table:table-cell table:formula="of:=IF([.$A4]&gt;=[.CS$1];[.$B4];1/((1/[.$B4])+(1/([.CS5]+[.$C4]))))" office:value-type="float" office:value="23.7098305260796" calcext:value-type="float">
            <text:p>23.71</text:p>
          </table:table-cell>
          <table:table-cell table:formula="of:=IF([.$A4]&gt;=[.CT$1];[.$B4];1/((1/[.$B4])+(1/([.CT5]+[.$C4]))))" office:value-type="float" office:value="23.628803182585" calcext:value-type="float">
            <text:p>23.63</text:p>
          </table:table-cell>
          <table:table-cell table:formula="of:=IF([.$A4]&gt;=[.CU$1];[.$B4];1/((1/[.$B4])+(1/([.CU5]+[.$C4]))))" office:value-type="float" office:value="23.5499591034084" calcext:value-type="float">
            <text:p>23.55</text:p>
          </table:table-cell>
          <table:table-cell table:formula="of:=IF([.$A4]&gt;=[.CV$1];[.$B4];1/((1/[.$B4])+(1/([.CV5]+[.$C4]))))" office:value-type="float" office:value="23.4732205503723" calcext:value-type="float">
            <text:p>23.47</text:p>
          </table:table-cell>
          <table:table-cell table:formula="of:=IF([.$A4]&gt;=[.CW$1];[.$B4];1/((1/[.$B4])+(1/([.CW5]+[.$C4]))))" office:value-type="float" office:value="23.3985132797" calcext:value-type="float">
            <text:p>23.40</text:p>
          </table:table-cell>
          <table:table-cell table:formula="of:=IF([.$A4]&gt;=[.CX$1];[.$B4];1/((1/[.$B4])+(1/([.CX5]+[.$C4]))))" office:value-type="float" office:value="23.3257663513947" calcext:value-type="float">
            <text:p>23.33</text:p>
          </table:table-cell>
          <table:table-cell table:formula="of:=IF([.$A4]&gt;=[.CY$1];[.$B4];1/((1/[.$B4])+(1/([.CY5]+[.$C4]))))" office:value-type="float" office:value="23.2549119508502" calcext:value-type="float">
            <text:p>23.25</text:p>
          </table:table-cell>
          <table:table-cell table:formula="of:=IF([.$A4]&gt;=[.CZ$1];[.$B4];1/((1/[.$B4])+(1/([.CZ5]+[.$C4]))))" office:value-type="float" office:value="23.1858852217944" calcext:value-type="float">
            <text:p>23.19</text:p>
          </table:table-cell>
          <table:table-cell table:formula="of:=IF([.$A4]&gt;=[.DA$1];[.$B4];1/((1/[.$B4])+(1/([.DA5]+[.$C4]))))" office:value-type="float" office:value="23.1186241097357" calcext:value-type="float">
            <text:p>23.12</text:p>
          </table:table-cell>
          <table:table-cell table:formula="of:=IF([.$A4]&gt;=[.DB$1];[.$B4];1/((1/[.$B4])+(1/([.DB5]+[.$C4]))))" office:value-type="float" office:value="23.0530692151567" calcext:value-type="float">
            <text:p>23.05</text:p>
          </table:table-cell>
          <table:table-cell table:number-columns-repeated="7"/>
        </table:table-row>
        <table:table-row table:style-name="ro2">
          <table:table-cell table:formula="of:=[$Sheet1.$L5]" office:value-type="float" office:value="4" calcext:value-type="float">
            <text:p>4.00</text:p>
          </table:table-cell>
          <table:table-cell table:formula="of:=[$Sheet1.$I5]" office:value-type="float" office:value="1000" calcext:value-type="float">
            <text:p>1,000.00</text:p>
          </table:table-cell>
          <table:table-cell table:formula="of:=[$Sheet1.$G5]" office:value-type="float" office:value="1.54614349533574" calcext:value-type="float">
            <text:p>1.55</text:p>
          </table:table-cell>
          <table:table-cell table:formula="of:=OFFSET([.$G$2];0;ROW()-2)" office:value-type="float" office:value="256.706902625339" calcext:value-type="float">
            <text:p>256.71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5]&gt;=[.G$1];[.$B5];1/((1/[.$B5])+(1/([.G6]+[.$C5]))))" office:value-type="float" office:value="1000" calcext:value-type="float">
            <text:p>1,000.00</text:p>
          </table:table-cell>
          <table:table-cell table:formula="of:=IF([.$A5]&gt;=[.H$1];[.$B5];1/((1/[.$B5])+(1/([.H6]+[.$C5]))))" office:value-type="float" office:value="1000" calcext:value-type="float">
            <text:p>1,000.00</text:p>
          </table:table-cell>
          <table:table-cell table:formula="of:=IF([.$A5]&gt;=[.I$1];[.$B5];1/((1/[.$B5])+(1/([.I6]+[.$C5]))))" office:value-type="float" office:value="1000" calcext:value-type="float">
            <text:p>1,000.00</text:p>
          </table:table-cell>
          <table:table-cell table:formula="of:=IF([.$A5]&gt;=[.J$1];[.$B5];1/((1/[.$B5])+(1/([.J6]+[.$C5]))))" office:value-type="float" office:value="1000" calcext:value-type="float">
            <text:p>1,000.00</text:p>
          </table:table-cell>
          <table:table-cell table:formula="of:=IF([.$A5]&gt;=[.K$1];[.$B5];1/((1/[.$B5])+(1/([.K6]+[.$C5]))))" office:value-type="float" office:value="500.386237284701" calcext:value-type="float">
            <text:p>500.39</text:p>
          </table:table-cell>
          <table:table-cell table:formula="of:=IF([.$A5]&gt;=[.L$1];[.$B5];1/((1/[.$B5])+(1/([.L6]+[.$C5]))))" office:value-type="float" office:value="334.154309764251" calcext:value-type="float">
            <text:p>334.15</text:p>
          </table:table-cell>
          <table:table-cell table:formula="of:=IF([.$A5]&gt;=[.M$1];[.$B5];1/((1/[.$B5])+(1/([.M6]+[.$C5]))))" office:value-type="float" office:value="251.233283359505" calcext:value-type="float">
            <text:p>251.23</text:p>
          </table:table-cell>
          <table:table-cell table:formula="of:=IF([.$A5]&gt;=[.N$1];[.$B5];1/((1/[.$B5])+(1/([.N6]+[.$C5]))))" office:value-type="float" office:value="201.616268501331" calcext:value-type="float">
            <text:p>201.62</text:p>
          </table:table-cell>
          <table:table-cell table:formula="of:=IF([.$A5]&gt;=[.O$1];[.$B5];1/((1/[.$B5])+(1/([.O6]+[.$C5]))))" office:value-type="float" office:value="168.638210313342" calcext:value-type="float">
            <text:p>168.64</text:p>
          </table:table-cell>
          <table:table-cell table:formula="of:=IF([.$A5]&gt;=[.P$1];[.$B5];1/((1/[.$B5])+(1/([.P6]+[.$C5]))))" office:value-type="float" office:value="145.159233508385" calcext:value-type="float">
            <text:p>145.16</text:p>
          </table:table-cell>
          <table:table-cell table:formula="of:=IF([.$A5]&gt;=[.Q$1];[.$B5];1/((1/[.$B5])+(1/([.Q6]+[.$C5]))))" office:value-type="float" office:value="127.610836356298" calcext:value-type="float">
            <text:p>127.61</text:p>
          </table:table-cell>
          <table:table-cell table:formula="of:=IF([.$A5]&gt;=[.R$1];[.$B5];1/((1/[.$B5])+(1/([.R6]+[.$C5]))))" office:value-type="float" office:value="114.011465504965" calcext:value-type="float">
            <text:p>114.01</text:p>
          </table:table-cell>
          <table:table-cell table:formula="of:=IF([.$A5]&gt;=[.S$1];[.$B5];1/((1/[.$B5])+(1/([.S6]+[.$C5]))))" office:value-type="float" office:value="103.172840551126" calcext:value-type="float">
            <text:p>103.17</text:p>
          </table:table-cell>
          <table:table-cell table:formula="of:=IF([.$A5]&gt;=[.T$1];[.$B5];1/((1/[.$B5])+(1/([.T6]+[.$C5]))))" office:value-type="float" office:value="94.3392464179405" calcext:value-type="float">
            <text:p>94.34</text:p>
          </table:table-cell>
          <table:table-cell table:formula="of:=IF([.$A5]&gt;=[.U$1];[.$B5];1/((1/[.$B5])+(1/([.U6]+[.$C5]))))" office:value-type="float" office:value="87.0072118887785" calcext:value-type="float">
            <text:p>87.01</text:p>
          </table:table-cell>
          <table:table-cell table:formula="of:=IF([.$A5]&gt;=[.V$1];[.$B5];1/((1/[.$B5])+(1/([.V6]+[.$C5]))))" office:value-type="float" office:value="80.8284336670812" calcext:value-type="float">
            <text:p>80.83</text:p>
          </table:table-cell>
          <table:table-cell table:formula="of:=IF([.$A5]&gt;=[.W$1];[.$B5];1/((1/[.$B5])+(1/([.W6]+[.$C5]))))" office:value-type="float" office:value="75.5543175275033" calcext:value-type="float">
            <text:p>75.55</text:p>
          </table:table-cell>
          <table:table-cell table:formula="of:=IF([.$A5]&gt;=[.X$1];[.$B5];1/((1/[.$B5])+(1/([.X6]+[.$C5]))))" office:value-type="float" office:value="71.0027117730544" calcext:value-type="float">
            <text:p>71.00</text:p>
          </table:table-cell>
          <table:table-cell table:formula="of:=IF([.$A5]&gt;=[.Y$1];[.$B5];1/((1/[.$B5])+(1/([.Y6]+[.$C5]))))" office:value-type="float" office:value="67.0371216614356" calcext:value-type="float">
            <text:p>67.04</text:p>
          </table:table-cell>
          <table:table-cell table:formula="of:=IF([.$A5]&gt;=[.Z$1];[.$B5];1/((1/[.$B5])+(1/([.Z6]+[.$C5]))))" office:value-type="float" office:value="63.5532641405987" calcext:value-type="float">
            <text:p>63.55</text:p>
          </table:table-cell>
          <table:table-cell table:formula="of:=IF([.$A5]&gt;=[.AA$1];[.$B5];1/((1/[.$B5])+(1/([.AA6]+[.$C5]))))" office:value-type="float" office:value="60.4701073667162" calcext:value-type="float">
            <text:p>60.47</text:p>
          </table:table-cell>
          <table:table-cell table:formula="of:=IF([.$A5]&gt;=[.AB$1];[.$B5];1/((1/[.$B5])+(1/([.AB6]+[.$C5]))))" office:value-type="float" office:value="57.723742057584" calcext:value-type="float">
            <text:p>57.72</text:p>
          </table:table-cell>
          <table:table-cell table:formula="of:=IF([.$A5]&gt;=[.AC$1];[.$B5];1/((1/[.$B5])+(1/([.AC6]+[.$C5]))))" office:value-type="float" office:value="55.2630930788766" calcext:value-type="float">
            <text:p>55.26</text:p>
          </table:table-cell>
          <table:table-cell table:formula="of:=IF([.$A5]&gt;=[.AD$1];[.$B5];1/((1/[.$B5])+(1/([.AD6]+[.$C5]))))" office:value-type="float" office:value="53.0468575249617" calcext:value-type="float">
            <text:p>53.05</text:p>
          </table:table-cell>
          <table:table-cell table:formula="of:=IF([.$A5]&gt;=[.AE$1];[.$B5];1/((1/[.$B5])+(1/([.AE6]+[.$C5]))))" office:value-type="float" office:value="51.0412788093252" calcext:value-type="float">
            <text:p>51.04</text:p>
          </table:table-cell>
          <table:table-cell table:formula="of:=IF([.$A5]&gt;=[.AF$1];[.$B5];1/((1/[.$B5])+(1/([.AF6]+[.$C5]))))" office:value-type="float" office:value="49.2185021532207" calcext:value-type="float">
            <text:p>49.22</text:p>
          </table:table-cell>
          <table:table-cell table:formula="of:=IF([.$A5]&gt;=[.AG$1];[.$B5];1/((1/[.$B5])+(1/([.AG6]+[.$C5]))))" office:value-type="float" office:value="47.5553417688815" calcext:value-type="float">
            <text:p>47.56</text:p>
          </table:table-cell>
          <table:table-cell table:formula="of:=IF([.$A5]&gt;=[.AH$1];[.$B5];1/((1/[.$B5])+(1/([.AH6]+[.$C5]))))" office:value-type="float" office:value="46.0323443655429" calcext:value-type="float">
            <text:p>46.03</text:p>
          </table:table-cell>
          <table:table-cell table:formula="of:=IF([.$A5]&gt;=[.AI$1];[.$B5];1/((1/[.$B5])+(1/([.AI6]+[.$C5]))))" office:value-type="float" office:value="44.6330691249734" calcext:value-type="float">
            <text:p>44.63</text:p>
          </table:table-cell>
          <table:table-cell table:formula="of:=IF([.$A5]&gt;=[.AJ$1];[.$B5];1/((1/[.$B5])+(1/([.AJ6]+[.$C5]))))" office:value-type="float" office:value="43.3435279677701" calcext:value-type="float">
            <text:p>43.34</text:p>
          </table:table-cell>
          <table:table-cell table:formula="of:=IF([.$A5]&gt;=[.AK$1];[.$B5];1/((1/[.$B5])+(1/([.AK6]+[.$C5]))))" office:value-type="float" office:value="42.1517459934217" calcext:value-type="float">
            <text:p>42.15</text:p>
          </table:table-cell>
          <table:table-cell table:formula="of:=IF([.$A5]&gt;=[.AL$1];[.$B5];1/((1/[.$B5])+(1/([.AL6]+[.$C5]))))" office:value-type="float" office:value="41.0474130519324" calcext:value-type="float">
            <text:p>41.05</text:p>
          </table:table-cell>
          <table:table-cell table:formula="of:=IF([.$A5]&gt;=[.AM$1];[.$B5];1/((1/[.$B5])+(1/([.AM6]+[.$C5]))))" office:value-type="float" office:value="40.0216051555067" calcext:value-type="float">
            <text:p>40.02</text:p>
          </table:table-cell>
          <table:table-cell table:formula="of:=IF([.$A5]&gt;=[.AN$1];[.$B5];1/((1/[.$B5])+(1/([.AN6]+[.$C5]))))" office:value-type="float" office:value="39.0665599380668" calcext:value-type="float">
            <text:p>39.07</text:p>
          </table:table-cell>
          <table:table-cell table:formula="of:=IF([.$A5]&gt;=[.AO$1];[.$B5];1/((1/[.$B5])+(1/([.AO6]+[.$C5]))))" office:value-type="float" office:value="38.1754943220667" calcext:value-type="float">
            <text:p>38.18</text:p>
          </table:table-cell>
          <table:table-cell table:formula="of:=IF([.$A5]&gt;=[.AP$1];[.$B5];1/((1/[.$B5])+(1/([.AP6]+[.$C5]))))" office:value-type="float" office:value="37.342455425338" calcext:value-type="float">
            <text:p>37.34</text:p>
          </table:table-cell>
          <table:table-cell table:formula="of:=IF([.$A5]&gt;=[.AQ$1];[.$B5];1/((1/[.$B5])+(1/([.AQ6]+[.$C5]))))" office:value-type="float" office:value="36.5621978528795" calcext:value-type="float">
            <text:p>36.56</text:p>
          </table:table-cell>
          <table:table-cell table:formula="of:=IF([.$A5]&gt;=[.AR$1];[.$B5];1/((1/[.$B5])+(1/([.AR6]+[.$C5]))))" office:value-type="float" office:value="35.8300820871474" calcext:value-type="float">
            <text:p>35.83</text:p>
          </table:table-cell>
          <table:table-cell table:formula="of:=IF([.$A5]&gt;=[.AS$1];[.$B5];1/((1/[.$B5])+(1/([.AS6]+[.$C5]))))" office:value-type="float" office:value="35.1419898665796" calcext:value-type="float">
            <text:p>35.14</text:p>
          </table:table-cell>
          <table:table-cell table:formula="of:=IF([.$A5]&gt;=[.AT$1];[.$B5];1/((1/[.$B5])+(1/([.AT6]+[.$C5]))))" office:value-type="float" office:value="34.4942533319258" calcext:value-type="float">
            <text:p>34.49</text:p>
          </table:table-cell>
          <table:table-cell table:formula="of:=IF([.$A5]&gt;=[.AU$1];[.$B5];1/((1/[.$B5])+(1/([.AU6]+[.$C5]))))" office:value-type="float" office:value="33.8835953988543" calcext:value-type="float">
            <text:p>33.88</text:p>
          </table:table-cell>
          <table:table-cell table:formula="of:=IF([.$A5]&gt;=[.AV$1];[.$B5];1/((1/[.$B5])+(1/([.AV6]+[.$C5]))))" office:value-type="float" office:value="33.3070793373877" calcext:value-type="float">
            <text:p>33.31</text:p>
          </table:table-cell>
          <table:table-cell table:formula="of:=IF([.$A5]&gt;=[.AW$1];[.$B5];1/((1/[.$B5])+(1/([.AW6]+[.$C5]))))" office:value-type="float" office:value="32.7620659432171" calcext:value-type="float">
            <text:p>32.76</text:p>
          </table:table-cell>
          <table:table-cell table:formula="of:=IF([.$A5]&gt;=[.AX$1];[.$B5];1/((1/[.$B5])+(1/([.AX6]+[.$C5]))))" office:value-type="float" office:value="32.2461770015521" calcext:value-type="float">
            <text:p>32.25</text:p>
          </table:table-cell>
          <table:table-cell table:formula="of:=IF([.$A5]&gt;=[.AY$1];[.$B5];1/((1/[.$B5])+(1/([.AY6]+[.$C5]))))" office:value-type="float" office:value="31.7572639920697" calcext:value-type="float">
            <text:p>31.76</text:p>
          </table:table-cell>
          <table:table-cell table:formula="of:=IF([.$A5]&gt;=[.AZ$1];[.$B5];1/((1/[.$B5])+(1/([.AZ6]+[.$C5]))))" office:value-type="float" office:value="31.29338117948" calcext:value-type="float">
            <text:p>31.29</text:p>
          </table:table-cell>
          <table:table-cell table:formula="of:=IF([.$A5]&gt;=[.BA$1];[.$B5];1/((1/[.$B5])+(1/([.BA6]+[.$C5]))))" office:value-type="float" office:value="30.8527623900535" calcext:value-type="float">
            <text:p>30.85</text:p>
          </table:table-cell>
          <table:table-cell table:formula="of:=IF([.$A5]&gt;=[.BB$1];[.$B5];1/((1/[.$B5])+(1/([.BB6]+[.$C5]))))" office:value-type="float" office:value="30.4338008990716" calcext:value-type="float">
            <text:p>30.43</text:p>
          </table:table-cell>
          <table:table-cell table:formula="of:=IF([.$A5]&gt;=[.BC$1];[.$B5];1/((1/[.$B5])+(1/([.BC6]+[.$C5]))))" office:value-type="float" office:value="30.0350319543694" calcext:value-type="float">
            <text:p>30.04</text:p>
          </table:table-cell>
          <table:table-cell table:formula="of:=IF([.$A5]&gt;=[.BD$1];[.$B5];1/((1/[.$B5])+(1/([.BD6]+[.$C5]))))" office:value-type="float" office:value="29.6551175421276" calcext:value-type="float">
            <text:p>29.66</text:p>
          </table:table-cell>
          <table:table-cell table:formula="of:=IF([.$A5]&gt;=[.BE$1];[.$B5];1/((1/[.$B5])+(1/([.BE6]+[.$C5]))))" office:value-type="float" office:value="29.2928330668531" calcext:value-type="float">
            <text:p>29.29</text:p>
          </table:table-cell>
          <table:table-cell table:formula="of:=IF([.$A5]&gt;=[.BF$1];[.$B5];1/((1/[.$B5])+(1/([.BF6]+[.$C5]))))" office:value-type="float" office:value="28.9470556711671" calcext:value-type="float">
            <text:p>28.95</text:p>
          </table:table-cell>
          <table:table-cell table:formula="of:=IF([.$A5]&gt;=[.BG$1];[.$B5];1/((1/[.$B5])+(1/([.BG6]+[.$C5]))))" office:value-type="float" office:value="28.616753965024" calcext:value-type="float">
            <text:p>28.62</text:p>
          </table:table-cell>
          <table:table-cell table:formula="of:=IF([.$A5]&gt;=[.BH$1];[.$B5];1/((1/[.$B5])+(1/([.BH6]+[.$C5]))))" office:value-type="float" office:value="28.3009789702082" calcext:value-type="float">
            <text:p>28.30</text:p>
          </table:table-cell>
          <table:table-cell table:formula="of:=IF([.$A5]&gt;=[.BI$1];[.$B5];1/((1/[.$B5])+(1/([.BI6]+[.$C5]))))" office:value-type="float" office:value="27.998856115899" calcext:value-type="float">
            <text:p>28.00</text:p>
          </table:table-cell>
          <table:table-cell table:formula="of:=IF([.$A5]&gt;=[.BJ$1];[.$B5];1/((1/[.$B5])+(1/([.BJ6]+[.$C5]))))" office:value-type="float" office:value="27.7095781459474" calcext:value-type="float">
            <text:p>27.71</text:p>
          </table:table-cell>
          <table:table-cell table:formula="of:=IF([.$A5]&gt;=[.BK$1];[.$B5];1/((1/[.$B5])+(1/([.BK6]+[.$C5]))))" office:value-type="float" office:value="27.4323988192048" calcext:value-type="float">
            <text:p>27.43</text:p>
          </table:table-cell>
          <table:table-cell table:formula="of:=IF([.$A5]&gt;=[.BL$1];[.$B5];1/((1/[.$B5])+(1/([.BL6]+[.$C5]))))" office:value-type="float" office:value="27.166627301555" calcext:value-type="float">
            <text:p>27.17</text:p>
          </table:table-cell>
          <table:table-cell table:formula="of:=IF([.$A5]&gt;=[.BM$1];[.$B5];1/((1/[.$B5])+(1/([.BM6]+[.$C5]))))" office:value-type="float" office:value="26.9116231628177" calcext:value-type="float">
            <text:p>26.91</text:p>
          </table:table-cell>
          <table:table-cell table:formula="of:=IF([.$A5]&gt;=[.BN$1];[.$B5];1/((1/[.$B5])+(1/([.BN6]+[.$C5]))))" office:value-type="float" office:value="26.6667919039153" calcext:value-type="float">
            <text:p>26.67</text:p>
          </table:table-cell>
          <table:table-cell table:formula="of:=IF([.$A5]&gt;=[.BO$1];[.$B5];1/((1/[.$B5])+(1/([.BO6]+[.$C5]))))" office:value-type="float" office:value="26.4315809500187" calcext:value-type="float">
            <text:p>26.43</text:p>
          </table:table-cell>
          <table:table-cell table:formula="of:=IF([.$A5]&gt;=[.BP$1];[.$B5];1/((1/[.$B5])+(1/([.BP6]+[.$C5]))))" office:value-type="float" office:value="26.2054760541274" calcext:value-type="float">
            <text:p>26.21</text:p>
          </table:table-cell>
          <table:table-cell table:formula="of:=IF([.$A5]&gt;=[.BQ$1];[.$B5];1/((1/[.$B5])+(1/([.BQ6]+[.$C5]))))" office:value-type="float" office:value="25.9879980629737" calcext:value-type="float">
            <text:p>25.99</text:p>
          </table:table-cell>
          <table:table-cell table:formula="of:=IF([.$A5]&gt;=[.BR$1];[.$B5];1/((1/[.$B5])+(1/([.BR6]+[.$C5]))))" office:value-type="float" office:value="25.7787000034674" calcext:value-type="float">
            <text:p>25.78</text:p>
          </table:table-cell>
          <table:table-cell table:formula="of:=IF([.$A5]&gt;=[.BS$1];[.$B5];1/((1/[.$B5])+(1/([.BS6]+[.$C5]))))" office:value-type="float" office:value="25.5771644533098" calcext:value-type="float">
            <text:p>25.58</text:p>
          </table:table-cell>
          <table:table-cell table:formula="of:=IF([.$A5]&gt;=[.BT$1];[.$B5];1/((1/[.$B5])+(1/([.BT6]+[.$C5]))))" office:value-type="float" office:value="25.3830011640391" calcext:value-type="float">
            <text:p>25.38</text:p>
          </table:table-cell>
          <table:table-cell table:formula="of:=IF([.$A5]&gt;=[.BU$1];[.$B5];1/((1/[.$B5])+(1/([.BU6]+[.$C5]))))" office:value-type="float" office:value="25.1958449087511" calcext:value-type="float">
            <text:p>25.20</text:p>
          </table:table-cell>
          <table:table-cell table:formula="of:=IF([.$A5]&gt;=[.BV$1];[.$B5];1/((1/[.$B5])+(1/([.BV6]+[.$C5]))))" office:value-type="float" office:value="25.0153535301683" calcext:value-type="float">
            <text:p>25.02</text:p>
          </table:table-cell>
          <table:table-cell table:formula="of:=IF([.$A5]&gt;=[.BW$1];[.$B5];1/((1/[.$B5])+(1/([.BW6]+[.$C5]))))" office:value-type="float" office:value="24.8412061676895" calcext:value-type="float">
            <text:p>24.84</text:p>
          </table:table-cell>
          <table:table-cell table:formula="of:=IF([.$A5]&gt;=[.BX$1];[.$B5];1/((1/[.$B5])+(1/([.BX6]+[.$C5]))))" office:value-type="float" office:value="24.6731016446145" calcext:value-type="float">
            <text:p>24.67</text:p>
          </table:table-cell>
          <table:table-cell table:formula="of:=IF([.$A5]&gt;=[.BY$1];[.$B5];1/((1/[.$B5])+(1/([.BY6]+[.$C5]))))" office:value-type="float" office:value="24.5107569989583" calcext:value-type="float">
            <text:p>24.51</text:p>
          </table:table-cell>
          <table:table-cell table:formula="of:=IF([.$A5]&gt;=[.BZ$1];[.$B5];1/((1/[.$B5])+(1/([.BZ6]+[.$C5]))))" office:value-type="float" office:value="24.3539061432013" calcext:value-type="float">
            <text:p>24.35</text:p>
          </table:table-cell>
          <table:table-cell table:formula="of:=IF([.$A5]&gt;=[.CA$1];[.$B5];1/((1/[.$B5])+(1/([.CA6]+[.$C5]))))" office:value-type="float" office:value="24.2022986400025" calcext:value-type="float">
            <text:p>24.20</text:p>
          </table:table-cell>
          <table:table-cell table:formula="of:=IF([.$A5]&gt;=[.CB$1];[.$B5];1/((1/[.$B5])+(1/([.CB6]+[.$C5]))))" office:value-type="float" office:value="24.0556985823723" calcext:value-type="float">
            <text:p>24.06</text:p>
          </table:table-cell>
          <table:table-cell table:formula="of:=IF([.$A5]&gt;=[.CC$1];[.$B5];1/((1/[.$B5])+(1/([.CC6]+[.$C5]))))" office:value-type="float" office:value="23.9138835680826" calcext:value-type="float">
            <text:p>23.91</text:p>
          </table:table-cell>
          <table:table-cell table:formula="of:=IF([.$A5]&gt;=[.CD$1];[.$B5];1/((1/[.$B5])+(1/([.CD6]+[.$C5]))))" office:value-type="float" office:value="23.7766437592204" calcext:value-type="float">
            <text:p>23.78</text:p>
          </table:table-cell>
          <table:table-cell table:formula="of:=IF([.$A5]&gt;=[.CE$1];[.$B5];1/((1/[.$B5])+(1/([.CE6]+[.$C5]))))" office:value-type="float" office:value="23.6437810187764" calcext:value-type="float">
            <text:p>23.64</text:p>
          </table:table-cell>
          <table:table-cell table:formula="of:=IF([.$A5]&gt;=[.CF$1];[.$B5];1/((1/[.$B5])+(1/([.CF6]+[.$C5]))))" office:value-type="float" office:value="23.5151081170293" calcext:value-type="float">
            <text:p>23.52</text:p>
          </table:table-cell>
          <table:table-cell table:formula="of:=IF([.$A5]&gt;=[.CG$1];[.$B5];1/((1/[.$B5])+(1/([.CG6]+[.$C5]))))" office:value-type="float" office:value="23.3904480012533" calcext:value-type="float">
            <text:p>23.39</text:p>
          </table:table-cell>
          <table:table-cell table:formula="of:=IF([.$A5]&gt;=[.CH$1];[.$B5];1/((1/[.$B5])+(1/([.CH6]+[.$C5]))))" office:value-type="float" office:value="23.2696331229512" calcext:value-type="float">
            <text:p>23.27</text:p>
          </table:table-cell>
          <table:table-cell table:formula="of:=IF([.$A5]&gt;=[.CI$1];[.$B5];1/((1/[.$B5])+(1/([.CI6]+[.$C5]))))" office:value-type="float" office:value="23.1525048174129" calcext:value-type="float">
            <text:p>23.15</text:p>
          </table:table-cell>
          <table:table-cell table:formula="of:=IF([.$A5]&gt;=[.CJ$1];[.$B5];1/((1/[.$B5])+(1/([.CJ6]+[.$C5]))))" office:value-type="float" office:value="23.0389127309286" calcext:value-type="float">
            <text:p>23.04</text:p>
          </table:table-cell>
          <table:table-cell table:formula="of:=IF([.$A5]&gt;=[.CK$1];[.$B5];1/((1/[.$B5])+(1/([.CK6]+[.$C5]))))" office:value-type="float" office:value="22.9287142914567" calcext:value-type="float">
            <text:p>22.93</text:p>
          </table:table-cell>
          <table:table-cell table:formula="of:=IF([.$A5]&gt;=[.CL$1];[.$B5];1/((1/[.$B5])+(1/([.CL6]+[.$C5]))))" office:value-type="float" office:value="22.8217742189606" calcext:value-type="float">
            <text:p>22.82</text:p>
          </table:table-cell>
          <table:table-cell table:formula="of:=IF([.$A5]&gt;=[.CM$1];[.$B5];1/((1/[.$B5])+(1/([.CM6]+[.$C5]))))" office:value-type="float" office:value="22.7179640720027" calcext:value-type="float">
            <text:p>22.72</text:p>
          </table:table-cell>
          <table:table-cell table:formula="of:=IF([.$A5]&gt;=[.CN$1];[.$B5];1/((1/[.$B5])+(1/([.CN6]+[.$C5]))))" office:value-type="float" office:value="22.6171618275134" calcext:value-type="float">
            <text:p>22.62</text:p>
          </table:table-cell>
          <table:table-cell table:formula="of:=IF([.$A5]&gt;=[.CO$1];[.$B5];1/((1/[.$B5])+(1/([.CO6]+[.$C5]))))" office:value-type="float" office:value="22.519251490948" calcext:value-type="float">
            <text:p>22.52</text:p>
          </table:table-cell>
          <table:table-cell table:formula="of:=IF([.$A5]&gt;=[.CP$1];[.$B5];1/((1/[.$B5])+(1/([.CP6]+[.$C5]))))" office:value-type="float" office:value="22.4241227343081" calcext:value-type="float">
            <text:p>22.42</text:p>
          </table:table-cell>
          <table:table-cell table:formula="of:=IF([.$A5]&gt;=[.CQ$1];[.$B5];1/((1/[.$B5])+(1/([.CQ6]+[.$C5]))))" office:value-type="float" office:value="22.3316705597404" calcext:value-type="float">
            <text:p>22.33</text:p>
          </table:table-cell>
          <table:table-cell table:formula="of:=IF([.$A5]&gt;=[.CR$1];[.$B5];1/((1/[.$B5])+(1/([.CR6]+[.$C5]))))" office:value-type="float" office:value="22.2417949866386" calcext:value-type="float">
            <text:p>22.24</text:p>
          </table:table-cell>
          <table:table-cell table:formula="of:=IF([.$A5]&gt;=[.CS$1];[.$B5];1/((1/[.$B5])+(1/([.CS6]+[.$C5]))))" office:value-type="float" office:value="22.1544007603604" calcext:value-type="float">
            <text:p>22.15</text:p>
          </table:table-cell>
          <table:table-cell table:formula="of:=IF([.$A5]&gt;=[.CT$1];[.$B5];1/((1/[.$B5])+(1/([.CT6]+[.$C5]))))" office:value-type="float" office:value="22.0693970808469" calcext:value-type="float">
            <text:p>22.07</text:p>
          </table:table-cell>
          <table:table-cell table:formula="of:=IF([.$A5]&gt;=[.CU$1];[.$B5];1/((1/[.$B5])+(1/([.CU6]+[.$C5]))))" office:value-type="float" office:value="21.9866973495811" calcext:value-type="float">
            <text:p>21.99</text:p>
          </table:table-cell>
          <table:table-cell table:formula="of:=IF([.$A5]&gt;=[.CV$1];[.$B5];1/((1/[.$B5])+(1/([.CV6]+[.$C5]))))" office:value-type="float" office:value="21.9062189334615" calcext:value-type="float">
            <text:p>21.91</text:p>
          </table:table-cell>
          <table:table-cell table:formula="of:=IF([.$A5]&gt;=[.CW$1];[.$B5];1/((1/[.$B5])+(1/([.CW6]+[.$C5]))))" office:value-type="float" office:value="21.8278829442939" calcext:value-type="float">
            <text:p>21.83</text:p>
          </table:table-cell>
          <table:table-cell table:formula="of:=IF([.$A5]&gt;=[.CX$1];[.$B5];1/((1/[.$B5])+(1/([.CX6]+[.$C5]))))" office:value-type="float" office:value="21.7516140327127" calcext:value-type="float">
            <text:p>21.75</text:p>
          </table:table-cell>
          <table:table-cell table:formula="of:=IF([.$A5]&gt;=[.CY$1];[.$B5];1/((1/[.$B5])+(1/([.CY6]+[.$C5]))))" office:value-type="float" office:value="21.6773401954478" calcext:value-type="float">
            <text:p>21.68</text:p>
          </table:table-cell>
          <table:table-cell table:formula="of:=IF([.$A5]&gt;=[.CZ$1];[.$B5];1/((1/[.$B5])+(1/([.CZ6]+[.$C5]))))" office:value-type="float" office:value="21.6049925949441" calcext:value-type="float">
            <text:p>21.60</text:p>
          </table:table-cell>
          <table:table-cell table:formula="of:=IF([.$A5]&gt;=[.DA$1];[.$B5];1/((1/[.$B5])+(1/([.DA6]+[.$C5]))))" office:value-type="float" office:value="21.5345053904237" calcext:value-type="float">
            <text:p>21.53</text:p>
          </table:table-cell>
          <table:table-cell table:formula="of:=IF([.$A5]&gt;=[.DB$1];[.$B5];1/((1/[.$B5])+(1/([.DB6]+[.$C5]))))" office:value-type="float" office:value="21.4658155795576" calcext:value-type="float">
            <text:p>21.47</text:p>
          </table:table-cell>
          <table:table-cell table:number-columns-repeated="7"/>
        </table:table-row>
        <table:table-row table:style-name="ro2">
          <table:table-cell table:formula="of:=[$Sheet1.$L6]" office:value-type="float" office:value="5" calcext:value-type="float">
            <text:p>5.00</text:p>
          </table:table-cell>
          <table:table-cell table:formula="of:=[$Sheet1.$I6]" office:value-type="float" office:value="1000" calcext:value-type="float">
            <text:p>1,000.00</text:p>
          </table:table-cell>
          <table:table-cell table:formula="of:=[$Sheet1.$G6]" office:value-type="float" office:value="1.2140606714818" calcext:value-type="float">
            <text:p>1.21</text:p>
          </table:table-cell>
          <table:table-cell table:formula="of:=OFFSET([.$G$2];0;ROW()-2)" office:value-type="float" office:value="208.125289867107" calcext:value-type="float">
            <text:p>208.13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6]&gt;=[.G$1];[.$B6];1/((1/[.$B6])+(1/([.G7]+[.$C6]))))" office:value-type="float" office:value="1000" calcext:value-type="float">
            <text:p>1,000.00</text:p>
          </table:table-cell>
          <table:table-cell table:formula="of:=IF([.$A6]&gt;=[.H$1];[.$B6];1/((1/[.$B6])+(1/([.H7]+[.$C6]))))" office:value-type="float" office:value="1000" calcext:value-type="float">
            <text:p>1,000.00</text:p>
          </table:table-cell>
          <table:table-cell table:formula="of:=IF([.$A6]&gt;=[.I$1];[.$B6];1/((1/[.$B6])+(1/([.I7]+[.$C6]))))" office:value-type="float" office:value="1000" calcext:value-type="float">
            <text:p>1,000.00</text:p>
          </table:table-cell>
          <table:table-cell table:formula="of:=IF([.$A6]&gt;=[.J$1];[.$B6];1/((1/[.$B6])+(1/([.J7]+[.$C6]))))" office:value-type="float" office:value="1000" calcext:value-type="float">
            <text:p>1,000.00</text:p>
          </table:table-cell>
          <table:table-cell table:formula="of:=IF([.$A6]&gt;=[.K$1];[.$B6];1/((1/[.$B6])+(1/([.K7]+[.$C6]))))" office:value-type="float" office:value="1000" calcext:value-type="float">
            <text:p>1,000.00</text:p>
          </table:table-cell>
          <table:table-cell table:formula="of:=IF([.$A6]&gt;=[.L$1];[.$B6];1/((1/[.$B6])+(1/([.L7]+[.$C6]))))" office:value-type="float" office:value="500.30333103673" calcext:value-type="float">
            <text:p>500.30</text:p>
          </table:table-cell>
          <table:table-cell table:formula="of:=IF([.$A6]&gt;=[.M$1];[.$B6];1/((1/[.$B6])+(1/([.M7]+[.$C6]))))" office:value-type="float" office:value="333.983304830997" calcext:value-type="float">
            <text:p>333.98</text:p>
          </table:table-cell>
          <table:table-cell table:formula="of:=IF([.$A6]&gt;=[.N$1];[.$B6];1/((1/[.$B6])+(1/([.N7]+[.$C6]))))" office:value-type="float" office:value="250.984388562064" calcext:value-type="float">
            <text:p>250.98</text:p>
          </table:table-cell>
          <table:table-cell table:formula="of:=IF([.$A6]&gt;=[.O$1];[.$B6];1/((1/[.$B6])+(1/([.O7]+[.$C6]))))" office:value-type="float" office:value="201.29961199326" calcext:value-type="float">
            <text:p>201.30</text:p>
          </table:table-cell>
          <table:table-cell table:formula="of:=IF([.$A6]&gt;=[.P$1];[.$B6];1/((1/[.$B6])+(1/([.P7]+[.$C6]))))" office:value-type="float" office:value="168.26236260123" calcext:value-type="float">
            <text:p>168.26</text:p>
          </table:table-cell>
          <table:table-cell table:formula="of:=IF([.$A6]&gt;=[.Q$1];[.$B6];1/((1/[.$B6])+(1/([.Q7]+[.$C6]))))" office:value-type="float" office:value="144.731276805607" calcext:value-type="float">
            <text:p>144.73</text:p>
          </table:table-cell>
          <table:table-cell table:formula="of:=IF([.$A6]&gt;=[.R$1];[.$B6];1/((1/[.$B6])+(1/([.R7]+[.$C6]))))" office:value-type="float" office:value="127.136634064473" calcext:value-type="float">
            <text:p>127.14</text:p>
          </table:table-cell>
          <table:table-cell table:formula="of:=IF([.$A6]&gt;=[.S$1];[.$B6];1/((1/[.$B6])+(1/([.S7]+[.$C6]))))" office:value-type="float" office:value="113.495912785083" calcext:value-type="float">
            <text:p>113.50</text:p>
          </table:table-cell>
          <table:table-cell table:formula="of:=IF([.$A6]&gt;=[.T$1];[.$B6];1/((1/[.$B6])+(1/([.T7]+[.$C6]))))" office:value-type="float" office:value="102.620064485755" calcext:value-type="float">
            <text:p>102.62</text:p>
          </table:table-cell>
          <table:table-cell table:formula="of:=IF([.$A6]&gt;=[.U$1];[.$B6];1/((1/[.$B6])+(1/([.U7]+[.$C6]))))" office:value-type="float" office:value="93.752760309564" calcext:value-type="float">
            <text:p>93.75</text:p>
          </table:table-cell>
          <table:table-cell table:formula="of:=IF([.$A6]&gt;=[.V$1];[.$B6];1/((1/[.$B6])+(1/([.V7]+[.$C6]))))" office:value-type="float" office:value="86.3900336315855" calcext:value-type="float">
            <text:p>86.39</text:p>
          </table:table-cell>
          <table:table-cell table:formula="of:=IF([.$A6]&gt;=[.W$1];[.$B6];1/((1/[.$B6])+(1/([.W7]+[.$C6]))))" office:value-type="float" office:value="80.1831770694246" calcext:value-type="float">
            <text:p>80.18</text:p>
          </table:table-cell>
          <table:table-cell table:formula="of:=IF([.$A6]&gt;=[.X$1];[.$B6];1/((1/[.$B6])+(1/([.X7]+[.$C6]))))" office:value-type="float" office:value="74.8832634285186" calcext:value-type="float">
            <text:p>74.88</text:p>
          </table:table-cell>
          <table:table-cell table:formula="of:=IF([.$A6]&gt;=[.Y$1];[.$B6];1/((1/[.$B6])+(1/([.Y7]+[.$C6]))))" office:value-type="float" office:value="70.3078640090318" calcext:value-type="float">
            <text:p>70.31</text:p>
          </table:table-cell>
          <table:table-cell table:formula="of:=IF([.$A6]&gt;=[.Z$1];[.$B6];1/((1/[.$B6])+(1/([.Z7]+[.$C6]))))" office:value-type="float" office:value="66.3202515776037" calcext:value-type="float">
            <text:p>66.32</text:p>
          </table:table-cell>
          <table:table-cell table:formula="of:=IF([.$A6]&gt;=[.AA$1];[.$B6];1/((1/[.$B6])+(1/([.AA7]+[.$C6]))))" office:value-type="float" office:value="62.815946354975" calcext:value-type="float">
            <text:p>62.82</text:p>
          </table:table-cell>
          <table:table-cell table:formula="of:=IF([.$A6]&gt;=[.AB$1];[.$B6];1/((1/[.$B6])+(1/([.AB7]+[.$C6]))))" office:value-type="float" office:value="59.7137487825737" calcext:value-type="float">
            <text:p>59.71</text:p>
          </table:table-cell>
          <table:table-cell table:formula="of:=IF([.$A6]&gt;=[.AC$1];[.$B6];1/((1/[.$B6])+(1/([.AC7]+[.$C6]))))" office:value-type="float" office:value="56.9496056111301" calcext:value-type="float">
            <text:p>56.95</text:p>
          </table:table-cell>
          <table:table-cell table:formula="of:=IF([.$A6]&gt;=[.AD$1];[.$B6];1/((1/[.$B6])+(1/([.AD7]+[.$C6]))))" office:value-type="float" office:value="54.4723173403439" calcext:value-type="float">
            <text:p>54.47</text:p>
          </table:table-cell>
          <table:table-cell table:formula="of:=IF([.$A6]&gt;=[.AE$1];[.$B6];1/((1/[.$B6])+(1/([.AE7]+[.$C6]))))" office:value-type="float" office:value="52.2404730028854" calcext:value-type="float">
            <text:p>52.24</text:p>
          </table:table-cell>
          <table:table-cell table:formula="of:=IF([.$A6]&gt;=[.AF$1];[.$B6];1/((1/[.$B6])+(1/([.AF7]+[.$C6]))))" office:value-type="float" office:value="50.2202216103012" calcext:value-type="float">
            <text:p>50.22</text:p>
          </table:table-cell>
          <table:table-cell table:formula="of:=IF([.$A6]&gt;=[.AG$1];[.$B6];1/((1/[.$B6])+(1/([.AG7]+[.$C6]))))" office:value-type="float" office:value="48.3836255026881" calcext:value-type="float">
            <text:p>48.38</text:p>
          </table:table-cell>
          <table:table-cell table:formula="of:=IF([.$A6]&gt;=[.AH$1];[.$B6];1/((1/[.$B6])+(1/([.AH7]+[.$C6]))))" office:value-type="float" office:value="46.70742578834" calcext:value-type="float">
            <text:p>46.71</text:p>
          </table:table-cell>
          <table:table-cell table:formula="of:=IF([.$A6]&gt;=[.AI$1];[.$B6];1/((1/[.$B6])+(1/([.AI7]+[.$C6]))))" office:value-type="float" office:value="45.1721044181583" calcext:value-type="float">
            <text:p>45.17</text:p>
          </table:table-cell>
          <table:table-cell table:formula="of:=IF([.$A6]&gt;=[.AJ$1];[.$B6];1/((1/[.$B6])+(1/([.AJ7]+[.$C6]))))" office:value-type="float" office:value="43.7611629776924" calcext:value-type="float">
            <text:p>43.76</text:p>
          </table:table-cell>
          <table:table-cell table:formula="of:=IF([.$A6]&gt;=[.AK$1];[.$B6];1/((1/[.$B6])+(1/([.AK7]+[.$C6]))))" office:value-type="float" office:value="42.4605619688183" calcext:value-type="float">
            <text:p>42.46</text:p>
          </table:table-cell>
          <table:table-cell table:formula="of:=IF([.$A6]&gt;=[.AL$1];[.$B6];1/((1/[.$B6])+(1/([.AL7]+[.$C6]))))" office:value-type="float" office:value="41.2582804257348" calcext:value-type="float">
            <text:p>41.26</text:p>
          </table:table-cell>
          <table:table-cell table:formula="of:=IF([.$A6]&gt;=[.AM$1];[.$B6];1/((1/[.$B6])+(1/([.AM7]+[.$C6]))))" office:value-type="float" office:value="40.1439667930211" calcext:value-type="float">
            <text:p>40.14</text:p>
          </table:table-cell>
          <table:table-cell table:formula="of:=IF([.$A6]&gt;=[.AN$1];[.$B6];1/((1/[.$B6])+(1/([.AN7]+[.$C6]))))" office:value-type="float" office:value="39.108659750505" calcext:value-type="float">
            <text:p>39.11</text:p>
          </table:table-cell>
          <table:table-cell table:formula="of:=IF([.$A6]&gt;=[.AO$1];[.$B6];1/((1/[.$B6])+(1/([.AO7]+[.$C6]))))" office:value-type="float" office:value="38.1445631738181" calcext:value-type="float">
            <text:p>38.14</text:p>
          </table:table-cell>
          <table:table-cell table:formula="of:=IF([.$A6]&gt;=[.AP$1];[.$B6];1/((1/[.$B6])+(1/([.AP7]+[.$C6]))))" office:value-type="float" office:value="37.2448633749603" calcext:value-type="float">
            <text:p>37.24</text:p>
          </table:table-cell>
          <table:table-cell table:formula="of:=IF([.$A6]&gt;=[.AQ$1];[.$B6];1/((1/[.$B6])+(1/([.AQ7]+[.$C6]))))" office:value-type="float" office:value="36.4035796434044" calcext:value-type="float">
            <text:p>36.40</text:p>
          </table:table-cell>
          <table:table-cell table:formula="of:=IF([.$A6]&gt;=[.AR$1];[.$B6];1/((1/[.$B6])+(1/([.AR7]+[.$C6]))))" office:value-type="float" office:value="35.6154412227491" calcext:value-type="float">
            <text:p>35.62</text:p>
          </table:table-cell>
          <table:table-cell table:formula="of:=IF([.$A6]&gt;=[.AS$1];[.$B6];1/((1/[.$B6])+(1/([.AS7]+[.$C6]))))" office:value-type="float" office:value="34.8757854284032" calcext:value-type="float">
            <text:p>34.88</text:p>
          </table:table-cell>
          <table:table-cell table:formula="of:=IF([.$A6]&gt;=[.AT$1];[.$B6];1/((1/[.$B6])+(1/([.AT7]+[.$C6]))))" office:value-type="float" office:value="34.1804727894086" calcext:value-type="float">
            <text:p>34.18</text:p>
          </table:table-cell>
          <table:table-cell table:formula="of:=IF([.$A6]&gt;=[.AU$1];[.$B6];1/((1/[.$B6])+(1/([.AU7]+[.$C6]))))" office:value-type="float" office:value="33.5258159885143" calcext:value-type="float">
            <text:p>33.53</text:p>
          </table:table-cell>
          <table:table-cell table:formula="of:=IF([.$A6]&gt;=[.AV$1];[.$B6];1/((1/[.$B6])+(1/([.AV7]+[.$C6]))))" office:value-type="float" office:value="32.9085200544476" calcext:value-type="float">
            <text:p>32.91</text:p>
          </table:table-cell>
          <table:table-cell table:formula="of:=IF([.$A6]&gt;=[.AW$1];[.$B6];1/((1/[.$B6])+(1/([.AW7]+[.$C6]))))" office:value-type="float" office:value="32.3256317831696" calcext:value-type="float">
            <text:p>32.33</text:p>
          </table:table-cell>
          <table:table-cell table:formula="of:=IF([.$A6]&gt;=[.AX$1];[.$B6];1/((1/[.$B6])+(1/([.AX7]+[.$C6]))))" office:value-type="float" office:value="31.7744967700181" calcext:value-type="float">
            <text:p>31.77</text:p>
          </table:table-cell>
          <table:table-cell table:formula="of:=IF([.$A6]&gt;=[.AY$1];[.$B6];1/((1/[.$B6])+(1/([.AY7]+[.$C6]))))" office:value-type="float" office:value="31.2527227507515" calcext:value-type="float">
            <text:p>31.25</text:p>
          </table:table-cell>
          <table:table-cell table:formula="of:=IF([.$A6]&gt;=[.AZ$1];[.$B6];1/((1/[.$B6])+(1/([.AZ7]+[.$C6]))))" office:value-type="float" office:value="30.7581481978316" calcext:value-type="float">
            <text:p>30.76</text:p>
          </table:table-cell>
          <table:table-cell table:formula="of:=IF([.$A6]&gt;=[.BA$1];[.$B6];1/((1/[.$B6])+(1/([.BA7]+[.$C6]))))" office:value-type="float" office:value="30.2888153145771" calcext:value-type="float">
            <text:p>30.29</text:p>
          </table:table-cell>
          <table:table-cell table:formula="of:=IF([.$A6]&gt;=[.BB$1];[.$B6];1/((1/[.$B6])+(1/([.BB7]+[.$C6]))))" office:value-type="float" office:value="29.8429467259329" calcext:value-type="float">
            <text:p>29.84</text:p>
          </table:table-cell>
          <table:table-cell table:formula="of:=IF([.$A6]&gt;=[.BC$1];[.$B6];1/((1/[.$B6])+(1/([.BC7]+[.$C6]))))" office:value-type="float" office:value="29.418925289454" calcext:value-type="float">
            <text:p>29.42</text:p>
          </table:table-cell>
          <table:table-cell table:formula="of:=IF([.$A6]&gt;=[.BD$1];[.$B6];1/((1/[.$B6])+(1/([.BD7]+[.$C6]))))" office:value-type="float" office:value="29.0152765505056" calcext:value-type="float">
            <text:p>29.02</text:p>
          </table:table-cell>
          <table:table-cell table:formula="of:=IF([.$A6]&gt;=[.BE$1];[.$B6];1/((1/[.$B6])+(1/([.BE7]+[.$C6]))))" office:value-type="float" office:value="28.6306534468367" calcext:value-type="float">
            <text:p>28.63</text:p>
          </table:table-cell>
          <table:table-cell table:formula="of:=IF([.$A6]&gt;=[.BF$1];[.$B6];1/((1/[.$B6])+(1/([.BF7]+[.$C6]))))" office:value-type="float" office:value="28.2638229336055" calcext:value-type="float">
            <text:p>28.26</text:p>
          </table:table-cell>
          <table:table-cell table:formula="of:=IF([.$A6]&gt;=[.BG$1];[.$B6];1/((1/[.$B6])+(1/([.BG7]+[.$C6]))))" office:value-type="float" office:value="27.9136542537328" calcext:value-type="float">
            <text:p>27.91</text:p>
          </table:table-cell>
          <table:table-cell table:formula="of:=IF([.$A6]&gt;=[.BH$1];[.$B6];1/((1/[.$B6])+(1/([.BH7]+[.$C6]))))" office:value-type="float" office:value="27.5791086225631" calcext:value-type="float">
            <text:p>27.58</text:p>
          </table:table-cell>
          <table:table-cell table:formula="of:=IF([.$A6]&gt;=[.BI$1];[.$B6];1/((1/[.$B6])+(1/([.BI7]+[.$C6]))))" office:value-type="float" office:value="27.2592301321232" calcext:value-type="float">
            <text:p>27.26</text:p>
          </table:table-cell>
          <table:table-cell table:formula="of:=IF([.$A6]&gt;=[.BJ$1];[.$B6];1/((1/[.$B6])+(1/([.BJ7]+[.$C6]))))" office:value-type="float" office:value="26.953137710282" calcext:value-type="float">
            <text:p>26.95</text:p>
          </table:table-cell>
          <table:table-cell table:formula="of:=IF([.$A6]&gt;=[.BK$1];[.$B6];1/((1/[.$B6])+(1/([.BK7]+[.$C6]))))" office:value-type="float" office:value="26.6600179950317" calcext:value-type="float">
            <text:p>26.66</text:p>
          </table:table-cell>
          <table:table-cell table:formula="of:=IF([.$A6]&gt;=[.BL$1];[.$B6];1/((1/[.$B6])+(1/([.BL7]+[.$C6]))))" office:value-type="float" office:value="26.3791190048602" calcext:value-type="float">
            <text:p>26.38</text:p>
          </table:table-cell>
          <table:table-cell table:formula="of:=IF([.$A6]&gt;=[.BM$1];[.$B6];1/((1/[.$B6])+(1/([.BM7]+[.$C6]))))" office:value-type="float" office:value="26.1097445035408" calcext:value-type="float">
            <text:p>26.11</text:p>
          </table:table-cell>
          <table:table-cell table:formula="of:=IF([.$A6]&gt;=[.BN$1];[.$B6];1/((1/[.$B6])+(1/([.BN7]+[.$C6]))))" office:value-type="float" office:value="25.8512489722218" calcext:value-type="float">
            <text:p>25.85</text:p>
          </table:table-cell>
          <table:table-cell table:formula="of:=IF([.$A6]&gt;=[.BO$1];[.$B6];1/((1/[.$B6])+(1/([.BO7]+[.$C6]))))" office:value-type="float" office:value="25.6030331139578" calcext:value-type="float">
            <text:p>25.60</text:p>
          </table:table-cell>
          <table:table-cell table:formula="of:=IF([.$A6]&gt;=[.BP$1];[.$B6];1/((1/[.$B6])+(1/([.BP7]+[.$C6]))))" office:value-type="float" office:value="25.3645398261737" calcext:value-type="float">
            <text:p>25.36</text:p>
          </table:table-cell>
          <table:table-cell table:formula="of:=IF([.$A6]&gt;=[.BQ$1];[.$B6];1/((1/[.$B6])+(1/([.BQ7]+[.$C6]))))" office:value-type="float" office:value="25.1352505853236" calcext:value-type="float">
            <text:p>25.14</text:p>
          </table:table-cell>
          <table:table-cell table:formula="of:=IF([.$A6]&gt;=[.BR$1];[.$B6];1/((1/[.$B6])+(1/([.BR7]+[.$C6]))))" office:value-type="float" office:value="24.9146821954587" calcext:value-type="float">
            <text:p>24.91</text:p>
          </table:table-cell>
          <table:table-cell table:formula="of:=IF([.$A6]&gt;=[.BS$1];[.$B6];1/((1/[.$B6])+(1/([.BS7]+[.$C6]))))" office:value-type="float" office:value="24.7023838587671" calcext:value-type="float">
            <text:p>24.70</text:p>
          </table:table-cell>
          <table:table-cell table:formula="of:=IF([.$A6]&gt;=[.BT$1];[.$B6];1/((1/[.$B6])+(1/([.BT7]+[.$C6]))))" office:value-type="float" office:value="24.4979345315768" calcext:value-type="float">
            <text:p>24.50</text:p>
          </table:table-cell>
          <table:table-cell table:formula="of:=IF([.$A6]&gt;=[.BU$1];[.$B6];1/((1/[.$B6])+(1/([.BU7]+[.$C6]))))" office:value-type="float" office:value="24.300940533961" calcext:value-type="float">
            <text:p>24.30</text:p>
          </table:table-cell>
          <table:table-cell table:formula="of:=IF([.$A6]&gt;=[.BV$1];[.$B6];1/((1/[.$B6])+(1/([.BV7]+[.$C6]))))" office:value-type="float" office:value="24.1110333850823" calcext:value-type="float">
            <text:p>24.11</text:p>
          </table:table-cell>
          <table:table-cell table:formula="of:=IF([.$A6]&gt;=[.BW$1];[.$B6];1/((1/[.$B6])+(1/([.BW7]+[.$C6]))))" office:value-type="float" office:value="23.9278678398492" calcext:value-type="float">
            <text:p>23.93</text:p>
          </table:table-cell>
          <table:table-cell table:formula="of:=IF([.$A6]&gt;=[.BX$1];[.$B6];1/((1/[.$B6])+(1/([.BX7]+[.$C6]))))" office:value-type="float" office:value="23.7511201054311" calcext:value-type="float">
            <text:p>23.75</text:p>
          </table:table-cell>
          <table:table-cell table:formula="of:=IF([.$A6]&gt;=[.BY$1];[.$B6];1/((1/[.$B6])+(1/([.BY7]+[.$C6]))))" office:value-type="float" office:value="23.5804862187473" calcext:value-type="float">
            <text:p>23.58</text:p>
          </table:table-cell>
          <table:table-cell table:formula="of:=IF([.$A6]&gt;=[.BZ$1];[.$B6];1/((1/[.$B6])+(1/([.BZ7]+[.$C6]))))" office:value-type="float" office:value="23.4156805682738" calcext:value-type="float">
            <text:p>23.42</text:p>
          </table:table-cell>
          <table:table-cell table:formula="of:=IF([.$A6]&gt;=[.CA$1];[.$B6];1/((1/[.$B6])+(1/([.CA7]+[.$C6]))))" office:value-type="float" office:value="23.2564345454519" calcext:value-type="float">
            <text:p>23.26</text:p>
          </table:table-cell>
          <table:table-cell table:formula="of:=IF([.$A6]&gt;=[.CB$1];[.$B6];1/((1/[.$B6])+(1/([.CB7]+[.$C6]))))" office:value-type="float" office:value="23.1024953126676" calcext:value-type="float">
            <text:p>23.10</text:p>
          </table:table-cell>
          <table:table-cell table:formula="of:=IF([.$A6]&gt;=[.CC$1];[.$B6];1/((1/[.$B6])+(1/([.CC7]+[.$C6]))))" office:value-type="float" office:value="22.9536246762471" calcext:value-type="float">
            <text:p>22.95</text:p>
          </table:table-cell>
          <table:table-cell table:formula="of:=IF([.$A6]&gt;=[.CD$1];[.$B6];1/((1/[.$B6])+(1/([.CD7]+[.$C6]))))" office:value-type="float" office:value="22.8095980541996" calcext:value-type="float">
            <text:p>22.81</text:p>
          </table:table-cell>
          <table:table-cell table:formula="of:=IF([.$A6]&gt;=[.CE$1];[.$B6];1/((1/[.$B6])+(1/([.CE7]+[.$C6]))))" office:value-type="float" office:value="22.6702035295723" calcext:value-type="float">
            <text:p>22.67</text:p>
          </table:table-cell>
          <table:table-cell table:formula="of:=IF([.$A6]&gt;=[.CF$1];[.$B6];1/((1/[.$B6])+(1/([.CF7]+[.$C6]))))" office:value-type="float" office:value="22.5352409812687" calcext:value-type="float">
            <text:p>22.54</text:p>
          </table:table-cell>
          <table:table-cell table:formula="of:=IF([.$A6]&gt;=[.CG$1];[.$B6];1/((1/[.$B6])+(1/([.CG7]+[.$C6]))))" office:value-type="float" office:value="22.4045212850588" calcext:value-type="float">
            <text:p>22.40</text:p>
          </table:table-cell>
          <table:table-cell table:formula="of:=IF([.$A6]&gt;=[.CH$1];[.$B6];1/((1/[.$B6])+(1/([.CH7]+[.$C6]))))" office:value-type="float" office:value="22.2778655782763" calcext:value-type="float">
            <text:p>22.28</text:p>
          </table:table-cell>
          <table:table-cell table:formula="of:=IF([.$A6]&gt;=[.CI$1];[.$B6];1/((1/[.$B6])+(1/([.CI7]+[.$C6]))))" office:value-type="float" office:value="22.155104582375" calcext:value-type="float">
            <text:p>22.16</text:p>
          </table:table-cell>
          <table:table-cell table:formula="of:=IF([.$A6]&gt;=[.CJ$1];[.$B6];1/((1/[.$B6])+(1/([.CJ7]+[.$C6]))))" office:value-type="float" office:value="22.0360779781213" calcext:value-type="float">
            <text:p>22.04</text:p>
          </table:table-cell>
          <table:table-cell table:formula="of:=IF([.$A6]&gt;=[.CK$1];[.$B6];1/((1/[.$B6])+(1/([.CK7]+[.$C6]))))" office:value-type="float" office:value="21.9206338287256" calcext:value-type="float">
            <text:p>21.92</text:p>
          </table:table-cell>
          <table:table-cell table:formula="of:=IF([.$A6]&gt;=[.CL$1];[.$B6];1/((1/[.$B6])+(1/([.CL7]+[.$C6]))))" office:value-type="float" office:value="21.8086280466924" calcext:value-type="float">
            <text:p>21.81</text:p>
          </table:table-cell>
          <table:table-cell table:formula="of:=IF([.$A6]&gt;=[.CM$1];[.$B6];1/((1/[.$B6])+(1/([.CM7]+[.$C6]))))" office:value-type="float" office:value="21.6999239005827" calcext:value-type="float">
            <text:p>21.70</text:p>
          </table:table-cell>
          <table:table-cell table:formula="of:=IF([.$A6]&gt;=[.CN$1];[.$B6];1/((1/[.$B6])+(1/([.CN7]+[.$C6]))))" office:value-type="float" office:value="21.5943915582601" calcext:value-type="float">
            <text:p>21.59</text:p>
          </table:table-cell>
          <table:table-cell table:formula="of:=IF([.$A6]&gt;=[.CO$1];[.$B6];1/((1/[.$B6])+(1/([.CO7]+[.$C6]))))" office:value-type="float" office:value="21.4919076635199" calcext:value-type="float">
            <text:p>21.49</text:p>
          </table:table-cell>
          <table:table-cell table:formula="of:=IF([.$A6]&gt;=[.CP$1];[.$B6];1/((1/[.$B6])+(1/([.CP7]+[.$C6]))))" office:value-type="float" office:value="21.3923549433011" calcext:value-type="float">
            <text:p>21.39</text:p>
          </table:table-cell>
          <table:table-cell table:formula="of:=IF([.$A6]&gt;=[.CQ$1];[.$B6];1/((1/[.$B6])+(1/([.CQ7]+[.$C6]))))" office:value-type="float" office:value="21.295621842942" calcext:value-type="float">
            <text:p>21.30</text:p>
          </table:table-cell>
          <table:table-cell table:formula="of:=IF([.$A6]&gt;=[.CR$1];[.$B6];1/((1/[.$B6])+(1/([.CR7]+[.$C6]))))" office:value-type="float" office:value="21.2016021871816" calcext:value-type="float">
            <text:p>21.20</text:p>
          </table:table-cell>
          <table:table-cell table:formula="of:=IF([.$A6]&gt;=[.CS$1];[.$B6];1/((1/[.$B6])+(1/([.CS7]+[.$C6]))))" office:value-type="float" office:value="21.1101948648178" calcext:value-type="float">
            <text:p>21.11</text:p>
          </table:table-cell>
          <table:table-cell table:formula="of:=IF([.$A6]&gt;=[.CT$1];[.$B6];1/((1/[.$B6])+(1/([.CT7]+[.$C6]))))" office:value-type="float" office:value="21.0213035351275" calcext:value-type="float">
            <text:p>21.02</text:p>
          </table:table-cell>
          <table:table-cell table:formula="of:=IF([.$A6]&gt;=[.CU$1];[.$B6];1/((1/[.$B6])+(1/([.CU7]+[.$C6]))))" office:value-type="float" office:value="20.9348363543218" calcext:value-type="float">
            <text:p>20.93</text:p>
          </table:table-cell>
          <table:table-cell table:formula="of:=IF([.$A6]&gt;=[.CV$1];[.$B6];1/((1/[.$B6])+(1/([.CV7]+[.$C6]))))" office:value-type="float" office:value="20.8507057204668" calcext:value-type="float">
            <text:p>20.85</text:p>
          </table:table-cell>
          <table:table-cell table:formula="of:=IF([.$A6]&gt;=[.CW$1];[.$B6];1/((1/[.$B6])+(1/([.CW7]+[.$C6]))))" office:value-type="float" office:value="20.7688280354371" calcext:value-type="float">
            <text:p>20.77</text:p>
          </table:table-cell>
          <table:table-cell table:formula="of:=IF([.$A6]&gt;=[.CX$1];[.$B6];1/((1/[.$B6])+(1/([.CX7]+[.$C6]))))" office:value-type="float" office:value="20.6891234825953" calcext:value-type="float">
            <text:p>20.69</text:p>
          </table:table-cell>
          <table:table-cell table:formula="of:=IF([.$A6]&gt;=[.CY$1];[.$B6];1/((1/[.$B6])+(1/([.CY7]+[.$C6]))))" office:value-type="float" office:value="20.6115158190039" calcext:value-type="float">
            <text:p>20.61</text:p>
          </table:table-cell>
          <table:table-cell table:formula="of:=IF([.$A6]&gt;=[.CZ$1];[.$B6];1/((1/[.$B6])+(1/([.CZ7]+[.$C6]))))" office:value-type="float" office:value="20.5359321810783" calcext:value-type="float">
            <text:p>20.54</text:p>
          </table:table-cell>
          <table:table-cell table:formula="of:=IF([.$A6]&gt;=[.DA$1];[.$B6];1/((1/[.$B6])+(1/([.DA7]+[.$C6]))))" office:value-type="float" office:value="20.4623029026809" calcext:value-type="float">
            <text:p>20.46</text:p>
          </table:table-cell>
          <table:table-cell table:formula="of:=IF([.$A6]&gt;=[.DB$1];[.$B6];1/((1/[.$B6])+(1/([.DB7]+[.$C6]))))" office:value-type="float" office:value="20.3905613447421" calcext:value-type="float">
            <text:p>20.39</text:p>
          </table:table-cell>
          <table:table-cell table:number-columns-repeated="7"/>
        </table:table-row>
        <table:table-row table:style-name="ro2">
          <table:table-cell table:formula="of:=[$Sheet1.$L7]" office:value-type="float" office:value="6" calcext:value-type="float">
            <text:p>6.00</text:p>
          </table:table-cell>
          <table:table-cell table:formula="of:=[$Sheet1.$I7]" office:value-type="float" office:value="1000" calcext:value-type="float">
            <text:p>1,000.00</text:p>
          </table:table-cell>
          <table:table-cell table:formula="of:=[$Sheet1.$G7]" office:value-type="float" office:value="0.999709068142245" calcext:value-type="float">
            <text:p>1.00</text:p>
          </table:table-cell>
          <table:table-cell table:formula="of:=OFFSET([.$G$2];0;ROW()-2)" office:value-type="float" office:value="175.951683058857" calcext:value-type="float">
            <text:p>175.95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7]&gt;=[.G$1];[.$B7];1/((1/[.$B7])+(1/([.G8]+[.$C7]))))" office:value-type="float" office:value="1000" calcext:value-type="float">
            <text:p>1,000.00</text:p>
          </table:table-cell>
          <table:table-cell table:formula="of:=IF([.$A7]&gt;=[.H$1];[.$B7];1/((1/[.$B7])+(1/([.H8]+[.$C7]))))" office:value-type="float" office:value="1000" calcext:value-type="float">
            <text:p>1,000.00</text:p>
          </table:table-cell>
          <table:table-cell table:formula="of:=IF([.$A7]&gt;=[.I$1];[.$B7];1/((1/[.$B7])+(1/([.I8]+[.$C7]))))" office:value-type="float" office:value="1000" calcext:value-type="float">
            <text:p>1,000.00</text:p>
          </table:table-cell>
          <table:table-cell table:formula="of:=IF([.$A7]&gt;=[.J$1];[.$B7];1/((1/[.$B7])+(1/([.J8]+[.$C7]))))" office:value-type="float" office:value="1000" calcext:value-type="float">
            <text:p>1,000.00</text:p>
          </table:table-cell>
          <table:table-cell table:formula="of:=IF([.$A7]&gt;=[.K$1];[.$B7];1/((1/[.$B7])+(1/([.K8]+[.$C7]))))" office:value-type="float" office:value="1000" calcext:value-type="float">
            <text:p>1,000.00</text:p>
          </table:table-cell>
          <table:table-cell table:formula="of:=IF([.$A7]&gt;=[.L$1];[.$B7];1/((1/[.$B7])+(1/([.L8]+[.$C7]))))" office:value-type="float" office:value="1000" calcext:value-type="float">
            <text:p>1,000.00</text:p>
          </table:table-cell>
          <table:table-cell table:formula="of:=IF([.$A7]&gt;=[.M$1];[.$B7];1/((1/[.$B7])+(1/([.M8]+[.$C7]))))" office:value-type="float" office:value="500.249802402172" calcext:value-type="float">
            <text:p>500.25</text:p>
          </table:table-cell>
          <table:table-cell table:formula="of:=IF([.$A7]&gt;=[.N$1];[.$B7];1/((1/[.$B7])+(1/([.N8]+[.$C7]))))" office:value-type="float" office:value="333.871596729213" calcext:value-type="float">
            <text:p>333.87</text:p>
          </table:table-cell>
          <table:table-cell table:formula="of:=IF([.$A7]&gt;=[.O$1];[.$B7];1/((1/[.$B7])+(1/([.O8]+[.$C7]))))" office:value-type="float" office:value="250.819887246873" calcext:value-type="float">
            <text:p>250.82</text:p>
          </table:table-cell>
          <table:table-cell table:formula="of:=IF([.$A7]&gt;=[.P$1];[.$B7];1/((1/[.$B7])+(1/([.P8]+[.$C7]))))" office:value-type="float" office:value="201.088149827811" calcext:value-type="float">
            <text:p>201.09</text:p>
          </table:table-cell>
          <table:table-cell table:formula="of:=IF([.$A7]&gt;=[.Q$1];[.$B7];1/((1/[.$B7])+(1/([.Q8]+[.$C7]))))" office:value-type="float" office:value="168.009100284342" calcext:value-type="float">
            <text:p>168.01</text:p>
          </table:table-cell>
          <table:table-cell table:formula="of:=IF([.$A7]&gt;=[.R$1];[.$B7];1/((1/[.$B7])+(1/([.R8]+[.$C7]))))" office:value-type="float" office:value="144.440619117043" calcext:value-type="float">
            <text:p>144.44</text:p>
          </table:table-cell>
          <table:table-cell table:formula="of:=IF([.$A7]&gt;=[.S$1];[.$B7];1/((1/[.$B7])+(1/([.S8]+[.$C7]))))" office:value-type="float" office:value="126.812323438768" calcext:value-type="float">
            <text:p>126.81</text:p>
          </table:table-cell>
          <table:table-cell table:formula="of:=IF([.$A7]&gt;=[.T$1];[.$B7];1/((1/[.$B7])+(1/([.T8]+[.$C7]))))" office:value-type="float" office:value="113.141142096618" calcext:value-type="float">
            <text:p>113.14</text:p>
          </table:table-cell>
          <table:table-cell table:formula="of:=IF([.$A7]&gt;=[.U$1];[.$B7];1/((1/[.$B7])+(1/([.U8]+[.$C7]))))" office:value-type="float" office:value="102.237576148498" calcext:value-type="float">
            <text:p>102.24</text:p>
          </table:table-cell>
          <table:table-cell table:formula="of:=IF([.$A7]&gt;=[.V$1];[.$B7];1/((1/[.$B7])+(1/([.V8]+[.$C7]))))" office:value-type="float" office:value="93.3449270932691" calcext:value-type="float">
            <text:p>93.34</text:p>
          </table:table-cell>
          <table:table-cell table:formula="of:=IF([.$A7]&gt;=[.W$1];[.$B7];1/((1/[.$B7])+(1/([.W8]+[.$C7]))))" office:value-type="float" office:value="85.9589231993258" calcext:value-type="float">
            <text:p>85.96</text:p>
          </table:table-cell>
          <table:table-cell table:formula="of:=IF([.$A7]&gt;=[.X$1];[.$B7];1/((1/[.$B7])+(1/([.X8]+[.$C7]))))" office:value-type="float" office:value="79.7306033565833" calcext:value-type="float">
            <text:p>79.73</text:p>
          </table:table-cell>
          <table:table-cell table:formula="of:=IF([.$A7]&gt;=[.Y$1];[.$B7];1/((1/[.$B7])+(1/([.Y8]+[.$C7]))))" office:value-type="float" office:value="74.4108277052387" calcext:value-type="float">
            <text:p>74.41</text:p>
          </table:table-cell>
          <table:table-cell table:formula="of:=IF([.$A7]&gt;=[.Z$1];[.$B7];1/((1/[.$B7])+(1/([.Z8]+[.$C7]))))" office:value-type="float" office:value="69.8169879184255" calcext:value-type="float">
            <text:p>69.82</text:p>
          </table:table-cell>
          <table:table-cell table:formula="of:=IF([.$A7]&gt;=[.AA$1];[.$B7];1/((1/[.$B7])+(1/([.AA8]+[.$C7]))))" office:value-type="float" office:value="65.8122039247441" calcext:value-type="float">
            <text:p>65.81</text:p>
          </table:table-cell>
          <table:table-cell table:formula="of:=IF([.$A7]&gt;=[.AB$1];[.$B7];1/((1/[.$B7])+(1/([.AB8]+[.$C7]))))" office:value-type="float" office:value="62.2918650030241" calcext:value-type="float">
            <text:p>62.29</text:p>
          </table:table-cell>
          <table:table-cell table:formula="of:=IF([.$A7]&gt;=[.AC$1];[.$B7];1/((1/[.$B7])+(1/([.AC8]+[.$C7]))))" office:value-type="float" office:value="59.1746586906849" calcext:value-type="float">
            <text:p>59.17</text:p>
          </table:table-cell>
          <table:table-cell table:formula="of:=IF([.$A7]&gt;=[.AD$1];[.$B7];1/((1/[.$B7])+(1/([.AD8]+[.$C7]))))" office:value-type="float" office:value="56.3964338061836" calcext:value-type="float">
            <text:p>56.40</text:p>
          </table:table-cell>
          <table:table-cell table:formula="of:=IF([.$A7]&gt;=[.AE$1];[.$B7];1/((1/[.$B7])+(1/([.AE8]+[.$C7]))))" office:value-type="float" office:value="53.905905432583" calcext:value-type="float">
            <text:p>53.91</text:p>
          </table:table-cell>
          <table:table-cell table:formula="of:=IF([.$A7]&gt;=[.AF$1];[.$B7];1/((1/[.$B7])+(1/([.AF8]+[.$C7]))))" office:value-type="float" office:value="51.661587718766" calcext:value-type="float">
            <text:p>51.66</text:p>
          </table:table-cell>
          <table:table-cell table:formula="of:=IF([.$A7]&gt;=[.AG$1];[.$B7];1/((1/[.$B7])+(1/([.AG8]+[.$C7]))))" office:value-type="float" office:value="49.6295637126053" calcext:value-type="float">
            <text:p>49.63</text:p>
          </table:table-cell>
          <table:table-cell table:formula="of:=IF([.$A7]&gt;=[.AH$1];[.$B7];1/((1/[.$B7])+(1/([.AH8]+[.$C7]))))" office:value-type="float" office:value="47.7818373894733" calcext:value-type="float">
            <text:p>47.78</text:p>
          </table:table-cell>
          <table:table-cell table:formula="of:=IF([.$A7]&gt;=[.AI$1];[.$B7];1/((1/[.$B7])+(1/([.AI8]+[.$C7]))))" office:value-type="float" office:value="46.0950980022202" calcext:value-type="float">
            <text:p>46.10</text:p>
          </table:table-cell>
          <table:table-cell table:formula="of:=IF([.$A7]&gt;=[.AJ$1];[.$B7];1/((1/[.$B7])+(1/([.AJ8]+[.$C7]))))" office:value-type="float" office:value="44.5497812510687" calcext:value-type="float">
            <text:p>44.55</text:p>
          </table:table-cell>
          <table:table-cell table:formula="of:=IF([.$A7]&gt;=[.AK$1];[.$B7];1/((1/[.$B7])+(1/([.AK8]+[.$C7]))))" office:value-type="float" office:value="43.1293473202793" calcext:value-type="float">
            <text:p>43.13</text:p>
          </table:table-cell>
          <table:table-cell table:formula="of:=IF([.$A7]&gt;=[.AL$1];[.$B7];1/((1/[.$B7])+(1/([.AL8]+[.$C7]))))" office:value-type="float" office:value="41.8197195253952" calcext:value-type="float">
            <text:p>41.82</text:p>
          </table:table-cell>
          <table:table-cell table:formula="of:=IF([.$A7]&gt;=[.AM$1];[.$B7];1/((1/[.$B7])+(1/([.AM8]+[.$C7]))))" office:value-type="float" office:value="40.6088433935121" calcext:value-type="float">
            <text:p>40.61</text:p>
          </table:table-cell>
          <table:table-cell table:formula="of:=IF([.$A7]&gt;=[.AN$1];[.$B7];1/((1/[.$B7])+(1/([.AN8]+[.$C7]))))" office:value-type="float" office:value="39.4863370866565" calcext:value-type="float">
            <text:p>39.49</text:p>
          </table:table-cell>
          <table:table-cell table:formula="of:=IF([.$A7]&gt;=[.AO$1];[.$B7];1/((1/[.$B7])+(1/([.AO8]+[.$C7]))))" office:value-type="float" office:value="38.4432118389102" calcext:value-type="float">
            <text:p>38.44</text:p>
          </table:table-cell>
          <table:table-cell table:formula="of:=IF([.$A7]&gt;=[.AP$1];[.$B7];1/((1/[.$B7])+(1/([.AP8]+[.$C7]))))" office:value-type="float" office:value="37.4716465848025" calcext:value-type="float">
            <text:p>37.47</text:p>
          </table:table-cell>
          <table:table-cell table:formula="of:=IF([.$A7]&gt;=[.AQ$1];[.$B7];1/((1/[.$B7])+(1/([.AQ8]+[.$C7]))))" office:value-type="float" office:value="36.564804914105" calcext:value-type="float">
            <text:p>36.56</text:p>
          </table:table-cell>
          <table:table-cell table:formula="of:=IF([.$A7]&gt;=[.AR$1];[.$B7];1/((1/[.$B7])+(1/([.AR8]+[.$C7]))))" office:value-type="float" office:value="35.7166853660804" calcext:value-type="float">
            <text:p>35.72</text:p>
          </table:table-cell>
          <table:table-cell table:formula="of:=IF([.$A7]&gt;=[.AS$1];[.$B7];1/((1/[.$B7])+(1/([.AS8]+[.$C7]))))" office:value-type="float" office:value="34.9219981920749" calcext:value-type="float">
            <text:p>34.92</text:p>
          </table:table-cell>
          <table:table-cell table:formula="of:=IF([.$A7]&gt;=[.AT$1];[.$B7];1/((1/[.$B7])+(1/([.AT8]+[.$C7]))))" office:value-type="float" office:value="34.1760632869001" calcext:value-type="float">
            <text:p>34.18</text:p>
          </table:table-cell>
          <table:table-cell table:formula="of:=IF([.$A7]&gt;=[.AU$1];[.$B7];1/((1/[.$B7])+(1/([.AU8]+[.$C7]))))" office:value-type="float" office:value="33.4747251679503" calcext:value-type="float">
            <text:p>33.47</text:p>
          </table:table-cell>
          <table:table-cell table:formula="of:=IF([.$A7]&gt;=[.AV$1];[.$B7];1/((1/[.$B7])+(1/([.AV8]+[.$C7]))))" office:value-type="float" office:value="32.8142817727101" calcext:value-type="float">
            <text:p>32.81</text:p>
          </table:table-cell>
          <table:table-cell table:formula="of:=IF([.$A7]&gt;=[.AW$1];[.$B7];1/((1/[.$B7])+(1/([.AW8]+[.$C7]))))" office:value-type="float" office:value="32.1914245257104" calcext:value-type="float">
            <text:p>32.19</text:p>
          </table:table-cell>
          <table:table-cell table:formula="of:=IF([.$A7]&gt;=[.AX$1];[.$B7];1/((1/[.$B7])+(1/([.AX8]+[.$C7]))))" office:value-type="float" office:value="31.603187649306" calcext:value-type="float">
            <text:p>31.60</text:p>
          </table:table-cell>
          <table:table-cell table:formula="of:=IF([.$A7]&gt;=[.AY$1];[.$B7];1/((1/[.$B7])+(1/([.AY8]+[.$C7]))))" office:value-type="float" office:value="31.0469050981392" calcext:value-type="float">
            <text:p>31.05</text:p>
          </table:table-cell>
          <table:table-cell table:formula="of:=IF([.$A7]&gt;=[.AZ$1];[.$B7];1/((1/[.$B7])+(1/([.AZ8]+[.$C7]))))" office:value-type="float" office:value="30.5201738135863" calcext:value-type="float">
            <text:p>30.52</text:p>
          </table:table-cell>
          <table:table-cell table:formula="of:=IF([.$A7]&gt;=[.BA$1];[.$B7];1/((1/[.$B7])+(1/([.BA8]+[.$C7]))))" office:value-type="float" office:value="30.0208222430665" calcext:value-type="float">
            <text:p>30.02</text:p>
          </table:table-cell>
          <table:table-cell table:formula="of:=IF([.$A7]&gt;=[.BB$1];[.$B7];1/((1/[.$B7])+(1/([.BB8]+[.$C7]))))" office:value-type="float" office:value="29.546883265605" calcext:value-type="float">
            <text:p>29.55</text:p>
          </table:table-cell>
          <table:table-cell table:formula="of:=IF([.$A7]&gt;=[.BC$1];[.$B7];1/((1/[.$B7])+(1/([.BC8]+[.$C7]))))" office:value-type="float" office:value="29.0965708213356" calcext:value-type="float">
            <text:p>29.10</text:p>
          </table:table-cell>
          <table:table-cell table:formula="of:=IF([.$A7]&gt;=[.BD$1];[.$B7];1/((1/[.$B7])+(1/([.BD8]+[.$C7]))))" office:value-type="float" office:value="28.668259667634" calcext:value-type="float">
            <text:p>28.67</text:p>
          </table:table-cell>
          <table:table-cell table:formula="of:=IF([.$A7]&gt;=[.BE$1];[.$B7];1/((1/[.$B7])+(1/([.BE8]+[.$C7]))))" office:value-type="float" office:value="28.2604677851044" calcext:value-type="float">
            <text:p>28.26</text:p>
          </table:table-cell>
          <table:table-cell table:formula="of:=IF([.$A7]&gt;=[.BF$1];[.$B7];1/((1/[.$B7])+(1/([.BF8]+[.$C7]))))" office:value-type="float" office:value="27.871841037902" calcext:value-type="float">
            <text:p>27.87</text:p>
          </table:table-cell>
          <table:table-cell table:formula="of:=IF([.$A7]&gt;=[.BG$1];[.$B7];1/((1/[.$B7])+(1/([.BG8]+[.$C7]))))" office:value-type="float" office:value="27.501139758891" calcext:value-type="float">
            <text:p>27.50</text:p>
          </table:table-cell>
          <table:table-cell table:formula="of:=IF([.$A7]&gt;=[.BH$1];[.$B7];1/((1/[.$B7])+(1/([.BH8]+[.$C7]))))" office:value-type="float" office:value="27.1472269840078" calcext:value-type="float">
            <text:p>27.15</text:p>
          </table:table-cell>
          <table:table-cell table:formula="of:=IF([.$A7]&gt;=[.BI$1];[.$B7];1/((1/[.$B7])+(1/([.BI8]+[.$C7]))))" office:value-type="float" office:value="26.8090581043722" calcext:value-type="float">
            <text:p>26.81</text:p>
          </table:table-cell>
          <table:table-cell table:formula="of:=IF([.$A7]&gt;=[.BJ$1];[.$B7];1/((1/[.$B7])+(1/([.BJ8]+[.$C7]))))" office:value-type="float" office:value="26.4856717410532" calcext:value-type="float">
            <text:p>26.49</text:p>
          </table:table-cell>
          <table:table-cell table:formula="of:=IF([.$A7]&gt;=[.BK$1];[.$B7];1/((1/[.$B7])+(1/([.BK8]+[.$C7]))))" office:value-type="float" office:value="26.176181677461" calcext:value-type="float">
            <text:p>26.18</text:p>
          </table:table-cell>
          <table:table-cell table:formula="of:=IF([.$A7]&gt;=[.BL$1];[.$B7];1/((1/[.$B7])+(1/([.BL8]+[.$C7]))))" office:value-type="float" office:value="25.8797697092903" calcext:value-type="float">
            <text:p>25.88</text:p>
          </table:table-cell>
          <table:table-cell table:formula="of:=IF([.$A7]&gt;=[.BM$1];[.$B7];1/((1/[.$B7])+(1/([.BM8]+[.$C7]))))" office:value-type="float" office:value="25.5956792927309" calcext:value-type="float">
            <text:p>25.60</text:p>
          </table:table-cell>
          <table:table-cell table:formula="of:=IF([.$A7]&gt;=[.BN$1];[.$B7];1/((1/[.$B7])+(1/([.BN8]+[.$C7]))))" office:value-type="float" office:value="25.3232098890433" calcext:value-type="float">
            <text:p>25.32</text:p>
          </table:table-cell>
          <table:table-cell table:formula="of:=IF([.$A7]&gt;=[.BO$1];[.$B7];1/((1/[.$B7])+(1/([.BO8]+[.$C7]))))" office:value-type="float" office:value="25.0617119181841" calcext:value-type="float">
            <text:p>25.06</text:p>
          </table:table-cell>
          <table:table-cell table:formula="of:=IF([.$A7]&gt;=[.BP$1];[.$B7];1/((1/[.$B7])+(1/([.BP8]+[.$C7]))))" office:value-type="float" office:value="24.8105822464456" calcext:value-type="float">
            <text:p>24.81</text:p>
          </table:table-cell>
          <table:table-cell table:formula="of:=IF([.$A7]&gt;=[.BQ$1];[.$B7];1/((1/[.$B7])+(1/([.BQ8]+[.$C7]))))" office:value-type="float" office:value="24.5692601434468" calcext:value-type="float">
            <text:p>24.57</text:p>
          </table:table-cell>
          <table:table-cell table:formula="of:=IF([.$A7]&gt;=[.BR$1];[.$B7];1/((1/[.$B7])+(1/([.BR8]+[.$C7]))))" office:value-type="float" office:value="24.3372236525971" calcext:value-type="float">
            <text:p>24.34</text:p>
          </table:table-cell>
          <table:table-cell table:formula="of:=IF([.$A7]&gt;=[.BS$1];[.$B7];1/((1/[.$B7])+(1/([.BS8]+[.$C7]))))" office:value-type="float" office:value="24.1139863266255" calcext:value-type="float">
            <text:p>24.11</text:p>
          </table:table-cell>
          <table:table-cell table:formula="of:=IF([.$A7]&gt;=[.BT$1];[.$B7];1/((1/[.$B7])+(1/([.BT8]+[.$C7]))))" office:value-type="float" office:value="23.8990942861279" calcext:value-type="float">
            <text:p>23.90</text:p>
          </table:table-cell>
          <table:table-cell table:formula="of:=IF([.$A7]&gt;=[.BU$1];[.$B7];1/((1/[.$B7])+(1/([.BU8]+[.$C7]))))" office:value-type="float" office:value="23.6921235645263" calcext:value-type="float">
            <text:p>23.69</text:p>
          </table:table-cell>
          <table:table-cell table:formula="of:=IF([.$A7]&gt;=[.BV$1];[.$B7];1/((1/[.$B7])+(1/([.BV8]+[.$C7]))))" office:value-type="float" office:value="23.4926777074924" calcext:value-type="float">
            <text:p>23.49</text:p>
          </table:table-cell>
          <table:table-cell table:formula="of:=IF([.$A7]&gt;=[.BW$1];[.$B7];1/((1/[.$B7])+(1/([.BW8]+[.$C7]))))" office:value-type="float" office:value="23.300385598892" calcext:value-type="float">
            <text:p>23.30</text:p>
          </table:table-cell>
          <table:table-cell table:formula="of:=IF([.$A7]&gt;=[.BX$1];[.$B7];1/((1/[.$B7])+(1/([.BX8]+[.$C7]))))" office:value-type="float" office:value="23.1148994887554" calcext:value-type="float">
            <text:p>23.11</text:p>
          </table:table-cell>
          <table:table-cell table:formula="of:=IF([.$A7]&gt;=[.BY$1];[.$B7];1/((1/[.$B7])+(1/([.BY8]+[.$C7]))))" office:value-type="float" office:value="22.9358932017568" calcext:value-type="float">
            <text:p>22.94</text:p>
          </table:table-cell>
          <table:table-cell table:formula="of:=IF([.$A7]&gt;=[.BZ$1];[.$B7];1/((1/[.$B7])+(1/([.BZ8]+[.$C7]))))" office:value-type="float" office:value="22.7630605072602" calcext:value-type="float">
            <text:p>22.76</text:p>
          </table:table-cell>
          <table:table-cell table:formula="of:=IF([.$A7]&gt;=[.CA$1];[.$B7];1/((1/[.$B7])+(1/([.CA8]+[.$C7]))))" office:value-type="float" office:value="22.5961136342266" calcext:value-type="float">
            <text:p>22.60</text:p>
          </table:table-cell>
          <table:table-cell table:formula="of:=IF([.$A7]&gt;=[.CB$1];[.$B7];1/((1/[.$B7])+(1/([.CB8]+[.$C7]))))" office:value-type="float" office:value="22.4347819162182" calcext:value-type="float">
            <text:p>22.43</text:p>
          </table:table-cell>
          <table:table-cell table:formula="of:=IF([.$A7]&gt;=[.CC$1];[.$B7];1/((1/[.$B7])+(1/([.CC8]+[.$C7]))))" office:value-type="float" office:value="22.2788105534293" calcext:value-type="float">
            <text:p>22.28</text:p>
          </table:table-cell>
          <table:table-cell table:formula="of:=IF([.$A7]&gt;=[.CD$1];[.$B7];1/((1/[.$B7])+(1/([.CD8]+[.$C7]))))" office:value-type="float" office:value="22.1279594801495" calcext:value-type="float">
            <text:p>22.13</text:p>
          </table:table-cell>
          <table:table-cell table:formula="of:=IF([.$A7]&gt;=[.CE$1];[.$B7];1/((1/[.$B7])+(1/([.CE8]+[.$C7]))))" office:value-type="float" office:value="21.982002327359" calcext:value-type="float">
            <text:p>21.98</text:p>
          </table:table-cell>
          <table:table-cell table:formula="of:=IF([.$A7]&gt;=[.CF$1];[.$B7];1/((1/[.$B7])+(1/([.CF8]+[.$C7]))))" office:value-type="float" office:value="21.8407254712857" calcext:value-type="float">
            <text:p>21.84</text:p>
          </table:table-cell>
          <table:table-cell table:formula="of:=IF([.$A7]&gt;=[.CG$1];[.$B7];1/((1/[.$B7])+(1/([.CG8]+[.$C7]))))" office:value-type="float" office:value="21.7039271597527" calcext:value-type="float">
            <text:p>21.70</text:p>
          </table:table-cell>
          <table:table-cell table:formula="of:=IF([.$A7]&gt;=[.CH$1];[.$B7];1/((1/[.$B7])+(1/([.CH8]+[.$C7]))))" office:value-type="float" office:value="21.5714167090141" calcext:value-type="float">
            <text:p>21.57</text:p>
          </table:table-cell>
          <table:table-cell table:formula="of:=IF([.$A7]&gt;=[.CI$1];[.$B7];1/((1/[.$B7])+(1/([.CI8]+[.$C7]))))" office:value-type="float" office:value="21.4430137645543" calcext:value-type="float">
            <text:p>21.44</text:p>
          </table:table-cell>
          <table:table-cell table:formula="of:=IF([.$A7]&gt;=[.CJ$1];[.$B7];1/((1/[.$B7])+(1/([.CJ8]+[.$C7]))))" office:value-type="float" office:value="21.318547620001" calcext:value-type="float">
            <text:p>21.32</text:p>
          </table:table-cell>
          <table:table-cell table:formula="of:=IF([.$A7]&gt;=[.CK$1];[.$B7];1/((1/[.$B7])+(1/([.CK8]+[.$C7]))))" office:value-type="float" office:value="21.1978565889085" calcext:value-type="float">
            <text:p>21.20</text:p>
          </table:table-cell>
          <table:table-cell table:formula="of:=IF([.$A7]&gt;=[.CL$1];[.$B7];1/((1/[.$B7])+(1/([.CL8]+[.$C7]))))" office:value-type="float" office:value="21.0807874246977" calcext:value-type="float">
            <text:p>21.08</text:p>
          </table:table-cell>
          <table:table-cell table:formula="of:=IF([.$A7]&gt;=[.CM$1];[.$B7];1/((1/[.$B7])+(1/([.CM8]+[.$C7]))))" office:value-type="float" office:value="20.9671947845155" calcext:value-type="float">
            <text:p>20.97</text:p>
          </table:table-cell>
          <table:table-cell table:formula="of:=IF([.$A7]&gt;=[.CN$1];[.$B7];1/((1/[.$B7])+(1/([.CN8]+[.$C7]))))" office:value-type="float" office:value="20.8569407331937" calcext:value-type="float">
            <text:p>20.86</text:p>
          </table:table-cell>
          <table:table-cell table:formula="of:=IF([.$A7]&gt;=[.CO$1];[.$B7];1/((1/[.$B7])+(1/([.CO8]+[.$C7]))))" office:value-type="float" office:value="20.7498942838641" calcext:value-type="float">
            <text:p>20.75</text:p>
          </table:table-cell>
          <table:table-cell table:formula="of:=IF([.$A7]&gt;=[.CP$1];[.$B7];1/((1/[.$B7])+(1/([.CP8]+[.$C7]))))" office:value-type="float" office:value="20.6459309721167" calcext:value-type="float">
            <text:p>20.65</text:p>
          </table:table-cell>
          <table:table-cell table:formula="of:=IF([.$A7]&gt;=[.CQ$1];[.$B7];1/((1/[.$B7])+(1/([.CQ8]+[.$C7]))))" office:value-type="float" office:value="20.5449324608904" calcext:value-type="float">
            <text:p>20.54</text:p>
          </table:table-cell>
          <table:table-cell table:formula="of:=IF([.$A7]&gt;=[.CR$1];[.$B7];1/((1/[.$B7])+(1/([.CR8]+[.$C7]))))" office:value-type="float" office:value="20.4467861735455" calcext:value-type="float">
            <text:p>20.45</text:p>
          </table:table-cell>
          <table:table-cell table:formula="of:=IF([.$A7]&gt;=[.CS$1];[.$B7];1/((1/[.$B7])+(1/([.CS8]+[.$C7]))))" office:value-type="float" office:value="20.3513849528115" calcext:value-type="float">
            <text:p>20.35</text:p>
          </table:table-cell>
          <table:table-cell table:formula="of:=IF([.$A7]&gt;=[.CT$1];[.$B7];1/((1/[.$B7])+(1/([.CT8]+[.$C7]))))" office:value-type="float" office:value="20.2586267435112" calcext:value-type="float">
            <text:p>20.26</text:p>
          </table:table-cell>
          <table:table-cell table:formula="of:=IF([.$A7]&gt;=[.CU$1];[.$B7];1/((1/[.$B7])+(1/([.CU8]+[.$C7]))))" office:value-type="float" office:value="20.1684142971589" calcext:value-type="float">
            <text:p>20.17</text:p>
          </table:table-cell>
          <table:table-cell table:formula="of:=IF([.$A7]&gt;=[.CV$1];[.$B7];1/((1/[.$B7])+(1/([.CV8]+[.$C7]))))" office:value-type="float" office:value="20.0806548966982" calcext:value-type="float">
            <text:p>20.08</text:p>
          </table:table-cell>
          <table:table-cell table:formula="of:=IF([.$A7]&gt;=[.CW$1];[.$B7];1/((1/[.$B7])+(1/([.CW8]+[.$C7]))))" office:value-type="float" office:value="19.9952600998025" calcext:value-type="float">
            <text:p>20.00</text:p>
          </table:table-cell>
          <table:table-cell table:formula="of:=IF([.$A7]&gt;=[.CX$1];[.$B7];1/((1/[.$B7])+(1/([.CX8]+[.$C7]))))" office:value-type="float" office:value="19.9121454992995" calcext:value-type="float">
            <text:p>19.91</text:p>
          </table:table-cell>
          <table:table-cell table:formula="of:=IF([.$A7]&gt;=[.CY$1];[.$B7];1/((1/[.$B7])+(1/([.CY8]+[.$C7]))))" office:value-type="float" office:value="19.8312304994064" calcext:value-type="float">
            <text:p>19.83</text:p>
          </table:table-cell>
          <table:table-cell table:formula="of:=IF([.$A7]&gt;=[.CZ$1];[.$B7];1/((1/[.$B7])+(1/([.CZ8]+[.$C7]))))" office:value-type="float" office:value="19.7524381065773" calcext:value-type="float">
            <text:p>19.75</text:p>
          </table:table-cell>
          <table:table-cell table:formula="of:=IF([.$A7]&gt;=[.DA$1];[.$B7];1/((1/[.$B7])+(1/([.DA8]+[.$C7]))))" office:value-type="float" office:value="19.6756947338662" calcext:value-type="float">
            <text:p>19.68</text:p>
          </table:table-cell>
          <table:table-cell table:formula="of:=IF([.$A7]&gt;=[.DB$1];[.$B7];1/((1/[.$B7])+(1/([.DB8]+[.$C7]))))" office:value-type="float" office:value="19.6009300178004" calcext:value-type="float">
            <text:p>19.60</text:p>
          </table:table-cell>
          <table:table-cell table:number-columns-repeated="7"/>
        </table:table-row>
        <table:table-row table:style-name="ro2">
          <table:table-cell table:formula="of:=[$Sheet1.$L8]" office:value-type="float" office:value="7" calcext:value-type="float">
            <text:p>7.00</text:p>
          </table:table-cell>
          <table:table-cell table:formula="of:=[$Sheet1.$I8]" office:value-type="float" office:value="1000" calcext:value-type="float">
            <text:p>1,000.00</text:p>
          </table:table-cell>
          <table:table-cell table:formula="of:=[$Sheet1.$G8]" office:value-type="float" office:value="0.849809706808006" calcext:value-type="float">
            <text:p>0.85</text:p>
          </table:table-cell>
          <table:table-cell table:formula="of:=OFFSET([.$G$2];0;ROW()-2)" office:value-type="float" office:value="153.117785784069" calcext:value-type="float">
            <text:p>153.12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8]&gt;=[.G$1];[.$B8];1/((1/[.$B8])+(1/([.G9]+[.$C8]))))" office:value-type="float" office:value="1000" calcext:value-type="float">
            <text:p>1,000.00</text:p>
          </table:table-cell>
          <table:table-cell table:formula="of:=IF([.$A8]&gt;=[.H$1];[.$B8];1/((1/[.$B8])+(1/([.H9]+[.$C8]))))" office:value-type="float" office:value="1000" calcext:value-type="float">
            <text:p>1,000.00</text:p>
          </table:table-cell>
          <table:table-cell table:formula="of:=IF([.$A8]&gt;=[.I$1];[.$B8];1/((1/[.$B8])+(1/([.I9]+[.$C8]))))" office:value-type="float" office:value="1000" calcext:value-type="float">
            <text:p>1,000.00</text:p>
          </table:table-cell>
          <table:table-cell table:formula="of:=IF([.$A8]&gt;=[.J$1];[.$B8];1/((1/[.$B8])+(1/([.J9]+[.$C8]))))" office:value-type="float" office:value="1000" calcext:value-type="float">
            <text:p>1,000.00</text:p>
          </table:table-cell>
          <table:table-cell table:formula="of:=IF([.$A8]&gt;=[.K$1];[.$B8];1/((1/[.$B8])+(1/([.K9]+[.$C8]))))" office:value-type="float" office:value="1000" calcext:value-type="float">
            <text:p>1,000.00</text:p>
          </table:table-cell>
          <table:table-cell table:formula="of:=IF([.$A8]&gt;=[.L$1];[.$B8];1/((1/[.$B8])+(1/([.L9]+[.$C8]))))" office:value-type="float" office:value="1000" calcext:value-type="float">
            <text:p>1,000.00</text:p>
          </table:table-cell>
          <table:table-cell table:formula="of:=IF([.$A8]&gt;=[.M$1];[.$B8];1/((1/[.$B8])+(1/([.M9]+[.$C8]))))" office:value-type="float" office:value="1000" calcext:value-type="float">
            <text:p>1,000.00</text:p>
          </table:table-cell>
          <table:table-cell table:formula="of:=IF([.$A8]&gt;=[.N$1];[.$B8];1/((1/[.$B8])+(1/([.N9]+[.$C8]))))" office:value-type="float" office:value="500.212362192976" calcext:value-type="float">
            <text:p>500.21</text:p>
          </table:table-cell>
          <table:table-cell table:formula="of:=IF([.$A8]&gt;=[.O$1];[.$B8];1/((1/[.$B8])+(1/([.O9]+[.$C8]))))" office:value-type="float" office:value="333.792796735498" calcext:value-type="float">
            <text:p>333.79</text:p>
          </table:table-cell>
          <table:table-cell table:formula="of:=IF([.$A8]&gt;=[.P$1];[.$B8];1/((1/[.$B8])+(1/([.P9]+[.$C8]))))" office:value-type="float" office:value="250.702840824528" calcext:value-type="float">
            <text:p>250.70</text:p>
          </table:table-cell>
          <table:table-cell table:formula="of:=IF([.$A8]&gt;=[.Q$1];[.$B8];1/((1/[.$B8])+(1/([.Q9]+[.$C8]))))" office:value-type="float" office:value="200.93651444315" calcext:value-type="float">
            <text:p>200.94</text:p>
          </table:table-cell>
          <table:table-cell table:formula="of:=IF([.$A8]&gt;=[.R$1];[.$B8];1/((1/[.$B8])+(1/([.R9]+[.$C8]))))" office:value-type="float" office:value="167.826233753005" calcext:value-type="float">
            <text:p>167.83</text:p>
          </table:table-cell>
          <table:table-cell table:formula="of:=IF([.$A8]&gt;=[.S$1];[.$B8];1/((1/[.$B8])+(1/([.S9]+[.$C8]))))" office:value-type="float" office:value="144.229463127894" calcext:value-type="float">
            <text:p>144.23</text:p>
          </table:table-cell>
          <table:table-cell table:formula="of:=IF([.$A8]&gt;=[.T$1];[.$B8];1/((1/[.$B8])+(1/([.T9]+[.$C8]))))" office:value-type="float" office:value="126.575429961414" calcext:value-type="float">
            <text:p>126.58</text:p>
          </table:table-cell>
          <table:table-cell table:formula="of:=IF([.$A8]&gt;=[.U$1];[.$B8];1/((1/[.$B8])+(1/([.U9]+[.$C8]))))" office:value-type="float" office:value="112.880726815872" calcext:value-type="float">
            <text:p>112.88</text:p>
          </table:table-cell>
          <table:table-cell table:formula="of:=IF([.$A8]&gt;=[.V$1];[.$B8];1/((1/[.$B8])+(1/([.V9]+[.$C8]))))" office:value-type="float" office:value="101.955571151055" calcext:value-type="float">
            <text:p>101.96</text:p>
          </table:table-cell>
          <table:table-cell table:formula="of:=IF([.$A8]&gt;=[.W$1];[.$B8];1/((1/[.$B8])+(1/([.W9]+[.$C8]))))" office:value-type="float" office:value="93.0430264073784" calcext:value-type="float">
            <text:p>93.04</text:p>
          </table:table-cell>
          <table:table-cell table:formula="of:=IF([.$A8]&gt;=[.X$1];[.$B8];1/((1/[.$B8])+(1/([.X9]+[.$C8]))))" office:value-type="float" office:value="85.6386205855354" calcext:value-type="float">
            <text:p>85.64</text:p>
          </table:table-cell>
          <table:table-cell table:formula="of:=IF([.$A8]&gt;=[.Y$1];[.$B8];1/((1/[.$B8])+(1/([.Y9]+[.$C8]))))" office:value-type="float" office:value="79.3932232743528" calcext:value-type="float">
            <text:p>79.39</text:p>
          </table:table-cell>
          <table:table-cell table:formula="of:=IF([.$A8]&gt;=[.Z$1];[.$B8];1/((1/[.$B8])+(1/([.Z9]+[.$C8]))))" office:value-type="float" office:value="74.0575506448558" calcext:value-type="float">
            <text:p>74.06</text:p>
          </table:table-cell>
          <table:table-cell table:formula="of:=IF([.$A8]&gt;=[.AA$1];[.$B8];1/((1/[.$B8])+(1/([.AA9]+[.$C8]))))" office:value-type="float" office:value="69.4488711865311" calcext:value-type="float">
            <text:p>69.45</text:p>
          </table:table-cell>
          <table:table-cell table:formula="of:=IF([.$A8]&gt;=[.AB$1];[.$B8];1/((1/[.$B8])+(1/([.AB9]+[.$C8]))))" office:value-type="float" office:value="65.4301987871682" calcext:value-type="float">
            <text:p>65.43</text:p>
          </table:table-cell>
          <table:table-cell table:formula="of:=IF([.$A8]&gt;=[.AC$1];[.$B8];1/((1/[.$B8])+(1/([.AC9]+[.$C8]))))" office:value-type="float" office:value="61.8968309084846" calcext:value-type="float">
            <text:p>61.90</text:p>
          </table:table-cell>
          <table:table-cell table:formula="of:=IF([.$A8]&gt;=[.AD$1];[.$B8];1/((1/[.$B8])+(1/([.AD9]+[.$C8]))))" office:value-type="float" office:value="58.7673751467555" calcext:value-type="float">
            <text:p>58.77</text:p>
          </table:table-cell>
          <table:table-cell table:formula="of:=IF([.$A8]&gt;=[.AE$1];[.$B8];1/((1/[.$B8])+(1/([.AE9]+[.$C8]))))" office:value-type="float" office:value="55.9776103571845" calcext:value-type="float">
            <text:p>55.98</text:p>
          </table:table-cell>
          <table:table-cell table:formula="of:=IF([.$A8]&gt;=[.AF$1];[.$B8];1/((1/[.$B8])+(1/([.AF9]+[.$C8]))))" office:value-type="float" office:value="53.4761900937337" calcext:value-type="float">
            <text:p>53.48</text:p>
          </table:table-cell>
          <table:table-cell table:formula="of:=IF([.$A8]&gt;=[.AG$1];[.$B8];1/((1/[.$B8])+(1/([.AG9]+[.$C8]))))" office:value-type="float" office:value="51.22157414694" calcext:value-type="float">
            <text:p>51.22</text:p>
          </table:table-cell>
          <table:table-cell table:formula="of:=IF([.$A8]&gt;=[.AH$1];[.$B8];1/((1/[.$B8])+(1/([.AH9]+[.$C8]))))" office:value-type="float" office:value="49.1797973366488" calcext:value-type="float">
            <text:p>49.18</text:p>
          </table:table-cell>
          <table:table-cell table:formula="of:=IF([.$A8]&gt;=[.AI$1];[.$B8];1/((1/[.$B8])+(1/([.AI9]+[.$C8]))))" office:value-type="float" office:value="47.3228206784629" calcext:value-type="float">
            <text:p>47.32</text:p>
          </table:table-cell>
          <table:table-cell table:formula="of:=IF([.$A8]&gt;=[.AJ$1];[.$B8];1/((1/[.$B8])+(1/([.AJ9]+[.$C8]))))" office:value-type="float" office:value="45.6272950152335" calcext:value-type="float">
            <text:p>45.63</text:p>
          </table:table-cell>
          <table:table-cell table:formula="of:=IF([.$A8]&gt;=[.AK$1];[.$B8];1/((1/[.$B8])+(1/([.AK9]+[.$C8]))))" office:value-type="float" office:value="44.0736215847473" calcext:value-type="float">
            <text:p>44.07</text:p>
          </table:table-cell>
          <table:table-cell table:formula="of:=IF([.$A8]&gt;=[.AL$1];[.$B8];1/((1/[.$B8])+(1/([.AL9]+[.$C8]))))" office:value-type="float" office:value="42.6452295489217" calcext:value-type="float">
            <text:p>42.65</text:p>
          </table:table-cell>
          <table:table-cell table:formula="of:=IF([.$A8]&gt;=[.AM$1];[.$B8];1/((1/[.$B8])+(1/([.AM9]+[.$C8]))))" office:value-type="float" office:value="41.3280142112256" calcext:value-type="float">
            <text:p>41.33</text:p>
          </table:table-cell>
          <table:table-cell table:formula="of:=IF([.$A8]&gt;=[.AN$1];[.$B8];1/((1/[.$B8])+(1/([.AN9]+[.$C8]))))" office:value-type="float" office:value="40.109895731117" calcext:value-type="float">
            <text:p>40.11</text:p>
          </table:table-cell>
          <table:table-cell table:formula="of:=IF([.$A8]&gt;=[.AO$1];[.$B8];1/((1/[.$B8])+(1/([.AO9]+[.$C8]))))" office:value-type="float" office:value="38.9804692346184" calcext:value-type="float">
            <text:p>38.98</text:p>
          </table:table-cell>
          <table:table-cell table:formula="of:=IF([.$A8]&gt;=[.AP$1];[.$B8];1/((1/[.$B8])+(1/([.AP9]+[.$C8]))))" office:value-type="float" office:value="37.9307249828105" calcext:value-type="float">
            <text:p>37.93</text:p>
          </table:table-cell>
          <table:table-cell table:formula="of:=IF([.$A8]&gt;=[.AQ$1];[.$B8];1/((1/[.$B8])+(1/([.AQ9]+[.$C8]))))" office:value-type="float" office:value="36.9528227685684" calcext:value-type="float">
            <text:p>36.95</text:p>
          </table:table-cell>
          <table:table-cell table:formula="of:=IF([.$A8]&gt;=[.AR$1];[.$B8];1/((1/[.$B8])+(1/([.AR9]+[.$C8]))))" office:value-type="float" office:value="36.0399086707998" calcext:value-type="float">
            <text:p>36.04</text:p>
          </table:table-cell>
          <table:table-cell table:formula="of:=IF([.$A8]&gt;=[.AS$1];[.$B8];1/((1/[.$B8])+(1/([.AS9]+[.$C8]))))" office:value-type="float" office:value="35.1859651744101" calcext:value-type="float">
            <text:p>35.19</text:p>
          </table:table-cell>
          <table:table-cell table:formula="of:=IF([.$A8]&gt;=[.AT$1];[.$B8];1/((1/[.$B8])+(1/([.AT9]+[.$C8]))))" office:value-type="float" office:value="34.3856877809028" calcext:value-type="float">
            <text:p>34.39</text:p>
          </table:table-cell>
          <table:table-cell table:formula="of:=IF([.$A8]&gt;=[.AU$1];[.$B8];1/((1/[.$B8])+(1/([.AU9]+[.$C8]))))" office:value-type="float" office:value="33.634382806762" calcext:value-type="float">
            <text:p>33.63</text:p>
          </table:table-cell>
          <table:table-cell table:formula="of:=IF([.$A8]&gt;=[.AV$1];[.$B8];1/((1/[.$B8])+(1/([.AV9]+[.$C8]))))" office:value-type="float" office:value="32.9278822458133" calcext:value-type="float">
            <text:p>32.93</text:p>
          </table:table-cell>
          <table:table-cell table:formula="of:=IF([.$A8]&gt;=[.AW$1];[.$B8];1/((1/[.$B8])+(1/([.AW9]+[.$C8]))))" office:value-type="float" office:value="32.2624724639179" calcext:value-type="float">
            <text:p>32.26</text:p>
          </table:table-cell>
          <table:table-cell table:formula="of:=IF([.$A8]&gt;=[.AX$1];[.$B8];1/((1/[.$B8])+(1/([.AX9]+[.$C8]))))" office:value-type="float" office:value="31.6348341751303" calcext:value-type="float">
            <text:p>31.63</text:p>
          </table:table-cell>
          <table:table-cell table:formula="of:=IF([.$A8]&gt;=[.AY$1];[.$B8];1/((1/[.$B8])+(1/([.AY9]+[.$C8]))))" office:value-type="float" office:value="31.041991672061" calcext:value-type="float">
            <text:p>31.04</text:p>
          </table:table-cell>
          <table:table-cell table:formula="of:=IF([.$A8]&gt;=[.AZ$1];[.$B8];1/((1/[.$B8])+(1/([.AZ9]+[.$C8]))))" office:value-type="float" office:value="30.4812696889318" calcext:value-type="float">
            <text:p>30.48</text:p>
          </table:table-cell>
          <table:table-cell table:formula="of:=IF([.$A8]&gt;=[.BA$1];[.$B8];1/((1/[.$B8])+(1/([.BA9]+[.$C8]))))" office:value-type="float" office:value="29.9502565924499" calcext:value-type="float">
            <text:p>29.95</text:p>
          </table:table-cell>
          <table:table-cell table:formula="of:=IF([.$A8]&gt;=[.BB$1];[.$B8];1/((1/[.$B8])+(1/([.BB9]+[.$C8]))))" office:value-type="float" office:value="29.4467728443804" calcext:value-type="float">
            <text:p>29.45</text:p>
          </table:table-cell>
          <table:table-cell table:formula="of:=IF([.$A8]&gt;=[.BC$1];[.$B8];1/((1/[.$B8])+(1/([.BC9]+[.$C8]))))" office:value-type="float" office:value="28.9688438763559" calcext:value-type="float">
            <text:p>28.97</text:p>
          </table:table-cell>
          <table:table-cell table:formula="of:=IF([.$A8]&gt;=[.BD$1];[.$B8];1/((1/[.$B8])+(1/([.BD9]+[.$C8]))))" office:value-type="float" office:value="28.5146766738747" calcext:value-type="float">
            <text:p>28.51</text:p>
          </table:table-cell>
          <table:table-cell table:formula="of:=IF([.$A8]&gt;=[.BE$1];[.$B8];1/((1/[.$B8])+(1/([.BE9]+[.$C8]))))" office:value-type="float" office:value="28.0826394915485" calcext:value-type="float">
            <text:p>28.08</text:p>
          </table:table-cell>
          <table:table-cell table:formula="of:=IF([.$A8]&gt;=[.BF$1];[.$B8];1/((1/[.$B8])+(1/([.BF9]+[.$C8]))))" office:value-type="float" office:value="27.6712442222754" calcext:value-type="float">
            <text:p>27.67</text:p>
          </table:table-cell>
          <table:table-cell table:formula="of:=IF([.$A8]&gt;=[.BG$1];[.$B8];1/((1/[.$B8])+(1/([.BG9]+[.$C8]))))" office:value-type="float" office:value="27.2791310243518" calcext:value-type="float">
            <text:p>27.28</text:p>
          </table:table-cell>
          <table:table-cell table:formula="of:=IF([.$A8]&gt;=[.BH$1];[.$B8];1/((1/[.$B8])+(1/([.BH9]+[.$C8]))))" office:value-type="float" office:value="26.9050548766089" calcext:value-type="float">
            <text:p>26.91</text:p>
          </table:table-cell>
          <table:table-cell table:formula="of:=IF([.$A8]&gt;=[.BI$1];[.$B8];1/((1/[.$B8])+(1/([.BI9]+[.$C8]))))" office:value-type="float" office:value="26.5478737855907" calcext:value-type="float">
            <text:p>26.55</text:p>
          </table:table-cell>
          <table:table-cell table:formula="of:=IF([.$A8]&gt;=[.BJ$1];[.$B8];1/((1/[.$B8])+(1/([.BJ9]+[.$C8]))))" office:value-type="float" office:value="26.2065384130025" calcext:value-type="float">
            <text:p>26.21</text:p>
          </table:table-cell>
          <table:table-cell table:formula="of:=IF([.$A8]&gt;=[.BK$1];[.$B8];1/((1/[.$B8])+(1/([.BK9]+[.$C8]))))" office:value-type="float" office:value="25.8800829280638" calcext:value-type="float">
            <text:p>25.88</text:p>
          </table:table-cell>
          <table:table-cell table:formula="of:=IF([.$A8]&gt;=[.BL$1];[.$B8];1/((1/[.$B8])+(1/([.BL9]+[.$C8]))))" office:value-type="float" office:value="25.5676169194999" calcext:value-type="float">
            <text:p>25.57</text:p>
          </table:table-cell>
          <table:table-cell table:formula="of:=IF([.$A8]&gt;=[.BM$1];[.$B8];1/((1/[.$B8])+(1/([.BM9]+[.$C8]))))" office:value-type="float" office:value="25.2683182268849" calcext:value-type="float">
            <text:p>25.27</text:p>
          </table:table-cell>
          <table:table-cell table:formula="of:=IF([.$A8]&gt;=[.BN$1];[.$B8];1/((1/[.$B8])+(1/([.BN9]+[.$C8]))))" office:value-type="float" office:value="24.9814265718688" calcext:value-type="float">
            <text:p>24.98</text:p>
          </table:table-cell>
          <table:table-cell table:formula="of:=IF([.$A8]&gt;=[.BO$1];[.$B8];1/((1/[.$B8])+(1/([.BO9]+[.$C8]))))" office:value-type="float" office:value="24.7062378872213" calcext:value-type="float">
            <text:p>24.71</text:p>
          </table:table-cell>
          <table:table-cell table:formula="of:=IF([.$A8]&gt;=[.BP$1];[.$B8];1/((1/[.$B8])+(1/([.BP9]+[.$C8]))))" office:value-type="float" office:value="24.4420992562336" calcext:value-type="float">
            <text:p>24.44</text:p>
          </table:table-cell>
          <table:table-cell table:formula="of:=IF([.$A8]&gt;=[.BQ$1];[.$B8];1/((1/[.$B8])+(1/([.BQ9]+[.$C8]))))" office:value-type="float" office:value="24.1884043873143" calcext:value-type="float">
            <text:p>24.19</text:p>
          </table:table-cell>
          <table:table-cell table:formula="of:=IF([.$A8]&gt;=[.BR$1];[.$B8];1/((1/[.$B8])+(1/([.BR9]+[.$C8]))))" office:value-type="float" office:value="23.9445895590008" calcext:value-type="float">
            <text:p>23.94</text:p>
          </table:table-cell>
          <table:table-cell table:formula="of:=IF([.$A8]&gt;=[.BS$1];[.$B8];1/((1/[.$B8])+(1/([.BS9]+[.$C8]))))" office:value-type="float" office:value="23.710129979409" calcext:value-type="float">
            <text:p>23.71</text:p>
          </table:table-cell>
          <table:table-cell table:formula="of:=IF([.$A8]&gt;=[.BT$1];[.$B8];1/((1/[.$B8])+(1/([.BT9]+[.$C8]))))" office:value-type="float" office:value="23.4845365116211" calcext:value-type="float">
            <text:p>23.48</text:p>
          </table:table-cell>
          <table:table-cell table:formula="of:=IF([.$A8]&gt;=[.BU$1];[.$B8];1/((1/[.$B8])+(1/([.BU9]+[.$C8]))))" office:value-type="float" office:value="23.2673527228851" calcext:value-type="float">
            <text:p>23.27</text:p>
          </table:table-cell>
          <table:table-cell table:formula="of:=IF([.$A8]&gt;=[.BV$1];[.$B8];1/((1/[.$B8])+(1/([.BV9]+[.$C8]))))" office:value-type="float" office:value="23.0581522209463" calcext:value-type="float">
            <text:p>23.06</text:p>
          </table:table-cell>
          <table:table-cell table:formula="of:=IF([.$A8]&gt;=[.BW$1];[.$B8];1/((1/[.$B8])+(1/([.BW9]+[.$C8]))))" office:value-type="float" office:value="22.8565362454993" calcext:value-type="float">
            <text:p>22.86</text:p>
          </table:table-cell>
          <table:table-cell table:formula="of:=IF([.$A8]&gt;=[.BX$1];[.$B8];1/((1/[.$B8])+(1/([.BX9]+[.$C8]))))" office:value-type="float" office:value="22.6621314867586" calcext:value-type="float">
            <text:p>22.66</text:p>
          </table:table-cell>
          <table:table-cell table:formula="of:=IF([.$A8]&gt;=[.BY$1];[.$B8];1/((1/[.$B8])+(1/([.BY9]+[.$C8]))))" office:value-type="float" office:value="22.4745881066007" calcext:value-type="float">
            <text:p>22.47</text:p>
          </table:table-cell>
          <table:table-cell table:formula="of:=IF([.$A8]&gt;=[.BZ$1];[.$B8];1/((1/[.$B8])+(1/([.BZ9]+[.$C8]))))" office:value-type="float" office:value="22.2935779407135" calcext:value-type="float">
            <text:p>22.29</text:p>
          </table:table-cell>
          <table:table-cell table:formula="of:=IF([.$A8]&gt;=[.CA$1];[.$B8];1/((1/[.$B8])+(1/([.CA9]+[.$C8]))))" office:value-type="float" office:value="22.1187928627683" calcext:value-type="float">
            <text:p>22.12</text:p>
          </table:table-cell>
          <table:table-cell table:formula="of:=IF([.$A8]&gt;=[.CB$1];[.$B8];1/((1/[.$B8])+(1/([.CB9]+[.$C8]))))" office:value-type="float" office:value="21.9499432938707" calcext:value-type="float">
            <text:p>21.95</text:p>
          </table:table-cell>
          <table:table-cell table:formula="of:=IF([.$A8]&gt;=[.CC$1];[.$B8];1/((1/[.$B8])+(1/([.CC9]+[.$C8]))))" office:value-type="float" office:value="21.7867568424922" calcext:value-type="float">
            <text:p>21.79</text:p>
          </table:table-cell>
          <table:table-cell table:formula="of:=IF([.$A8]&gt;=[.CD$1];[.$B8];1/((1/[.$B8])+(1/([.CD9]+[.$C8]))))" office:value-type="float" office:value="21.6289770617792" calcext:value-type="float">
            <text:p>21.63</text:p>
          </table:table-cell>
          <table:table-cell table:formula="of:=IF([.$A8]&gt;=[.CE$1];[.$B8];1/((1/[.$B8])+(1/([.CE9]+[.$C8]))))" office:value-type="float" office:value="21.4763623126185" calcext:value-type="float">
            <text:p>21.48</text:p>
          </table:table-cell>
          <table:table-cell table:formula="of:=IF([.$A8]&gt;=[.CF$1];[.$B8];1/((1/[.$B8])+(1/([.CF9]+[.$C8]))))" office:value-type="float" office:value="21.3286847221316" calcext:value-type="float">
            <text:p>21.33</text:p>
          </table:table-cell>
          <table:table-cell table:formula="of:=IF([.$A8]&gt;=[.CG$1];[.$B8];1/((1/[.$B8])+(1/([.CG9]+[.$C8]))))" office:value-type="float" office:value="21.1857292284059" calcext:value-type="float">
            <text:p>21.19</text:p>
          </table:table-cell>
          <table:table-cell table:formula="of:=IF([.$A8]&gt;=[.CH$1];[.$B8];1/((1/[.$B8])+(1/([.CH9]+[.$C8]))))" office:value-type="float" office:value="21.0472927032673" calcext:value-type="float">
            <text:p>21.05</text:p>
          </table:table-cell>
          <table:table-cell table:formula="of:=IF([.$A8]&gt;=[.CI$1];[.$B8];1/((1/[.$B8])+(1/([.CI9]+[.$C8]))))" office:value-type="float" office:value="20.9131831457763" calcext:value-type="float">
            <text:p>20.91</text:p>
          </table:table-cell>
          <table:table-cell table:formula="of:=IF([.$A8]&gt;=[.CJ$1];[.$B8];1/((1/[.$B8])+(1/([.CJ9]+[.$C8]))))" office:value-type="float" office:value="20.7832189399013" calcext:value-type="float">
            <text:p>20.78</text:p>
          </table:table-cell>
          <table:table-cell table:formula="of:=IF([.$A8]&gt;=[.CK$1];[.$B8];1/((1/[.$B8])+(1/([.CK9]+[.$C8]))))" office:value-type="float" office:value="20.6572281705061" calcext:value-type="float">
            <text:p>20.66</text:p>
          </table:table-cell>
          <table:table-cell table:formula="of:=IF([.$A8]&gt;=[.CL$1];[.$B8];1/((1/[.$B8])+(1/([.CL9]+[.$C8]))))" office:value-type="float" office:value="20.5350479923911" calcext:value-type="float">
            <text:p>20.54</text:p>
          </table:table-cell>
          <table:table-cell table:formula="of:=IF([.$A8]&gt;=[.CM$1];[.$B8];1/((1/[.$B8])+(1/([.CM9]+[.$C8]))))" office:value-type="float" office:value="20.4165240476629" calcext:value-type="float">
            <text:p>20.42</text:p>
          </table:table-cell>
          <table:table-cell table:formula="of:=IF([.$A8]&gt;=[.CN$1];[.$B8];1/((1/[.$B8])+(1/([.CN9]+[.$C8]))))" office:value-type="float" office:value="20.3015099271817" calcext:value-type="float">
            <text:p>20.30</text:p>
          </table:table-cell>
          <table:table-cell table:formula="of:=IF([.$A8]&gt;=[.CO$1];[.$B8];1/((1/[.$B8])+(1/([.CO9]+[.$C8]))))" office:value-type="float" office:value="20.189866672255" calcext:value-type="float">
            <text:p>20.19</text:p>
          </table:table-cell>
          <table:table-cell table:formula="of:=IF([.$A8]&gt;=[.CP$1];[.$B8];1/((1/[.$B8])+(1/([.CP9]+[.$C8]))))" office:value-type="float" office:value="20.0814623131235" calcext:value-type="float">
            <text:p>20.08</text:p>
          </table:table-cell>
          <table:table-cell table:formula="of:=IF([.$A8]&gt;=[.CQ$1];[.$B8];1/((1/[.$B8])+(1/([.CQ9]+[.$C8]))))" office:value-type="float" office:value="19.9761714411186" calcext:value-type="float">
            <text:p>19.98</text:p>
          </table:table-cell>
          <table:table-cell table:formula="of:=IF([.$A8]&gt;=[.CR$1];[.$B8];1/((1/[.$B8])+(1/([.CR9]+[.$C8]))))" office:value-type="float" office:value="19.8738748116693" calcext:value-type="float">
            <text:p>19.87</text:p>
          </table:table-cell>
          <table:table-cell table:formula="of:=IF([.$A8]&gt;=[.CS$1];[.$B8];1/((1/[.$B8])+(1/([.CS9]+[.$C8]))))" office:value-type="float" office:value="19.7744589756018" calcext:value-type="float">
            <text:p>19.77</text:p>
          </table:table-cell>
          <table:table-cell table:formula="of:=IF([.$A8]&gt;=[.CT$1];[.$B8];1/((1/[.$B8])+(1/([.CT9]+[.$C8]))))" office:value-type="float" office:value="19.6778159364159" calcext:value-type="float">
            <text:p>19.68</text:p>
          </table:table-cell>
          <table:table-cell table:formula="of:=IF([.$A8]&gt;=[.CU$1];[.$B8];1/((1/[.$B8])+(1/([.CU9]+[.$C8]))))" office:value-type="float" office:value="19.5838428314344" calcext:value-type="float">
            <text:p>19.58</text:p>
          </table:table-cell>
          <table:table-cell table:formula="of:=IF([.$A8]&gt;=[.CV$1];[.$B8];1/((1/[.$B8])+(1/([.CV9]+[.$C8]))))" office:value-type="float" office:value="19.4924416349152" calcext:value-type="float">
            <text:p>19.49</text:p>
          </table:table-cell>
          <table:table-cell table:formula="of:=IF([.$A8]&gt;=[.CW$1];[.$B8];1/((1/[.$B8])+(1/([.CW9]+[.$C8]))))" office:value-type="float" office:value="19.4035188813867" calcext:value-type="float">
            <text:p>19.40</text:p>
          </table:table-cell>
          <table:table-cell table:formula="of:=IF([.$A8]&gt;=[.CX$1];[.$B8];1/((1/[.$B8])+(1/([.CX9]+[.$C8]))))" office:value-type="float" office:value="19.3169854076235" calcext:value-type="float">
            <text:p>19.32</text:p>
          </table:table-cell>
          <table:table-cell table:formula="of:=IF([.$A8]&gt;=[.CY$1];[.$B8];1/((1/[.$B8])+(1/([.CY9]+[.$C8]))))" office:value-type="float" office:value="19.2327561118192" calcext:value-type="float">
            <text:p>19.23</text:p>
          </table:table-cell>
          <table:table-cell table:formula="of:=IF([.$A8]&gt;=[.CZ$1];[.$B8];1/((1/[.$B8])+(1/([.CZ9]+[.$C8]))))" office:value-type="float" office:value="19.1507497286376" calcext:value-type="float">
            <text:p>19.15</text:p>
          </table:table-cell>
          <table:table-cell table:formula="of:=IF([.$A8]&gt;=[.DA$1];[.$B8];1/((1/[.$B8])+(1/([.DA9]+[.$C8]))))" office:value-type="float" office:value="19.0708886189413" calcext:value-type="float">
            <text:p>19.07</text:p>
          </table:table-cell>
          <table:table-cell table:formula="of:=IF([.$A8]&gt;=[.DB$1];[.$B8];1/((1/[.$B8])+(1/([.DB9]+[.$C8]))))" office:value-type="float" office:value="18.9930985730933" calcext:value-type="float">
            <text:p>18.99</text:p>
          </table:table-cell>
          <table:table-cell table:number-columns-repeated="7"/>
        </table:table-row>
        <table:table-row table:style-name="ro2">
          <table:table-cell table:formula="of:=[$Sheet1.$L9]" office:value-type="float" office:value="8" calcext:value-type="float">
            <text:p>8.00</text:p>
          </table:table-cell>
          <table:table-cell table:formula="of:=[$Sheet1.$I9]" office:value-type="float" office:value="1000" calcext:value-type="float">
            <text:p>1,000.00</text:p>
          </table:table-cell>
          <table:table-cell table:formula="of:=[$Sheet1.$G9]" office:value-type="float" office:value="0.739056698629447" calcext:value-type="float">
            <text:p>0.74</text:p>
          </table:table-cell>
          <table:table-cell table:formula="of:=OFFSET([.$G$2];0;ROW()-2)" office:value-type="float" office:value="136.099706676808" calcext:value-type="float">
            <text:p>136.10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9]&gt;=[.G$1];[.$B9];1/((1/[.$B9])+(1/([.G10]+[.$C9]))))" office:value-type="float" office:value="1000" calcext:value-type="float">
            <text:p>1,000.00</text:p>
          </table:table-cell>
          <table:table-cell table:formula="of:=IF([.$A9]&gt;=[.H$1];[.$B9];1/((1/[.$B9])+(1/([.H10]+[.$C9]))))" office:value-type="float" office:value="1000" calcext:value-type="float">
            <text:p>1,000.00</text:p>
          </table:table-cell>
          <table:table-cell table:formula="of:=IF([.$A9]&gt;=[.I$1];[.$B9];1/((1/[.$B9])+(1/([.I10]+[.$C9]))))" office:value-type="float" office:value="1000" calcext:value-type="float">
            <text:p>1,000.00</text:p>
          </table:table-cell>
          <table:table-cell table:formula="of:=IF([.$A9]&gt;=[.J$1];[.$B9];1/((1/[.$B9])+(1/([.J10]+[.$C9]))))" office:value-type="float" office:value="1000" calcext:value-type="float">
            <text:p>1,000.00</text:p>
          </table:table-cell>
          <table:table-cell table:formula="of:=IF([.$A9]&gt;=[.K$1];[.$B9];1/((1/[.$B9])+(1/([.K10]+[.$C9]))))" office:value-type="float" office:value="1000" calcext:value-type="float">
            <text:p>1,000.00</text:p>
          </table:table-cell>
          <table:table-cell table:formula="of:=IF([.$A9]&gt;=[.L$1];[.$B9];1/((1/[.$B9])+(1/([.L10]+[.$C9]))))" office:value-type="float" office:value="1000" calcext:value-type="float">
            <text:p>1,000.00</text:p>
          </table:table-cell>
          <table:table-cell table:formula="of:=IF([.$A9]&gt;=[.M$1];[.$B9];1/((1/[.$B9])+(1/([.M10]+[.$C9]))))" office:value-type="float" office:value="1000" calcext:value-type="float">
            <text:p>1,000.00</text:p>
          </table:table-cell>
          <table:table-cell table:formula="of:=IF([.$A9]&gt;=[.N$1];[.$B9];1/((1/[.$B9])+(1/([.N10]+[.$C9]))))" office:value-type="float" office:value="1000" calcext:value-type="float">
            <text:p>1,000.00</text:p>
          </table:table-cell>
          <table:table-cell table:formula="of:=IF([.$A9]&gt;=[.O$1];[.$B9];1/((1/[.$B9])+(1/([.O10]+[.$C9]))))" office:value-type="float" office:value="500.184695924278" calcext:value-type="float">
            <text:p>500.18</text:p>
          </table:table-cell>
          <table:table-cell table:formula="of:=IF([.$A9]&gt;=[.P$1];[.$B9];1/((1/[.$B9])+(1/([.P10]+[.$C9]))))" office:value-type="float" office:value="333.734190451956" calcext:value-type="float">
            <text:p>333.73</text:p>
          </table:table-cell>
          <table:table-cell table:formula="of:=IF([.$A9]&gt;=[.Q$1];[.$B9];1/((1/[.$B9])+(1/([.Q10]+[.$C9]))))" office:value-type="float" office:value="250.615209124733" calcext:value-type="float">
            <text:p>250.62</text:p>
          </table:table-cell>
          <table:table-cell table:formula="of:=IF([.$A9]&gt;=[.R$1];[.$B9];1/((1/[.$B9])+(1/([.R10]+[.$C9]))))" office:value-type="float" office:value="200.822293596667" calcext:value-type="float">
            <text:p>200.82</text:p>
          </table:table-cell>
          <table:table-cell table:formula="of:=IF([.$A9]&gt;=[.S$1];[.$B9];1/((1/[.$B9])+(1/([.S10]+[.$C9]))))" office:value-type="float" office:value="167.687732675828" calcext:value-type="float">
            <text:p>167.69</text:p>
          </table:table-cell>
          <table:table-cell table:formula="of:=IF([.$A9]&gt;=[.T$1];[.$B9];1/((1/[.$B9])+(1/([.T10]+[.$C9]))))" office:value-type="float" office:value="144.068749151483" calcext:value-type="float">
            <text:p>144.07</text:p>
          </table:table-cell>
          <table:table-cell table:formula="of:=IF([.$A9]&gt;=[.U$1];[.$B9];1/((1/[.$B9])+(1/([.U10]+[.$C9]))))" office:value-type="float" office:value="126.394327838203" calcext:value-type="float">
            <text:p>126.39</text:p>
          </table:table-cell>
          <table:table-cell table:formula="of:=IF([.$A9]&gt;=[.V$1];[.$B9];1/((1/[.$B9])+(1/([.V10]+[.$C9]))))" office:value-type="float" office:value="112.68084409585" calcext:value-type="float">
            <text:p>112.68</text:p>
          </table:table-cell>
          <table:table-cell table:formula="of:=IF([.$A9]&gt;=[.W$1];[.$B9];1/((1/[.$B9])+(1/([.W10]+[.$C9]))))" office:value-type="float" office:value="101.738327455662" calcext:value-type="float">
            <text:p>101.74</text:p>
          </table:table-cell>
          <table:table-cell table:formula="of:=IF([.$A9]&gt;=[.X$1];[.$B9];1/((1/[.$B9])+(1/([.X10]+[.$C9]))))" office:value-type="float" office:value="92.8096804177381" calcext:value-type="float">
            <text:p>92.81</text:p>
          </table:table-cell>
          <table:table-cell table:formula="of:=IF([.$A9]&gt;=[.Y$1];[.$B9];1/((1/[.$B9])+(1/([.Y10]+[.$C9]))))" office:value-type="float" office:value="85.3902933225585" calcext:value-type="float">
            <text:p>85.39</text:p>
          </table:table-cell>
          <table:table-cell table:formula="of:=IF([.$A9]&gt;=[.Z$1];[.$B9];1/((1/[.$B9])+(1/([.Z10]+[.$C9]))))" office:value-type="float" office:value="79.1309177092769" calcext:value-type="float">
            <text:p>79.13</text:p>
          </table:table-cell>
          <table:table-cell table:formula="of:=IF([.$A9]&gt;=[.AA$1];[.$B9];1/((1/[.$B9])+(1/([.AA10]+[.$C9]))))" office:value-type="float" office:value="73.7821680922886" calcext:value-type="float">
            <text:p>73.78</text:p>
          </table:table-cell>
          <table:table-cell table:formula="of:=IF([.$A9]&gt;=[.AB$1];[.$B9];1/((1/[.$B9])+(1/([.AB10]+[.$C9]))))" office:value-type="float" office:value="69.1612249984185" calcext:value-type="float">
            <text:p>69.16</text:p>
          </table:table-cell>
          <table:table-cell table:formula="of:=IF([.$A9]&gt;=[.AC$1];[.$B9];1/((1/[.$B9])+(1/([.AC10]+[.$C9]))))" office:value-type="float" office:value="65.1310258215776" calcext:value-type="float">
            <text:p>65.13</text:p>
          </table:table-cell>
          <table:table-cell table:formula="of:=IF([.$A9]&gt;=[.AD$1];[.$B9];1/((1/[.$B9])+(1/([.AD10]+[.$C9]))))" office:value-type="float" office:value="61.5868011745013" calcext:value-type="float">
            <text:p>61.59</text:p>
          </table:table-cell>
          <table:table-cell table:formula="of:=IF([.$A9]&gt;=[.AE$1];[.$B9];1/((1/[.$B9])+(1/([.AE10]+[.$C9]))))" office:value-type="float" office:value="58.447099954799" calcext:value-type="float">
            <text:p>58.45</text:p>
          </table:table-cell>
          <table:table-cell table:formula="of:=IF([.$A9]&gt;=[.AF$1];[.$B9];1/((1/[.$B9])+(1/([.AF10]+[.$C9]))))" office:value-type="float" office:value="55.647649241456" calcext:value-type="float">
            <text:p>55.65</text:p>
          </table:table-cell>
          <table:table-cell table:formula="of:=IF([.$A9]&gt;=[.AG$1];[.$B9];1/((1/[.$B9])+(1/([.AG10]+[.$C9]))))" office:value-type="float" office:value="53.1370567218694" calcext:value-type="float">
            <text:p>53.14</text:p>
          </table:table-cell>
          <table:table-cell table:formula="of:=IF([.$A9]&gt;=[.AH$1];[.$B9];1/((1/[.$B9])+(1/([.AH10]+[.$C9]))))" office:value-type="float" office:value="50.8737413903298" calcext:value-type="float">
            <text:p>50.87</text:p>
          </table:table-cell>
          <table:table-cell table:formula="of:=IF([.$A9]&gt;=[.AI$1];[.$B9];1/((1/[.$B9])+(1/([.AI10]+[.$C9]))))" office:value-type="float" office:value="48.8237016416684" calcext:value-type="float">
            <text:p>48.82</text:p>
          </table:table-cell>
          <table:table-cell table:formula="of:=IF([.$A9]&gt;=[.AJ$1];[.$B9];1/((1/[.$B9])+(1/([.AJ10]+[.$C9]))))" office:value-type="float" office:value="46.9588658524557" calcext:value-type="float">
            <text:p>46.96</text:p>
          </table:table-cell>
          <table:table-cell table:formula="of:=IF([.$A9]&gt;=[.AK$1];[.$B9];1/((1/[.$B9])+(1/([.AK10]+[.$C9]))))" office:value-type="float" office:value="45.2558555200614" calcext:value-type="float">
            <text:p>45.26</text:p>
          </table:table-cell>
          <table:table-cell table:formula="of:=IF([.$A9]&gt;=[.AL$1];[.$B9];1/((1/[.$B9])+(1/([.AL10]+[.$C9]))))" office:value-type="float" office:value="43.6950454139624" calcext:value-type="float">
            <text:p>43.70</text:p>
          </table:table-cell>
          <table:table-cell table:formula="of:=IF([.$A9]&gt;=[.AM$1];[.$B9];1/((1/[.$B9])+(1/([.AM10]+[.$C9]))))" office:value-type="float" office:value="42.2598407511866" calcext:value-type="float">
            <text:p>42.26</text:p>
          </table:table-cell>
          <table:table-cell table:formula="of:=IF([.$A9]&gt;=[.AN$1];[.$B9];1/((1/[.$B9])+(1/([.AN10]+[.$C9]))))" office:value-type="float" office:value="40.9361151118122" calcext:value-type="float">
            <text:p>40.94</text:p>
          </table:table-cell>
          <table:table-cell table:formula="of:=IF([.$A9]&gt;=[.AO$1];[.$B9];1/((1/[.$B9])+(1/([.AO10]+[.$C9]))))" office:value-type="float" office:value="39.7117688945898" calcext:value-type="float">
            <text:p>39.71</text:p>
          </table:table-cell>
          <table:table-cell table:formula="of:=IF([.$A9]&gt;=[.AP$1];[.$B9];1/((1/[.$B9])+(1/([.AP10]+[.$C9]))))" office:value-type="float" office:value="38.5763792047263" calcext:value-type="float">
            <text:p>38.58</text:p>
          </table:table-cell>
          <table:table-cell table:formula="of:=IF([.$A9]&gt;=[.AQ$1];[.$B9];1/((1/[.$B9])+(1/([.AQ10]+[.$C9]))))" office:value-type="float" office:value="37.5209198298284" calcext:value-type="float">
            <text:p>37.52</text:p>
          </table:table-cell>
          <table:table-cell table:formula="of:=IF([.$A9]&gt;=[.AR$1];[.$B9];1/((1/[.$B9])+(1/([.AR10]+[.$C9]))))" office:value-type="float" office:value="36.537535469593" calcext:value-type="float">
            <text:p>36.54</text:p>
          </table:table-cell>
          <table:table-cell table:formula="of:=IF([.$A9]&gt;=[.AS$1];[.$B9];1/((1/[.$B9])+(1/([.AS10]+[.$C9]))))" office:value-type="float" office:value="35.6193583445986" calcext:value-type="float">
            <text:p>35.62</text:p>
          </table:table-cell>
          <table:table-cell table:formula="of:=IF([.$A9]&gt;=[.AT$1];[.$B9];1/((1/[.$B9])+(1/([.AT10]+[.$C9]))))" office:value-type="float" office:value="34.7603581891922" calcext:value-type="float">
            <text:p>34.76</text:p>
          </table:table-cell>
          <table:table-cell table:formula="of:=IF([.$A9]&gt;=[.AU$1];[.$B9];1/((1/[.$B9])+(1/([.AU10]+[.$C9]))))" office:value-type="float" office:value="33.9552187506939" calcext:value-type="float">
            <text:p>33.96</text:p>
          </table:table-cell>
          <table:table-cell table:formula="of:=IF([.$A9]&gt;=[.AV$1];[.$B9];1/((1/[.$B9])+(1/([.AV10]+[.$C9]))))" office:value-type="float" office:value="33.1992354898224" calcext:value-type="float">
            <text:p>33.20</text:p>
          </table:table-cell>
          <table:table-cell table:formula="of:=IF([.$A9]&gt;=[.AW$1];[.$B9];1/((1/[.$B9])+(1/([.AW10]+[.$C9]))))" office:value-type="float" office:value="32.4882303566585" calcext:value-type="float">
            <text:p>32.49</text:p>
          </table:table-cell>
          <table:table-cell table:formula="of:=IF([.$A9]&gt;=[.AX$1];[.$B9];1/((1/[.$B9])+(1/([.AX10]+[.$C9]))))" office:value-type="float" office:value="31.8184804089183" calcext:value-type="float">
            <text:p>31.82</text:p>
          </table:table-cell>
          <table:table-cell table:formula="of:=IF([.$A9]&gt;=[.AY$1];[.$B9];1/((1/[.$B9])+(1/([.AY10]+[.$C9]))))" office:value-type="float" office:value="31.1866577203284" calcext:value-type="float">
            <text:p>31.19</text:p>
          </table:table-cell>
          <table:table-cell table:formula="of:=IF([.$A9]&gt;=[.AZ$1];[.$B9];1/((1/[.$B9])+(1/([.AZ10]+[.$C9]))))" office:value-type="float" office:value="30.5897785507102" calcext:value-type="float">
            <text:p>30.59</text:p>
          </table:table-cell>
          <table:table-cell table:formula="of:=IF([.$A9]&gt;=[.BA$1];[.$B9];1/((1/[.$B9])+(1/([.BA10]+[.$C9]))))" office:value-type="float" office:value="30.0251601552961" calcext:value-type="float">
            <text:p>30.03</text:p>
          </table:table-cell>
          <table:table-cell table:formula="of:=IF([.$A9]&gt;=[.BB$1];[.$B9];1/((1/[.$B9])+(1/([.BB10]+[.$C9]))))" office:value-type="float" office:value="29.4903839275787" calcext:value-type="float">
            <text:p>29.49</text:p>
          </table:table-cell>
          <table:table-cell table:formula="of:=IF([.$A9]&gt;=[.BC$1];[.$B9];1/((1/[.$B9])+(1/([.BC10]+[.$C9]))))" office:value-type="float" office:value="28.9832638188649" calcext:value-type="float">
            <text:p>28.98</text:p>
          </table:table-cell>
          <table:table-cell table:formula="of:=IF([.$A9]&gt;=[.BD$1];[.$B9];1/((1/[.$B9])+(1/([.BD10]+[.$C9]))))" office:value-type="float" office:value="28.5018191744678" calcext:value-type="float">
            <text:p>28.50</text:p>
          </table:table-cell>
          <table:table-cell table:formula="of:=IF([.$A9]&gt;=[.BE$1];[.$B9];1/((1/[.$B9])+(1/([.BE10]+[.$C9]))))" office:value-type="float" office:value="28.044251282963" calcext:value-type="float">
            <text:p>28.04</text:p>
          </table:table-cell>
          <table:table-cell table:formula="of:=IF([.$A9]&gt;=[.BF$1];[.$B9];1/((1/[.$B9])+(1/([.BF10]+[.$C9]))))" office:value-type="float" office:value="27.6089230601175" calcext:value-type="float">
            <text:p>27.61</text:p>
          </table:table-cell>
          <table:table-cell table:formula="of:=IF([.$A9]&gt;=[.BG$1];[.$B9];1/((1/[.$B9])+(1/([.BG10]+[.$C9]))))" office:value-type="float" office:value="27.1943413897742" calcext:value-type="float">
            <text:p>27.19</text:p>
          </table:table-cell>
          <table:table-cell table:formula="of:=IF([.$A9]&gt;=[.BH$1];[.$B9];1/((1/[.$B9])+(1/([.BH10]+[.$C9]))))" office:value-type="float" office:value="26.7991417253642" calcext:value-type="float">
            <text:p>26.80</text:p>
          </table:table-cell>
          <table:table-cell table:formula="of:=IF([.$A9]&gt;=[.BI$1];[.$B9];1/((1/[.$B9])+(1/([.BI10]+[.$C9]))))" office:value-type="float" office:value="26.4220746218347" calcext:value-type="float">
            <text:p>26.42</text:p>
          </table:table-cell>
          <table:table-cell table:formula="of:=IF([.$A9]&gt;=[.BJ$1];[.$B9];1/((1/[.$B9])+(1/([.BJ10]+[.$C9]))))" office:value-type="float" office:value="26.0619939217494" calcext:value-type="float">
            <text:p>26.06</text:p>
          </table:table-cell>
          <table:table-cell table:formula="of:=IF([.$A9]&gt;=[.BK$1];[.$B9];1/((1/[.$B9])+(1/([.BK10]+[.$C9]))))" office:value-type="float" office:value="25.7178463635612" calcext:value-type="float">
            <text:p>25.72</text:p>
          </table:table-cell>
          <table:table-cell table:formula="of:=IF([.$A9]&gt;=[.BL$1];[.$B9];1/((1/[.$B9])+(1/([.BL10]+[.$C9]))))" office:value-type="float" office:value="25.3886624164934" calcext:value-type="float">
            <text:p>25.39</text:p>
          </table:table-cell>
          <table:table-cell table:formula="of:=IF([.$A9]&gt;=[.BM$1];[.$B9];1/((1/[.$B9])+(1/([.BM10]+[.$C9]))))" office:value-type="float" office:value="25.0735481765839" calcext:value-type="float">
            <text:p>25.07</text:p>
          </table:table-cell>
          <table:table-cell table:formula="of:=IF([.$A9]&gt;=[.BN$1];[.$B9];1/((1/[.$B9])+(1/([.BN10]+[.$C9]))))" office:value-type="float" office:value="24.7716781834534" calcext:value-type="float">
            <text:p>24.77</text:p>
          </table:table-cell>
          <table:table-cell table:formula="of:=IF([.$A9]&gt;=[.BO$1];[.$B9];1/((1/[.$B9])+(1/([.BO10]+[.$C9]))))" office:value-type="float" office:value="24.4822890381898" calcext:value-type="float">
            <text:p>24.48</text:p>
          </table:table-cell>
          <table:table-cell table:formula="of:=IF([.$A9]&gt;=[.BP$1];[.$B9];1/((1/[.$B9])+(1/([.BP10]+[.$C9]))))" office:value-type="float" office:value="24.2046737201612" calcext:value-type="float">
            <text:p>24.20</text:p>
          </table:table-cell>
          <table:table-cell table:formula="of:=IF([.$A9]&gt;=[.BQ$1];[.$B9];1/((1/[.$B9])+(1/([.BQ10]+[.$C9]))))" office:value-type="float" office:value="23.9381765151912" calcext:value-type="float">
            <text:p>23.94</text:p>
          </table:table-cell>
          <table:table-cell table:formula="of:=IF([.$A9]&gt;=[.BR$1];[.$B9];1/((1/[.$B9])+(1/([.BR10]+[.$C9]))))" office:value-type="float" office:value="23.6821884798341" calcext:value-type="float">
            <text:p>23.68</text:p>
          </table:table-cell>
          <table:table-cell table:formula="of:=IF([.$A9]&gt;=[.BS$1];[.$B9];1/((1/[.$B9])+(1/([.BS10]+[.$C9]))))" office:value-type="float" office:value="23.4361433768893" calcext:value-type="float">
            <text:p>23.44</text:p>
          </table:table-cell>
          <table:table-cell table:formula="of:=IF([.$A9]&gt;=[.BT$1];[.$B9];1/((1/[.$B9])+(1/([.BT10]+[.$C9]))))" office:value-type="float" office:value="23.1995140260983" calcext:value-type="float">
            <text:p>23.20</text:p>
          </table:table-cell>
          <table:table-cell table:formula="of:=IF([.$A9]&gt;=[.BU$1];[.$B9];1/((1/[.$B9])+(1/([.BU10]+[.$C9]))))" office:value-type="float" office:value="22.9718090214577" calcext:value-type="float">
            <text:p>22.97</text:p>
          </table:table-cell>
          <table:table-cell table:formula="of:=IF([.$A9]&gt;=[.BV$1];[.$B9];1/((1/[.$B9])+(1/([.BV10]+[.$C9]))))" office:value-type="float" office:value="22.7525697729593" calcext:value-type="float">
            <text:p>22.75</text:p>
          </table:table-cell>
          <table:table-cell table:formula="of:=IF([.$A9]&gt;=[.BW$1];[.$B9];1/((1/[.$B9])+(1/([.BW10]+[.$C9]))))" office:value-type="float" office:value="22.541367836024" calcext:value-type="float">
            <text:p>22.54</text:p>
          </table:table-cell>
          <table:table-cell table:formula="of:=IF([.$A9]&gt;=[.BX$1];[.$B9];1/((1/[.$B9])+(1/([.BX10]+[.$C9]))))" office:value-type="float" office:value="22.3378024965675" calcext:value-type="float">
            <text:p>22.34</text:p>
          </table:table-cell>
          <table:table-cell table:formula="of:=IF([.$A9]&gt;=[.BY$1];[.$B9];1/((1/[.$B9])+(1/([.BY10]+[.$C9]))))" office:value-type="float" office:value="22.1414985836527" calcext:value-type="float">
            <text:p>22.14</text:p>
          </table:table-cell>
          <table:table-cell table:formula="of:=IF([.$A9]&gt;=[.BZ$1];[.$B9];1/((1/[.$B9])+(1/([.BZ10]+[.$C9]))))" office:value-type="float" office:value="21.9521044851412" calcext:value-type="float">
            <text:p>21.95</text:p>
          </table:table-cell>
          <table:table-cell table:formula="of:=IF([.$A9]&gt;=[.CA$1];[.$B9];1/((1/[.$B9])+(1/([.CA10]+[.$C9]))))" office:value-type="float" office:value="21.7692903447428" calcext:value-type="float">
            <text:p>21.77</text:p>
          </table:table-cell>
          <table:table-cell table:formula="of:=IF([.$A9]&gt;=[.CB$1];[.$B9];1/((1/[.$B9])+(1/([.CB10]+[.$C9]))))" office:value-type="float" office:value="21.5927464214475" calcext:value-type="float">
            <text:p>21.59</text:p>
          </table:table-cell>
          <table:table-cell table:formula="of:=IF([.$A9]&gt;=[.CC$1];[.$B9];1/((1/[.$B9])+(1/([.CC10]+[.$C9]))))" office:value-type="float" office:value="21.4221815945653" calcext:value-type="float">
            <text:p>21.42</text:p>
          </table:table-cell>
          <table:table-cell table:formula="of:=IF([.$A9]&gt;=[.CD$1];[.$B9];1/((1/[.$B9])+(1/([.CD10]+[.$C9]))))" office:value-type="float" office:value="21.2573219995498" calcext:value-type="float">
            <text:p>21.26</text:p>
          </table:table-cell>
          <table:table-cell table:formula="of:=IF([.$A9]&gt;=[.CE$1];[.$B9];1/((1/[.$B9])+(1/([.CE10]+[.$C9]))))" office:value-type="float" office:value="21.0979097814766" calcext:value-type="float">
            <text:p>21.10</text:p>
          </table:table-cell>
          <table:table-cell table:formula="of:=IF([.$A9]&gt;=[.CF$1];[.$B9];1/((1/[.$B9])+(1/([.CF10]+[.$C9]))))" office:value-type="float" office:value="20.9437019545365" calcext:value-type="float">
            <text:p>20.94</text:p>
          </table:table-cell>
          <table:table-cell table:formula="of:=IF([.$A9]&gt;=[.CG$1];[.$B9];1/((1/[.$B9])+(1/([.CG10]+[.$C9]))))" office:value-type="float" office:value="20.7944693571918" calcext:value-type="float">
            <text:p>20.79</text:p>
          </table:table-cell>
          <table:table-cell table:formula="of:=IF([.$A9]&gt;=[.CH$1];[.$B9];1/((1/[.$B9])+(1/([.CH10]+[.$C9]))))" office:value-type="float" office:value="20.6499956937889" calcext:value-type="float">
            <text:p>20.65</text:p>
          </table:table-cell>
          <table:table-cell table:formula="of:=IF([.$A9]&gt;=[.CI$1];[.$B9];1/((1/[.$B9])+(1/([.CI10]+[.$C9]))))" office:value-type="float" office:value="20.5100766544135" calcext:value-type="float">
            <text:p>20.51</text:p>
          </table:table-cell>
          <table:table-cell table:formula="of:=IF([.$A9]&gt;=[.CJ$1];[.$B9];1/((1/[.$B9])+(1/([.CJ10]+[.$C9]))))" office:value-type="float" office:value="20.3745191056552" calcext:value-type="float">
            <text:p>20.37</text:p>
          </table:table-cell>
          <table:table-cell table:formula="of:=IF([.$A9]&gt;=[.CK$1];[.$B9];1/((1/[.$B9])+(1/([.CK10]+[.$C9]))))" office:value-type="float" office:value="20.2431403457224" calcext:value-type="float">
            <text:p>20.24</text:p>
          </table:table-cell>
          <table:table-cell table:formula="of:=IF([.$A9]&gt;=[.CL$1];[.$B9];1/((1/[.$B9])+(1/([.CL10]+[.$C9]))))" office:value-type="float" office:value="20.1157674180298" calcext:value-type="float">
            <text:p>20.12</text:p>
          </table:table-cell>
          <table:table-cell table:formula="of:=IF([.$A9]&gt;=[.CM$1];[.$B9];1/((1/[.$B9])+(1/([.CM10]+[.$C9]))))" office:value-type="float" office:value="19.9922364779893" calcext:value-type="float">
            <text:p>19.99</text:p>
          </table:table-cell>
          <table:table-cell table:formula="of:=IF([.$A9]&gt;=[.CN$1];[.$B9];1/((1/[.$B9])+(1/([.CN10]+[.$C9]))))" office:value-type="float" office:value="19.8723922082657" calcext:value-type="float">
            <text:p>19.87</text:p>
          </table:table-cell>
          <table:table-cell table:formula="of:=IF([.$A9]&gt;=[.CO$1];[.$B9];1/((1/[.$B9])+(1/([.CO10]+[.$C9]))))" office:value-type="float" office:value="19.7560872782373" calcext:value-type="float">
            <text:p>19.76</text:p>
          </table:table-cell>
          <table:table-cell table:formula="of:=IF([.$A9]&gt;=[.CP$1];[.$B9];1/((1/[.$B9])+(1/([.CP10]+[.$C9]))))" office:value-type="float" office:value="19.6431818438226" calcext:value-type="float">
            <text:p>19.64</text:p>
          </table:table-cell>
          <table:table-cell table:formula="of:=IF([.$A9]&gt;=[.CQ$1];[.$B9];1/((1/[.$B9])+(1/([.CQ10]+[.$C9]))))" office:value-type="float" office:value="19.5335430842087" calcext:value-type="float">
            <text:p>19.53</text:p>
          </table:table-cell>
          <table:table-cell table:formula="of:=IF([.$A9]&gt;=[.CR$1];[.$B9];1/((1/[.$B9])+(1/([.CR10]+[.$C9]))))" office:value-type="float" office:value="19.4270447723546" calcext:value-type="float">
            <text:p>19.43</text:p>
          </table:table-cell>
          <table:table-cell table:formula="of:=IF([.$A9]&gt;=[.CS$1];[.$B9];1/((1/[.$B9])+(1/([.CS10]+[.$C9]))))" office:value-type="float" office:value="19.3235668764386" calcext:value-type="float">
            <text:p>19.32</text:p>
          </table:table-cell>
          <table:table-cell table:formula="of:=IF([.$A9]&gt;=[.CT$1];[.$B9];1/((1/[.$B9])+(1/([.CT10]+[.$C9]))))" office:value-type="float" office:value="19.2229951896887" calcext:value-type="float">
            <text:p>19.22</text:p>
          </table:table-cell>
          <table:table-cell table:formula="of:=IF([.$A9]&gt;=[.CU$1];[.$B9];1/((1/[.$B9])+(1/([.CU10]+[.$C9]))))" office:value-type="float" office:value="19.1252209862727" calcext:value-type="float">
            <text:p>19.13</text:p>
          </table:table-cell>
          <table:table-cell table:formula="of:=IF([.$A9]&gt;=[.CV$1];[.$B9];1/((1/[.$B9])+(1/([.CV10]+[.$C9]))))" office:value-type="float" office:value="19.0301407011391" calcext:value-type="float">
            <text:p>19.03</text:p>
          </table:table-cell>
          <table:table-cell table:formula="of:=IF([.$A9]&gt;=[.CW$1];[.$B9];1/((1/[.$B9])+(1/([.CW10]+[.$C9]))))" office:value-type="float" office:value="18.9376556318929" calcext:value-type="float">
            <text:p>18.94</text:p>
          </table:table-cell>
          <table:table-cell table:formula="of:=IF([.$A9]&gt;=[.CX$1];[.$B9];1/((1/[.$B9])+(1/([.CX10]+[.$C9]))))" office:value-type="float" office:value="18.8476716609637" calcext:value-type="float">
            <text:p>18.85</text:p>
          </table:table-cell>
          <table:table-cell table:formula="of:=IF([.$A9]&gt;=[.CY$1];[.$B9];1/((1/[.$B9])+(1/([.CY10]+[.$C9]))))" office:value-type="float" office:value="18.7600989964765" calcext:value-type="float">
            <text:p>18.76</text:p>
          </table:table-cell>
          <table:table-cell table:formula="of:=IF([.$A9]&gt;=[.CZ$1];[.$B9];1/((1/[.$B9])+(1/([.CZ10]+[.$C9]))))" office:value-type="float" office:value="18.6748519303797" calcext:value-type="float">
            <text:p>18.67</text:p>
          </table:table-cell>
          <table:table-cell table:formula="of:=IF([.$A9]&gt;=[.DA$1];[.$B9];1/((1/[.$B9])+(1/([.DA10]+[.$C9]))))" office:value-type="float" office:value="18.5918486125085" calcext:value-type="float">
            <text:p>18.59</text:p>
          </table:table-cell>
          <table:table-cell table:formula="of:=IF([.$A9]&gt;=[.DB$1];[.$B9];1/((1/[.$B9])+(1/([.DB10]+[.$C9]))))" office:value-type="float" office:value="18.5110108393749" calcext:value-type="float">
            <text:p>18.51</text:p>
          </table:table-cell>
          <table:table-cell table:number-columns-repeated="7"/>
        </table:table-row>
        <table:table-row table:style-name="ro2">
          <table:table-cell table:formula="of:=[$Sheet1.$L10]" office:value-type="float" office:value="9" calcext:value-type="float">
            <text:p>9.00</text:p>
          </table:table-cell>
          <table:table-cell table:formula="of:=[$Sheet1.$I10]" office:value-type="float" office:value="1000" calcext:value-type="float">
            <text:p>1,000.00</text:p>
          </table:table-cell>
          <table:table-cell table:formula="of:=[$Sheet1.$G10]" office:value-type="float" office:value="0.653871549152707" calcext:value-type="float">
            <text:p>0.65</text:p>
          </table:table-cell>
          <table:table-cell table:formula="of:=OFFSET([.$G$2];0;ROW()-2)" office:value-type="float" office:value="122.945047167895" calcext:value-type="float">
            <text:p>122.95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10]&gt;=[.G$1];[.$B10];1/((1/[.$B10])+(1/([.G11]+[.$C10]))))" office:value-type="float" office:value="1000" calcext:value-type="float">
            <text:p>1,000.00</text:p>
          </table:table-cell>
          <table:table-cell table:formula="of:=IF([.$A10]&gt;=[.H$1];[.$B10];1/((1/[.$B10])+(1/([.H11]+[.$C10]))))" office:value-type="float" office:value="1000" calcext:value-type="float">
            <text:p>1,000.00</text:p>
          </table:table-cell>
          <table:table-cell table:formula="of:=IF([.$A10]&gt;=[.I$1];[.$B10];1/((1/[.$B10])+(1/([.I11]+[.$C10]))))" office:value-type="float" office:value="1000" calcext:value-type="float">
            <text:p>1,000.00</text:p>
          </table:table-cell>
          <table:table-cell table:formula="of:=IF([.$A10]&gt;=[.J$1];[.$B10];1/((1/[.$B10])+(1/([.J11]+[.$C10]))))" office:value-type="float" office:value="1000" calcext:value-type="float">
            <text:p>1,000.00</text:p>
          </table:table-cell>
          <table:table-cell table:formula="of:=IF([.$A10]&gt;=[.K$1];[.$B10];1/((1/[.$B10])+(1/([.K11]+[.$C10]))))" office:value-type="float" office:value="1000" calcext:value-type="float">
            <text:p>1,000.00</text:p>
          </table:table-cell>
          <table:table-cell table:formula="of:=IF([.$A10]&gt;=[.L$1];[.$B10];1/((1/[.$B10])+(1/([.L11]+[.$C10]))))" office:value-type="float" office:value="1000" calcext:value-type="float">
            <text:p>1,000.00</text:p>
          </table:table-cell>
          <table:table-cell table:formula="of:=IF([.$A10]&gt;=[.M$1];[.$B10];1/((1/[.$B10])+(1/([.M11]+[.$C10]))))" office:value-type="float" office:value="1000" calcext:value-type="float">
            <text:p>1,000.00</text:p>
          </table:table-cell>
          <table:table-cell table:formula="of:=IF([.$A10]&gt;=[.N$1];[.$B10];1/((1/[.$B10])+(1/([.N11]+[.$C10]))))" office:value-type="float" office:value="1000" calcext:value-type="float">
            <text:p>1,000.00</text:p>
          </table:table-cell>
          <table:table-cell table:formula="of:=IF([.$A10]&gt;=[.O$1];[.$B10];1/((1/[.$B10])+(1/([.O11]+[.$C10]))))" office:value-type="float" office:value="1000" calcext:value-type="float">
            <text:p>1,000.00</text:p>
          </table:table-cell>
          <table:table-cell table:formula="of:=IF([.$A10]&gt;=[.P$1];[.$B10];1/((1/[.$B10])+(1/([.P11]+[.$C10]))))" office:value-type="float" office:value="500.163414461255" calcext:value-type="float">
            <text:p>500.16</text:p>
          </table:table-cell>
          <table:table-cell table:formula="of:=IF([.$A10]&gt;=[.Q$1];[.$B10];1/((1/[.$B10])+(1/([.Q11]+[.$C10]))))" office:value-type="float" office:value="333.688879625004" calcext:value-type="float">
            <text:p>333.69</text:p>
          </table:table-cell>
          <table:table-cell table:formula="of:=IF([.$A10]&gt;=[.R$1];[.$B10];1/((1/[.$B10])+(1/([.R11]+[.$C10]))))" office:value-type="float" office:value="250.5470990432" calcext:value-type="float">
            <text:p>250.55</text:p>
          </table:table-cell>
          <table:table-cell table:formula="of:=IF([.$A10]&gt;=[.S$1];[.$B10];1/((1/[.$B10])+(1/([.S11]+[.$C10]))))" office:value-type="float" office:value="200.733082135672" calcext:value-type="float">
            <text:p>200.73</text:p>
          </table:table-cell>
          <table:table-cell table:formula="of:=IF([.$A10]&gt;=[.T$1];[.$B10];1/((1/[.$B10])+(1/([.T11]+[.$C10]))))" office:value-type="float" office:value="167.579075170796" calcext:value-type="float">
            <text:p>167.58</text:p>
          </table:table-cell>
          <table:table-cell table:formula="of:=IF([.$A10]&gt;=[.U$1];[.$B10];1/((1/[.$B10])+(1/([.U11]+[.$C10]))))" office:value-type="float" office:value="143.942155736074" calcext:value-type="float">
            <text:p>143.94</text:p>
          </table:table-cell>
          <table:table-cell table:formula="of:=IF([.$A10]&gt;=[.V$1];[.$B10];1/((1/[.$B10])+(1/([.V11]+[.$C10]))))" office:value-type="float" office:value="126.251151217068" calcext:value-type="float">
            <text:p>126.25</text:p>
          </table:table-cell>
          <table:table-cell table:formula="of:=IF([.$A10]&gt;=[.W$1];[.$B10];1/((1/[.$B10])+(1/([.W11]+[.$C10]))))" office:value-type="float" office:value="112.522290818834" calcext:value-type="float">
            <text:p>112.52</text:p>
          </table:table-cell>
          <table:table-cell table:formula="of:=IF([.$A10]&gt;=[.X$1];[.$B10];1/((1/[.$B10])+(1/([.X11]+[.$C10]))))" office:value-type="float" office:value="101.565474571584" calcext:value-type="float">
            <text:p>101.57</text:p>
          </table:table-cell>
          <table:table-cell table:formula="of:=IF([.$A10]&gt;=[.Y$1];[.$B10];1/((1/[.$B10])+(1/([.Y11]+[.$C10]))))" office:value-type="float" office:value="92.6234920466282" calcext:value-type="float">
            <text:p>92.62</text:p>
          </table:table-cell>
          <table:table-cell table:formula="of:=IF([.$A10]&gt;=[.Z$1];[.$B10];1/((1/[.$B10])+(1/([.Z11]+[.$C10]))))" office:value-type="float" office:value="85.1916355474752" calcext:value-type="float">
            <text:p>85.19</text:p>
          </table:table-cell>
          <table:table-cell table:formula="of:=IF([.$A10]&gt;=[.AA$1];[.$B10];1/((1/[.$B10])+(1/([.AA11]+[.$C10]))))" office:value-type="float" office:value="78.9205714693156" calcext:value-type="float">
            <text:p>78.92</text:p>
          </table:table-cell>
          <table:table-cell table:formula="of:=IF([.$A10]&gt;=[.AB$1];[.$B10];1/((1/[.$B10])+(1/([.AB11]+[.$C10]))))" office:value-type="float" office:value="73.5608401855555" calcext:value-type="float">
            <text:p>73.56</text:p>
          </table:table-cell>
          <table:table-cell table:formula="of:=IF([.$A10]&gt;=[.AC$1];[.$B10];1/((1/[.$B10])+(1/([.AC11]+[.$C10]))))" office:value-type="float" office:value="68.9295574286238" calcext:value-type="float">
            <text:p>68.93</text:p>
          </table:table-cell>
          <table:table-cell table:formula="of:=IF([.$A10]&gt;=[.AD$1];[.$B10];1/((1/[.$B10])+(1/([.AD11]+[.$C10]))))" office:value-type="float" office:value="64.8896037375007" calcext:value-type="float">
            <text:p>64.89</text:p>
          </table:table-cell>
          <table:table-cell table:formula="of:=IF([.$A10]&gt;=[.AE$1];[.$B10];1/((1/[.$B10])+(1/([.AE11]+[.$C10]))))" office:value-type="float" office:value="61.3361596296227" calcext:value-type="float">
            <text:p>61.34</text:p>
          </table:table-cell>
          <table:table-cell table:formula="of:=IF([.$A10]&gt;=[.AF$1];[.$B10];1/((1/[.$B10])+(1/([.AF11]+[.$C10]))))" office:value-type="float" office:value="58.1877296822774" calcext:value-type="float">
            <text:p>58.19</text:p>
          </table:table-cell>
          <table:table-cell table:formula="of:=IF([.$A10]&gt;=[.AG$1];[.$B10];1/((1/[.$B10])+(1/([.AG11]+[.$C10]))))" office:value-type="float" office:value="55.380001607638" calcext:value-type="float">
            <text:p>55.38</text:p>
          </table:table-cell>
          <table:table-cell table:formula="of:=IF([.$A10]&gt;=[.AH$1];[.$B10];1/((1/[.$B10])+(1/([.AH11]+[.$C10]))))" office:value-type="float" office:value="52.8615479931556" calcext:value-type="float">
            <text:p>52.86</text:p>
          </table:table-cell>
          <table:table-cell table:formula="of:=IF([.$A10]&gt;=[.AI$1];[.$B10];1/((1/[.$B10])+(1/([.AI11]+[.$C10]))))" office:value-type="float" office:value="50.5907564242742" calcext:value-type="float">
            <text:p>50.59</text:p>
          </table:table-cell>
          <table:table-cell table:formula="of:=IF([.$A10]&gt;=[.AJ$1];[.$B10];1/((1/[.$B10])+(1/([.AJ11]+[.$C10]))))" office:value-type="float" office:value="48.5335970934426" calcext:value-type="float">
            <text:p>48.53</text:p>
          </table:table-cell>
          <table:table-cell table:formula="of:=IF([.$A10]&gt;=[.AK$1];[.$B10];1/((1/[.$B10])+(1/([.AK11]+[.$C10]))))" office:value-type="float" office:value="46.6619729716942" calcext:value-type="float">
            <text:p>46.66</text:p>
          </table:table-cell>
          <table:table-cell table:formula="of:=IF([.$A10]&gt;=[.AL$1];[.$B10];1/((1/[.$B10])+(1/([.AL11]+[.$C10]))))" office:value-type="float" office:value="44.9524826000213" calcext:value-type="float">
            <text:p>44.95</text:p>
          </table:table-cell>
          <table:table-cell table:formula="of:=IF([.$A10]&gt;=[.AM$1];[.$B10];1/((1/[.$B10])+(1/([.AM11]+[.$C10]))))" office:value-type="float" office:value="43.3854799443076" calcext:value-type="float">
            <text:p>43.39</text:p>
          </table:table-cell>
          <table:table-cell table:formula="of:=IF([.$A10]&gt;=[.AN$1];[.$B10];1/((1/[.$B10])+(1/([.AN11]+[.$C10]))))" office:value-type="float" office:value="41.9443513170782" calcext:value-type="float">
            <text:p>41.94</text:p>
          </table:table-cell>
          <table:table-cell table:formula="of:=IF([.$A10]&gt;=[.AO$1];[.$B10];1/((1/[.$B10])+(1/([.AO11]+[.$C10]))))" office:value-type="float" office:value="40.6149530749534" calcext:value-type="float">
            <text:p>40.61</text:p>
          </table:table-cell>
          <table:table-cell table:formula="of:=IF([.$A10]&gt;=[.AP$1];[.$B10];1/((1/[.$B10])+(1/([.AP11]+[.$C10]))))" office:value-type="float" office:value="39.3851698861267" calcext:value-type="float">
            <text:p>39.39</text:p>
          </table:table-cell>
          <table:table-cell table:formula="of:=IF([.$A10]&gt;=[.AQ$1];[.$B10];1/((1/[.$B10])+(1/([.AQ11]+[.$C10]))))" office:value-type="float" office:value="38.2445644551877" calcext:value-type="float">
            <text:p>38.24</text:p>
          </table:table-cell>
          <table:table-cell table:formula="of:=IF([.$A10]&gt;=[.AR$1];[.$B10];1/((1/[.$B10])+(1/([.AR11]+[.$C10]))))" office:value-type="float" office:value="37.1840973574047" calcext:value-type="float">
            <text:p>37.18</text:p>
          </table:table-cell>
          <table:table-cell table:formula="of:=IF([.$A10]&gt;=[.AS$1];[.$B10];1/((1/[.$B10])+(1/([.AS11]+[.$C10]))))" office:value-type="float" office:value="36.1959011448383" calcext:value-type="float">
            <text:p>36.20</text:p>
          </table:table-cell>
          <table:table-cell table:formula="of:=IF([.$A10]&gt;=[.AT$1];[.$B10];1/((1/[.$B10])+(1/([.AT11]+[.$C10]))))" office:value-type="float" office:value="35.2730968469721" calcext:value-type="float">
            <text:p>35.27</text:p>
          </table:table-cell>
          <table:table-cell table:formula="of:=IF([.$A10]&gt;=[.AU$1];[.$B10];1/((1/[.$B10])+(1/([.AU11]+[.$C10]))))" office:value-type="float" office:value="34.4096438686284" calcext:value-type="float">
            <text:p>34.41</text:p>
          </table:table-cell>
          <table:table-cell table:formula="of:=IF([.$A10]&gt;=[.AV$1];[.$B10];1/((1/[.$B10])+(1/([.AV11]+[.$C10]))))" office:value-type="float" office:value="33.6002164055271" calcext:value-type="float">
            <text:p>33.60</text:p>
          </table:table-cell>
          <table:table-cell table:formula="of:=IF([.$A10]&gt;=[.AW$1];[.$B10];1/((1/[.$B10])+(1/([.AW11]+[.$C10]))))" office:value-type="float" office:value="32.8401010708257" calcext:value-type="float">
            <text:p>32.84</text:p>
          </table:table-cell>
          <table:table-cell table:formula="of:=IF([.$A10]&gt;=[.AX$1];[.$B10];1/((1/[.$B10])+(1/([.AX11]+[.$C10]))))" office:value-type="float" office:value="32.1251116056335" calcext:value-type="float">
            <text:p>32.13</text:p>
          </table:table-cell>
          <table:table-cell table:formula="of:=IF([.$A10]&gt;=[.AY$1];[.$B10];1/((1/[.$B10])+(1/([.AY11]+[.$C10]))))" office:value-type="float" office:value="31.4515174391549" calcext:value-type="float">
            <text:p>31.45</text:p>
          </table:table-cell>
          <table:table-cell table:formula="of:=IF([.$A10]&gt;=[.AZ$1];[.$B10];1/((1/[.$B10])+(1/([.AZ11]+[.$C10]))))" office:value-type="float" office:value="30.8159835453013" calcext:value-type="float">
            <text:p>30.82</text:p>
          </table:table-cell>
          <table:table-cell table:formula="of:=IF([.$A10]&gt;=[.BA$1];[.$B10];1/((1/[.$B10])+(1/([.BA11]+[.$C10]))))" office:value-type="float" office:value="30.2155195665686" calcext:value-type="float">
            <text:p>30.22</text:p>
          </table:table-cell>
          <table:table-cell table:formula="of:=IF([.$A10]&gt;=[.BB$1];[.$B10];1/((1/[.$B10])+(1/([.BB11]+[.$C10]))))" office:value-type="float" office:value="29.6474365820081" calcext:value-type="float">
            <text:p>29.65</text:p>
          </table:table-cell>
          <table:table-cell table:formula="of:=IF([.$A10]&gt;=[.BC$1];[.$B10];1/((1/[.$B10])+(1/([.BC11]+[.$C10]))))" office:value-type="float" office:value="29.1093102129975" calcext:value-type="float">
            <text:p>29.11</text:p>
          </table:table-cell>
          <table:table-cell table:formula="of:=IF([.$A10]&gt;=[.BD$1];[.$B10];1/((1/[.$B10])+(1/([.BD11]+[.$C10]))))" office:value-type="float" office:value="28.5989490094701" calcext:value-type="float">
            <text:p>28.60</text:p>
          </table:table-cell>
          <table:table-cell table:formula="of:=IF([.$A10]&gt;=[.BE$1];[.$B10];1/((1/[.$B10])+(1/([.BE11]+[.$C10]))))" office:value-type="float" office:value="28.1143672560937" calcext:value-type="float">
            <text:p>28.11</text:p>
          </table:table-cell>
          <table:table-cell table:formula="of:=IF([.$A10]&gt;=[.BF$1];[.$B10];1/((1/[.$B10])+(1/([.BF11]+[.$C10]))))" office:value-type="float" office:value="27.6537614944404" calcext:value-type="float">
            <text:p>27.65</text:p>
          </table:table-cell>
          <table:table-cell table:formula="of:=IF([.$A10]&gt;=[.BG$1];[.$B10];1/((1/[.$B10])+(1/([.BG11]+[.$C10]))))" office:value-type="float" office:value="27.2154901824246" calcext:value-type="float">
            <text:p>27.22</text:p>
          </table:table-cell>
          <table:table-cell table:formula="of:=IF([.$A10]&gt;=[.BH$1];[.$B10];1/((1/[.$B10])+(1/([.BH11]+[.$C10]))))" office:value-type="float" office:value="26.798056013001" calcext:value-type="float">
            <text:p>26.80</text:p>
          </table:table-cell>
          <table:table-cell table:formula="of:=IF([.$A10]&gt;=[.BI$1];[.$B10];1/((1/[.$B10])+(1/([.BI11]+[.$C10]))))" office:value-type="float" office:value="26.4000904955427" calcext:value-type="float">
            <text:p>26.40</text:p>
          </table:table-cell>
          <table:table-cell table:formula="of:=IF([.$A10]&gt;=[.BJ$1];[.$B10];1/((1/[.$B10])+(1/([.BJ11]+[.$C10]))))" office:value-type="float" office:value="26.0203404694645" calcext:value-type="float">
            <text:p>26.02</text:p>
          </table:table-cell>
          <table:table-cell table:formula="of:=IF([.$A10]&gt;=[.BK$1];[.$B10];1/((1/[.$B10])+(1/([.BK11]+[.$C10]))))" office:value-type="float" office:value="25.6576562736561" calcext:value-type="float">
            <text:p>25.66</text:p>
          </table:table-cell>
          <table:table-cell table:formula="of:=IF([.$A10]&gt;=[.BL$1];[.$B10];1/((1/[.$B10])+(1/([.BL11]+[.$C10]))))" office:value-type="float" office:value="25.3109813395522" calcext:value-type="float">
            <text:p>25.31</text:p>
          </table:table-cell>
          <table:table-cell table:formula="of:=IF([.$A10]&gt;=[.BM$1];[.$B10];1/((1/[.$B10])+(1/([.BM11]+[.$C10]))))" office:value-type="float" office:value="24.9793430121267" calcext:value-type="float">
            <text:p>24.98</text:p>
          </table:table-cell>
          <table:table-cell table:formula="of:=IF([.$A10]&gt;=[.BN$1];[.$B10];1/((1/[.$B10])+(1/([.BN11]+[.$C10]))))" office:value-type="float" office:value="24.6618444332321" calcext:value-type="float">
            <text:p>24.66</text:p>
          </table:table-cell>
          <table:table-cell table:formula="of:=IF([.$A10]&gt;=[.BO$1];[.$B10];1/((1/[.$B10])+(1/([.BO11]+[.$C10]))))" office:value-type="float" office:value="24.3576573467275" calcext:value-type="float">
            <text:p>24.36</text:p>
          </table:table-cell>
          <table:table-cell table:formula="of:=IF([.$A10]&gt;=[.BP$1];[.$B10];1/((1/[.$B10])+(1/([.BP11]+[.$C10]))))" office:value-type="float" office:value="24.0660157056831" calcext:value-type="float">
            <text:p>24.07</text:p>
          </table:table-cell>
          <table:table-cell table:formula="of:=IF([.$A10]&gt;=[.BQ$1];[.$B10];1/((1/[.$B10])+(1/([.BQ11]+[.$C10]))))" office:value-type="float" office:value="23.7862099793821" calcext:value-type="float">
            <text:p>23.79</text:p>
          </table:table-cell>
          <table:table-cell table:formula="of:=IF([.$A10]&gt;=[.BR$1];[.$B10];1/((1/[.$B10])+(1/([.BR11]+[.$C10]))))" office:value-type="float" office:value="23.517582072469" calcext:value-type="float">
            <text:p>23.52</text:p>
          </table:table-cell>
          <table:table-cell table:formula="of:=IF([.$A10]&gt;=[.BS$1];[.$B10];1/((1/[.$B10])+(1/([.BS11]+[.$C10]))))" office:value-type="float" office:value="23.2595207809117" calcext:value-type="float">
            <text:p>23.26</text:p>
          </table:table-cell>
          <table:table-cell table:formula="of:=IF([.$A10]&gt;=[.BT$1];[.$B10];1/((1/[.$B10])+(1/([.BT11]+[.$C10]))))" office:value-type="float" office:value="23.0114577198474" calcext:value-type="float">
            <text:p>23.01</text:p>
          </table:table-cell>
          <table:table-cell table:formula="of:=IF([.$A10]&gt;=[.BU$1];[.$B10];1/((1/[.$B10])+(1/([.BU11]+[.$C10]))))" office:value-type="float" office:value="22.7728636671998" calcext:value-type="float">
            <text:p>22.77</text:p>
          </table:table-cell>
          <table:table-cell table:formula="of:=IF([.$A10]&gt;=[.BV$1];[.$B10];1/((1/[.$B10])+(1/([.BV11]+[.$C10]))))" office:value-type="float" office:value="22.5432452744474" calcext:value-type="float">
            <text:p>22.54</text:p>
          </table:table-cell>
          <table:table-cell table:formula="of:=IF([.$A10]&gt;=[.BW$1];[.$B10];1/((1/[.$B10])+(1/([.BW11]+[.$C10]))))" office:value-type="float" office:value="22.3221421023061" calcext:value-type="float">
            <text:p>22.32</text:p>
          </table:table-cell>
          <table:table-cell table:formula="of:=IF([.$A10]&gt;=[.BX$1];[.$B10];1/((1/[.$B10])+(1/([.BX11]+[.$C10]))))" office:value-type="float" office:value="22.1091239445513" calcext:value-type="float">
            <text:p>22.11</text:p>
          </table:table-cell>
          <table:table-cell table:formula="of:=IF([.$A10]&gt;=[.BY$1];[.$B10];1/((1/[.$B10])+(1/([.BY11]+[.$C10]))))" office:value-type="float" office:value="21.9037884078789" calcext:value-type="float">
            <text:p>21.90</text:p>
          </table:table-cell>
          <table:table-cell table:formula="of:=IF([.$A10]&gt;=[.BZ$1];[.$B10];1/((1/[.$B10])+(1/([.BZ11]+[.$C10]))))" office:value-type="float" office:value="21.7057587197252" calcext:value-type="float">
            <text:p>21.71</text:p>
          </table:table-cell>
          <table:table-cell table:formula="of:=IF([.$A10]&gt;=[.CA$1];[.$B10];1/((1/[.$B10])+(1/([.CA11]+[.$C10]))))" office:value-type="float" office:value="21.5146817394273" calcext:value-type="float">
            <text:p>21.51</text:p>
          </table:table-cell>
          <table:table-cell table:formula="of:=IF([.$A10]&gt;=[.CB$1];[.$B10];1/((1/[.$B10])+(1/([.CB11]+[.$C10]))))" office:value-type="float" office:value="21.3302261510953" calcext:value-type="float">
            <text:p>21.33</text:p>
          </table:table-cell>
          <table:table-cell table:formula="of:=IF([.$A10]&gt;=[.CC$1];[.$B10];1/((1/[.$B10])+(1/([.CC11]+[.$C10]))))" office:value-type="float" office:value="21.1520808191534" calcext:value-type="float">
            <text:p>21.15</text:p>
          </table:table-cell>
          <table:table-cell table:formula="of:=IF([.$A10]&gt;=[.CD$1];[.$B10];1/((1/[.$B10])+(1/([.CD11]+[.$C10]))))" office:value-type="float" office:value="20.9799532897548" calcext:value-type="float">
            <text:p>20.98</text:p>
          </table:table-cell>
          <table:table-cell table:formula="of:=IF([.$A10]&gt;=[.CE$1];[.$B10];1/((1/[.$B10])+(1/([.CE11]+[.$C10]))))" office:value-type="float" office:value="20.813568423222" calcext:value-type="float">
            <text:p>20.81</text:p>
          </table:table-cell>
          <table:table-cell table:formula="of:=IF([.$A10]&gt;=[.CF$1];[.$B10];1/((1/[.$B10])+(1/([.CF11]+[.$C10]))))" office:value-type="float" office:value="20.6526671443686" calcext:value-type="float">
            <text:p>20.65</text:p>
          </table:table-cell>
          <table:table-cell table:formula="of:=IF([.$A10]&gt;=[.CG$1];[.$B10];1/((1/[.$B10])+(1/([.CG11]+[.$C10]))))" office:value-type="float" office:value="20.4970052990404" calcext:value-type="float">
            <text:p>20.50</text:p>
          </table:table-cell>
          <table:table-cell table:formula="of:=IF([.$A10]&gt;=[.CH$1];[.$B10];1/((1/[.$B10])+(1/([.CH11]+[.$C10]))))" office:value-type="float" office:value="20.3463526065124" calcext:value-type="float">
            <text:p>20.35</text:p>
          </table:table-cell>
          <table:table-cell table:formula="of:=IF([.$A10]&gt;=[.CI$1];[.$B10];1/((1/[.$B10])+(1/([.CI11]+[.$C10]))))" office:value-type="float" office:value="20.2004916985183" calcext:value-type="float">
            <text:p>20.20</text:p>
          </table:table-cell>
          <table:table-cell table:formula="of:=IF([.$A10]&gt;=[.CJ$1];[.$B10];1/((1/[.$B10])+(1/([.CJ11]+[.$C10]))))" office:value-type="float" office:value="20.0592172366855" calcext:value-type="float">
            <text:p>20.06</text:p>
          </table:table-cell>
          <table:table-cell table:formula="of:=IF([.$A10]&gt;=[.CK$1];[.$B10];1/((1/[.$B10])+(1/([.CK11]+[.$C10]))))" office:value-type="float" office:value="19.9223351010314" calcext:value-type="float">
            <text:p>19.92</text:p>
          </table:table-cell>
          <table:table-cell table:formula="of:=IF([.$A10]&gt;=[.CL$1];[.$B10];1/((1/[.$B10])+(1/([.CL11]+[.$C10]))))" office:value-type="float" office:value="19.7896616429498" calcext:value-type="float">
            <text:p>19.79</text:p>
          </table:table-cell>
          <table:table-cell table:formula="of:=IF([.$A10]&gt;=[.CM$1];[.$B10];1/((1/[.$B10])+(1/([.CM11]+[.$C10]))))" office:value-type="float" office:value="19.6610229968007" calcext:value-type="float">
            <text:p>19.66</text:p>
          </table:table-cell>
          <table:table-cell table:formula="of:=IF([.$A10]&gt;=[.CN$1];[.$B10];1/((1/[.$B10])+(1/([.CN11]+[.$C10]))))" office:value-type="float" office:value="19.5362544448235" calcext:value-type="float">
            <text:p>19.54</text:p>
          </table:table-cell>
          <table:table-cell table:formula="of:=IF([.$A10]&gt;=[.CO$1];[.$B10];1/((1/[.$B10])+(1/([.CO11]+[.$C10]))))" office:value-type="float" office:value="19.4151998306279" calcext:value-type="float">
            <text:p>19.42</text:p>
          </table:table-cell>
          <table:table-cell table:formula="of:=IF([.$A10]&gt;=[.CP$1];[.$B10];1/((1/[.$B10])+(1/([.CP11]+[.$C10]))))" office:value-type="float" office:value="19.2977110169936" calcext:value-type="float">
            <text:p>19.30</text:p>
          </table:table-cell>
          <table:table-cell table:formula="of:=IF([.$A10]&gt;=[.CQ$1];[.$B10];1/((1/[.$B10])+(1/([.CQ11]+[.$C10]))))" office:value-type="float" office:value="19.1836473841339" calcext:value-type="float">
            <text:p>19.18</text:p>
          </table:table-cell>
          <table:table-cell table:formula="of:=IF([.$A10]&gt;=[.CR$1];[.$B10];1/((1/[.$B10])+(1/([.CR11]+[.$C10]))))" office:value-type="float" office:value="19.0728753649512" calcext:value-type="float">
            <text:p>19.07</text:p>
          </table:table-cell>
          <table:table-cell table:formula="of:=IF([.$A10]&gt;=[.CS$1];[.$B10];1/((1/[.$B10])+(1/([.CS11]+[.$C10]))))" office:value-type="float" office:value="18.9652680141517" calcext:value-type="float">
            <text:p>18.97</text:p>
          </table:table-cell>
          <table:table-cell table:formula="of:=IF([.$A10]&gt;=[.CT$1];[.$B10];1/((1/[.$B10])+(1/([.CT11]+[.$C10]))))" office:value-type="float" office:value="18.860704608383" calcext:value-type="float">
            <text:p>18.86</text:p>
          </table:table-cell>
          <table:table-cell table:formula="of:=IF([.$A10]&gt;=[.CU$1];[.$B10];1/((1/[.$B10])+(1/([.CU11]+[.$C10]))))" office:value-type="float" office:value="18.7590702748291" calcext:value-type="float">
            <text:p>18.76</text:p>
          </table:table-cell>
          <table:table-cell table:formula="of:=IF([.$A10]&gt;=[.CV$1];[.$B10];1/((1/[.$B10])+(1/([.CV11]+[.$C10]))))" office:value-type="float" office:value="18.660255645932" calcext:value-type="float">
            <text:p>18.66</text:p>
          </table:table-cell>
          <table:table-cell table:formula="of:=IF([.$A10]&gt;=[.CW$1];[.$B10];1/((1/[.$B10])+(1/([.CW11]+[.$C10]))))" office:value-type="float" office:value="18.5641565381303" calcext:value-type="float">
            <text:p>18.56</text:p>
          </table:table-cell>
          <table:table-cell table:formula="of:=IF([.$A10]&gt;=[.CX$1];[.$B10];1/((1/[.$B10])+(1/([.CX11]+[.$C10]))))" office:value-type="float" office:value="18.4706736526916" calcext:value-type="float">
            <text:p>18.47</text:p>
          </table:table-cell>
          <table:table-cell table:formula="of:=IF([.$A10]&gt;=[.CY$1];[.$B10];1/((1/[.$B10])+(1/([.CY11]+[.$C10]))))" office:value-type="float" office:value="18.3797122968938" calcext:value-type="float">
            <text:p>18.38</text:p>
          </table:table-cell>
          <table:table-cell table:formula="of:=IF([.$A10]&gt;=[.CZ$1];[.$B10];1/((1/[.$B10])+(1/([.CZ11]+[.$C10]))))" office:value-type="float" office:value="18.291182123962" calcext:value-type="float">
            <text:p>18.29</text:p>
          </table:table-cell>
          <table:table-cell table:formula="of:=IF([.$A10]&gt;=[.DA$1];[.$B10];1/((1/[.$B10])+(1/([.DA11]+[.$C10]))))" office:value-type="float" office:value="18.2049968903119" calcext:value-type="float">
            <text:p>18.20</text:p>
          </table:table-cell>
          <table:table-cell table:formula="of:=IF([.$A10]&gt;=[.DB$1];[.$B10];1/((1/[.$B10])+(1/([.DB11]+[.$C10]))))" office:value-type="float" office:value="18.1210742287747" calcext:value-type="float">
            <text:p>18.12</text:p>
          </table:table-cell>
          <table:table-cell table:number-columns-repeated="7"/>
        </table:table-row>
        <table:table-row table:style-name="ro2">
          <table:table-cell table:formula="of:=[$Sheet1.$L11]" office:value-type="float" office:value="10" calcext:value-type="float">
            <text:p>10.00</text:p>
          </table:table-cell>
          <table:table-cell table:formula="of:=[$Sheet1.$I11]" office:value-type="float" office:value="1000" calcext:value-type="float">
            <text:p>1,000.00</text:p>
          </table:table-cell>
          <table:table-cell table:formula="of:=[$Sheet1.$G11]" office:value-type="float" office:value="0.586309745987024" calcext:value-type="float">
            <text:p>0.59</text:p>
          </table:table-cell>
          <table:table-cell table:formula="of:=OFFSET([.$G$2];0;ROW()-2)" office:value-type="float" office:value="112.48540226389" calcext:value-type="float">
            <text:p>112.49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11]&gt;=[.G$1];[.$B11];1/((1/[.$B11])+(1/([.G12]+[.$C11]))))" office:value-type="float" office:value="1000" calcext:value-type="float">
            <text:p>1,000.00</text:p>
          </table:table-cell>
          <table:table-cell table:formula="of:=IF([.$A11]&gt;=[.H$1];[.$B11];1/((1/[.$B11])+(1/([.H12]+[.$C11]))))" office:value-type="float" office:value="1000" calcext:value-type="float">
            <text:p>1,000.00</text:p>
          </table:table-cell>
          <table:table-cell table:formula="of:=IF([.$A11]&gt;=[.I$1];[.$B11];1/((1/[.$B11])+(1/([.I12]+[.$C11]))))" office:value-type="float" office:value="1000" calcext:value-type="float">
            <text:p>1,000.00</text:p>
          </table:table-cell>
          <table:table-cell table:formula="of:=IF([.$A11]&gt;=[.J$1];[.$B11];1/((1/[.$B11])+(1/([.J12]+[.$C11]))))" office:value-type="float" office:value="1000" calcext:value-type="float">
            <text:p>1,000.00</text:p>
          </table:table-cell>
          <table:table-cell table:formula="of:=IF([.$A11]&gt;=[.K$1];[.$B11];1/((1/[.$B11])+(1/([.K12]+[.$C11]))))" office:value-type="float" office:value="1000" calcext:value-type="float">
            <text:p>1,000.00</text:p>
          </table:table-cell>
          <table:table-cell table:formula="of:=IF([.$A11]&gt;=[.L$1];[.$B11];1/((1/[.$B11])+(1/([.L12]+[.$C11]))))" office:value-type="float" office:value="1000" calcext:value-type="float">
            <text:p>1,000.00</text:p>
          </table:table-cell>
          <table:table-cell table:formula="of:=IF([.$A11]&gt;=[.M$1];[.$B11];1/((1/[.$B11])+(1/([.M12]+[.$C11]))))" office:value-type="float" office:value="1000" calcext:value-type="float">
            <text:p>1,000.00</text:p>
          </table:table-cell>
          <table:table-cell table:formula="of:=IF([.$A11]&gt;=[.N$1];[.$B11];1/((1/[.$B11])+(1/([.N12]+[.$C11]))))" office:value-type="float" office:value="1000" calcext:value-type="float">
            <text:p>1,000.00</text:p>
          </table:table-cell>
          <table:table-cell table:formula="of:=IF([.$A11]&gt;=[.O$1];[.$B11];1/((1/[.$B11])+(1/([.O12]+[.$C11]))))" office:value-type="float" office:value="1000" calcext:value-type="float">
            <text:p>1,000.00</text:p>
          </table:table-cell>
          <table:table-cell table:formula="of:=IF([.$A11]&gt;=[.P$1];[.$B11];1/((1/[.$B11])+(1/([.P12]+[.$C11]))))" office:value-type="float" office:value="1000" calcext:value-type="float">
            <text:p>1,000.00</text:p>
          </table:table-cell>
          <table:table-cell table:formula="of:=IF([.$A11]&gt;=[.Q$1];[.$B11];1/((1/[.$B11])+(1/([.Q12]+[.$C11]))))" office:value-type="float" office:value="500.1465344792" calcext:value-type="float">
            <text:p>500.15</text:p>
          </table:table-cell>
          <table:table-cell table:formula="of:=IF([.$A11]&gt;=[.R$1];[.$B11];1/((1/[.$B11])+(1/([.R12]+[.$C11]))))" office:value-type="float" office:value="333.652792316363" calcext:value-type="float">
            <text:p>333.65</text:p>
          </table:table-cell>
          <table:table-cell table:formula="of:=IF([.$A11]&gt;=[.S$1];[.$B11];1/((1/[.$B11])+(1/([.S12]+[.$C11]))))" office:value-type="float" office:value="250.492619878316" calcext:value-type="float">
            <text:p>250.49</text:p>
          </table:table-cell>
          <table:table-cell table:formula="of:=IF([.$A11]&gt;=[.T$1];[.$B11];1/((1/[.$B11])+(1/([.T12]+[.$C11]))))" office:value-type="float" office:value="200.661436815038" calcext:value-type="float">
            <text:p>200.66</text:p>
          </table:table-cell>
          <table:table-cell table:formula="of:=IF([.$A11]&gt;=[.U$1];[.$B11];1/((1/[.$B11])+(1/([.U12]+[.$C11]))))" office:value-type="float" office:value="167.491490006224" calcext:value-type="float">
            <text:p>167.49</text:p>
          </table:table-cell>
          <table:table-cell table:formula="of:=IF([.$A11]&gt;=[.V$1];[.$B11];1/((1/[.$B11])+(1/([.V12]+[.$C11]))))" office:value-type="float" office:value="143.839768005196" calcext:value-type="float">
            <text:p>143.84</text:p>
          </table:table-cell>
          <table:table-cell table:formula="of:=IF([.$A11]&gt;=[.W$1];[.$B11];1/((1/[.$B11])+(1/([.W12]+[.$C11]))))" office:value-type="float" office:value="126.134992728523" calcext:value-type="float">
            <text:p>126.13</text:p>
          </table:table-cell>
          <table:table-cell table:formula="of:=IF([.$A11]&gt;=[.X$1];[.$B11];1/((1/[.$B11])+(1/([.X12]+[.$C11]))))" office:value-type="float" office:value="112.393291818876" calcext:value-type="float">
            <text:p>112.39</text:p>
          </table:table-cell>
          <table:table-cell table:formula="of:=IF([.$A11]&gt;=[.Y$1];[.$B11];1/((1/[.$B11])+(1/([.Y12]+[.$C11]))))" office:value-type="float" office:value="101.424473255635" calcext:value-type="float">
            <text:p>101.42</text:p>
          </table:table-cell>
          <table:table-cell table:formula="of:=IF([.$A11]&gt;=[.Z$1];[.$B11];1/((1/[.$B11])+(1/([.Z12]+[.$C11]))))" office:value-type="float" office:value="92.471244986548" calcext:value-type="float">
            <text:p>92.47</text:p>
          </table:table-cell>
          <table:table-cell table:formula="of:=IF([.$A11]&gt;=[.AA$1];[.$B11];1/((1/[.$B11])+(1/([.AA12]+[.$C11]))))" office:value-type="float" office:value="85.0288274936547" calcext:value-type="float">
            <text:p>85.03</text:p>
          </table:table-cell>
          <table:table-cell table:formula="of:=IF([.$A11]&gt;=[.AB$1];[.$B11];1/((1/[.$B11])+(1/([.AB12]+[.$C11]))))" office:value-type="float" office:value="78.7478240789649" calcext:value-type="float">
            <text:p>78.75</text:p>
          </table:table-cell>
          <table:table-cell table:formula="of:=IF([.$A11]&gt;=[.AC$1];[.$B11];1/((1/[.$B11])+(1/([.AC12]+[.$C11]))))" office:value-type="float" office:value="73.3787196243553" calcext:value-type="float">
            <text:p>73.38</text:p>
          </table:table-cell>
          <table:table-cell table:formula="of:=IF([.$A11]&gt;=[.AD$1];[.$B11];1/((1/[.$B11])+(1/([.AD12]+[.$C11]))))" office:value-type="float" office:value="68.7385809322389" calcext:value-type="float">
            <text:p>68.74</text:p>
          </table:table-cell>
          <table:table-cell table:formula="of:=IF([.$A11]&gt;=[.AE$1];[.$B11];1/((1/[.$B11])+(1/([.AE12]+[.$C11]))))" office:value-type="float" office:value="64.6902452599285" calcext:value-type="float">
            <text:p>64.69</text:p>
          </table:table-cell>
          <table:table-cell table:formula="of:=IF([.$A11]&gt;=[.AF$1];[.$B11];1/((1/[.$B11])+(1/([.AF12]+[.$C11]))))" office:value-type="float" office:value="61.128854707586" calcext:value-type="float">
            <text:p>61.13</text:p>
          </table:table-cell>
          <table:table-cell table:formula="of:=IF([.$A11]&gt;=[.AG$1];[.$B11];1/((1/[.$B11])+(1/([.AG12]+[.$C11]))))" office:value-type="float" office:value="57.9728796332154" calcext:value-type="float">
            <text:p>57.97</text:p>
          </table:table-cell>
          <table:table-cell table:formula="of:=IF([.$A11]&gt;=[.AH$1];[.$B11];1/((1/[.$B11])+(1/([.AH12]+[.$C11]))))" office:value-type="float" office:value="55.1579771633031" calcext:value-type="float">
            <text:p>55.16</text:p>
          </table:table-cell>
          <table:table-cell table:formula="of:=IF([.$A11]&gt;=[.AI$1];[.$B11];1/((1/[.$B11])+(1/([.AI12]+[.$C11]))))" office:value-type="float" office:value="52.6326924553604" calcext:value-type="float">
            <text:p>52.63</text:p>
          </table:table-cell>
          <table:table-cell table:formula="of:=IF([.$A11]&gt;=[.AJ$1];[.$B11];1/((1/[.$B11])+(1/([.AJ12]+[.$C11]))))" office:value-type="float" office:value="50.3553884154464" calcext:value-type="float">
            <text:p>50.36</text:p>
          </table:table-cell>
          <table:table-cell table:formula="of:=IF([.$A11]&gt;=[.AK$1];[.$B11];1/((1/[.$B11])+(1/([.AK12]+[.$C11]))))" office:value-type="float" office:value="48.2920129627097" calcext:value-type="float">
            <text:p>48.29</text:p>
          </table:table-cell>
          <table:table-cell table:formula="of:=IF([.$A11]&gt;=[.AL$1];[.$B11];1/((1/[.$B11])+(1/([.AL12]+[.$C11]))))" office:value-type="float" office:value="46.4144489071948" calcext:value-type="float">
            <text:p>46.41</text:p>
          </table:table-cell>
          <table:table-cell table:formula="of:=IF([.$A11]&gt;=[.AM$1];[.$B11];1/((1/[.$B11])+(1/([.AM12]+[.$C11]))))" office:value-type="float" office:value="44.6992764898105" calcext:value-type="float">
            <text:p>44.70</text:p>
          </table:table-cell>
          <table:table-cell table:formula="of:=IF([.$A11]&gt;=[.AN$1];[.$B11];1/((1/[.$B11])+(1/([.AN12]+[.$C11]))))" office:value-type="float" office:value="43.1268330213394" calcext:value-type="float">
            <text:p>43.13</text:p>
          </table:table-cell>
          <table:table-cell table:formula="of:=IF([.$A11]&gt;=[.AO$1];[.$B11];1/((1/[.$B11])+(1/([.AO12]+[.$C11]))))" office:value-type="float" office:value="41.6804896180654" calcext:value-type="float">
            <text:p>41.68</text:p>
          </table:table-cell>
          <table:table-cell table:formula="of:=IF([.$A11]&gt;=[.AP$1];[.$B11];1/((1/[.$B11])+(1/([.AP12]+[.$C11]))))" office:value-type="float" office:value="40.3460887382165" calcext:value-type="float">
            <text:p>40.35</text:p>
          </table:table-cell>
          <table:table-cell table:formula="of:=IF([.$A11]&gt;=[.AQ$1];[.$B11];1/((1/[.$B11])+(1/([.AQ12]+[.$C11]))))" office:value-type="float" office:value="39.1115023096632" calcext:value-type="float">
            <text:p>39.11</text:p>
          </table:table-cell>
          <table:table-cell table:formula="of:=IF([.$A11]&gt;=[.AR$1];[.$B11];1/((1/[.$B11])+(1/([.AR12]+[.$C11]))))" office:value-type="float" office:value="37.9662813329791" calcext:value-type="float">
            <text:p>37.97</text:p>
          </table:table-cell>
          <table:table-cell table:formula="of:=IF([.$A11]&gt;=[.AS$1];[.$B11];1/((1/[.$B11])+(1/([.AS12]+[.$C11]))))" office:value-type="float" office:value="36.901375609303" calcext:value-type="float">
            <text:p>36.90</text:p>
          </table:table-cell>
          <table:table-cell table:formula="of:=IF([.$A11]&gt;=[.AT$1];[.$B11];1/((1/[.$B11])+(1/([.AT12]+[.$C11]))))" office:value-type="float" office:value="35.9089077531438" calcext:value-type="float">
            <text:p>35.91</text:p>
          </table:table-cell>
          <table:table-cell table:formula="of:=IF([.$A11]&gt;=[.AU$1];[.$B11];1/((1/[.$B11])+(1/([.AU12]+[.$C11]))))" office:value-type="float" office:value="34.9819896109465" calcext:value-type="float">
            <text:p>34.98</text:p>
          </table:table-cell>
          <table:table-cell table:formula="of:=IF([.$A11]&gt;=[.AV$1];[.$B11];1/((1/[.$B11])+(1/([.AV12]+[.$C11]))))" office:value-type="float" office:value="34.1145720866198" calcext:value-type="float">
            <text:p>34.11</text:p>
          </table:table-cell>
          <table:table-cell table:formula="of:=IF([.$A11]&gt;=[.AW$1];[.$B11];1/((1/[.$B11])+(1/([.AW12]+[.$C11]))))" office:value-type="float" office:value="33.3013214930586" calcext:value-type="float">
            <text:p>33.30</text:p>
          </table:table-cell>
          <table:table-cell table:formula="of:=IF([.$A11]&gt;=[.AX$1];[.$B11];1/((1/[.$B11])+(1/([.AX12]+[.$C11]))))" office:value-type="float" office:value="32.5375171218838" calcext:value-type="float">
            <text:p>32.54</text:p>
          </table:table-cell>
          <table:table-cell table:formula="of:=IF([.$A11]&gt;=[.AY$1];[.$B11];1/((1/[.$B11])+(1/([.AY12]+[.$C11]))))" office:value-type="float" office:value="31.8189659034413" calcext:value-type="float">
            <text:p>31.82</text:p>
          </table:table-cell>
          <table:table-cell table:formula="of:=IF([.$A11]&gt;=[.AZ$1];[.$B11];1/((1/[.$B11])+(1/([.AZ12]+[.$C11]))))" office:value-type="float" office:value="31.1419309219064" calcext:value-type="float">
            <text:p>31.14</text:p>
          </table:table-cell>
          <table:table-cell table:formula="of:=IF([.$A11]&gt;=[.BA$1];[.$B11];1/((1/[.$B11])+(1/([.BA12]+[.$C11]))))" office:value-type="float" office:value="30.5030712316434" calcext:value-type="float">
            <text:p>30.50</text:p>
          </table:table-cell>
          <table:table-cell table:formula="of:=IF([.$A11]&gt;=[.BB$1];[.$B11];1/((1/[.$B11])+(1/([.BB12]+[.$C11]))))" office:value-type="float" office:value="29.899390945025" calcext:value-type="float">
            <text:p>29.90</text:p>
          </table:table-cell>
          <table:table-cell table:formula="of:=IF([.$A11]&gt;=[.BC$1];[.$B11];1/((1/[.$B11])+(1/([.BC12]+[.$C11]))))" office:value-type="float" office:value="29.3281959680294" calcext:value-type="float">
            <text:p>29.33</text:p>
          </table:table-cell>
          <table:table-cell table:formula="of:=IF([.$A11]&gt;=[.BD$1];[.$B11];1/((1/[.$B11])+(1/([.BD12]+[.$C11]))))" office:value-type="float" office:value="28.7870570768849" calcext:value-type="float">
            <text:p>28.79</text:p>
          </table:table-cell>
          <table:table-cell table:formula="of:=IF([.$A11]&gt;=[.BE$1];[.$B11];1/((1/[.$B11])+(1/([.BE12]+[.$C11]))))" office:value-type="float" office:value="28.2737782780383" calcext:value-type="float">
            <text:p>28.27</text:p>
          </table:table-cell>
          <table:table-cell table:formula="of:=IF([.$A11]&gt;=[.BF$1];[.$B11];1/((1/[.$B11])+(1/([.BF12]+[.$C11]))))" office:value-type="float" office:value="27.7863695906111" calcext:value-type="float">
            <text:p>27.79</text:p>
          </table:table-cell>
          <table:table-cell table:formula="of:=IF([.$A11]&gt;=[.BG$1];[.$B11];1/((1/[.$B11])+(1/([.BG12]+[.$C11]))))" office:value-type="float" office:value="27.3230235470986" calcext:value-type="float">
            <text:p>27.32</text:p>
          </table:table-cell>
          <table:table-cell table:formula="of:=IF([.$A11]&gt;=[.BH$1];[.$B11];1/((1/[.$B11])+(1/([.BH12]+[.$C11]))))" office:value-type="float" office:value="26.8820948333384" calcext:value-type="float">
            <text:p>26.88</text:p>
          </table:table-cell>
          <table:table-cell table:formula="of:=IF([.$A11]&gt;=[.BI$1];[.$B11];1/((1/[.$B11])+(1/([.BI12]+[.$C11]))))" office:value-type="float" office:value="26.462082589524" calcext:value-type="float">
            <text:p>26.46</text:p>
          </table:table-cell>
          <table:table-cell table:formula="of:=IF([.$A11]&gt;=[.BJ$1];[.$B11];1/((1/[.$B11])+(1/([.BJ12]+[.$C11]))))" office:value-type="float" office:value="26.0616149754904" calcext:value-type="float">
            <text:p>26.06</text:p>
          </table:table-cell>
          <table:table-cell table:formula="of:=IF([.$A11]&gt;=[.BK$1];[.$B11];1/((1/[.$B11])+(1/([.BK12]+[.$C11]))))" office:value-type="float" office:value="25.6794356696726" calcext:value-type="float">
            <text:p>25.68</text:p>
          </table:table-cell>
          <table:table-cell table:formula="of:=IF([.$A11]&gt;=[.BL$1];[.$B11];1/((1/[.$B11])+(1/([.BL12]+[.$C11]))))" office:value-type="float" office:value="25.3143920251492" calcext:value-type="float">
            <text:p>25.31</text:p>
          </table:table-cell>
          <table:table-cell table:formula="of:=IF([.$A11]&gt;=[.BM$1];[.$B11];1/((1/[.$B11])+(1/([.BM12]+[.$C11]))))" office:value-type="float" office:value="24.9654246504738" calcext:value-type="float">
            <text:p>24.97</text:p>
          </table:table-cell>
          <table:table-cell table:formula="of:=IF([.$A11]&gt;=[.BN$1];[.$B11];1/((1/[.$B11])+(1/([.BN12]+[.$C11]))))" office:value-type="float" office:value="24.6315582194604" calcext:value-type="float">
            <text:p>24.63</text:p>
          </table:table-cell>
          <table:table-cell table:formula="of:=IF([.$A11]&gt;=[.BO$1];[.$B11];1/((1/[.$B11])+(1/([.BO12]+[.$C11]))))" office:value-type="float" office:value="24.3118933442472" calcext:value-type="float">
            <text:p>24.31</text:p>
          </table:table-cell>
          <table:table-cell table:formula="of:=IF([.$A11]&gt;=[.BP$1];[.$B11];1/((1/[.$B11])+(1/([.BP12]+[.$C11]))))" office:value-type="float" office:value="24.0055993709884" calcext:value-type="float">
            <text:p>24.01</text:p>
          </table:table-cell>
          <table:table-cell table:formula="of:=IF([.$A11]&gt;=[.BQ$1];[.$B11];1/((1/[.$B11])+(1/([.BQ12]+[.$C11]))))" office:value-type="float" office:value="23.7119079783827" calcext:value-type="float">
            <text:p>23.71</text:p>
          </table:table-cell>
          <table:table-cell table:formula="of:=IF([.$A11]&gt;=[.BR$1];[.$B11];1/((1/[.$B11])+(1/([.BR12]+[.$C11]))))" office:value-type="float" office:value="23.4301074766882" calcext:value-type="float">
            <text:p>23.43</text:p>
          </table:table-cell>
          <table:table-cell table:formula="of:=IF([.$A11]&gt;=[.BS$1];[.$B11];1/((1/[.$B11])+(1/([.BS12]+[.$C11]))))" office:value-type="float" office:value="23.1595377195078" calcext:value-type="float">
            <text:p>23.16</text:p>
          </table:table-cell>
          <table:table-cell table:formula="of:=IF([.$A11]&gt;=[.BT$1];[.$B11];1/((1/[.$B11])+(1/([.BT12]+[.$C11]))))" office:value-type="float" office:value="22.8995855529561" calcext:value-type="float">
            <text:p>22.90</text:p>
          </table:table-cell>
          <table:table-cell table:formula="of:=IF([.$A11]&gt;=[.BU$1];[.$B11];1/((1/[.$B11])+(1/([.BU12]+[.$C11]))))" office:value-type="float" office:value="22.6496807372263" calcext:value-type="float">
            <text:p>22.65</text:p>
          </table:table-cell>
          <table:table-cell table:formula="of:=IF([.$A11]&gt;=[.BV$1];[.$B11];1/((1/[.$B11])+(1/([.BV12]+[.$C11]))))" office:value-type="float" office:value="22.4092922843992" calcext:value-type="float">
            <text:p>22.41</text:p>
          </table:table-cell>
          <table:table-cell table:formula="of:=IF([.$A11]&gt;=[.BW$1];[.$B11];1/((1/[.$B11])+(1/([.BW12]+[.$C11]))))" office:value-type="float" office:value="22.1779251638316" calcext:value-type="float">
            <text:p>22.18</text:p>
          </table:table-cell>
          <table:table-cell table:formula="of:=IF([.$A11]&gt;=[.BX$1];[.$B11];1/((1/[.$B11])+(1/([.BX12]+[.$C11]))))" office:value-type="float" office:value="21.9551173328518" calcext:value-type="float">
            <text:p>21.96</text:p>
          </table:table-cell>
          <table:table-cell table:formula="of:=IF([.$A11]&gt;=[.BY$1];[.$B11];1/((1/[.$B11])+(1/([.BY12]+[.$C11]))))" office:value-type="float" office:value="21.7404370559531" calcext:value-type="float">
            <text:p>21.74</text:p>
          </table:table-cell>
          <table:table-cell table:formula="of:=IF([.$A11]&gt;=[.BZ$1];[.$B11];1/((1/[.$B11])+(1/([.BZ12]+[.$C11]))))" office:value-type="float" office:value="21.5334804803546" calcext:value-type="float">
            <text:p>21.53</text:p>
          </table:table-cell>
          <table:table-cell table:formula="of:=IF([.$A11]&gt;=[.CA$1];[.$B11];1/((1/[.$B11])+(1/([.CA12]+[.$C11]))))" office:value-type="float" office:value="21.3338694398214" calcext:value-type="float">
            <text:p>21.33</text:p>
          </table:table-cell>
          <table:table-cell table:formula="of:=IF([.$A11]&gt;=[.CB$1];[.$B11];1/((1/[.$B11])+(1/([.CB12]+[.$C11]))))" office:value-type="float" office:value="21.1412494621032" calcext:value-type="float">
            <text:p>21.14</text:p>
          </table:table-cell>
          <table:table-cell table:formula="of:=IF([.$A11]&gt;=[.CC$1];[.$B11];1/((1/[.$B11])+(1/([.CC12]+[.$C11]))))" office:value-type="float" office:value="20.9552879583371" calcext:value-type="float">
            <text:p>20.96</text:p>
          </table:table-cell>
          <table:table-cell table:formula="of:=IF([.$A11]&gt;=[.CD$1];[.$B11];1/((1/[.$B11])+(1/([.CD12]+[.$C11]))))" office:value-type="float" office:value="20.775672575355" calcext:value-type="float">
            <text:p>20.78</text:p>
          </table:table-cell>
          <table:table-cell table:formula="of:=IF([.$A11]&gt;=[.CE$1];[.$B11];1/((1/[.$B11])+(1/([.CE12]+[.$C11]))))" office:value-type="float" office:value="20.602109694078" calcext:value-type="float">
            <text:p>20.60</text:p>
          </table:table-cell>
          <table:table-cell table:formula="of:=IF([.$A11]&gt;=[.CF$1];[.$B11];1/((1/[.$B11])+(1/([.CF12]+[.$C11]))))" office:value-type="float" office:value="20.4343230591366" calcext:value-type="float">
            <text:p>20.43</text:p>
          </table:table-cell>
          <table:table-cell table:formula="of:=IF([.$A11]&gt;=[.CG$1];[.$B11];1/((1/[.$B11])+(1/([.CG12]+[.$C11]))))" office:value-type="float" office:value="20.2720525265547" calcext:value-type="float">
            <text:p>20.27</text:p>
          </table:table-cell>
          <table:table-cell table:formula="of:=IF([.$A11]&gt;=[.CH$1];[.$B11];1/((1/[.$B11])+(1/([.CH12]+[.$C11]))))" office:value-type="float" office:value="20.1150529178228" calcext:value-type="float">
            <text:p>20.12</text:p>
          </table:table-cell>
          <table:table-cell table:formula="of:=IF([.$A11]&gt;=[.CI$1];[.$B11];1/((1/[.$B11])+(1/([.CI12]+[.$C11]))))" office:value-type="float" office:value="19.9630929699831" calcext:value-type="float">
            <text:p>19.96</text:p>
          </table:table-cell>
          <table:table-cell table:formula="of:=IF([.$A11]&gt;=[.CJ$1];[.$B11];1/((1/[.$B11])+(1/([.CJ12]+[.$C11]))))" office:value-type="float" office:value="19.8159543724922" calcext:value-type="float">
            <text:p>19.82</text:p>
          </table:table-cell>
          <table:table-cell table:formula="of:=IF([.$A11]&gt;=[.CK$1];[.$B11];1/((1/[.$B11])+(1/([.CK12]+[.$C11]))))" office:value-type="float" office:value="19.6734308826246" calcext:value-type="float">
            <text:p>19.67</text:p>
          </table:table-cell>
          <table:table-cell table:formula="of:=IF([.$A11]&gt;=[.CL$1];[.$B11];1/((1/[.$B11])+(1/([.CL12]+[.$C11]))))" office:value-type="float" office:value="19.5353275120607" calcext:value-type="float">
            <text:p>19.54</text:p>
          </table:table-cell>
          <table:table-cell table:formula="of:=IF([.$A11]&gt;=[.CM$1];[.$B11];1/((1/[.$B11])+(1/([.CM12]+[.$C11]))))" office:value-type="float" office:value="19.4014597780812" calcext:value-type="float">
            <text:p>19.40</text:p>
          </table:table-cell>
          <table:table-cell table:formula="of:=IF([.$A11]&gt;=[.CN$1];[.$B11];1/((1/[.$B11])+(1/([.CN12]+[.$C11]))))" office:value-type="float" office:value="19.2716530134729" calcext:value-type="float">
            <text:p>19.27</text:p>
          </table:table-cell>
          <table:table-cell table:formula="of:=IF([.$A11]&gt;=[.CO$1];[.$B11];1/((1/[.$B11])+(1/([.CO12]+[.$C11]))))" office:value-type="float" office:value="19.1457417298563" calcext:value-type="float">
            <text:p>19.15</text:p>
          </table:table-cell>
          <table:table-cell table:formula="of:=IF([.$A11]&gt;=[.CP$1];[.$B11];1/((1/[.$B11])+(1/([.CP12]+[.$C11]))))" office:value-type="float" office:value="19.0235690296853" calcext:value-type="float">
            <text:p>19.02</text:p>
          </table:table-cell>
          <table:table-cell table:formula="of:=IF([.$A11]&gt;=[.CQ$1];[.$B11];1/((1/[.$B11])+(1/([.CQ12]+[.$C11]))))" office:value-type="float" office:value="18.9049860626423" calcext:value-type="float">
            <text:p>18.90</text:p>
          </table:table-cell>
          <table:table-cell table:formula="of:=IF([.$A11]&gt;=[.CR$1];[.$B11];1/((1/[.$B11])+(1/([.CR12]+[.$C11]))))" office:value-type="float" office:value="18.7898515225762" calcext:value-type="float">
            <text:p>18.79</text:p>
          </table:table-cell>
          <table:table-cell table:formula="of:=IF([.$A11]&gt;=[.CS$1];[.$B11];1/((1/[.$B11])+(1/([.CS12]+[.$C11]))))" office:value-type="float" office:value="18.6780311815095" calcext:value-type="float">
            <text:p>18.68</text:p>
          </table:table-cell>
          <table:table-cell table:formula="of:=IF([.$A11]&gt;=[.CT$1];[.$B11];1/((1/[.$B11])+(1/([.CT12]+[.$C11]))))" office:value-type="float" office:value="18.5693974575737" calcext:value-type="float">
            <text:p>18.57</text:p>
          </table:table-cell>
          <table:table-cell table:formula="of:=IF([.$A11]&gt;=[.CU$1];[.$B11];1/((1/[.$B11])+(1/([.CU12]+[.$C11]))))" office:value-type="float" office:value="18.4638290140343" calcext:value-type="float">
            <text:p>18.46</text:p>
          </table:table-cell>
          <table:table-cell table:formula="of:=IF([.$A11]&gt;=[.CV$1];[.$B11];1/((1/[.$B11])+(1/([.CV12]+[.$C11]))))" office:value-type="float" office:value="18.3612103868331" calcext:value-type="float">
            <text:p>18.36</text:p>
          </table:table-cell>
          <table:table-cell table:formula="of:=IF([.$A11]&gt;=[.CW$1];[.$B11];1/((1/[.$B11])+(1/([.CW12]+[.$C11]))))" office:value-type="float" office:value="18.2614316383159" calcext:value-type="float">
            <text:p>18.26</text:p>
          </table:table-cell>
          <table:table-cell table:formula="of:=IF([.$A11]&gt;=[.CX$1];[.$B11];1/((1/[.$B11])+(1/([.CX12]+[.$C11]))))" office:value-type="float" office:value="18.16438803503" calcext:value-type="float">
            <text:p>18.16</text:p>
          </table:table-cell>
          <table:table-cell table:formula="of:=IF([.$A11]&gt;=[.CY$1];[.$B11];1/((1/[.$B11])+(1/([.CY12]+[.$C11]))))" office:value-type="float" office:value="18.0699797476665" calcext:value-type="float">
            <text:p>18.07</text:p>
          </table:table-cell>
          <table:table-cell table:formula="of:=IF([.$A11]&gt;=[.CZ$1];[.$B11];1/((1/[.$B11])+(1/([.CZ12]+[.$C11]))))" office:value-type="float" office:value="17.9781115713978" calcext:value-type="float">
            <text:p>17.98</text:p>
          </table:table-cell>
          <table:table-cell table:formula="of:=IF([.$A11]&gt;=[.DA$1];[.$B11];1/((1/[.$B11])+(1/([.DA12]+[.$C11]))))" office:value-type="float" office:value="17.8886926650165" calcext:value-type="float">
            <text:p>17.89</text:p>
          </table:table-cell>
          <table:table-cell table:formula="of:=IF([.$A11]&gt;=[.DB$1];[.$B11];1/((1/[.$B11])+(1/([.DB12]+[.$C11]))))" office:value-type="float" office:value="17.8016363074207" calcext:value-type="float">
            <text:p>17.80</text:p>
          </table:table-cell>
          <table:table-cell table:number-columns-repeated="7"/>
        </table:table-row>
        <table:table-row table:style-name="ro2">
          <table:table-cell table:formula="of:=[$Sheet1.$L12]" office:value-type="float" office:value="11" calcext:value-type="float">
            <text:p>11.00</text:p>
          </table:table-cell>
          <table:table-cell table:formula="of:=[$Sheet1.$I12]" office:value-type="float" office:value="1000" calcext:value-type="float">
            <text:p>1,000.00</text:p>
          </table:table-cell>
          <table:table-cell table:formula="of:=[$Sheet1.$G12]" office:value-type="float" office:value="0.53141141493291" calcext:value-type="float">
            <text:p>0.53</text:p>
          </table:table-cell>
          <table:table-cell table:formula="of:=OFFSET([.$G$2];0;ROW()-2)" office:value-type="float" office:value="103.97909928503" calcext:value-type="float">
            <text:p>103.98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12]&gt;=[.G$1];[.$B12];1/((1/[.$B12])+(1/([.G13]+[.$C12]))))" office:value-type="float" office:value="1000" calcext:value-type="float">
            <text:p>1,000.00</text:p>
          </table:table-cell>
          <table:table-cell table:formula="of:=IF([.$A12]&gt;=[.H$1];[.$B12];1/((1/[.$B12])+(1/([.H13]+[.$C12]))))" office:value-type="float" office:value="1000" calcext:value-type="float">
            <text:p>1,000.00</text:p>
          </table:table-cell>
          <table:table-cell table:formula="of:=IF([.$A12]&gt;=[.I$1];[.$B12];1/((1/[.$B12])+(1/([.I13]+[.$C12]))))" office:value-type="float" office:value="1000" calcext:value-type="float">
            <text:p>1,000.00</text:p>
          </table:table-cell>
          <table:table-cell table:formula="of:=IF([.$A12]&gt;=[.J$1];[.$B12];1/((1/[.$B12])+(1/([.J13]+[.$C12]))))" office:value-type="float" office:value="1000" calcext:value-type="float">
            <text:p>1,000.00</text:p>
          </table:table-cell>
          <table:table-cell table:formula="of:=IF([.$A12]&gt;=[.K$1];[.$B12];1/((1/[.$B12])+(1/([.K13]+[.$C12]))))" office:value-type="float" office:value="1000" calcext:value-type="float">
            <text:p>1,000.00</text:p>
          </table:table-cell>
          <table:table-cell table:formula="of:=IF([.$A12]&gt;=[.L$1];[.$B12];1/((1/[.$B12])+(1/([.L13]+[.$C12]))))" office:value-type="float" office:value="1000" calcext:value-type="float">
            <text:p>1,000.00</text:p>
          </table:table-cell>
          <table:table-cell table:formula="of:=IF([.$A12]&gt;=[.M$1];[.$B12];1/((1/[.$B12])+(1/([.M13]+[.$C12]))))" office:value-type="float" office:value="1000" calcext:value-type="float">
            <text:p>1,000.00</text:p>
          </table:table-cell>
          <table:table-cell table:formula="of:=IF([.$A12]&gt;=[.N$1];[.$B12];1/((1/[.$B12])+(1/([.N13]+[.$C12]))))" office:value-type="float" office:value="1000" calcext:value-type="float">
            <text:p>1,000.00</text:p>
          </table:table-cell>
          <table:table-cell table:formula="of:=IF([.$A12]&gt;=[.O$1];[.$B12];1/((1/[.$B12])+(1/([.O13]+[.$C12]))))" office:value-type="float" office:value="1000" calcext:value-type="float">
            <text:p>1,000.00</text:p>
          </table:table-cell>
          <table:table-cell table:formula="of:=IF([.$A12]&gt;=[.P$1];[.$B12];1/((1/[.$B12])+(1/([.P13]+[.$C12]))))" office:value-type="float" office:value="1000" calcext:value-type="float">
            <text:p>1,000.00</text:p>
          </table:table-cell>
          <table:table-cell table:formula="of:=IF([.$A12]&gt;=[.Q$1];[.$B12];1/((1/[.$B12])+(1/([.Q13]+[.$C12]))))" office:value-type="float" office:value="1000" calcext:value-type="float">
            <text:p>1,000.00</text:p>
          </table:table-cell>
          <table:table-cell table:formula="of:=IF([.$A12]&gt;=[.R$1];[.$B12];1/((1/[.$B12])+(1/([.R13]+[.$C12]))))" office:value-type="float" office:value="500.132817563349" calcext:value-type="float">
            <text:p>500.13</text:p>
          </table:table-cell>
          <table:table-cell table:formula="of:=IF([.$A12]&gt;=[.S$1];[.$B12];1/((1/[.$B12])+(1/([.S13]+[.$C12]))))" office:value-type="float" office:value="333.623367866057" calcext:value-type="float">
            <text:p>333.62</text:p>
          </table:table-cell>
          <table:table-cell table:formula="of:=IF([.$A12]&gt;=[.T$1];[.$B12];1/((1/[.$B12])+(1/([.T13]+[.$C12]))))" office:value-type="float" office:value="250.448040474153" calcext:value-type="float">
            <text:p>250.45</text:p>
          </table:table-cell>
          <table:table-cell table:formula="of:=IF([.$A12]&gt;=[.U$1];[.$B12];1/((1/[.$B12])+(1/([.U13]+[.$C12]))))" office:value-type="float" office:value="200.602612644099" calcext:value-type="float">
            <text:p>200.60</text:p>
          </table:table-cell>
          <table:table-cell table:formula="of:=IF([.$A12]&gt;=[.V$1];[.$B12];1/((1/[.$B12])+(1/([.V13]+[.$C12]))))" office:value-type="float" office:value="167.419353948598" calcext:value-type="float">
            <text:p>167.42</text:p>
          </table:table-cell>
          <table:table-cell table:formula="of:=IF([.$A12]&gt;=[.W$1];[.$B12];1/((1/[.$B12])+(1/([.W13]+[.$C12]))))" office:value-type="float" office:value="143.755198014304" calcext:value-type="float">
            <text:p>143.76</text:p>
          </table:table-cell>
          <table:table-cell table:formula="of:=IF([.$A12]&gt;=[.X$1];[.$B12];1/((1/[.$B12])+(1/([.X13]+[.$C12]))))" office:value-type="float" office:value="126.038794349037" calcext:value-type="float">
            <text:p>126.04</text:p>
          </table:table-cell>
          <table:table-cell table:formula="of:=IF([.$A12]&gt;=[.Y$1];[.$B12];1/((1/[.$B12])+(1/([.Y13]+[.$C12]))))" office:value-type="float" office:value="112.286198170077" calcext:value-type="float">
            <text:p>112.29</text:p>
          </table:table-cell>
          <table:table-cell table:formula="of:=IF([.$A12]&gt;=[.Z$1];[.$B12];1/((1/[.$B12])+(1/([.Z13]+[.$C12]))))" office:value-type="float" office:value="101.30715035179" calcext:value-type="float">
            <text:p>101.31</text:p>
          </table:table-cell>
          <table:table-cell table:formula="of:=IF([.$A12]&gt;=[.AA$1];[.$B12];1/((1/[.$B12])+(1/([.AA13]+[.$C12]))))" office:value-type="float" office:value="92.3442983962766" calcext:value-type="float">
            <text:p>92.34</text:p>
          </table:table-cell>
          <table:table-cell table:formula="of:=IF([.$A12]&gt;=[.AB$1];[.$B12];1/((1/[.$B12])+(1/([.AB13]+[.$C12]))))" office:value-type="float" office:value="84.8928089331472" calcext:value-type="float">
            <text:p>84.89</text:p>
          </table:table-cell>
          <table:table-cell table:formula="of:=IF([.$A12]&gt;=[.AC$1];[.$B12];1/((1/[.$B12])+(1/([.AC13]+[.$C12]))))" office:value-type="float" office:value="78.6032374599741" calcext:value-type="float">
            <text:p>78.60</text:p>
          </table:table-cell>
          <table:table-cell table:formula="of:=IF([.$A12]&gt;=[.AD$1];[.$B12];1/((1/[.$B12])+(1/([.AD13]+[.$C12]))))" office:value-type="float" office:value="73.2260264303034" calcext:value-type="float">
            <text:p>73.23</text:p>
          </table:table-cell>
          <table:table-cell table:formula="of:=IF([.$A12]&gt;=[.AE$1];[.$B12];1/((1/[.$B12])+(1/([.AE13]+[.$C12]))))" office:value-type="float" office:value="68.5782049317267" calcext:value-type="float">
            <text:p>68.58</text:p>
          </table:table-cell>
          <table:table-cell table:formula="of:=IF([.$A12]&gt;=[.AF$1];[.$B12];1/((1/[.$B12])+(1/([.AF13]+[.$C12]))))" office:value-type="float" office:value="64.5225766162062" calcext:value-type="float">
            <text:p>64.52</text:p>
          </table:table-cell>
          <table:table-cell table:formula="of:=IF([.$A12]&gt;=[.AG$1];[.$B12];1/((1/[.$B12])+(1/([.AG13]+[.$C12]))))" office:value-type="float" office:value="60.9542535561006" calcext:value-type="float">
            <text:p>60.95</text:p>
          </table:table-cell>
          <table:table-cell table:formula="of:=IF([.$A12]&gt;=[.AH$1];[.$B12];1/((1/[.$B12])+(1/([.AH13]+[.$C12]))))" office:value-type="float" office:value="57.7916791983472" calcext:value-type="float">
            <text:p>57.79</text:p>
          </table:table-cell>
          <table:table-cell table:formula="of:=IF([.$A12]&gt;=[.AI$1];[.$B12];1/((1/[.$B12])+(1/([.AI13]+[.$C12]))))" office:value-type="float" office:value="54.970486478882" calcext:value-type="float">
            <text:p>54.97</text:p>
          </table:table-cell>
          <table:table-cell table:formula="of:=IF([.$A12]&gt;=[.AJ$1];[.$B12];1/((1/[.$B12])+(1/([.AJ13]+[.$C12]))))" office:value-type="float" office:value="52.4391987454735" calcext:value-type="float">
            <text:p>52.44</text:p>
          </table:table-cell>
          <table:table-cell table:formula="of:=IF([.$A12]&gt;=[.AK$1];[.$B12];1/((1/[.$B12])+(1/([.AK13]+[.$C12]))))" office:value-type="float" office:value="50.156159184052" calcext:value-type="float">
            <text:p>50.16</text:p>
          </table:table-cell>
          <table:table-cell table:formula="of:=IF([.$A12]&gt;=[.AL$1];[.$B12];1/((1/[.$B12])+(1/([.AL13]+[.$C12]))))" office:value-type="float" office:value="48.0872978333267" calcext:value-type="float">
            <text:p>48.09</text:p>
          </table:table-cell>
          <table:table-cell table:formula="of:=IF([.$A12]&gt;=[.AM$1];[.$B12];1/((1/[.$B12])+(1/([.AM13]+[.$C12]))))" office:value-type="float" office:value="46.2044812476239" calcext:value-type="float">
            <text:p>46.20</text:p>
          </table:table-cell>
          <table:table-cell table:formula="of:=IF([.$A12]&gt;=[.AN$1];[.$B12];1/((1/[.$B12])+(1/([.AN13]+[.$C12]))))" office:value-type="float" office:value="44.4842748514607" calcext:value-type="float">
            <text:p>44.48</text:p>
          </table:table-cell>
          <table:table-cell table:formula="of:=IF([.$A12]&gt;=[.AO$1];[.$B12];1/((1/[.$B12])+(1/([.AO13]+[.$C12]))))" office:value-type="float" office:value="42.9070024181928" calcext:value-type="float">
            <text:p>42.91</text:p>
          </table:table-cell>
          <table:table-cell table:formula="of:=IF([.$A12]&gt;=[.AP$1];[.$B12];1/((1/[.$B12])+(1/([.AP13]+[.$C12]))))" office:value-type="float" office:value="41.4560226665055" calcext:value-type="float">
            <text:p>41.46</text:p>
          </table:table-cell>
          <table:table-cell table:formula="of:=IF([.$A12]&gt;=[.AQ$1];[.$B12];1/((1/[.$B12])+(1/([.AQ13]+[.$C12]))))" office:value-type="float" office:value="40.1171666757565" calcext:value-type="float">
            <text:p>40.12</text:p>
          </table:table-cell>
          <table:table-cell table:formula="of:=IF([.$A12]&gt;=[.AR$1];[.$B12];1/((1/[.$B12])+(1/([.AR13]+[.$C12]))))" office:value-type="float" office:value="38.8782959079443" calcext:value-type="float">
            <text:p>38.88</text:p>
          </table:table-cell>
          <table:table-cell table:formula="of:=IF([.$A12]&gt;=[.AS$1];[.$B12];1/((1/[.$B12])+(1/([.AS13]+[.$C12]))))" office:value-type="float" office:value="37.7289517181736" calcext:value-type="float">
            <text:p>37.73</text:p>
          </table:table-cell>
          <table:table-cell table:formula="of:=IF([.$A12]&gt;=[.AT$1];[.$B12];1/((1/[.$B12])+(1/([.AT13]+[.$C12]))))" office:value-type="float" office:value="36.6600750011809" calcext:value-type="float">
            <text:p>36.66</text:p>
          </table:table-cell>
          <table:table-cell table:formula="of:=IF([.$A12]&gt;=[.AU$1];[.$B12];1/((1/[.$B12])+(1/([.AU13]+[.$C12]))))" office:value-type="float" office:value="35.6637801324841" calcext:value-type="float">
            <text:p>35.66</text:p>
          </table:table-cell>
          <table:table-cell table:formula="of:=IF([.$A12]&gt;=[.AV$1];[.$B12];1/((1/[.$B12])+(1/([.AV13]+[.$C12]))))" office:value-type="float" office:value="34.7331713236447" calcext:value-type="float">
            <text:p>34.73</text:p>
          </table:table-cell>
          <table:table-cell table:formula="of:=IF([.$A12]&gt;=[.AW$1];[.$B12];1/((1/[.$B12])+(1/([.AW13]+[.$C12]))))" office:value-type="float" office:value="33.8621923917134" calcext:value-type="float">
            <text:p>33.86</text:p>
          </table:table-cell>
          <table:table-cell table:formula="of:=IF([.$A12]&gt;=[.AX$1];[.$B12];1/((1/[.$B12])+(1/([.AX13]+[.$C12]))))" office:value-type="float" office:value="33.0455030609422" calcext:value-type="float">
            <text:p>33.05</text:p>
          </table:table-cell>
          <table:table-cell table:formula="of:=IF([.$A12]&gt;=[.AY$1];[.$B12];1/((1/[.$B12])+(1/([.AY13]+[.$C12]))))" office:value-type="float" office:value="32.2783764881661" calcext:value-type="float">
            <text:p>32.28</text:p>
          </table:table-cell>
          <table:table-cell table:formula="of:=IF([.$A12]&gt;=[.AZ$1];[.$B12];1/((1/[.$B12])+(1/([.AZ13]+[.$C12]))))" office:value-type="float" office:value="31.5566138832079" calcext:value-type="float">
            <text:p>31.56</text:p>
          </table:table-cell>
          <table:table-cell table:formula="of:=IF([.$A12]&gt;=[.BA$1];[.$B12];1/((1/[.$B12])+(1/([.BA13]+[.$C12]))))" office:value-type="float" office:value="30.8764729885538" calcext:value-type="float">
            <text:p>30.88</text:p>
          </table:table-cell>
          <table:table-cell table:formula="of:=IF([.$A12]&gt;=[.BB$1];[.$B12];1/((1/[.$B12])+(1/([.BB13]+[.$C12]))))" office:value-type="float" office:value="30.2346078639416" calcext:value-type="float">
            <text:p>30.23</text:p>
          </table:table-cell>
          <table:table-cell table:formula="of:=IF([.$A12]&gt;=[.BC$1];[.$B12];1/((1/[.$B12])+(1/([.BC13]+[.$C12]))))" office:value-type="float" office:value="29.6280179456243" calcext:value-type="float">
            <text:p>29.63</text:p>
          </table:table-cell>
          <table:table-cell table:formula="of:=IF([.$A12]&gt;=[.BD$1];[.$B12];1/((1/[.$B12])+(1/([.BD13]+[.$C12]))))" office:value-type="float" office:value="29.0540047562506" calcext:value-type="float">
            <text:p>29.05</text:p>
          </table:table-cell>
          <table:table-cell table:formula="of:=IF([.$A12]&gt;=[.BE$1];[.$B12];1/((1/[.$B12])+(1/([.BE13]+[.$C12]))))" office:value-type="float" office:value="28.5101349582995" calcext:value-type="float">
            <text:p>28.51</text:p>
          </table:table-cell>
          <table:table-cell table:formula="of:=IF([.$A12]&gt;=[.BF$1];[.$B12];1/((1/[.$B12])+(1/([.BF13]+[.$C12]))))" office:value-type="float" office:value="27.9942086930628" calcext:value-type="float">
            <text:p>27.99</text:p>
          </table:table-cell>
          <table:table-cell table:formula="of:=IF([.$A12]&gt;=[.BG$1];[.$B12];1/((1/[.$B12])+(1/([.BG13]+[.$C12]))))" office:value-type="float" office:value="27.5042323440895" calcext:value-type="float">
            <text:p>27.50</text:p>
          </table:table-cell>
          <table:table-cell table:formula="of:=IF([.$A12]&gt;=[.BH$1];[.$B12];1/((1/[.$B12])+(1/([.BH13]+[.$C12]))))" office:value-type="float" office:value="27.0383950206306" calcext:value-type="float">
            <text:p>27.04</text:p>
          </table:table-cell>
          <table:table-cell table:formula="of:=IF([.$A12]&gt;=[.BI$1];[.$B12];1/((1/[.$B12])+(1/([.BI13]+[.$C12]))))" office:value-type="float" office:value="26.5950481819207" calcext:value-type="float">
            <text:p>26.60</text:p>
          </table:table-cell>
          <table:table-cell table:formula="of:=IF([.$A12]&gt;=[.BJ$1];[.$B12];1/((1/[.$B12])+(1/([.BJ13]+[.$C12]))))" office:value-type="float" office:value="26.1726879239062" calcext:value-type="float">
            <text:p>26.17</text:p>
          </table:table-cell>
          <table:table-cell table:formula="of:=IF([.$A12]&gt;=[.BK$1];[.$B12];1/((1/[.$B12])+(1/([.BK13]+[.$C12]))))" office:value-type="float" office:value="25.7699395315006" calcext:value-type="float">
            <text:p>25.77</text:p>
          </table:table-cell>
          <table:table-cell table:formula="of:=IF([.$A12]&gt;=[.BL$1];[.$B12];1/((1/[.$B12])+(1/([.BL13]+[.$C12]))))" office:value-type="float" office:value="25.3855439656381" calcext:value-type="float">
            <text:p>25.39</text:p>
          </table:table-cell>
          <table:table-cell table:formula="of:=IF([.$A12]&gt;=[.BM$1];[.$B12];1/((1/[.$B12])+(1/([.BM13]+[.$C12]))))" office:value-type="float" office:value="25.0183460084248" calcext:value-type="float">
            <text:p>25.02</text:p>
          </table:table-cell>
          <table:table-cell table:formula="of:=IF([.$A12]&gt;=[.BN$1];[.$B12];1/((1/[.$B12])+(1/([.BN13]+[.$C12]))))" office:value-type="float" office:value="24.6672838339891" calcext:value-type="float">
            <text:p>24.67</text:p>
          </table:table-cell>
          <table:table-cell table:formula="of:=IF([.$A12]&gt;=[.BO$1];[.$B12];1/((1/[.$B12])+(1/([.BO13]+[.$C12]))))" office:value-type="float" office:value="24.3313798091088" calcext:value-type="float">
            <text:p>24.33</text:p>
          </table:table-cell>
          <table:table-cell table:formula="of:=IF([.$A12]&gt;=[.BP$1];[.$B12];1/((1/[.$B12])+(1/([.BP13]+[.$C12]))))" office:value-type="float" office:value="24.0097323578582" calcext:value-type="float">
            <text:p>24.01</text:p>
          </table:table-cell>
          <table:table-cell table:formula="of:=IF([.$A12]&gt;=[.BQ$1];[.$B12];1/((1/[.$B12])+(1/([.BQ13]+[.$C12]))))" office:value-type="float" office:value="23.7015087495577" calcext:value-type="float">
            <text:p>23.70</text:p>
          </table:table-cell>
          <table:table-cell table:formula="of:=IF([.$A12]&gt;=[.BR$1];[.$B12];1/((1/[.$B12])+(1/([.BR13]+[.$C12]))))" office:value-type="float" office:value="23.4059386901677" calcext:value-type="float">
            <text:p>23.41</text:p>
          </table:table-cell>
          <table:table-cell table:formula="of:=IF([.$A12]&gt;=[.BS$1];[.$B12];1/((1/[.$B12])+(1/([.BS13]+[.$C12]))))" office:value-type="float" office:value="23.122308614723" calcext:value-type="float">
            <text:p>23.12</text:p>
          </table:table-cell>
          <table:table-cell table:formula="of:=IF([.$A12]&gt;=[.BT$1];[.$B12];1/((1/[.$B12])+(1/([.BT13]+[.$C12]))))" office:value-type="float" office:value="22.8499565930415" calcext:value-type="float">
            <text:p>22.85</text:p>
          </table:table-cell>
          <table:table-cell table:formula="of:=IF([.$A12]&gt;=[.BU$1];[.$B12];1/((1/[.$B12])+(1/([.BU13]+[.$C12]))))" office:value-type="float" office:value="22.5882677732706" calcext:value-type="float">
            <text:p>22.59</text:p>
          </table:table-cell>
          <table:table-cell table:formula="of:=IF([.$A12]&gt;=[.BV$1];[.$B12];1/((1/[.$B12])+(1/([.BV13]+[.$C12]))))" office:value-type="float" office:value="22.336670298253" calcext:value-type="float">
            <text:p>22.34</text:p>
          </table:table-cell>
          <table:table-cell table:formula="of:=IF([.$A12]&gt;=[.BW$1];[.$B12];1/((1/[.$B12])+(1/([.BW13]+[.$C12]))))" office:value-type="float" office:value="22.0946316385153" calcext:value-type="float">
            <text:p>22.09</text:p>
          </table:table-cell>
          <table:table-cell table:formula="of:=IF([.$A12]&gt;=[.BX$1];[.$B12];1/((1/[.$B12])+(1/([.BX13]+[.$C12]))))" office:value-type="float" office:value="21.8616552931835" calcext:value-type="float">
            <text:p>21.86</text:p>
          </table:table-cell>
          <table:table-cell table:formula="of:=IF([.$A12]&gt;=[.BY$1];[.$B12];1/((1/[.$B12])+(1/([.BY13]+[.$C12]))))" office:value-type="float" office:value="21.6372778165264" calcext:value-type="float">
            <text:p>21.64</text:p>
          </table:table-cell>
          <table:table-cell table:formula="of:=IF([.$A12]&gt;=[.BZ$1];[.$B12];1/((1/[.$B12])+(1/([.BZ13]+[.$C12]))))" office:value-type="float" office:value="21.4210661332877" calcext:value-type="float">
            <text:p>21.42</text:p>
          </table:table-cell>
          <table:table-cell table:formula="of:=IF([.$A12]&gt;=[.CA$1];[.$B12];1/((1/[.$B12])+(1/([.CA13]+[.$C12]))))" office:value-type="float" office:value="21.2126151106544" calcext:value-type="float">
            <text:p>21.21</text:p>
          </table:table-cell>
          <table:table-cell table:formula="of:=IF([.$A12]&gt;=[.CB$1];[.$B12];1/((1/[.$B12])+(1/([.CB13]+[.$C12]))))" office:value-type="float" office:value="21.0115453587314" calcext:value-type="float">
            <text:p>21.01</text:p>
          </table:table-cell>
          <table:table-cell table:formula="of:=IF([.$A12]&gt;=[.CC$1];[.$B12];1/((1/[.$B12])+(1/([.CC13]+[.$C12]))))" office:value-type="float" office:value="20.8175012348596" calcext:value-type="float">
            <text:p>20.82</text:p>
          </table:table-cell>
          <table:table-cell table:formula="of:=IF([.$A12]&gt;=[.CD$1];[.$B12];1/((1/[.$B12])+(1/([.CD13]+[.$C12]))))" office:value-type="float" office:value="20.6301490301087" calcext:value-type="float">
            <text:p>20.63</text:p>
          </table:table-cell>
          <table:table-cell table:formula="of:=IF([.$A12]&gt;=[.CE$1];[.$B12];1/((1/[.$B12])+(1/([.CE13]+[.$C12]))))" office:value-type="float" office:value="20.4491753188652" calcext:value-type="float">
            <text:p>20.45</text:p>
          </table:table-cell>
          <table:table-cell table:formula="of:=IF([.$A12]&gt;=[.CF$1];[.$B12];1/((1/[.$B12])+(1/([.CF13]+[.$C12]))))" office:value-type="float" office:value="20.274285454686" calcext:value-type="float">
            <text:p>20.27</text:p>
          </table:table-cell>
          <table:table-cell table:formula="of:=IF([.$A12]&gt;=[.CG$1];[.$B12];1/((1/[.$B12])+(1/([.CG13]+[.$C12]))))" office:value-type="float" office:value="20.1052021975407" calcext:value-type="float">
            <text:p>20.11</text:p>
          </table:table-cell>
          <table:table-cell table:formula="of:=IF([.$A12]&gt;=[.CH$1];[.$B12];1/((1/[.$B12])+(1/([.CH13]+[.$C12]))))" office:value-type="float" office:value="19.9416644592702" calcext:value-type="float">
            <text:p>19.94</text:p>
          </table:table-cell>
          <table:table-cell table:formula="of:=IF([.$A12]&gt;=[.CI$1];[.$B12];1/((1/[.$B12])+(1/([.CI13]+[.$C12]))))" office:value-type="float" office:value="19.7834261555729" calcext:value-type="float">
            <text:p>19.78</text:p>
          </table:table-cell>
          <table:table-cell table:formula="of:=IF([.$A12]&gt;=[.CJ$1];[.$B12];1/((1/[.$B12])+(1/([.CJ13]+[.$C12]))))" office:value-type="float" office:value="19.6302551541345" calcext:value-type="float">
            <text:p>19.63</text:p>
          </table:table-cell>
          <table:table-cell table:formula="of:=IF([.$A12]&gt;=[.CK$1];[.$B12];1/((1/[.$B12])+(1/([.CK13]+[.$C12]))))" office:value-type="float" office:value="19.481932309655" calcext:value-type="float">
            <text:p>19.48</text:p>
          </table:table-cell>
          <table:table-cell table:formula="of:=IF([.$A12]&gt;=[.CL$1];[.$B12];1/((1/[.$B12])+(1/([.CL13]+[.$C12]))))" office:value-type="float" office:value="19.3382505775273" calcext:value-type="float">
            <text:p>19.34</text:p>
          </table:table-cell>
          <table:table-cell table:formula="of:=IF([.$A12]&gt;=[.CM$1];[.$B12];1/((1/[.$B12])+(1/([.CM13]+[.$C12]))))" office:value-type="float" office:value="19.1990141988054" calcext:value-type="float">
            <text:p>19.20</text:p>
          </table:table-cell>
          <table:table-cell table:formula="of:=IF([.$A12]&gt;=[.CN$1];[.$B12];1/((1/[.$B12])+(1/([.CN13]+[.$C12]))))" office:value-type="float" office:value="19.0640379498746" calcext:value-type="float">
            <text:p>19.06</text:p>
          </table:table-cell>
          <table:table-cell table:formula="of:=IF([.$A12]&gt;=[.CO$1];[.$B12];1/((1/[.$B12])+(1/([.CO13]+[.$C12]))))" office:value-type="float" office:value="18.9331464509225" calcext:value-type="float">
            <text:p>18.93</text:p>
          </table:table-cell>
          <table:table-cell table:formula="of:=IF([.$A12]&gt;=[.CP$1];[.$B12];1/((1/[.$B12])+(1/([.CP13]+[.$C12]))))" office:value-type="float" office:value="18.8061735279164" calcext:value-type="float">
            <text:p>18.81</text:p>
          </table:table-cell>
          <table:table-cell table:formula="of:=IF([.$A12]&gt;=[.CQ$1];[.$B12];1/((1/[.$B12])+(1/([.CQ13]+[.$C12]))))" office:value-type="float" office:value="18.6829616233295" calcext:value-type="float">
            <text:p>18.68</text:p>
          </table:table-cell>
          <table:table-cell table:formula="of:=IF([.$A12]&gt;=[.CR$1];[.$B12];1/((1/[.$B12])+(1/([.CR13]+[.$C12]))))" office:value-type="float" office:value="18.5633612513351" calcext:value-type="float">
            <text:p>18.56</text:p>
          </table:table-cell>
          <table:table-cell table:formula="of:=IF([.$A12]&gt;=[.CS$1];[.$B12];1/((1/[.$B12])+(1/([.CS13]+[.$C12]))))" office:value-type="float" office:value="18.4472304936122" calcext:value-type="float">
            <text:p>18.45</text:p>
          </table:table-cell>
          <table:table-cell table:formula="of:=IF([.$A12]&gt;=[.CT$1];[.$B12];1/((1/[.$B12])+(1/([.CT13]+[.$C12]))))" office:value-type="float" office:value="18.334434532283" calcext:value-type="float">
            <text:p>18.33</text:p>
          </table:table-cell>
          <table:table-cell table:formula="of:=IF([.$A12]&gt;=[.CU$1];[.$B12];1/((1/[.$B12])+(1/([.CU13]+[.$C12]))))" office:value-type="float" office:value="18.2248452168374" calcext:value-type="float">
            <text:p>18.22</text:p>
          </table:table-cell>
          <table:table-cell table:formula="of:=IF([.$A12]&gt;=[.CV$1];[.$B12];1/((1/[.$B12])+(1/([.CV13]+[.$C12]))))" office:value-type="float" office:value="18.118340662203" calcext:value-type="float">
            <text:p>18.12</text:p>
          </table:table-cell>
          <table:table-cell table:formula="of:=IF([.$A12]&gt;=[.CW$1];[.$B12];1/((1/[.$B12])+(1/([.CW13]+[.$C12]))))" office:value-type="float" office:value="18.0148048753835" calcext:value-type="float">
            <text:p>18.01</text:p>
          </table:table-cell>
          <table:table-cell table:formula="of:=IF([.$A12]&gt;=[.CX$1];[.$B12];1/((1/[.$B12])+(1/([.CX13]+[.$C12]))))" office:value-type="float" office:value="17.9141274083317" calcext:value-type="float">
            <text:p>17.91</text:p>
          </table:table-cell>
          <table:table-cell table:formula="of:=IF([.$A12]&gt;=[.CY$1];[.$B12];1/((1/[.$B12])+(1/([.CY13]+[.$C12]))))" office:value-type="float" office:value="17.8162030349369" calcext:value-type="float">
            <text:p>17.82</text:p>
          </table:table-cell>
          <table:table-cell table:formula="of:=IF([.$A12]&gt;=[.CZ$1];[.$B12];1/((1/[.$B12])+(1/([.CZ13]+[.$C12]))))" office:value-type="float" office:value="17.7209314502003" calcext:value-type="float">
            <text:p>17.72</text:p>
          </table:table-cell>
          <table:table-cell table:formula="of:=IF([.$A12]&gt;=[.DA$1];[.$B12];1/((1/[.$B12])+(1/([.DA13]+[.$C12]))))" office:value-type="float" office:value="17.6282169898455" calcext:value-type="float">
            <text:p>17.63</text:p>
          </table:table-cell>
          <table:table-cell table:formula="of:=IF([.$A12]&gt;=[.DB$1];[.$B12];1/((1/[.$B12])+(1/([.DB13]+[.$C12]))))" office:value-type="float" office:value="17.5379683687671" calcext:value-type="float">
            <text:p>17.54</text:p>
          </table:table-cell>
          <table:table-cell table:number-columns-repeated="7"/>
        </table:table-row>
        <table:table-row table:style-name="ro2">
          <table:table-cell table:formula="of:=[$Sheet1.$L13]" office:value-type="float" office:value="12" calcext:value-type="float">
            <text:p>12.00</text:p>
          </table:table-cell>
          <table:table-cell table:formula="of:=[$Sheet1.$I13]" office:value-type="float" office:value="1000" calcext:value-type="float">
            <text:p>1,000.00</text:p>
          </table:table-cell>
          <table:table-cell table:formula="of:=[$Sheet1.$G13]" office:value-type="float" office:value="0.485919279550766" calcext:value-type="float">
            <text:p>0.49</text:p>
          </table:table-cell>
          <table:table-cell table:formula="of:=OFFSET([.$G$2];0;ROW()-2)" office:value-type="float" office:value="96.9328912261529" calcext:value-type="float">
            <text:p>96.93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13]&gt;=[.G$1];[.$B13];1/((1/[.$B13])+(1/([.G14]+[.$C13]))))" office:value-type="float" office:value="1000" calcext:value-type="float">
            <text:p>1,000.00</text:p>
          </table:table-cell>
          <table:table-cell table:formula="of:=IF([.$A13]&gt;=[.H$1];[.$B13];1/((1/[.$B13])+(1/([.H14]+[.$C13]))))" office:value-type="float" office:value="1000" calcext:value-type="float">
            <text:p>1,000.00</text:p>
          </table:table-cell>
          <table:table-cell table:formula="of:=IF([.$A13]&gt;=[.I$1];[.$B13];1/((1/[.$B13])+(1/([.I14]+[.$C13]))))" office:value-type="float" office:value="1000" calcext:value-type="float">
            <text:p>1,000.00</text:p>
          </table:table-cell>
          <table:table-cell table:formula="of:=IF([.$A13]&gt;=[.J$1];[.$B13];1/((1/[.$B13])+(1/([.J14]+[.$C13]))))" office:value-type="float" office:value="1000" calcext:value-type="float">
            <text:p>1,000.00</text:p>
          </table:table-cell>
          <table:table-cell table:formula="of:=IF([.$A13]&gt;=[.K$1];[.$B13];1/((1/[.$B13])+(1/([.K14]+[.$C13]))))" office:value-type="float" office:value="1000" calcext:value-type="float">
            <text:p>1,000.00</text:p>
          </table:table-cell>
          <table:table-cell table:formula="of:=IF([.$A13]&gt;=[.L$1];[.$B13];1/((1/[.$B13])+(1/([.L14]+[.$C13]))))" office:value-type="float" office:value="1000" calcext:value-type="float">
            <text:p>1,000.00</text:p>
          </table:table-cell>
          <table:table-cell table:formula="of:=IF([.$A13]&gt;=[.M$1];[.$B13];1/((1/[.$B13])+(1/([.M14]+[.$C13]))))" office:value-type="float" office:value="1000" calcext:value-type="float">
            <text:p>1,000.00</text:p>
          </table:table-cell>
          <table:table-cell table:formula="of:=IF([.$A13]&gt;=[.N$1];[.$B13];1/((1/[.$B13])+(1/([.N14]+[.$C13]))))" office:value-type="float" office:value="1000" calcext:value-type="float">
            <text:p>1,000.00</text:p>
          </table:table-cell>
          <table:table-cell table:formula="of:=IF([.$A13]&gt;=[.O$1];[.$B13];1/((1/[.$B13])+(1/([.O14]+[.$C13]))))" office:value-type="float" office:value="1000" calcext:value-type="float">
            <text:p>1,000.00</text:p>
          </table:table-cell>
          <table:table-cell table:formula="of:=IF([.$A13]&gt;=[.P$1];[.$B13];1/((1/[.$B13])+(1/([.P14]+[.$C13]))))" office:value-type="float" office:value="1000" calcext:value-type="float">
            <text:p>1,000.00</text:p>
          </table:table-cell>
          <table:table-cell table:formula="of:=IF([.$A13]&gt;=[.Q$1];[.$B13];1/((1/[.$B13])+(1/([.Q14]+[.$C13]))))" office:value-type="float" office:value="1000" calcext:value-type="float">
            <text:p>1,000.00</text:p>
          </table:table-cell>
          <table:table-cell table:formula="of:=IF([.$A13]&gt;=[.R$1];[.$B13];1/((1/[.$B13])+(1/([.R14]+[.$C13]))))" office:value-type="float" office:value="1000" calcext:value-type="float">
            <text:p>1,000.00</text:p>
          </table:table-cell>
          <table:table-cell table:formula="of:=IF([.$A13]&gt;=[.S$1];[.$B13];1/((1/[.$B13])+(1/([.S14]+[.$C13]))))" office:value-type="float" office:value="500.121450312364" calcext:value-type="float">
            <text:p>500.12</text:p>
          </table:table-cell>
          <table:table-cell table:formula="of:=IF([.$A13]&gt;=[.T$1];[.$B13];1/((1/[.$B13])+(1/([.T14]+[.$C13]))))" office:value-type="float" office:value="333.598914430099" calcext:value-type="float">
            <text:p>333.60</text:p>
          </table:table-cell>
          <table:table-cell table:formula="of:=IF([.$A13]&gt;=[.U$1];[.$B13];1/((1/[.$B13])+(1/([.U14]+[.$C13]))))" office:value-type="float" office:value="250.410880637854" calcext:value-type="float">
            <text:p>250.41</text:p>
          </table:table-cell>
          <table:table-cell table:formula="of:=IF([.$A13]&gt;=[.V$1];[.$B13];1/((1/[.$B13])+(1/([.V14]+[.$C13]))))" office:value-type="float" office:value="200.553438133997" calcext:value-type="float">
            <text:p>200.55</text:p>
          </table:table-cell>
          <table:table-cell table:formula="of:=IF([.$A13]&gt;=[.W$1];[.$B13];1/((1/[.$B13])+(1/([.W14]+[.$C13]))))" office:value-type="float" office:value="167.358890144768" calcext:value-type="float">
            <text:p>167.36</text:p>
          </table:table-cell>
          <table:table-cell table:formula="of:=IF([.$A13]&gt;=[.X$1];[.$B13];1/((1/[.$B13])+(1/([.X14]+[.$C13]))))" office:value-type="float" office:value="143.68413675137" calcext:value-type="float">
            <text:p>143.68</text:p>
          </table:table-cell>
          <table:table-cell table:formula="of:=IF([.$A13]&gt;=[.Y$1];[.$B13];1/((1/[.$B13])+(1/([.Y14]+[.$C13]))))" office:value-type="float" office:value="125.957776810609" calcext:value-type="float">
            <text:p>125.96</text:p>
          </table:table-cell>
          <table:table-cell table:formula="of:=IF([.$A13]&gt;=[.Z$1];[.$B13];1/((1/[.$B13])+(1/([.Z14]+[.$C13]))))" office:value-type="float" office:value="112.195812787914" calcext:value-type="float">
            <text:p>112.20</text:p>
          </table:table-cell>
          <table:table-cell table:formula="of:=IF([.$A13]&gt;=[.AA$1];[.$B13];1/((1/[.$B13])+(1/([.AA14]+[.$C13]))))" office:value-type="float" office:value="101.207935600808" calcext:value-type="float">
            <text:p>101.21</text:p>
          </table:table-cell>
          <table:table-cell table:formula="of:=IF([.$A13]&gt;=[.AB$1];[.$B13];1/((1/[.$B13])+(1/([.AB14]+[.$C13]))))" office:value-type="float" office:value="92.2367470717" calcext:value-type="float">
            <text:p>92.24</text:p>
          </table:table-cell>
          <table:table-cell table:formula="of:=IF([.$A13]&gt;=[.AC$1];[.$B13];1/((1/[.$B13])+(1/([.AC14]+[.$C13]))))" office:value-type="float" office:value="84.7773726568579" calcext:value-type="float">
            <text:p>84.78</text:p>
          </table:table-cell>
          <table:table-cell table:formula="of:=IF([.$A13]&gt;=[.AD$1];[.$B13];1/((1/[.$B13])+(1/([.AD14]+[.$C13]))))" office:value-type="float" office:value="78.4803309500964" calcext:value-type="float">
            <text:p>78.48</text:p>
          </table:table-cell>
          <table:table-cell table:formula="of:=IF([.$A13]&gt;=[.AE$1];[.$B13];1/((1/[.$B13])+(1/([.AE14]+[.$C13]))))" office:value-type="float" office:value="73.0960313771911" calcext:value-type="float">
            <text:p>73.10</text:p>
          </table:table-cell>
          <table:table-cell table:formula="of:=IF([.$A13]&gt;=[.AF$1];[.$B13];1/((1/[.$B13])+(1/([.AF14]+[.$C13]))))" office:value-type="float" office:value="68.4414734493711" calcext:value-type="float">
            <text:p>68.44</text:p>
          </table:table-cell>
          <table:table-cell table:formula="of:=IF([.$A13]&gt;=[.AG$1];[.$B13];1/((1/[.$B13])+(1/([.AG14]+[.$C13]))))" office:value-type="float" office:value="64.3794342887297" calcext:value-type="float">
            <text:p>64.38</text:p>
          </table:table-cell>
          <table:table-cell table:formula="of:=IF([.$A13]&gt;=[.AH$1];[.$B13];1/((1/[.$B13])+(1/([.AH14]+[.$C13]))))" office:value-type="float" office:value="60.8050021174553" calcext:value-type="float">
            <text:p>60.81</text:p>
          </table:table-cell>
          <table:table-cell table:formula="of:=IF([.$A13]&gt;=[.AI$1];[.$B13];1/((1/[.$B13])+(1/([.AI14]+[.$C13]))))" office:value-type="float" office:value="57.6365988877989" calcext:value-type="float">
            <text:p>57.64</text:p>
          </table:table-cell>
          <table:table-cell table:formula="of:=IF([.$A13]&gt;=[.AJ$1];[.$B13];1/((1/[.$B13])+(1/([.AJ14]+[.$C13]))))" office:value-type="float" office:value="54.8098381133785" calcext:value-type="float">
            <text:p>54.81</text:p>
          </table:table-cell>
          <table:table-cell table:formula="of:=IF([.$A13]&gt;=[.AK$1];[.$B13];1/((1/[.$B13])+(1/([.AK14]+[.$C13]))))" office:value-type="float" office:value="52.2732255461977" calcext:value-type="float">
            <text:p>52.27</text:p>
          </table:table-cell>
          <table:table-cell table:formula="of:=IF([.$A13]&gt;=[.AL$1];[.$B13];1/((1/[.$B13])+(1/([.AL14]+[.$C13]))))" office:value-type="float" office:value="49.9850883900113" calcext:value-type="float">
            <text:p>49.99</text:p>
          </table:table-cell>
          <table:table-cell table:formula="of:=IF([.$A13]&gt;=[.AM$1];[.$B13];1/((1/[.$B13])+(1/([.AM14]+[.$C13]))))" office:value-type="float" office:value="47.9113421304624" calcext:value-type="float">
            <text:p>47.91</text:p>
          </table:table-cell>
          <table:table-cell table:formula="of:=IF([.$A13]&gt;=[.AN$1];[.$B13];1/((1/[.$B13])+(1/([.AN14]+[.$C13]))))" office:value-type="float" office:value="46.023840037936" calcext:value-type="float">
            <text:p>46.02</text:p>
          </table:table-cell>
          <table:table-cell table:formula="of:=IF([.$A13]&gt;=[.AO$1];[.$B13];1/((1/[.$B13])+(1/([.AO14]+[.$C13]))))" office:value-type="float" office:value="44.2991353831334" calcext:value-type="float">
            <text:p>44.30</text:p>
          </table:table-cell>
          <table:table-cell table:formula="of:=IF([.$A13]&gt;=[.AP$1];[.$B13];1/((1/[.$B13])+(1/([.AP14]+[.$C13]))))" office:value-type="float" office:value="42.7175407946768" calcext:value-type="float">
            <text:p>42.72</text:p>
          </table:table-cell>
          <table:table-cell table:formula="of:=IF([.$A13]&gt;=[.AQ$1];[.$B13];1/((1/[.$B13])+(1/([.AQ14]+[.$C13]))))" office:value-type="float" office:value="41.2624047499251" calcext:value-type="float">
            <text:p>41.26</text:p>
          </table:table-cell>
          <table:table-cell table:formula="of:=IF([.$A13]&gt;=[.AR$1];[.$B13];1/((1/[.$B13])+(1/([.AR14]+[.$C13]))))" office:value-type="float" office:value="39.9195488978107" calcext:value-type="float">
            <text:p>39.92</text:p>
          </table:table-cell>
          <table:table-cell table:formula="of:=IF([.$A13]&gt;=[.AS$1];[.$B13];1/((1/[.$B13])+(1/([.AS14]+[.$C13]))))" office:value-type="float" office:value="38.6768259996086" calcext:value-type="float">
            <text:p>38.68</text:p>
          </table:table-cell>
          <table:table-cell table:formula="of:=IF([.$A13]&gt;=[.AT$1];[.$B13];1/((1/[.$B13])+(1/([.AT14]+[.$C13]))))" office:value-type="float" office:value="37.5237693679313" calcext:value-type="float">
            <text:p>37.52</text:p>
          </table:table-cell>
          <table:table-cell table:formula="of:=IF([.$A13]&gt;=[.AU$1];[.$B13];1/((1/[.$B13])+(1/([.AU14]+[.$C13]))))" office:value-type="float" office:value="36.4513124501768" calcext:value-type="float">
            <text:p>36.45</text:p>
          </table:table-cell>
          <table:table-cell table:formula="of:=IF([.$A13]&gt;=[.AV$1];[.$B13];1/((1/[.$B13])+(1/([.AV14]+[.$C13]))))" office:value-type="float" office:value="35.4515627138615" calcext:value-type="float">
            <text:p>35.45</text:p>
          </table:table-cell>
          <table:table-cell table:formula="of:=IF([.$A13]&gt;=[.AW$1];[.$B13];1/((1/[.$B13])+(1/([.AW14]+[.$C13]))))" office:value-type="float" office:value="34.5176179523586" calcext:value-type="float">
            <text:p>34.52</text:p>
          </table:table-cell>
          <table:table-cell table:formula="of:=IF([.$A13]&gt;=[.AX$1];[.$B13];1/((1/[.$B13])+(1/([.AX14]+[.$C13]))))" office:value-type="float" office:value="33.6434160102969" calcext:value-type="float">
            <text:p>33.64</text:p>
          </table:table-cell>
          <table:table-cell table:formula="of:=IF([.$A13]&gt;=[.AY$1];[.$B13];1/((1/[.$B13])+(1/([.AY14]+[.$C13]))))" office:value-type="float" office:value="32.8236110459983" calcext:value-type="float">
            <text:p>32.82</text:p>
          </table:table-cell>
          <table:table-cell table:formula="of:=IF([.$A13]&gt;=[.AZ$1];[.$B13];1/((1/[.$B13])+(1/([.AZ14]+[.$C13]))))" office:value-type="float" office:value="32.0534710217594" calcext:value-type="float">
            <text:p>32.05</text:p>
          </table:table-cell>
          <table:table-cell table:formula="of:=IF([.$A13]&gt;=[.BA$1];[.$B13];1/((1/[.$B13])+(1/([.BA14]+[.$C13]))))" office:value-type="float" office:value="31.328792292813" calcext:value-type="float">
            <text:p>31.33</text:p>
          </table:table-cell>
          <table:table-cell table:formula="of:=IF([.$A13]&gt;=[.BB$1];[.$B13];1/((1/[.$B13])+(1/([.BB14]+[.$C13]))))" office:value-type="float" office:value="30.6458280587765" calcext:value-type="float">
            <text:p>30.65</text:p>
          </table:table-cell>
          <table:table-cell table:formula="of:=IF([.$A13]&gt;=[.BC$1];[.$B13];1/((1/[.$B13])+(1/([.BC14]+[.$C13]))))" office:value-type="float" office:value="30.0012281228439" calcext:value-type="float">
            <text:p>30.00</text:p>
          </table:table-cell>
          <table:table-cell table:formula="of:=IF([.$A13]&gt;=[.BD$1];[.$B13];1/((1/[.$B13])+(1/([.BD14]+[.$C13]))))" office:value-type="float" office:value="29.391987928155" calcext:value-type="float">
            <text:p>29.39</text:p>
          </table:table-cell>
          <table:table-cell table:formula="of:=IF([.$A13]&gt;=[.BE$1];[.$B13];1/((1/[.$B13])+(1/([.BE14]+[.$C13]))))" office:value-type="float" office:value="28.8154052469946" calcext:value-type="float">
            <text:p>28.82</text:p>
          </table:table-cell>
          <table:table-cell table:formula="of:=IF([.$A13]&gt;=[.BF$1];[.$B13];1/((1/[.$B13])+(1/([.BF14]+[.$C13]))))" office:value-type="float" office:value="28.2690432155096" calcext:value-type="float">
            <text:p>28.27</text:p>
          </table:table-cell>
          <table:table-cell table:formula="of:=IF([.$A13]&gt;=[.BG$1];[.$B13];1/((1/[.$B13])+(1/([.BG14]+[.$C13]))))" office:value-type="float" office:value="27.750698655721" calcext:value-type="float">
            <text:p>27.75</text:p>
          </table:table-cell>
          <table:table-cell table:formula="of:=IF([.$A13]&gt;=[.BH$1];[.$B13];1/((1/[.$B13])+(1/([.BH14]+[.$C13]))))" office:value-type="float" office:value="27.2583748235528" calcext:value-type="float">
            <text:p>27.26</text:p>
          </table:table-cell>
          <table:table-cell table:formula="of:=IF([.$A13]&gt;=[.BI$1];[.$B13];1/((1/[.$B13])+(1/([.BI14]+[.$C13]))))" office:value-type="float" office:value="26.7902578782505" calcext:value-type="float">
            <text:p>26.79</text:p>
          </table:table-cell>
          <table:table-cell table:formula="of:=IF([.$A13]&gt;=[.BJ$1];[.$B13];1/((1/[.$B13])+(1/([.BJ14]+[.$C13]))))" office:value-type="float" office:value="26.3446964938799" calcext:value-type="float">
            <text:p>26.34</text:p>
          </table:table-cell>
          <table:table-cell table:formula="of:=IF([.$A13]&gt;=[.BK$1];[.$B13];1/((1/[.$B13])+(1/([.BK14]+[.$C13]))))" office:value-type="float" office:value="25.9201841343854" calcext:value-type="float">
            <text:p>25.92</text:p>
          </table:table-cell>
          <table:table-cell table:formula="of:=IF([.$A13]&gt;=[.BL$1];[.$B13];1/((1/[.$B13])+(1/([.BL14]+[.$C13]))))" office:value-type="float" office:value="25.5153435951765" calcext:value-type="float">
            <text:p>25.52</text:p>
          </table:table-cell>
          <table:table-cell table:formula="of:=IF([.$A13]&gt;=[.BM$1];[.$B13];1/((1/[.$B13])+(1/([.BM14]+[.$C13]))))" office:value-type="float" office:value="25.1289134804123" calcext:value-type="float">
            <text:p>25.13</text:p>
          </table:table-cell>
          <table:table-cell table:formula="of:=IF([.$A13]&gt;=[.BN$1];[.$B13];1/((1/[.$B13])+(1/([.BN14]+[.$C13]))))" office:value-type="float" office:value="24.7597363391946" calcext:value-type="float">
            <text:p>24.76</text:p>
          </table:table-cell>
          <table:table-cell table:formula="of:=IF([.$A13]&gt;=[.BO$1];[.$B13];1/((1/[.$B13])+(1/([.BO14]+[.$C13]))))" office:value-type="float" office:value="24.4067482281929" calcext:value-type="float">
            <text:p>24.41</text:p>
          </table:table-cell>
          <table:table-cell table:formula="of:=IF([.$A13]&gt;=[.BP$1];[.$B13];1/((1/[.$B13])+(1/([.BP14]+[.$C13]))))" office:value-type="float" office:value="24.0689695047072" calcext:value-type="float">
            <text:p>24.07</text:p>
          </table:table-cell>
          <table:table-cell table:formula="of:=IF([.$A13]&gt;=[.BQ$1];[.$B13];1/((1/[.$B13])+(1/([.BQ14]+[.$C13]))))" office:value-type="float" office:value="23.7454966843522" calcext:value-type="float">
            <text:p>23.75</text:p>
          </table:table-cell>
          <table:table-cell table:formula="of:=IF([.$A13]&gt;=[.BR$1];[.$B13];1/((1/[.$B13])+(1/([.BR14]+[.$C13]))))" office:value-type="float" office:value="23.4354952225855" calcext:value-type="float">
            <text:p>23.44</text:p>
          </table:table-cell>
          <table:table-cell table:formula="of:=IF([.$A13]&gt;=[.BS$1];[.$B13];1/((1/[.$B13])+(1/([.BS14]+[.$C13]))))" office:value-type="float" office:value="23.1381931001769" calcext:value-type="float">
            <text:p>23.14</text:p>
          </table:table-cell>
          <table:table-cell table:formula="of:=IF([.$A13]&gt;=[.BT$1];[.$B13];1/((1/[.$B13])+(1/([.BT14]+[.$C13]))))" office:value-type="float" office:value="22.8528751101664" calcext:value-type="float">
            <text:p>22.85</text:p>
          </table:table-cell>
          <table:table-cell table:formula="of:=IF([.$A13]&gt;=[.BU$1];[.$B13];1/((1/[.$B13])+(1/([.BU14]+[.$C13]))))" office:value-type="float" office:value="22.578877758505" calcext:value-type="float">
            <text:p>22.58</text:p>
          </table:table-cell>
          <table:table-cell table:formula="of:=IF([.$A13]&gt;=[.BV$1];[.$B13];1/((1/[.$B13])+(1/([.BV14]+[.$C13]))))" office:value-type="float" office:value="22.3155847029099" calcext:value-type="float">
            <text:p>22.32</text:p>
          </table:table-cell>
          <table:table-cell table:formula="of:=IF([.$A13]&gt;=[.BW$1];[.$B13];1/((1/[.$B13])+(1/([.BW14]+[.$C13]))))" office:value-type="float" office:value="22.0624226648776" calcext:value-type="float">
            <text:p>22.06</text:p>
          </table:table-cell>
          <table:table-cell table:formula="of:=IF([.$A13]&gt;=[.BX$1];[.$B13];1/((1/[.$B13])+(1/([.BX14]+[.$C13]))))" office:value-type="float" office:value="21.818857758633" calcext:value-type="float">
            <text:p>21.82</text:p>
          </table:table-cell>
          <table:table-cell table:formula="of:=IF([.$A13]&gt;=[.BY$1];[.$B13];1/((1/[.$B13])+(1/([.BY14]+[.$C13]))))" office:value-type="float" office:value="21.5843921882922" calcext:value-type="float">
            <text:p>21.58</text:p>
          </table:table-cell>
          <table:table-cell table:formula="of:=IF([.$A13]&gt;=[.BZ$1];[.$B13];1/((1/[.$B13])+(1/([.BZ14]+[.$C13]))))" office:value-type="float" office:value="21.3585612709142" calcext:value-type="float">
            <text:p>21.36</text:p>
          </table:table-cell>
          <table:table-cell table:formula="of:=IF([.$A13]&gt;=[.CA$1];[.$B13];1/((1/[.$B13])+(1/([.CA14]+[.$C13]))))" office:value-type="float" office:value="21.1409307485826" calcext:value-type="float">
            <text:p>21.14</text:p>
          </table:table-cell>
          <table:table-cell table:formula="of:=IF([.$A13]&gt;=[.CB$1];[.$B13];1/((1/[.$B13])+(1/([.CB14]+[.$C13]))))" office:value-type="float" office:value="20.9310943573447" calcext:value-type="float">
            <text:p>20.93</text:p>
          </table:table-cell>
          <table:table-cell table:formula="of:=IF([.$A13]&gt;=[.CC$1];[.$B13];1/((1/[.$B13])+(1/([.CC14]+[.$C13]))))" office:value-type="float" office:value="20.7286716248608" calcext:value-type="float">
            <text:p>20.73</text:p>
          </table:table-cell>
          <table:table-cell table:formula="of:=IF([.$A13]&gt;=[.CD$1];[.$B13];1/((1/[.$B13])+(1/([.CD14]+[.$C13]))))" office:value-type="float" office:value="20.533305872084" calcext:value-type="float">
            <text:p>20.53</text:p>
          </table:table-cell>
          <table:table-cell table:formula="of:=IF([.$A13]&gt;=[.CE$1];[.$B13];1/((1/[.$B13])+(1/([.CE14]+[.$C13]))))" office:value-type="float" office:value="20.344662397288" calcext:value-type="float">
            <text:p>20.34</text:p>
          </table:table-cell>
          <table:table-cell table:formula="of:=IF([.$A13]&gt;=[.CF$1];[.$B13];1/((1/[.$B13])+(1/([.CF14]+[.$C13]))))" office:value-type="float" office:value="20.1624268233491" calcext:value-type="float">
            <text:p>20.16</text:p>
          </table:table-cell>
          <table:table-cell table:formula="of:=IF([.$A13]&gt;=[.CG$1];[.$B13];1/((1/[.$B13])+(1/([.CG14]+[.$C13]))))" office:value-type="float" office:value="19.9863035914425" calcext:value-type="float">
            <text:p>19.99</text:p>
          </table:table-cell>
          <table:table-cell table:formula="of:=IF([.$A13]&gt;=[.CH$1];[.$B13];1/((1/[.$B13])+(1/([.CH14]+[.$C13]))))" office:value-type="float" office:value="19.816014586263" calcext:value-type="float">
            <text:p>19.82</text:p>
          </table:table-cell>
          <table:table-cell table:formula="of:=IF([.$A13]&gt;=[.CI$1];[.$B13];1/((1/[.$B13])+(1/([.CI14]+[.$C13]))))" office:value-type="float" office:value="19.6512978795875" calcext:value-type="float">
            <text:p>19.65</text:p>
          </table:table-cell>
          <table:table-cell table:formula="of:=IF([.$A13]&gt;=[.CJ$1];[.$B13];1/((1/[.$B13])+(1/([.CJ14]+[.$C13]))))" office:value-type="float" office:value="19.491906580484" calcext:value-type="float">
            <text:p>19.49</text:p>
          </table:table-cell>
          <table:table-cell table:formula="of:=IF([.$A13]&gt;=[.CK$1];[.$B13];1/((1/[.$B13])+(1/([.CK14]+[.$C13]))))" office:value-type="float" office:value="19.3376077817715" calcext:value-type="float">
            <text:p>19.34</text:p>
          </table:table-cell>
          <table:table-cell table:formula="of:=IF([.$A13]&gt;=[.CL$1];[.$B13];1/((1/[.$B13])+(1/([.CL14]+[.$C13]))))" office:value-type="float" office:value="19.1881815934779" calcext:value-type="float">
            <text:p>19.19</text:p>
          </table:table-cell>
          <table:table-cell table:formula="of:=IF([.$A13]&gt;=[.CM$1];[.$B13];1/((1/[.$B13])+(1/([.CM14]+[.$C13]))))" office:value-type="float" office:value="19.0434202550436" calcext:value-type="float">
            <text:p>19.04</text:p>
          </table:table-cell>
          <table:table-cell table:formula="of:=IF([.$A13]&gt;=[.CN$1];[.$B13];1/((1/[.$B13])+(1/([.CN14]+[.$C13]))))" office:value-type="float" office:value="18.9031273189018" calcext:value-type="float">
            <text:p>18.90</text:p>
          </table:table-cell>
          <table:table-cell table:formula="of:=IF([.$A13]&gt;=[.CO$1];[.$B13];1/((1/[.$B13])+(1/([.CO14]+[.$C13]))))" office:value-type="float" office:value="18.7671168988416" calcext:value-type="float">
            <text:p>18.77</text:p>
          </table:table-cell>
          <table:table-cell table:formula="of:=IF([.$A13]&gt;=[.CP$1];[.$B13];1/((1/[.$B13])+(1/([.CP14]+[.$C13]))))" office:value-type="float" office:value="18.6352129772473" calcext:value-type="float">
            <text:p>18.64</text:p>
          </table:table-cell>
          <table:table-cell table:formula="of:=IF([.$A13]&gt;=[.CQ$1];[.$B13];1/((1/[.$B13])+(1/([.CQ14]+[.$C13]))))" office:value-type="float" office:value="18.507248765915" calcext:value-type="float">
            <text:p>18.51</text:p>
          </table:table-cell>
          <table:table-cell table:formula="of:=IF([.$A13]&gt;=[.CR$1];[.$B13];1/((1/[.$B13])+(1/([.CR14]+[.$C13]))))" office:value-type="float" office:value="18.3830661156832" calcext:value-type="float">
            <text:p>18.38</text:p>
          </table:table-cell>
          <table:table-cell table:formula="of:=IF([.$A13]&gt;=[.CS$1];[.$B13];1/((1/[.$B13])+(1/([.CS14]+[.$C13]))))" office:value-type="float" office:value="18.2625149705931" calcext:value-type="float">
            <text:p>18.26</text:p>
          </table:table-cell>
          <table:table-cell table:formula="of:=IF([.$A13]&gt;=[.CT$1];[.$B13];1/((1/[.$B13])+(1/([.CT14]+[.$C13]))))" office:value-type="float" office:value="18.1454528627169" calcext:value-type="float">
            <text:p>18.15</text:p>
          </table:table-cell>
          <table:table-cell table:formula="of:=IF([.$A13]&gt;=[.CU$1];[.$B13];1/((1/[.$B13])+(1/([.CU14]+[.$C13]))))" office:value-type="float" office:value="18.0317444441727" calcext:value-type="float">
            <text:p>18.03</text:p>
          </table:table-cell>
          <table:table-cell table:formula="of:=IF([.$A13]&gt;=[.CV$1];[.$B13];1/((1/[.$B13])+(1/([.CV14]+[.$C13]))))" office:value-type="float" office:value="17.9212610531754" calcext:value-type="float">
            <text:p>17.92</text:p>
          </table:table-cell>
          <table:table-cell table:formula="of:=IF([.$A13]&gt;=[.CW$1];[.$B13];1/((1/[.$B13])+(1/([.CW14]+[.$C13]))))" office:value-type="float" office:value="17.8138803112803" calcext:value-type="float">
            <text:p>17.81</text:p>
          </table:table-cell>
          <table:table-cell table:formula="of:=IF([.$A13]&gt;=[.CX$1];[.$B13];1/((1/[.$B13])+(1/([.CX14]+[.$C13]))))" office:value-type="float" office:value="17.7094857492401" calcext:value-type="float">
            <text:p>17.71</text:p>
          </table:table-cell>
          <table:table-cell table:formula="of:=IF([.$A13]&gt;=[.CY$1];[.$B13];1/((1/[.$B13])+(1/([.CY14]+[.$C13]))))" office:value-type="float" office:value="17.6079664591358" calcext:value-type="float">
            <text:p>17.61</text:p>
          </table:table-cell>
          <table:table-cell table:formula="of:=IF([.$A13]&gt;=[.CZ$1];[.$B13];1/((1/[.$B13])+(1/([.CZ14]+[.$C13]))))" office:value-type="float" office:value="17.5092167706629" calcext:value-type="float">
            <text:p>17.51</text:p>
          </table:table-cell>
          <table:table-cell table:formula="of:=IF([.$A13]&gt;=[.DA$1];[.$B13];1/((1/[.$B13])+(1/([.DA14]+[.$C13]))))" office:value-type="float" office:value="17.4131359496399" calcext:value-type="float">
            <text:p>17.41</text:p>
          </table:table-cell>
          <table:table-cell table:formula="of:=IF([.$A13]&gt;=[.DB$1];[.$B13];1/((1/[.$B13])+(1/([.DB14]+[.$C13]))))" office:value-type="float" office:value="17.319627916987" calcext:value-type="float">
            <text:p>17.32</text:p>
          </table:table-cell>
          <table:table-cell table:number-columns-repeated="7"/>
        </table:table-row>
        <table:table-row table:style-name="ro2">
          <table:table-cell table:formula="of:=[$Sheet1.$L14]" office:value-type="float" office:value="13" calcext:value-type="float">
            <text:p>13.00</text:p>
          </table:table-cell>
          <table:table-cell table:formula="of:=[$Sheet1.$I14]" office:value-type="float" office:value="1000" calcext:value-type="float">
            <text:p>1,000.00</text:p>
          </table:table-cell>
          <table:table-cell table:formula="of:=[$Sheet1.$G14]" office:value-type="float" office:value="0.447605484893505" calcext:value-type="float">
            <text:p>0.45</text:p>
          </table:table-cell>
          <table:table-cell table:formula="of:=OFFSET([.$G$2];0;ROW()-2)" office:value-type="float" office:value="91.0061110067148" calcext:value-type="float">
            <text:p>91.01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14]&gt;=[.G$1];[.$B14];1/((1/[.$B14])+(1/([.G15]+[.$C14]))))" office:value-type="float" office:value="1000" calcext:value-type="float">
            <text:p>1,000.00</text:p>
          </table:table-cell>
          <table:table-cell table:formula="of:=IF([.$A14]&gt;=[.H$1];[.$B14];1/((1/[.$B14])+(1/([.H15]+[.$C14]))))" office:value-type="float" office:value="1000" calcext:value-type="float">
            <text:p>1,000.00</text:p>
          </table:table-cell>
          <table:table-cell table:formula="of:=IF([.$A14]&gt;=[.I$1];[.$B14];1/((1/[.$B14])+(1/([.I15]+[.$C14]))))" office:value-type="float" office:value="1000" calcext:value-type="float">
            <text:p>1,000.00</text:p>
          </table:table-cell>
          <table:table-cell table:formula="of:=IF([.$A14]&gt;=[.J$1];[.$B14];1/((1/[.$B14])+(1/([.J15]+[.$C14]))))" office:value-type="float" office:value="1000" calcext:value-type="float">
            <text:p>1,000.00</text:p>
          </table:table-cell>
          <table:table-cell table:formula="of:=IF([.$A14]&gt;=[.K$1];[.$B14];1/((1/[.$B14])+(1/([.K15]+[.$C14]))))" office:value-type="float" office:value="1000" calcext:value-type="float">
            <text:p>1,000.00</text:p>
          </table:table-cell>
          <table:table-cell table:formula="of:=IF([.$A14]&gt;=[.L$1];[.$B14];1/((1/[.$B14])+(1/([.L15]+[.$C14]))))" office:value-type="float" office:value="1000" calcext:value-type="float">
            <text:p>1,000.00</text:p>
          </table:table-cell>
          <table:table-cell table:formula="of:=IF([.$A14]&gt;=[.M$1];[.$B14];1/((1/[.$B14])+(1/([.M15]+[.$C14]))))" office:value-type="float" office:value="1000" calcext:value-type="float">
            <text:p>1,000.00</text:p>
          </table:table-cell>
          <table:table-cell table:formula="of:=IF([.$A14]&gt;=[.N$1];[.$B14];1/((1/[.$B14])+(1/([.N15]+[.$C14]))))" office:value-type="float" office:value="1000" calcext:value-type="float">
            <text:p>1,000.00</text:p>
          </table:table-cell>
          <table:table-cell table:formula="of:=IF([.$A14]&gt;=[.O$1];[.$B14];1/((1/[.$B14])+(1/([.O15]+[.$C14]))))" office:value-type="float" office:value="1000" calcext:value-type="float">
            <text:p>1,000.00</text:p>
          </table:table-cell>
          <table:table-cell table:formula="of:=IF([.$A14]&gt;=[.P$1];[.$B14];1/((1/[.$B14])+(1/([.P15]+[.$C14]))))" office:value-type="float" office:value="1000" calcext:value-type="float">
            <text:p>1,000.00</text:p>
          </table:table-cell>
          <table:table-cell table:formula="of:=IF([.$A14]&gt;=[.Q$1];[.$B14];1/((1/[.$B14])+(1/([.Q15]+[.$C14]))))" office:value-type="float" office:value="1000" calcext:value-type="float">
            <text:p>1,000.00</text:p>
          </table:table-cell>
          <table:table-cell table:formula="of:=IF([.$A14]&gt;=[.R$1];[.$B14];1/((1/[.$B14])+(1/([.R15]+[.$C14]))))" office:value-type="float" office:value="1000" calcext:value-type="float">
            <text:p>1,000.00</text:p>
          </table:table-cell>
          <table:table-cell table:formula="of:=IF([.$A14]&gt;=[.S$1];[.$B14];1/((1/[.$B14])+(1/([.S15]+[.$C14]))))" office:value-type="float" office:value="1000" calcext:value-type="float">
            <text:p>1,000.00</text:p>
          </table:table-cell>
          <table:table-cell table:formula="of:=IF([.$A14]&gt;=[.T$1];[.$B14];1/((1/[.$B14])+(1/([.T15]+[.$C14]))))" office:value-type="float" office:value="500.111876332993" calcext:value-type="float">
            <text:p>500.11</text:p>
          </table:table-cell>
          <table:table-cell table:formula="of:=IF([.$A14]&gt;=[.U$1];[.$B14];1/((1/[.$B14])+(1/([.U15]+[.$C14]))))" office:value-type="float" office:value="333.578268913226" calcext:value-type="float">
            <text:p>333.58</text:p>
          </table:table-cell>
          <table:table-cell table:formula="of:=IF([.$A14]&gt;=[.V$1];[.$B14];1/((1/[.$B14])+(1/([.V15]+[.$C14]))))" office:value-type="float" office:value="250.379426448977" calcext:value-type="float">
            <text:p>250.38</text:p>
          </table:table-cell>
          <table:table-cell table:formula="of:=IF([.$A14]&gt;=[.W$1];[.$B14];1/((1/[.$B14])+(1/([.W15]+[.$C14]))))" office:value-type="float" office:value="200.511711228827" calcext:value-type="float">
            <text:p>200.51</text:p>
          </table:table-cell>
          <table:table-cell table:formula="of:=IF([.$A14]&gt;=[.X$1];[.$B14];1/((1/[.$B14])+(1/([.X15]+[.$C14]))))" office:value-type="float" office:value="167.307465052104" calcext:value-type="float">
            <text:p>167.31</text:p>
          </table:table-cell>
          <table:table-cell table:formula="of:=IF([.$A14]&gt;=[.Y$1];[.$B14];1/((1/[.$B14])+(1/([.Y15]+[.$C14]))))" office:value-type="float" office:value="143.623568190045" calcext:value-type="float">
            <text:p>143.62</text:p>
          </table:table-cell>
          <table:table-cell table:formula="of:=IF([.$A14]&gt;=[.Z$1];[.$B14];1/((1/[.$B14])+(1/([.Z15]+[.$C14]))))" office:value-type="float" office:value="125.888583571394" calcext:value-type="float">
            <text:p>125.89</text:p>
          </table:table-cell>
          <table:table-cell table:formula="of:=IF([.$A14]&gt;=[.AA$1];[.$B14];1/((1/[.$B14])+(1/([.AA15]+[.$C14]))))" office:value-type="float" office:value="112.118474561489" calcext:value-type="float">
            <text:p>112.12</text:p>
          </table:table-cell>
          <table:table-cell table:formula="of:=IF([.$A14]&gt;=[.AB$1];[.$B14];1/((1/[.$B14])+(1/([.AB15]+[.$C14]))))" office:value-type="float" office:value="101.122894223484" calcext:value-type="float">
            <text:p>101.12</text:p>
          </table:table-cell>
          <table:table-cell table:formula="of:=IF([.$A14]&gt;=[.AC$1];[.$B14];1/((1/[.$B14])+(1/([.AC15]+[.$C14]))))" office:value-type="float" office:value="92.1444092591606" calcext:value-type="float">
            <text:p>92.14</text:p>
          </table:table-cell>
          <table:table-cell table:formula="of:=IF([.$A14]&gt;=[.AD$1];[.$B14];1/((1/[.$B14])+(1/([.AD15]+[.$C14]))))" office:value-type="float" office:value="84.678113118163" calcext:value-type="float">
            <text:p>84.68</text:p>
          </table:table-cell>
          <table:table-cell table:formula="of:=IF([.$A14]&gt;=[.AE$1];[.$B14];1/((1/[.$B14])+(1/([.AE15]+[.$C14]))))" office:value-type="float" office:value="78.3744954469036" calcext:value-type="float">
            <text:p>78.37</text:p>
          </table:table-cell>
          <table:table-cell table:formula="of:=IF([.$A14]&gt;=[.AF$1];[.$B14];1/((1/[.$B14])+(1/([.AF15]+[.$C14]))))" office:value-type="float" office:value="72.9839395631308" calcext:value-type="float">
            <text:p>72.98</text:p>
          </table:table-cell>
          <table:table-cell table:formula="of:=IF([.$A14]&gt;=[.AG$1];[.$B14];1/((1/[.$B14])+(1/([.AG15]+[.$C14]))))" office:value-type="float" office:value="68.3234214383797" calcext:value-type="float">
            <text:p>68.32</text:p>
          </table:table-cell>
          <table:table-cell table:formula="of:=IF([.$A14]&gt;=[.AH$1];[.$B14];1/((1/[.$B14])+(1/([.AH15]+[.$C14]))))" office:value-type="float" office:value="64.2556969498188" calcext:value-type="float">
            <text:p>64.26</text:p>
          </table:table-cell>
          <table:table-cell table:formula="of:=IF([.$A14]&gt;=[.AI$1];[.$B14];1/((1/[.$B14])+(1/([.AI15]+[.$C14]))))" office:value-type="float" office:value="60.6758351134729" calcext:value-type="float">
            <text:p>60.68</text:p>
          </table:table-cell>
          <table:table-cell table:formula="of:=IF([.$A14]&gt;=[.AJ$1];[.$B14];1/((1/[.$B14])+(1/([.AJ15]+[.$C14]))))" office:value-type="float" office:value="57.5022404829004" calcext:value-type="float">
            <text:p>57.50</text:p>
          </table:table-cell>
          <table:table-cell table:formula="of:=IF([.$A14]&gt;=[.AK$1];[.$B14];1/((1/[.$B14])+(1/([.AK15]+[.$C14]))))" office:value-type="float" office:value="54.6705107752232" calcext:value-type="float">
            <text:p>54.67</text:p>
          </table:table-cell>
          <table:table-cell table:formula="of:=IF([.$A14]&gt;=[.AL$1];[.$B14];1/((1/[.$B14])+(1/([.AL15]+[.$C14]))))" office:value-type="float" office:value="52.1291373676146" calcext:value-type="float">
            <text:p>52.13</text:p>
          </table:table-cell>
          <table:table-cell table:formula="of:=IF([.$A14]&gt;=[.AM$1];[.$B14];1/((1/[.$B14])+(1/([.AM15]+[.$C14]))))" office:value-type="float" office:value="49.8364343525913" calcext:value-type="float">
            <text:p>49.84</text:p>
          </table:table-cell>
          <table:table-cell table:formula="of:=IF([.$A14]&gt;=[.AN$1];[.$B14];1/((1/[.$B14])+(1/([.AN15]+[.$C14]))))" office:value-type="float" office:value="47.7583052299655" calcext:value-type="float">
            <text:p>47.76</text:p>
          </table:table-cell>
          <table:table-cell table:formula="of:=IF([.$A14]&gt;=[.AO$1];[.$B14];1/((1/[.$B14])+(1/([.AO15]+[.$C14]))))" office:value-type="float" office:value="45.8665922889018" calcext:value-type="float">
            <text:p>45.87</text:p>
          </table:table-cell>
          <table:table-cell table:formula="of:=IF([.$A14]&gt;=[.AP$1];[.$B14];1/((1/[.$B14])+(1/([.AP15]+[.$C14]))))" office:value-type="float" office:value="44.1378387177892" calcext:value-type="float">
            <text:p>44.14</text:p>
          </table:table-cell>
          <table:table-cell table:formula="of:=IF([.$A14]&gt;=[.AQ$1];[.$B14];1/((1/[.$B14])+(1/([.AQ15]+[.$C14]))))" office:value-type="float" office:value="42.5523478692016" calcext:value-type="float">
            <text:p>42.55</text:p>
          </table:table-cell>
          <table:table-cell table:formula="of:=IF([.$A14]&gt;=[.AR$1];[.$B14];1/((1/[.$B14])+(1/([.AR15]+[.$C14]))))" office:value-type="float" office:value="41.0934596693513" calcext:value-type="float">
            <text:p>41.09</text:p>
          </table:table-cell>
          <table:table-cell table:formula="of:=IF([.$A14]&gt;=[.AS$1];[.$B14];1/((1/[.$B14])+(1/([.AS15]+[.$C14]))))" office:value-type="float" office:value="39.7469878693129" calcext:value-type="float">
            <text:p>39.75</text:p>
          </table:table-cell>
          <table:table-cell table:formula="of:=IF([.$A14]&gt;=[.AT$1];[.$B14];1/((1/[.$B14])+(1/([.AT15]+[.$C14]))))" office:value-type="float" office:value="38.5007779226118" calcext:value-type="float">
            <text:p>38.50</text:p>
          </table:table-cell>
          <table:table-cell table:formula="of:=IF([.$A14]&gt;=[.AU$1];[.$B14];1/((1/[.$B14])+(1/([.AU15]+[.$C14]))))" office:value-type="float" office:value="37.3443563683438" calcext:value-type="float">
            <text:p>37.34</text:p>
          </table:table-cell>
          <table:table-cell table:formula="of:=IF([.$A14]&gt;=[.AV$1];[.$B14];1/((1/[.$B14])+(1/([.AV15]+[.$C14]))))" office:value-type="float" office:value="36.2686503650886" calcext:value-type="float">
            <text:p>36.27</text:p>
          </table:table-cell>
          <table:table-cell table:formula="of:=IF([.$A14]&gt;=[.AW$1];[.$B14];1/((1/[.$B14])+(1/([.AW15]+[.$C14]))))" office:value-type="float" office:value="35.2657615322233" calcext:value-type="float">
            <text:p>35.27</text:p>
          </table:table-cell>
          <table:table-cell table:formula="of:=IF([.$A14]&gt;=[.AX$1];[.$B14];1/((1/[.$B14])+(1/([.AX15]+[.$C14]))))" office:value-type="float" office:value="34.3287822164504" calcext:value-type="float">
            <text:p>34.33</text:p>
          </table:table-cell>
          <table:table-cell table:formula="of:=IF([.$A14]&gt;=[.AY$1];[.$B14];1/((1/[.$B14])+(1/([.AY15]+[.$C14]))))" office:value-type="float" office:value="33.4516451821882" calcext:value-type="float">
            <text:p>33.45</text:p>
          </table:table-cell>
          <table:table-cell table:formula="of:=IF([.$A14]&gt;=[.AZ$1];[.$B14];1/((1/[.$B14])+(1/([.AZ15]+[.$C14]))))" office:value-type="float" office:value="32.628999842681" calcext:value-type="float">
            <text:p>32.63</text:p>
          </table:table-cell>
          <table:table-cell table:formula="of:=IF([.$A14]&gt;=[.BA$1];[.$B14];1/((1/[.$B14])+(1/([.BA15]+[.$C14]))))" office:value-type="float" office:value="31.8561097221857" calcext:value-type="float">
            <text:p>31.86</text:p>
          </table:table-cell>
          <table:table-cell table:formula="of:=IF([.$A14]&gt;=[.BB$1];[.$B14];1/((1/[.$B14])+(1/([.BB15]+[.$C14]))))" office:value-type="float" office:value="31.1287670196842" calcext:value-type="float">
            <text:p>31.13</text:p>
          </table:table-cell>
          <table:table-cell table:formula="of:=IF([.$A14]&gt;=[.BC$1];[.$B14];1/((1/[.$B14])+(1/([.BC15]+[.$C14]))))" office:value-type="float" office:value="30.4432210375911" calcext:value-type="float">
            <text:p>30.44</text:p>
          </table:table-cell>
          <table:table-cell table:formula="of:=IF([.$A14]&gt;=[.BD$1];[.$B14];1/((1/[.$B14])+(1/([.BD15]+[.$C14]))))" office:value-type="float" office:value="29.7961179204259" calcext:value-type="float">
            <text:p>29.80</text:p>
          </table:table-cell>
          <table:table-cell table:formula="of:=IF([.$A14]&gt;=[.BE$1];[.$B14];1/((1/[.$B14])+(1/([.BE15]+[.$C14]))))" office:value-type="float" office:value="29.1844496726287" calcext:value-type="float">
            <text:p>29.18</text:p>
          </table:table-cell>
          <table:table-cell table:formula="of:=IF([.$A14]&gt;=[.BF$1];[.$B14];1/((1/[.$B14])+(1/([.BF15]+[.$C14]))))" office:value-type="float" office:value="28.6055108309536" calcext:value-type="float">
            <text:p>28.61</text:p>
          </table:table-cell>
          <table:table-cell table:formula="of:=IF([.$A14]&gt;=[.BG$1];[.$B14];1/((1/[.$B14])+(1/([.BG15]+[.$C14]))))" office:value-type="float" office:value="28.056861483934" calcext:value-type="float">
            <text:p>28.06</text:p>
          </table:table-cell>
          <table:table-cell table:formula="of:=IF([.$A14]&gt;=[.BH$1];[.$B14];1/((1/[.$B14])+(1/([.BH15]+[.$C14]))))" office:value-type="float" office:value="27.5362955800306" calcext:value-type="float">
            <text:p>27.54</text:p>
          </table:table-cell>
          <table:table-cell table:formula="of:=IF([.$A14]&gt;=[.BI$1];[.$B14];1/((1/[.$B14])+(1/([.BI15]+[.$C14]))))" office:value-type="float" office:value="27.0418136630352" calcext:value-type="float">
            <text:p>27.04</text:p>
          </table:table-cell>
          <table:table-cell table:formula="of:=IF([.$A14]&gt;=[.BJ$1];[.$B14];1/((1/[.$B14])+(1/([.BJ15]+[.$C14]))))" office:value-type="float" office:value="26.5715993299746" calcext:value-type="float">
            <text:p>26.57</text:p>
          </table:table-cell>
          <table:table-cell table:formula="of:=IF([.$A14]&gt;=[.BK$1];[.$B14];1/((1/[.$B14])+(1/([.BK15]+[.$C14]))))" office:value-type="float" office:value="26.1239988320892" calcext:value-type="float">
            <text:p>26.12</text:p>
          </table:table-cell>
          <table:table-cell table:formula="of:=IF([.$A14]&gt;=[.BL$1];[.$B14];1/((1/[.$B14])+(1/([.BL15]+[.$C14]))))" office:value-type="float" office:value="25.6975033402681" calcext:value-type="float">
            <text:p>25.70</text:p>
          </table:table-cell>
          <table:table-cell table:formula="of:=IF([.$A14]&gt;=[.BM$1];[.$B14];1/((1/[.$B14])+(1/([.BM15]+[.$C14]))))" office:value-type="float" office:value="25.290733477816" calcext:value-type="float">
            <text:p>25.29</text:p>
          </table:table-cell>
          <table:table-cell table:formula="of:=IF([.$A14]&gt;=[.BN$1];[.$B14];1/((1/[.$B14])+(1/([.BN15]+[.$C14]))))" office:value-type="float" office:value="24.9024257896457" calcext:value-type="float">
            <text:p>24.90</text:p>
          </table:table-cell>
          <table:table-cell table:formula="of:=IF([.$A14]&gt;=[.BO$1];[.$B14];1/((1/[.$B14])+(1/([.BO15]+[.$C14]))))" office:value-type="float" office:value="24.5314208710366" calcext:value-type="float">
            <text:p>24.53</text:p>
          </table:table-cell>
          <table:table-cell table:formula="of:=IF([.$A14]&gt;=[.BP$1];[.$B14];1/((1/[.$B14])+(1/([.BP15]+[.$C14]))))" office:value-type="float" office:value="24.1766529234174" calcext:value-type="float">
            <text:p>24.18</text:p>
          </table:table-cell>
          <table:table-cell table:formula="of:=IF([.$A14]&gt;=[.BQ$1];[.$B14];1/((1/[.$B14])+(1/([.BQ15]+[.$C14]))))" office:value-type="float" office:value="23.8371405411266" calcext:value-type="float">
            <text:p>23.84</text:p>
          </table:table-cell>
          <table:table-cell table:formula="of:=IF([.$A14]&gt;=[.BR$1];[.$B14];1/((1/[.$B14])+(1/([.BR15]+[.$C14]))))" office:value-type="float" office:value="23.5119785632825" calcext:value-type="float">
            <text:p>23.51</text:p>
          </table:table-cell>
          <table:table-cell table:formula="of:=IF([.$A14]&gt;=[.BS$1];[.$B14];1/((1/[.$B14])+(1/([.BS15]+[.$C14]))))" office:value-type="float" office:value="23.2003308499415" calcext:value-type="float">
            <text:p>23.20</text:p>
          </table:table-cell>
          <table:table-cell table:formula="of:=IF([.$A14]&gt;=[.BT$1];[.$B14];1/((1/[.$B14])+(1/([.BT15]+[.$C14]))))" office:value-type="float" office:value="22.9014238626018" calcext:value-type="float">
            <text:p>22.90</text:p>
          </table:table-cell>
          <table:table-cell table:formula="of:=IF([.$A14]&gt;=[.BU$1];[.$B14];1/((1/[.$B14])+(1/([.BU15]+[.$C14]))))" office:value-type="float" office:value="22.6145409465649" calcext:value-type="float">
            <text:p>22.61</text:p>
          </table:table-cell>
          <table:table-cell table:formula="of:=IF([.$A14]&gt;=[.BV$1];[.$B14];1/((1/[.$B14])+(1/([.BV15]+[.$C14]))))" office:value-type="float" office:value="22.3390172273166" calcext:value-type="float">
            <text:p>22.34</text:p>
          </table:table-cell>
          <table:table-cell table:formula="of:=IF([.$A14]&gt;=[.BW$1];[.$B14];1/((1/[.$B14])+(1/([.BW15]+[.$C14]))))" office:value-type="float" office:value="22.0742350454294" calcext:value-type="float">
            <text:p>22.07</text:p>
          </table:table-cell>
          <table:table-cell table:formula="of:=IF([.$A14]&gt;=[.BX$1];[.$B14];1/((1/[.$B14])+(1/([.BX15]+[.$C14]))))" office:value-type="float" office:value="21.8196198649047" calcext:value-type="float">
            <text:p>21.82</text:p>
          </table:table-cell>
          <table:table-cell table:formula="of:=IF([.$A14]&gt;=[.BY$1];[.$B14];1/((1/[.$B14])+(1/([.BY15]+[.$C14]))))" office:value-type="float" office:value="21.5746365987096" calcext:value-type="float">
            <text:p>21.57</text:p>
          </table:table-cell>
          <table:table-cell table:formula="of:=IF([.$A14]&gt;=[.BZ$1];[.$B14];1/((1/[.$B14])+(1/([.BZ15]+[.$C14]))))" office:value-type="float" office:value="21.338786302763" calcext:value-type="float">
            <text:p>21.34</text:p>
          </table:table-cell>
          <table:table-cell table:formula="of:=IF([.$A14]&gt;=[.CA$1];[.$B14];1/((1/[.$B14])+(1/([.CA15]+[.$C14]))))" office:value-type="float" office:value="21.111603196029" calcext:value-type="float">
            <text:p>21.11</text:p>
          </table:table-cell>
          <table:table-cell table:formula="of:=IF([.$A14]&gt;=[.CB$1];[.$B14];1/((1/[.$B14])+(1/([.CB15]+[.$C14]))))" office:value-type="float" office:value="20.8926519698401" calcext:value-type="float">
            <text:p>20.89</text:p>
          </table:table-cell>
          <table:table-cell table:formula="of:=IF([.$A14]&gt;=[.CC$1];[.$B14];1/((1/[.$B14])+(1/([.CC15]+[.$C14]))))" office:value-type="float" office:value="20.6815253542617" calcext:value-type="float">
            <text:p>20.68</text:p>
          </table:table-cell>
          <table:table-cell table:formula="of:=IF([.$A14]&gt;=[.CD$1];[.$B14];1/((1/[.$B14])+(1/([.CD15]+[.$C14]))))" office:value-type="float" office:value="20.4778419133362" calcext:value-type="float">
            <text:p>20.48</text:p>
          </table:table-cell>
          <table:table-cell table:formula="of:=IF([.$A14]&gt;=[.CE$1];[.$B14];1/((1/[.$B14])+(1/([.CE15]+[.$C14]))))" office:value-type="float" office:value="20.2812440445147" calcext:value-type="float">
            <text:p>20.28</text:p>
          </table:table-cell>
          <table:table-cell table:formula="of:=IF([.$A14]&gt;=[.CF$1];[.$B14];1/((1/[.$B14])+(1/([.CF15]+[.$C14]))))" office:value-type="float" office:value="20.0913961605809" calcext:value-type="float">
            <text:p>20.09</text:p>
          </table:table-cell>
          <table:table-cell table:formula="of:=IF([.$A14]&gt;=[.CG$1];[.$B14];1/((1/[.$B14])+(1/([.CG15]+[.$C14]))))" office:value-type="float" office:value="19.9079830349639" calcext:value-type="float">
            <text:p>19.91</text:p>
          </table:table-cell>
          <table:table-cell table:formula="of:=IF([.$A14]&gt;=[.CH$1];[.$B14];1/((1/[.$B14])+(1/([.CH15]+[.$C14]))))" office:value-type="float" office:value="19.7307082935866" calcext:value-type="float">
            <text:p>19.73</text:p>
          </table:table-cell>
          <table:table-cell table:formula="of:=IF([.$A14]&gt;=[.CI$1];[.$B14];1/((1/[.$B14])+(1/([.CI15]+[.$C14]))))" office:value-type="float" office:value="19.5592930383555" calcext:value-type="float">
            <text:p>19.56</text:p>
          </table:table-cell>
          <table:table-cell table:formula="of:=IF([.$A14]&gt;=[.CJ$1];[.$B14];1/((1/[.$B14])+(1/([.CJ15]+[.$C14]))))" office:value-type="float" office:value="19.3934745890976" calcext:value-type="float">
            <text:p>19.39</text:p>
          </table:table-cell>
          <table:table-cell table:formula="of:=IF([.$A14]&gt;=[.CK$1];[.$B14];1/((1/[.$B14])+(1/([.CK15]+[.$C14]))))" office:value-type="float" office:value="19.2330053322419" calcext:value-type="float">
            <text:p>19.23</text:p>
          </table:table-cell>
          <table:table-cell table:formula="of:=IF([.$A14]&gt;=[.CL$1];[.$B14];1/((1/[.$B14])+(1/([.CL15]+[.$C14]))))" office:value-type="float" office:value="19.0776516658442" calcext:value-type="float">
            <text:p>19.08</text:p>
          </table:table-cell>
          <table:table-cell table:formula="of:=IF([.$A14]&gt;=[.CM$1];[.$B14];1/((1/[.$B14])+(1/([.CM15]+[.$C14]))))" office:value-type="float" office:value="18.9271930316942" calcext:value-type="float">
            <text:p>18.93</text:p>
          </table:table-cell>
          <table:table-cell table:formula="of:=IF([.$A14]&gt;=[.CN$1];[.$B14];1/((1/[.$B14])+(1/([.CN15]+[.$C14]))))" office:value-type="float" office:value="18.7814210262482" calcext:value-type="float">
            <text:p>18.78</text:p>
          </table:table-cell>
          <table:table-cell table:formula="of:=IF([.$A14]&gt;=[.CO$1];[.$B14];1/((1/[.$B14])+(1/([.CO15]+[.$C14]))))" office:value-type="float" office:value="18.6401385830115" calcext:value-type="float">
            <text:p>18.64</text:p>
          </table:table-cell>
          <table:table-cell table:formula="of:=IF([.$A14]&gt;=[.CP$1];[.$B14];1/((1/[.$B14])+(1/([.CP15]+[.$C14]))))" office:value-type="float" office:value="18.5031592197731" calcext:value-type="float">
            <text:p>18.50</text:p>
          </table:table-cell>
          <table:table-cell table:formula="of:=IF([.$A14]&gt;=[.CQ$1];[.$B14];1/((1/[.$B14])+(1/([.CQ15]+[.$C14]))))" office:value-type="float" office:value="18.3703063447799" calcext:value-type="float">
            <text:p>18.37</text:p>
          </table:table-cell>
          <table:table-cell table:formula="of:=IF([.$A14]&gt;=[.CR$1];[.$B14];1/((1/[.$B14])+(1/([.CR15]+[.$C14]))))" office:value-type="float" office:value="18.2414126165488" calcext:value-type="float">
            <text:p>18.24</text:p>
          </table:table-cell>
          <table:table-cell table:formula="of:=IF([.$A14]&gt;=[.CS$1];[.$B14];1/((1/[.$B14])+(1/([.CS15]+[.$C14]))))" office:value-type="float" office:value="18.1163193525475" calcext:value-type="float">
            <text:p>18.12</text:p>
          </table:table-cell>
          <table:table-cell table:formula="of:=IF([.$A14]&gt;=[.CT$1];[.$B14];1/((1/[.$B14])+(1/([.CT15]+[.$C14]))))" office:value-type="float" office:value="17.9948759824585" calcext:value-type="float">
            <text:p>17.99</text:p>
          </table:table-cell>
          <table:table-cell table:formula="of:=IF([.$A14]&gt;=[.CU$1];[.$B14];1/((1/[.$B14])+(1/([.CU15]+[.$C14]))))" office:value-type="float" office:value="17.8769395421594" calcext:value-type="float">
            <text:p>17.88</text:p>
          </table:table-cell>
          <table:table-cell table:formula="of:=IF([.$A14]&gt;=[.CV$1];[.$B14];1/((1/[.$B14])+(1/([.CV15]+[.$C14]))))" office:value-type="float" office:value="17.762374204935" calcext:value-type="float">
            <text:p>17.76</text:p>
          </table:table-cell>
          <table:table-cell table:formula="of:=IF([.$A14]&gt;=[.CW$1];[.$B14];1/((1/[.$B14])+(1/([.CW15]+[.$C14]))))" office:value-type="float" office:value="17.6510508467691" calcext:value-type="float">
            <text:p>17.65</text:p>
          </table:table-cell>
          <table:table-cell table:formula="of:=IF([.$A14]&gt;=[.CX$1];[.$B14];1/((1/[.$B14])+(1/([.CX15]+[.$C14]))))" office:value-type="float" office:value="17.5428466428688" calcext:value-type="float">
            <text:p>17.54</text:p>
          </table:table-cell>
          <table:table-cell table:formula="of:=IF([.$A14]&gt;=[.CY$1];[.$B14];1/((1/[.$B14])+(1/([.CY15]+[.$C14]))))" office:value-type="float" office:value="17.4376446928391" calcext:value-type="float">
            <text:p>17.44</text:p>
          </table:table-cell>
          <table:table-cell table:formula="of:=IF([.$A14]&gt;=[.CZ$1];[.$B14];1/((1/[.$B14])+(1/([.CZ15]+[.$C14]))))" office:value-type="float" office:value="17.3353336721686" calcext:value-type="float">
            <text:p>17.34</text:p>
          </table:table-cell>
          <table:table-cell table:formula="of:=IF([.$A14]&gt;=[.DA$1];[.$B14];1/((1/[.$B14])+(1/([.DA15]+[.$C14]))))" office:value-type="float" office:value="17.2358075079014" calcext:value-type="float">
            <text:p>17.24</text:p>
          </table:table-cell>
          <table:table-cell table:formula="of:=IF([.$A14]&gt;=[.DB$1];[.$B14];1/((1/[.$B14])+(1/([.DB15]+[.$C14]))))" office:value-type="float" office:value="17.1389650765641" calcext:value-type="float">
            <text:p>17.14</text:p>
          </table:table-cell>
          <table:table-cell table:number-columns-repeated="7"/>
        </table:table-row>
        <table:table-row table:style-name="ro2">
          <table:table-cell table:formula="of:=[$Sheet1.$L15]" office:value-type="float" office:value="14" calcext:value-type="float">
            <text:p>14.00</text:p>
          </table:table-cell>
          <table:table-cell table:formula="of:=[$Sheet1.$I15]" office:value-type="float" office:value="1000" calcext:value-type="float">
            <text:p>1,000.00</text:p>
          </table:table-cell>
          <table:table-cell table:formula="of:=[$Sheet1.$G15]" office:value-type="float" office:value="0.414894539433745" calcext:value-type="float">
            <text:p>0.41</text:p>
          </table:table-cell>
          <table:table-cell table:formula="of:=OFFSET([.$G$2];0;ROW()-2)" office:value-type="float" office:value="85.9559931273437" calcext:value-type="float">
            <text:p>85.96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15]&gt;=[.G$1];[.$B15];1/((1/[.$B15])+(1/([.G16]+[.$C15]))))" office:value-type="float" office:value="1000" calcext:value-type="float">
            <text:p>1,000.00</text:p>
          </table:table-cell>
          <table:table-cell table:formula="of:=IF([.$A15]&gt;=[.H$1];[.$B15];1/((1/[.$B15])+(1/([.H16]+[.$C15]))))" office:value-type="float" office:value="1000" calcext:value-type="float">
            <text:p>1,000.00</text:p>
          </table:table-cell>
          <table:table-cell table:formula="of:=IF([.$A15]&gt;=[.I$1];[.$B15];1/((1/[.$B15])+(1/([.I16]+[.$C15]))))" office:value-type="float" office:value="1000" calcext:value-type="float">
            <text:p>1,000.00</text:p>
          </table:table-cell>
          <table:table-cell table:formula="of:=IF([.$A15]&gt;=[.J$1];[.$B15];1/((1/[.$B15])+(1/([.J16]+[.$C15]))))" office:value-type="float" office:value="1000" calcext:value-type="float">
            <text:p>1,000.00</text:p>
          </table:table-cell>
          <table:table-cell table:formula="of:=IF([.$A15]&gt;=[.K$1];[.$B15];1/((1/[.$B15])+(1/([.K16]+[.$C15]))))" office:value-type="float" office:value="1000" calcext:value-type="float">
            <text:p>1,000.00</text:p>
          </table:table-cell>
          <table:table-cell table:formula="of:=IF([.$A15]&gt;=[.L$1];[.$B15];1/((1/[.$B15])+(1/([.L16]+[.$C15]))))" office:value-type="float" office:value="1000" calcext:value-type="float">
            <text:p>1,000.00</text:p>
          </table:table-cell>
          <table:table-cell table:formula="of:=IF([.$A15]&gt;=[.M$1];[.$B15];1/((1/[.$B15])+(1/([.M16]+[.$C15]))))" office:value-type="float" office:value="1000" calcext:value-type="float">
            <text:p>1,000.00</text:p>
          </table:table-cell>
          <table:table-cell table:formula="of:=IF([.$A15]&gt;=[.N$1];[.$B15];1/((1/[.$B15])+(1/([.N16]+[.$C15]))))" office:value-type="float" office:value="1000" calcext:value-type="float">
            <text:p>1,000.00</text:p>
          </table:table-cell>
          <table:table-cell table:formula="of:=IF([.$A15]&gt;=[.O$1];[.$B15];1/((1/[.$B15])+(1/([.O16]+[.$C15]))))" office:value-type="float" office:value="1000" calcext:value-type="float">
            <text:p>1,000.00</text:p>
          </table:table-cell>
          <table:table-cell table:formula="of:=IF([.$A15]&gt;=[.P$1];[.$B15];1/((1/[.$B15])+(1/([.P16]+[.$C15]))))" office:value-type="float" office:value="1000" calcext:value-type="float">
            <text:p>1,000.00</text:p>
          </table:table-cell>
          <table:table-cell table:formula="of:=IF([.$A15]&gt;=[.Q$1];[.$B15];1/((1/[.$B15])+(1/([.Q16]+[.$C15]))))" office:value-type="float" office:value="1000" calcext:value-type="float">
            <text:p>1,000.00</text:p>
          </table:table-cell>
          <table:table-cell table:formula="of:=IF([.$A15]&gt;=[.R$1];[.$B15];1/((1/[.$B15])+(1/([.R16]+[.$C15]))))" office:value-type="float" office:value="1000" calcext:value-type="float">
            <text:p>1,000.00</text:p>
          </table:table-cell>
          <table:table-cell table:formula="of:=IF([.$A15]&gt;=[.S$1];[.$B15];1/((1/[.$B15])+(1/([.S16]+[.$C15]))))" office:value-type="float" office:value="1000" calcext:value-type="float">
            <text:p>1,000.00</text:p>
          </table:table-cell>
          <table:table-cell table:formula="of:=IF([.$A15]&gt;=[.T$1];[.$B15];1/((1/[.$B15])+(1/([.T16]+[.$C15]))))" office:value-type="float" office:value="1000" calcext:value-type="float">
            <text:p>1,000.00</text:p>
          </table:table-cell>
          <table:table-cell table:formula="of:=IF([.$A15]&gt;=[.U$1];[.$B15];1/((1/[.$B15])+(1/([.U16]+[.$C15]))))" office:value-type="float" office:value="500.103702122137" calcext:value-type="float">
            <text:p>500.10</text:p>
          </table:table-cell>
          <table:table-cell table:formula="of:=IF([.$A15]&gt;=[.V$1];[.$B15];1/((1/[.$B15])+(1/([.V16]+[.$C15]))))" office:value-type="float" office:value="333.560605179477" calcext:value-type="float">
            <text:p>333.56</text:p>
          </table:table-cell>
          <table:table-cell table:formula="of:=IF([.$A15]&gt;=[.W$1];[.$B15];1/((1/[.$B15])+(1/([.W16]+[.$C15]))))" office:value-type="float" office:value="250.352455060104" calcext:value-type="float">
            <text:p>250.35</text:p>
          </table:table-cell>
          <table:table-cell table:formula="of:=IF([.$A15]&gt;=[.X$1];[.$B15];1/((1/[.$B15])+(1/([.X16]+[.$C15]))))" office:value-type="float" office:value="200.475854291977" calcext:value-type="float">
            <text:p>200.48</text:p>
          </table:table-cell>
          <table:table-cell table:formula="of:=IF([.$A15]&gt;=[.Y$1];[.$B15];1/((1/[.$B15])+(1/([.Y16]+[.$C15]))))" office:value-type="float" office:value="167.263184834845" calcext:value-type="float">
            <text:p>167.26</text:p>
          </table:table-cell>
          <table:table-cell table:formula="of:=IF([.$A15]&gt;=[.Z$1];[.$B15];1/((1/[.$B15])+(1/([.Z16]+[.$C15]))))" office:value-type="float" office:value="143.571316136954" calcext:value-type="float">
            <text:p>143.57</text:p>
          </table:table-cell>
          <table:table-cell table:formula="of:=IF([.$A15]&gt;=[.AA$1];[.$B15];1/((1/[.$B15])+(1/([.AA16]+[.$C15]))))" office:value-type="float" office:value="125.828785395202" calcext:value-type="float">
            <text:p>125.83</text:p>
          </table:table-cell>
          <table:table-cell table:formula="of:=IF([.$A15]&gt;=[.AB$1];[.$B15];1/((1/[.$B15])+(1/([.AB16]+[.$C15]))))" office:value-type="float" office:value="112.051526569568" calcext:value-type="float">
            <text:p>112.05</text:p>
          </table:table-cell>
          <table:table-cell table:formula="of:=IF([.$A15]&gt;=[.AC$1];[.$B15];1/((1/[.$B15])+(1/([.AC16]+[.$C15]))))" office:value-type="float" office:value="101.049163603644" calcext:value-type="float">
            <text:p>101.05</text:p>
          </table:table-cell>
          <table:table-cell table:formula="of:=IF([.$A15]&gt;=[.AD$1];[.$B15];1/((1/[.$B15])+(1/([.AD16]+[.$C15]))))" office:value-type="float" office:value="92.0642357938396" calcext:value-type="float">
            <text:p>92.06</text:p>
          </table:table-cell>
          <table:table-cell table:formula="of:=IF([.$A15]&gt;=[.AE$1];[.$B15];1/((1/[.$B15])+(1/([.AE16]+[.$C15]))))" office:value-type="float" office:value="84.5918113495049" calcext:value-type="float">
            <text:p>84.59</text:p>
          </table:table-cell>
          <table:table-cell table:formula="of:=IF([.$A15]&gt;=[.AF$1];[.$B15];1/((1/[.$B15])+(1/([.AF16]+[.$C15]))))" office:value-type="float" office:value="78.2823568943301" calcext:value-type="float">
            <text:p>78.28</text:p>
          </table:table-cell>
          <table:table-cell table:formula="of:=IF([.$A15]&gt;=[.AG$1];[.$B15];1/((1/[.$B15])+(1/([.AG16]+[.$C15]))))" office:value-type="float" office:value="72.88623483109" calcext:value-type="float">
            <text:p>72.89</text:p>
          </table:table-cell>
          <table:table-cell table:formula="of:=IF([.$A15]&gt;=[.AH$1];[.$B15];1/((1/[.$B15])+(1/([.AH16]+[.$C15]))))" office:value-type="float" office:value="68.2204021539122" calcext:value-type="float">
            <text:p>68.22</text:p>
          </table:table-cell>
          <table:table-cell table:formula="of:=IF([.$A15]&gt;=[.AI$1];[.$B15];1/((1/[.$B15])+(1/([.AI16]+[.$C15]))))" office:value-type="float" office:value="64.1475975149172" calcext:value-type="float">
            <text:p>64.15</text:p>
          </table:table-cell>
          <table:table-cell table:formula="of:=IF([.$A15]&gt;=[.AJ$1];[.$B15];1/((1/[.$B15])+(1/([.AJ16]+[.$C15]))))" office:value-type="float" office:value="60.5628742772679" calcext:value-type="float">
            <text:p>60.56</text:p>
          </table:table-cell>
          <table:table-cell table:formula="of:=IF([.$A15]&gt;=[.AK$1];[.$B15];1/((1/[.$B15])+(1/([.AK16]+[.$C15]))))" office:value-type="float" office:value="57.3846227470387" calcext:value-type="float">
            <text:p>57.38</text:p>
          </table:table-cell>
          <table:table-cell table:formula="of:=IF([.$A15]&gt;=[.AL$1];[.$B15];1/((1/[.$B15])+(1/([.AL16]+[.$C15]))))" office:value-type="float" office:value="54.5484276486114" calcext:value-type="float">
            <text:p>54.55</text:p>
          </table:table-cell>
          <table:table-cell table:formula="of:=IF([.$A15]&gt;=[.AM$1];[.$B15];1/((1/[.$B15])+(1/([.AM16]+[.$C15]))))" office:value-type="float" office:value="52.0027684869126" calcext:value-type="float">
            <text:p>52.00</text:p>
          </table:table-cell>
          <table:table-cell table:formula="of:=IF([.$A15]&gt;=[.AN$1];[.$B15];1/((1/[.$B15])+(1/([.AN16]+[.$C15]))))" office:value-type="float" office:value="49.7059484838803" calcext:value-type="float">
            <text:p>49.71</text:p>
          </table:table-cell>
          <table:table-cell table:formula="of:=IF([.$A15]&gt;=[.AO$1];[.$B15];1/((1/[.$B15])+(1/([.AO16]+[.$C15]))))" office:value-type="float" office:value="47.6238611655958" calcext:value-type="float">
            <text:p>47.62</text:p>
          </table:table-cell>
          <table:table-cell table:formula="of:=IF([.$A15]&gt;=[.AP$1];[.$B15];1/((1/[.$B15])+(1/([.AP16]+[.$C15]))))" office:value-type="float" office:value="45.7283396519889" calcext:value-type="float">
            <text:p>45.73</text:p>
          </table:table-cell>
          <table:table-cell table:formula="of:=IF([.$A15]&gt;=[.AQ$1];[.$B15];1/((1/[.$B15])+(1/([.AQ16]+[.$C15]))))" office:value-type="float" office:value="43.9959186853328" calcext:value-type="float">
            <text:p>44.00</text:p>
          </table:table-cell>
          <table:table-cell table:formula="of:=IF([.$A15]&gt;=[.AR$1];[.$B15];1/((1/[.$B15])+(1/([.AR16]+[.$C15]))))" office:value-type="float" office:value="42.4068938234348" calcext:value-type="float">
            <text:p>42.41</text:p>
          </table:table-cell>
          <table:table-cell table:formula="of:=IF([.$A15]&gt;=[.AS$1];[.$B15];1/((1/[.$B15])+(1/([.AS16]+[.$C15]))))" office:value-type="float" office:value="40.9445977856998" calcext:value-type="float">
            <text:p>40.94</text:p>
          </table:table-cell>
          <table:table-cell table:formula="of:=IF([.$A15]&gt;=[.AT$1];[.$B15];1/((1/[.$B15])+(1/([.AT16]+[.$C15]))))" office:value-type="float" office:value="39.594837648267" calcext:value-type="float">
            <text:p>39.59</text:p>
          </table:table-cell>
          <table:table-cell table:formula="of:=IF([.$A15]&gt;=[.AU$1];[.$B15];1/((1/[.$B15])+(1/([.AU16]+[.$C15]))))" office:value-type="float" office:value="38.3454526718745" calcext:value-type="float">
            <text:p>38.35</text:p>
          </table:table-cell>
          <table:table-cell table:formula="of:=IF([.$A15]&gt;=[.AV$1];[.$B15];1/((1/[.$B15])+(1/([.AV16]+[.$C15]))))" office:value-type="float" office:value="37.1859636408055" calcext:value-type="float">
            <text:p>37.19</text:p>
          </table:table-cell>
          <table:table-cell table:formula="of:=IF([.$A15]&gt;=[.AW$1];[.$B15];1/((1/[.$B15])+(1/([.AW16]+[.$C15]))))" office:value-type="float" office:value="36.1072923574735" calcext:value-type="float">
            <text:p>36.11</text:p>
          </table:table-cell>
          <table:table-cell table:formula="of:=IF([.$A15]&gt;=[.AX$1];[.$B15];1/((1/[.$B15])+(1/([.AX16]+[.$C15]))))" office:value-type="float" office:value="35.1015354486463" calcext:value-type="float">
            <text:p>35.10</text:p>
          </table:table-cell>
          <table:table-cell table:formula="of:=IF([.$A15]&gt;=[.AY$1];[.$B15];1/((1/[.$B15])+(1/([.AY16]+[.$C15]))))" office:value-type="float" office:value="34.1617806006" calcext:value-type="float">
            <text:p>34.16</text:p>
          </table:table-cell>
          <table:table-cell table:formula="of:=IF([.$A15]&gt;=[.AZ$1];[.$B15];1/((1/[.$B15])+(1/([.AZ16]+[.$C15]))))" office:value-type="float" office:value="33.2819562213957" calcext:value-type="float">
            <text:p>33.28</text:p>
          </table:table-cell>
          <table:table-cell table:formula="of:=IF([.$A15]&gt;=[.BA$1];[.$B15];1/((1/[.$B15])+(1/([.BA16]+[.$C15]))))" office:value-type="float" office:value="32.4567076467469" calcext:value-type="float">
            <text:p>32.46</text:p>
          </table:table-cell>
          <table:table-cell table:formula="of:=IF([.$A15]&gt;=[.BB$1];[.$B15];1/((1/[.$B15])+(1/([.BB16]+[.$C15]))))" office:value-type="float" office:value="31.6812945794938" calcext:value-type="float">
            <text:p>31.68</text:p>
          </table:table-cell>
          <table:table-cell table:formula="of:=IF([.$A15]&gt;=[.BC$1];[.$B15];1/((1/[.$B15])+(1/([.BC16]+[.$C15]))))" office:value-type="float" office:value="30.9515056328386" calcext:value-type="float">
            <text:p>30.95</text:p>
          </table:table-cell>
          <table:table-cell table:formula="of:=IF([.$A15]&gt;=[.BD$1];[.$B15];1/((1/[.$B15])+(1/([.BD16]+[.$C15]))))" office:value-type="float" office:value="30.2635867405588" calcext:value-type="float">
            <text:p>30.26</text:p>
          </table:table-cell>
          <table:table-cell table:formula="of:=IF([.$A15]&gt;=[.BE$1];[.$B15];1/((1/[.$B15])+(1/([.BE16]+[.$C15]))))" office:value-type="float" office:value="29.6141808789398" calcext:value-type="float">
            <text:p>29.61</text:p>
          </table:table-cell>
          <table:table-cell table:formula="of:=IF([.$A15]&gt;=[.BF$1];[.$B15];1/((1/[.$B15])+(1/([.BF16]+[.$C15]))))" office:value-type="float" office:value="29.0002770694161" calcext:value-type="float">
            <text:p>29.00</text:p>
          </table:table-cell>
          <table:table-cell table:formula="of:=IF([.$A15]&gt;=[.BG$1];[.$B15];1/((1/[.$B15])+(1/([.BG16]+[.$C15]))))" office:value-type="float" office:value="28.4191670371806" calcext:value-type="float">
            <text:p>28.42</text:p>
          </table:table-cell>
          <table:table-cell table:formula="of:=IF([.$A15]&gt;=[.BH$1];[.$B15];1/((1/[.$B15])+(1/([.BH16]+[.$C15]))))" office:value-type="float" office:value="27.8684082181112" calcext:value-type="float">
            <text:p>27.87</text:p>
          </table:table-cell>
          <table:table-cell table:formula="of:=IF([.$A15]&gt;=[.BI$1];[.$B15];1/((1/[.$B15])+(1/([.BI16]+[.$C15]))))" office:value-type="float" office:value="27.3457920554915" calcext:value-type="float">
            <text:p>27.35</text:p>
          </table:table-cell>
          <table:table-cell table:formula="of:=IF([.$A15]&gt;=[.BJ$1];[.$B15];1/((1/[.$B15])+(1/([.BJ16]+[.$C15]))))" office:value-type="float" office:value="26.8493167249834" calcext:value-type="float">
            <text:p>26.85</text:p>
          </table:table-cell>
          <table:table-cell table:formula="of:=IF([.$A15]&gt;=[.BK$1];[.$B15];1/((1/[.$B15])+(1/([.BK16]+[.$C15]))))" office:value-type="float" office:value="26.3771635829963" calcext:value-type="float">
            <text:p>26.38</text:p>
          </table:table-cell>
          <table:table-cell table:formula="of:=IF([.$A15]&gt;=[.BL$1];[.$B15];1/((1/[.$B15])+(1/([.BL16]+[.$C15]))))" office:value-type="float" office:value="25.9276767589359" calcext:value-type="float">
            <text:p>25.93</text:p>
          </table:table-cell>
          <table:table-cell table:formula="of:=IF([.$A15]&gt;=[.BM$1];[.$B15];1/((1/[.$B15])+(1/([.BM16]+[.$C15]))))" office:value-type="float" office:value="25.4993454126338" calcext:value-type="float">
            <text:p>25.50</text:p>
          </table:table-cell>
          <table:table-cell table:formula="of:=IF([.$A15]&gt;=[.BN$1];[.$B15];1/((1/[.$B15])+(1/([.BN16]+[.$C15]))))" office:value-type="float" office:value="25.0907882597653" calcext:value-type="float">
            <text:p>25.09</text:p>
          </table:table-cell>
          <table:table-cell table:formula="of:=IF([.$A15]&gt;=[.BO$1];[.$B15];1/((1/[.$B15])+(1/([.BO16]+[.$C15]))))" office:value-type="float" office:value="24.7007400342843" calcext:value-type="float">
            <text:p>24.70</text:p>
          </table:table-cell>
          <table:table-cell table:formula="of:=IF([.$A15]&gt;=[.BP$1];[.$B15];1/((1/[.$B15])+(1/([.BP16]+[.$C15]))))" office:value-type="float" office:value="24.3280396109601" calcext:value-type="float">
            <text:p>24.33</text:p>
          </table:table-cell>
          <table:table-cell table:formula="of:=IF([.$A15]&gt;=[.BQ$1];[.$B15];1/((1/[.$B15])+(1/([.BQ16]+[.$C15]))))" office:value-type="float" office:value="23.9716195554246" calcext:value-type="float">
            <text:p>23.97</text:p>
          </table:table-cell>
          <table:table-cell table:formula="of:=IF([.$A15]&gt;=[.BR$1];[.$B15];1/((1/[.$B15])+(1/([.BR16]+[.$C15]))))" office:value-type="float" office:value="23.6304969056398" calcext:value-type="float">
            <text:p>23.63</text:p>
          </table:table-cell>
          <table:table-cell table:formula="of:=IF([.$A15]&gt;=[.BS$1];[.$B15];1/((1/[.$B15])+(1/([.BS16]+[.$C15]))))" office:value-type="float" office:value="23.3037650188749" calcext:value-type="float">
            <text:p>23.30</text:p>
          </table:table-cell>
          <table:table-cell table:formula="of:=IF([.$A15]&gt;=[.BT$1];[.$B15];1/((1/[.$B15])+(1/([.BT16]+[.$C15]))))" office:value-type="float" office:value="22.9905863433396" calcext:value-type="float">
            <text:p>22.99</text:p>
          </table:table-cell>
          <table:table-cell table:formula="of:=IF([.$A15]&gt;=[.BU$1];[.$B15];1/((1/[.$B15])+(1/([.BU16]+[.$C15]))))" office:value-type="float" office:value="22.6901859944951" calcext:value-type="float">
            <text:p>22.69</text:p>
          </table:table-cell>
          <table:table-cell table:formula="of:=IF([.$A15]&gt;=[.BV$1];[.$B15];1/((1/[.$B15])+(1/([.BV16]+[.$C15]))))" office:value-type="float" office:value="22.4018460335279" calcext:value-type="float">
            <text:p>22.40</text:p>
          </table:table-cell>
          <table:table-cell table:formula="of:=IF([.$A15]&gt;=[.BW$1];[.$B15];1/((1/[.$B15])+(1/([.BW16]+[.$C15]))))" office:value-type="float" office:value="22.1249003601231" calcext:value-type="float">
            <text:p>22.12</text:p>
          </table:table-cell>
          <table:table-cell table:formula="of:=IF([.$A15]&gt;=[.BX$1];[.$B15];1/((1/[.$B15])+(1/([.BX16]+[.$C15]))))" office:value-type="float" office:value="21.8587301440129" calcext:value-type="float">
            <text:p>21.86</text:p>
          </table:table-cell>
          <table:table-cell table:formula="of:=IF([.$A15]&gt;=[.BY$1];[.$B15];1/((1/[.$B15])+(1/([.BY16]+[.$C15]))))" office:value-type="float" office:value="21.6027597302005" calcext:value-type="float">
            <text:p>21.60</text:p>
          </table:table-cell>
          <table:table-cell table:formula="of:=IF([.$A15]&gt;=[.BZ$1];[.$B15];1/((1/[.$B15])+(1/([.BZ16]+[.$C15]))))" office:value-type="float" office:value="21.356452961592" calcext:value-type="float">
            <text:p>21.36</text:p>
          </table:table-cell>
          <table:table-cell table:formula="of:=IF([.$A15]&gt;=[.CA$1];[.$B15];1/((1/[.$B15])+(1/([.CA16]+[.$C15]))))" office:value-type="float" office:value="21.1193098702762" calcext:value-type="float">
            <text:p>21.12</text:p>
          </table:table-cell>
          <table:table-cell table:formula="of:=IF([.$A15]&gt;=[.CB$1];[.$B15];1/((1/[.$B15])+(1/([.CB16]+[.$C15]))))" office:value-type="float" office:value="20.8908636950933" calcext:value-type="float">
            <text:p>20.89</text:p>
          </table:table-cell>
          <table:table-cell table:formula="of:=IF([.$A15]&gt;=[.CC$1];[.$B15];1/((1/[.$B15])+(1/([.CC16]+[.$C15]))))" office:value-type="float" office:value="20.6706781886001" calcext:value-type="float">
            <text:p>20.67</text:p>
          </table:table-cell>
          <table:table-cell table:formula="of:=IF([.$A15]&gt;=[.CD$1];[.$B15];1/((1/[.$B15])+(1/([.CD16]+[.$C15]))))" office:value-type="float" office:value="20.4583451812316" calcext:value-type="float">
            <text:p>20.46</text:p>
          </table:table-cell>
          <table:table-cell table:formula="of:=IF([.$A15]&gt;=[.CE$1];[.$B15];1/((1/[.$B15])+(1/([.CE16]+[.$C15]))))" office:value-type="float" office:value="20.2534823744841" calcext:value-type="float">
            <text:p>20.25</text:p>
          </table:table-cell>
          <table:table-cell table:formula="of:=IF([.$A15]&gt;=[.CF$1];[.$B15];1/((1/[.$B15])+(1/([.CF16]+[.$C15]))))" office:value-type="float" office:value="20.0557313384184" calcext:value-type="float">
            <text:p>20.06</text:p>
          </table:table-cell>
          <table:table-cell table:formula="of:=IF([.$A15]&gt;=[.CG$1];[.$B15];1/((1/[.$B15])+(1/([.CG16]+[.$C15]))))" office:value-type="float" office:value="19.8647556917756" calcext:value-type="float">
            <text:p>19.86</text:p>
          </table:table-cell>
          <table:table-cell table:formula="of:=IF([.$A15]&gt;=[.CH$1];[.$B15];1/((1/[.$B15])+(1/([.CH16]+[.$C15]))))" office:value-type="float" office:value="19.6802394455951" calcext:value-type="float">
            <text:p>19.68</text:p>
          </table:table-cell>
          <table:table-cell table:formula="of:=IF([.$A15]&gt;=[.CI$1];[.$B15];1/((1/[.$B15])+(1/([.CI16]+[.$C15]))))" office:value-type="float" office:value="19.5018854934739" calcext:value-type="float">
            <text:p>19.50</text:p>
          </table:table-cell>
          <table:table-cell table:formula="of:=IF([.$A15]&gt;=[.CJ$1];[.$B15];1/((1/[.$B15])+(1/([.CJ16]+[.$C15]))))" office:value-type="float" office:value="19.329414233562" calcext:value-type="float">
            <text:p>19.33</text:p>
          </table:table-cell>
          <table:table-cell table:formula="of:=IF([.$A15]&gt;=[.CK$1];[.$B15];1/((1/[.$B15])+(1/([.CK16]+[.$C15]))))" office:value-type="float" office:value="19.1625623090964" calcext:value-type="float">
            <text:p>19.16</text:p>
          </table:table-cell>
          <table:table-cell table:formula="of:=IF([.$A15]&gt;=[.CL$1];[.$B15];1/((1/[.$B15])+(1/([.CL16]+[.$C15]))))" office:value-type="float" office:value="19.0010814557626" calcext:value-type="float">
            <text:p>19.00</text:p>
          </table:table-cell>
          <table:table-cell table:formula="of:=IF([.$A15]&gt;=[.CM$1];[.$B15];1/((1/[.$B15])+(1/([.CM16]+[.$C15]))))" office:value-type="float" office:value="18.8447374454775" calcext:value-type="float">
            <text:p>18.84</text:p>
          </table:table-cell>
          <table:table-cell table:formula="of:=IF([.$A15]&gt;=[.CN$1];[.$B15];1/((1/[.$B15])+(1/([.CN16]+[.$C15]))))" office:value-type="float" office:value="18.6933091173264" calcext:value-type="float">
            <text:p>18.69</text:p>
          </table:table-cell>
          <table:table-cell table:formula="of:=IF([.$A15]&gt;=[.CO$1];[.$B15];1/((1/[.$B15])+(1/([.CO16]+[.$C15]))))" office:value-type="float" office:value="18.5465874873939" calcext:value-type="float">
            <text:p>18.55</text:p>
          </table:table-cell>
          <table:table-cell table:formula="of:=IF([.$A15]&gt;=[.CP$1];[.$B15];1/((1/[.$B15])+(1/([.CP16]+[.$C15]))))" office:value-type="float" office:value="18.4043749301063" calcext:value-type="float">
            <text:p>18.40</text:p>
          </table:table-cell>
          <table:table-cell table:formula="of:=IF([.$A15]&gt;=[.CQ$1];[.$B15];1/((1/[.$B15])+(1/([.CQ16]+[.$C15]))))" office:value-type="float" office:value="18.2664844244855" calcext:value-type="float">
            <text:p>18.27</text:p>
          </table:table-cell>
          <table:table-cell table:formula="of:=IF([.$A15]&gt;=[.CR$1];[.$B15];1/((1/[.$B15])+(1/([.CR16]+[.$C15]))))" office:value-type="float" office:value="18.1327388593971" calcext:value-type="float">
            <text:p>18.13</text:p>
          </table:table-cell>
          <table:table-cell table:formula="of:=IF([.$A15]&gt;=[.CS$1];[.$B15];1/((1/[.$B15])+(1/([.CS16]+[.$C15]))))" office:value-type="float" office:value="18.0029703924871" calcext:value-type="float">
            <text:p>18.00</text:p>
          </table:table-cell>
          <table:table-cell table:formula="of:=IF([.$A15]&gt;=[.CT$1];[.$B15];1/((1/[.$B15])+(1/([.CT16]+[.$C15]))))" office:value-type="float" office:value="17.877019858036" calcext:value-type="float">
            <text:p>17.88</text:p>
          </table:table-cell>
          <table:table-cell table:formula="of:=IF([.$A15]&gt;=[.CU$1];[.$B15];1/((1/[.$B15])+(1/([.CU16]+[.$C15]))))" office:value-type="float" office:value="17.75473621944" calcext:value-type="float">
            <text:p>17.75</text:p>
          </table:table-cell>
          <table:table-cell table:formula="of:=IF([.$A15]&gt;=[.CV$1];[.$B15];1/((1/[.$B15])+(1/([.CV16]+[.$C15]))))" office:value-type="float" office:value="17.6359760624509" calcext:value-type="float">
            <text:p>17.64</text:p>
          </table:table-cell>
          <table:table-cell table:formula="of:=IF([.$A15]&gt;=[.CW$1];[.$B15];1/((1/[.$B15])+(1/([.CW16]+[.$C15]))))" office:value-type="float" office:value="17.5206031256863" calcext:value-type="float">
            <text:p>17.52</text:p>
          </table:table-cell>
          <table:table-cell table:formula="of:=IF([.$A15]&gt;=[.CX$1];[.$B15];1/((1/[.$B15])+(1/([.CX16]+[.$C15]))))" office:value-type="float" office:value="17.4084878652577" calcext:value-type="float">
            <text:p>17.41</text:p>
          </table:table-cell>
          <table:table-cell table:formula="of:=IF([.$A15]&gt;=[.CY$1];[.$B15];1/((1/[.$B15])+(1/([.CY16]+[.$C15]))))" office:value-type="float" office:value="17.2995070506645" calcext:value-type="float">
            <text:p>17.30</text:p>
          </table:table-cell>
          <table:table-cell table:formula="of:=IF([.$A15]&gt;=[.CZ$1];[.$B15];1/((1/[.$B15])+(1/([.CZ16]+[.$C15]))))" office:value-type="float" office:value="17.1935433893709" calcext:value-type="float">
            <text:p>17.19</text:p>
          </table:table-cell>
          <table:table-cell table:formula="of:=IF([.$A15]&gt;=[.DA$1];[.$B15];1/((1/[.$B15])+(1/([.DA16]+[.$C15]))))" office:value-type="float" office:value="17.0904851777249" calcext:value-type="float">
            <text:p>17.09</text:p>
          </table:table-cell>
          <table:table-cell table:formula="of:=IF([.$A15]&gt;=[.DB$1];[.$B15];1/((1/[.$B15])+(1/([.DB16]+[.$C15]))))" office:value-type="float" office:value="16.9902259760914" calcext:value-type="float">
            <text:p>16.99</text:p>
          </table:table-cell>
          <table:table-cell table:number-columns-repeated="7"/>
        </table:table-row>
        <table:table-row table:style-name="ro2">
          <table:table-cell table:formula="of:=[$Sheet1.$L16]" office:value-type="float" office:value="15" calcext:value-type="float">
            <text:p>15.00</text:p>
          </table:table-cell>
          <table:table-cell table:formula="of:=[$Sheet1.$I16]" office:value-type="float" office:value="1000" calcext:value-type="float">
            <text:p>1,000.00</text:p>
          </table:table-cell>
          <table:table-cell table:formula="of:=[$Sheet1.$G16]" office:value-type="float" office:value="0.386640735082079" calcext:value-type="float">
            <text:p>0.39</text:p>
          </table:table-cell>
          <table:table-cell table:formula="of:=OFFSET([.$G$2];0;ROW()-2)" office:value-type="float" office:value="81.6049191937816" calcext:value-type="float">
            <text:p>81.60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16]&gt;=[.G$1];[.$B16];1/((1/[.$B16])+(1/([.G17]+[.$C16]))))" office:value-type="float" office:value="1000" calcext:value-type="float">
            <text:p>1,000.00</text:p>
          </table:table-cell>
          <table:table-cell table:formula="of:=IF([.$A16]&gt;=[.H$1];[.$B16];1/((1/[.$B16])+(1/([.H17]+[.$C16]))))" office:value-type="float" office:value="1000" calcext:value-type="float">
            <text:p>1,000.00</text:p>
          </table:table-cell>
          <table:table-cell table:formula="of:=IF([.$A16]&gt;=[.I$1];[.$B16];1/((1/[.$B16])+(1/([.I17]+[.$C16]))))" office:value-type="float" office:value="1000" calcext:value-type="float">
            <text:p>1,000.00</text:p>
          </table:table-cell>
          <table:table-cell table:formula="of:=IF([.$A16]&gt;=[.J$1];[.$B16];1/((1/[.$B16])+(1/([.J17]+[.$C16]))))" office:value-type="float" office:value="1000" calcext:value-type="float">
            <text:p>1,000.00</text:p>
          </table:table-cell>
          <table:table-cell table:formula="of:=IF([.$A16]&gt;=[.K$1];[.$B16];1/((1/[.$B16])+(1/([.K17]+[.$C16]))))" office:value-type="float" office:value="1000" calcext:value-type="float">
            <text:p>1,000.00</text:p>
          </table:table-cell>
          <table:table-cell table:formula="of:=IF([.$A16]&gt;=[.L$1];[.$B16];1/((1/[.$B16])+(1/([.L17]+[.$C16]))))" office:value-type="float" office:value="1000" calcext:value-type="float">
            <text:p>1,000.00</text:p>
          </table:table-cell>
          <table:table-cell table:formula="of:=IF([.$A16]&gt;=[.M$1];[.$B16];1/((1/[.$B16])+(1/([.M17]+[.$C16]))))" office:value-type="float" office:value="1000" calcext:value-type="float">
            <text:p>1,000.00</text:p>
          </table:table-cell>
          <table:table-cell table:formula="of:=IF([.$A16]&gt;=[.N$1];[.$B16];1/((1/[.$B16])+(1/([.N17]+[.$C16]))))" office:value-type="float" office:value="1000" calcext:value-type="float">
            <text:p>1,000.00</text:p>
          </table:table-cell>
          <table:table-cell table:formula="of:=IF([.$A16]&gt;=[.O$1];[.$B16];1/((1/[.$B16])+(1/([.O17]+[.$C16]))))" office:value-type="float" office:value="1000" calcext:value-type="float">
            <text:p>1,000.00</text:p>
          </table:table-cell>
          <table:table-cell table:formula="of:=IF([.$A16]&gt;=[.P$1];[.$B16];1/((1/[.$B16])+(1/([.P17]+[.$C16]))))" office:value-type="float" office:value="1000" calcext:value-type="float">
            <text:p>1,000.00</text:p>
          </table:table-cell>
          <table:table-cell table:formula="of:=IF([.$A16]&gt;=[.Q$1];[.$B16];1/((1/[.$B16])+(1/([.Q17]+[.$C16]))))" office:value-type="float" office:value="1000" calcext:value-type="float">
            <text:p>1,000.00</text:p>
          </table:table-cell>
          <table:table-cell table:formula="of:=IF([.$A16]&gt;=[.R$1];[.$B16];1/((1/[.$B16])+(1/([.R17]+[.$C16]))))" office:value-type="float" office:value="1000" calcext:value-type="float">
            <text:p>1,000.00</text:p>
          </table:table-cell>
          <table:table-cell table:formula="of:=IF([.$A16]&gt;=[.S$1];[.$B16];1/((1/[.$B16])+(1/([.S17]+[.$C16]))))" office:value-type="float" office:value="1000" calcext:value-type="float">
            <text:p>1,000.00</text:p>
          </table:table-cell>
          <table:table-cell table:formula="of:=IF([.$A16]&gt;=[.T$1];[.$B16];1/((1/[.$B16])+(1/([.T17]+[.$C16]))))" office:value-type="float" office:value="1000" calcext:value-type="float">
            <text:p>1,000.00</text:p>
          </table:table-cell>
          <table:table-cell table:formula="of:=IF([.$A16]&gt;=[.U$1];[.$B16];1/((1/[.$B16])+(1/([.U17]+[.$C16]))))" office:value-type="float" office:value="1000" calcext:value-type="float">
            <text:p>1,000.00</text:p>
          </table:table-cell>
          <table:table-cell table:formula="of:=IF([.$A16]&gt;=[.V$1];[.$B16];1/((1/[.$B16])+(1/([.V17]+[.$C16]))))" office:value-type="float" office:value="500.096641501001" calcext:value-type="float">
            <text:p>500.10</text:p>
          </table:table-cell>
          <table:table-cell table:formula="of:=IF([.$A16]&gt;=[.W$1];[.$B16];1/((1/[.$B16])+(1/([.W17]+[.$C16]))))" office:value-type="float" office:value="333.5453201641" calcext:value-type="float">
            <text:p>333.55</text:p>
          </table:table-cell>
          <table:table-cell table:formula="of:=IF([.$A16]&gt;=[.X$1];[.$B16];1/((1/[.$B16])+(1/([.X17]+[.$C16]))))" office:value-type="float" office:value="250.329070315366" calcext:value-type="float">
            <text:p>250.33</text:p>
          </table:table-cell>
          <table:table-cell table:formula="of:=IF([.$A16]&gt;=[.Y$1];[.$B16];1/((1/[.$B16])+(1/([.Y17]+[.$C16]))))" office:value-type="float" office:value="200.444706944226" calcext:value-type="float">
            <text:p>200.44</text:p>
          </table:table-cell>
          <table:table-cell table:formula="of:=IF([.$A16]&gt;=[.Z$1];[.$B16];1/((1/[.$B16])+(1/([.Z17]+[.$C16]))))" office:value-type="float" office:value="167.224651919187" calcext:value-type="float">
            <text:p>167.22</text:p>
          </table:table-cell>
          <table:table-cell table:formula="of:=IF([.$A16]&gt;=[.AA$1];[.$B16];1/((1/[.$B16])+(1/([.AA17]+[.$C16]))))" office:value-type="float" office:value="143.525769821251" calcext:value-type="float">
            <text:p>143.53</text:p>
          </table:table-cell>
          <table:table-cell table:formula="of:=IF([.$A16]&gt;=[.AB$1];[.$B16];1/((1/[.$B16])+(1/([.AB17]+[.$C16]))))" office:value-type="float" office:value="125.776579315661" calcext:value-type="float">
            <text:p>125.78</text:p>
          </table:table-cell>
          <table:table-cell table:formula="of:=IF([.$A16]&gt;=[.AC$1];[.$B16];1/((1/[.$B16])+(1/([.AC17]+[.$C16]))))" office:value-type="float" office:value="111.992991979391" calcext:value-type="float">
            <text:p>111.99</text:p>
          </table:table-cell>
          <table:table-cell table:formula="of:=IF([.$A16]&gt;=[.AD$1];[.$B16];1/((1/[.$B16])+(1/([.AD17]+[.$C16]))))" office:value-type="float" office:value="100.984609063483" calcext:value-type="float">
            <text:p>100.98</text:p>
          </table:table-cell>
          <table:table-cell table:formula="of:=IF([.$A16]&gt;=[.AE$1];[.$B16];1/((1/[.$B16])+(1/([.AE17]+[.$C16]))))" office:value-type="float" office:value="91.9939482023066" calcext:value-type="float">
            <text:p>91.99</text:p>
          </table:table-cell>
          <table:table-cell table:formula="of:=IF([.$A16]&gt;=[.AF$1];[.$B16];1/((1/[.$B16])+(1/([.AF17]+[.$C16]))))" office:value-type="float" office:value="84.5160574499006" calcext:value-type="float">
            <text:p>84.52</text:p>
          </table:table-cell>
          <table:table-cell table:formula="of:=IF([.$A16]&gt;=[.AG$1];[.$B16];1/((1/[.$B16])+(1/([.AG17]+[.$C16]))))" office:value-type="float" office:value="78.2013848961444" calcext:value-type="float">
            <text:p>78.20</text:p>
          </table:table-cell>
          <table:table-cell table:formula="of:=IF([.$A16]&gt;=[.AH$1];[.$B16];1/((1/[.$B16])+(1/([.AH17]+[.$C16]))))" office:value-type="float" office:value="72.8002759918928" calcext:value-type="float">
            <text:p>72.80</text:p>
          </table:table-cell>
          <table:table-cell table:formula="of:=IF([.$A16]&gt;=[.AI$1];[.$B16];1/((1/[.$B16])+(1/([.AI17]+[.$C16]))))" office:value-type="float" office:value="68.129672258256" calcext:value-type="float">
            <text:p>68.13</text:p>
          </table:table-cell>
          <table:table-cell table:formula="of:=IF([.$A16]&gt;=[.AJ$1];[.$B16];1/((1/[.$B16])+(1/([.AJ17]+[.$C16]))))" office:value-type="float" office:value="64.0522982284435" calcext:value-type="float">
            <text:p>64.05</text:p>
          </table:table-cell>
          <table:table-cell table:formula="of:=IF([.$A16]&gt;=[.AK$1];[.$B16];1/((1/[.$B16])+(1/([.AK17]+[.$C16]))))" office:value-type="float" office:value="60.4631943734303" calcext:value-type="float">
            <text:p>60.46</text:p>
          </table:table-cell>
          <table:table-cell table:formula="of:=IF([.$A16]&gt;=[.AL$1];[.$B16];1/((1/[.$B16])+(1/([.AL17]+[.$C16]))))" office:value-type="float" office:value="57.2807392125379" calcext:value-type="float">
            <text:p>57.28</text:p>
          </table:table-cell>
          <table:table-cell table:formula="of:=IF([.$A16]&gt;=[.AM$1];[.$B16];1/((1/[.$B16])+(1/([.AM17]+[.$C16]))))" office:value-type="float" office:value="54.4405066772044" calcext:value-type="float">
            <text:p>54.44</text:p>
          </table:table-cell>
          <table:table-cell table:formula="of:=IF([.$A16]&gt;=[.AN$1];[.$B16];1/((1/[.$B16])+(1/([.AN17]+[.$C16]))))" office:value-type="float" office:value="51.8909663723317" calcext:value-type="float">
            <text:p>51.89</text:p>
          </table:table-cell>
          <table:table-cell table:formula="of:=IF([.$A16]&gt;=[.AO$1];[.$B16];1/((1/[.$B16])+(1/([.AO17]+[.$C16]))))" office:value-type="float" office:value="49.5904124224582" calcext:value-type="float">
            <text:p>49.59</text:p>
          </table:table-cell>
          <table:table-cell table:formula="of:=IF([.$A16]&gt;=[.AP$1];[.$B16];1/((1/[.$B16])+(1/([.AP17]+[.$C16]))))" office:value-type="float" office:value="47.5047299785073" calcext:value-type="float">
            <text:p>47.50</text:p>
          </table:table-cell>
          <table:table-cell table:formula="of:=IF([.$A16]&gt;=[.AQ$1];[.$B16];1/((1/[.$B16])+(1/([.AQ17]+[.$C16]))))" office:value-type="float" office:value="45.6057444361143" calcext:value-type="float">
            <text:p>45.61</text:p>
          </table:table-cell>
          <table:table-cell table:formula="of:=IF([.$A16]&gt;=[.AR$1];[.$B16];1/((1/[.$B16])+(1/([.AR17]+[.$C16]))))" office:value-type="float" office:value="43.8699834007962" calcext:value-type="float">
            <text:p>43.87</text:p>
          </table:table-cell>
          <table:table-cell table:formula="of:=IF([.$A16]&gt;=[.AS$1];[.$B16];1/((1/[.$B16])+(1/([.AS17]+[.$C16]))))" office:value-type="float" office:value="42.2777358249492" calcext:value-type="float">
            <text:p>42.28</text:p>
          </table:table-cell>
          <table:table-cell table:formula="of:=IF([.$A16]&gt;=[.AT$1];[.$B16];1/((1/[.$B16])+(1/([.AT17]+[.$C16]))))" office:value-type="float" office:value="40.8123283040082" calcext:value-type="float">
            <text:p>40.81</text:p>
          </table:table-cell>
          <table:table-cell table:formula="of:=IF([.$A16]&gt;=[.AU$1];[.$B16];1/((1/[.$B16])+(1/([.AU17]+[.$C16]))))" office:value-type="float" office:value="39.4595622272025" calcext:value-type="float">
            <text:p>39.46</text:p>
          </table:table-cell>
          <table:table-cell table:formula="of:=IF([.$A16]&gt;=[.AV$1];[.$B16];1/((1/[.$B16])+(1/([.AV17]+[.$C16]))))" office:value-type="float" office:value="38.2072715658936" calcext:value-type="float">
            <text:p>38.21</text:p>
          </table:table-cell>
          <table:table-cell table:formula="of:=IF([.$A16]&gt;=[.AW$1];[.$B16];1/((1/[.$B16])+(1/([.AW17]+[.$C16]))))" office:value-type="float" office:value="37.0449721772511" calcext:value-type="float">
            <text:p>37.04</text:p>
          </table:table-cell>
          <table:table-cell table:formula="of:=IF([.$A16]&gt;=[.AX$1];[.$B16];1/((1/[.$B16])+(1/([.AX17]+[.$C16]))))" office:value-type="float" office:value="35.9635812673107" calcext:value-type="float">
            <text:p>35.96</text:p>
          </table:table-cell>
          <table:table-cell table:formula="of:=IF([.$A16]&gt;=[.AY$1];[.$B16];1/((1/[.$B16])+(1/([.AY17]+[.$C16]))))" office:value-type="float" office:value="34.9551911689608" calcext:value-type="float">
            <text:p>34.96</text:p>
          </table:table-cell>
          <table:table-cell table:formula="of:=IF([.$A16]&gt;=[.AZ$1];[.$B16];1/((1/[.$B16])+(1/([.AZ17]+[.$C16]))))" office:value-type="float" office:value="34.0128855517568" calcext:value-type="float">
            <text:p>34.01</text:p>
          </table:table-cell>
          <table:table-cell table:formula="of:=IF([.$A16]&gt;=[.BA$1];[.$B16];1/((1/[.$B16])+(1/([.BA17]+[.$C16]))))" office:value-type="float" office:value="33.1305890614147" calcext:value-type="float">
            <text:p>33.13</text:p>
          </table:table-cell>
          <table:table-cell table:formula="of:=IF([.$A16]&gt;=[.BB$1];[.$B16];1/((1/[.$B16])+(1/([.BB17]+[.$C16]))))" office:value-type="float" office:value="32.3029435051548" calcext:value-type="float">
            <text:p>32.30</text:p>
          </table:table-cell>
          <table:table-cell table:formula="of:=IF([.$A16]&gt;=[.BC$1];[.$B16];1/((1/[.$B16])+(1/([.BC17]+[.$C16]))))" office:value-type="float" office:value="31.5252052726521" calcext:value-type="float">
            <text:p>31.53</text:p>
          </table:table-cell>
          <table:table-cell table:formula="of:=IF([.$A16]&gt;=[.BD$1];[.$B16];1/((1/[.$B16])+(1/([.BD17]+[.$C16]))))" office:value-type="float" office:value="30.7931598625227" calcext:value-type="float">
            <text:p>30.79</text:p>
          </table:table-cell>
          <table:table-cell table:formula="of:=IF([.$A16]&gt;=[.BE$1];[.$B16];1/((1/[.$B16])+(1/([.BE17]+[.$C16]))))" office:value-type="float" office:value="30.1030502773642" calcext:value-type="float">
            <text:p>30.10</text:p>
          </table:table-cell>
          <table:table-cell table:formula="of:=IF([.$A16]&gt;=[.BF$1];[.$B16];1/((1/[.$B16])+(1/([.BF17]+[.$C16]))))" office:value-type="float" office:value="29.4515167319207" calcext:value-type="float">
            <text:p>29.45</text:p>
          </table:table-cell>
          <table:table-cell table:formula="of:=IF([.$A16]&gt;=[.BG$1];[.$B16];1/((1/[.$B16])+(1/([.BG17]+[.$C16]))))" office:value-type="float" office:value="28.8355456432084" calcext:value-type="float">
            <text:p>28.84</text:p>
          </table:table-cell>
          <table:table-cell table:formula="of:=IF([.$A16]&gt;=[.BH$1];[.$B16];1/((1/[.$B16])+(1/([.BH17]+[.$C16]))))" office:value-type="float" office:value="28.2524262777297" calcext:value-type="float">
            <text:p>28.25</text:p>
          </table:table-cell>
          <table:table-cell table:formula="of:=IF([.$A16]&gt;=[.BI$1];[.$B16];1/((1/[.$B16])+(1/([.BI17]+[.$C16]))))" office:value-type="float" office:value="27.6997137480077" calcext:value-type="float">
            <text:p>27.70</text:p>
          </table:table-cell>
          <table:table-cell table:formula="of:=IF([.$A16]&gt;=[.BJ$1];[.$B16];1/((1/[.$B16])+(1/([.BJ17]+[.$C16]))))" office:value-type="float" office:value="27.175197299813" calcext:value-type="float">
            <text:p>27.18</text:p>
          </table:table-cell>
          <table:table-cell table:formula="of:=IF([.$A16]&gt;=[.BK$1];[.$B16];1/((1/[.$B16])+(1/([.BK17]+[.$C16]))))" office:value-type="float" office:value="26.6768730284533" calcext:value-type="float">
            <text:p>26.68</text:p>
          </table:table-cell>
          <table:table-cell table:formula="of:=IF([.$A16]&gt;=[.BL$1];[.$B16];1/((1/[.$B16])+(1/([.BL17]+[.$C16]))))" office:value-type="float" office:value="26.2029203191857" calcext:value-type="float">
            <text:p>26.20</text:p>
          </table:table-cell>
          <table:table-cell table:formula="of:=IF([.$A16]&gt;=[.BM$1];[.$B16];1/((1/[.$B16])+(1/([.BM17]+[.$C16]))))" office:value-type="float" office:value="25.7516814321658" calcext:value-type="float">
            <text:p>25.75</text:p>
          </table:table-cell>
          <table:table-cell table:formula="of:=IF([.$A16]&gt;=[.BN$1];[.$B16];1/((1/[.$B16])+(1/([.BN17]+[.$C16]))))" office:value-type="float" office:value="25.3216437531706" calcext:value-type="float">
            <text:p>25.32</text:p>
          </table:table-cell>
          <table:table-cell table:formula="of:=IF([.$A16]&gt;=[.BO$1];[.$B16];1/((1/[.$B16])+(1/([.BO17]+[.$C16]))))" office:value-type="float" office:value="24.9114243128461" calcext:value-type="float">
            <text:p>24.91</text:p>
          </table:table-cell>
          <table:table-cell table:formula="of:=IF([.$A16]&gt;=[.BP$1];[.$B16];1/((1/[.$B16])+(1/([.BP17]+[.$C16]))))" office:value-type="float" office:value="24.519756243458" calcext:value-type="float">
            <text:p>24.52</text:p>
          </table:table-cell>
          <table:table-cell table:formula="of:=IF([.$A16]&gt;=[.BQ$1];[.$B16];1/((1/[.$B16])+(1/([.BQ17]+[.$C16]))))" office:value-type="float" office:value="24.1454768961854" calcext:value-type="float">
            <text:p>24.15</text:p>
          </table:table-cell>
          <table:table-cell table:formula="of:=IF([.$A16]&gt;=[.BR$1];[.$B16];1/((1/[.$B16])+(1/([.BR17]+[.$C16]))))" office:value-type="float" office:value="23.7875173863267" calcext:value-type="float">
            <text:p>23.79</text:p>
          </table:table-cell>
          <table:table-cell table:formula="of:=IF([.$A16]&gt;=[.BS$1];[.$B16];1/((1/[.$B16])+(1/([.BS17]+[.$C16]))))" office:value-type="float" office:value="23.4448933702896" calcext:value-type="float">
            <text:p>23.44</text:p>
          </table:table-cell>
          <table:table-cell table:formula="of:=IF([.$A16]&gt;=[.BT$1];[.$B16];1/((1/[.$B16])+(1/([.BT17]+[.$C16]))))" office:value-type="float" office:value="23.1166968884243" calcext:value-type="float">
            <text:p>23.12</text:p>
          </table:table-cell>
          <table:table-cell table:formula="of:=IF([.$A16]&gt;=[.BU$1];[.$B16];1/((1/[.$B16])+(1/([.BU17]+[.$C16]))))" office:value-type="float" office:value="22.8020891328158" calcext:value-type="float">
            <text:p>22.80</text:p>
          </table:table-cell>
          <table:table-cell table:formula="of:=IF([.$A16]&gt;=[.BV$1];[.$B16];1/((1/[.$B16])+(1/([.BV17]+[.$C16]))))" office:value-type="float" office:value="22.5002940200325" calcext:value-type="float">
            <text:p>22.50</text:p>
          </table:table-cell>
          <table:table-cell table:formula="of:=IF([.$A16]&gt;=[.BW$1];[.$B16];1/((1/[.$B16])+(1/([.BW17]+[.$C16]))))" office:value-type="float" office:value="22.2105924662902" calcext:value-type="float">
            <text:p>22.21</text:p>
          </table:table-cell>
          <table:table-cell table:formula="of:=IF([.$A16]&gt;=[.BX$1];[.$B16];1/((1/[.$B16])+(1/([.BX17]+[.$C16]))))" office:value-type="float" office:value="21.9323172771489" calcext:value-type="float">
            <text:p>21.93</text:p>
          </table:table-cell>
          <table:table-cell table:formula="of:=IF([.$A16]&gt;=[.BY$1];[.$B16];1/((1/[.$B16])+(1/([.BY17]+[.$C16]))))" office:value-type="float" office:value="21.6648485761983" calcext:value-type="float">
            <text:p>21.66</text:p>
          </table:table-cell>
          <table:table-cell table:formula="of:=IF([.$A16]&gt;=[.BZ$1];[.$B16];1/((1/[.$B16])+(1/([.BZ17]+[.$C16]))))" office:value-type="float" office:value="21.4076097076144" calcext:value-type="float">
            <text:p>21.41</text:p>
          </table:table-cell>
          <table:table-cell table:formula="of:=IF([.$A16]&gt;=[.CA$1];[.$B16];1/((1/[.$B16])+(1/([.CA17]+[.$C16]))))" office:value-type="float" office:value="21.1600635563045" calcext:value-type="float">
            <text:p>21.16</text:p>
          </table:table-cell>
          <table:table-cell table:formula="of:=IF([.$A16]&gt;=[.CB$1];[.$B16];1/((1/[.$B16])+(1/([.CB17]+[.$C16]))))" office:value-type="float" office:value="20.9217092368664" calcext:value-type="float">
            <text:p>20.92</text:p>
          </table:table-cell>
          <table:table-cell table:formula="of:=IF([.$A16]&gt;=[.CC$1];[.$B16];1/((1/[.$B16])+(1/([.CC17]+[.$C16]))))" office:value-type="float" office:value="20.6920791089881" calcext:value-type="float">
            <text:p>20.69</text:p>
          </table:table-cell>
          <table:table-cell table:formula="of:=IF([.$A16]&gt;=[.CD$1];[.$B16];1/((1/[.$B16])+(1/([.CD17]+[.$C16]))))" office:value-type="float" office:value="20.4707360823867" calcext:value-type="float">
            <text:p>20.47</text:p>
          </table:table-cell>
          <table:table-cell table:formula="of:=IF([.$A16]&gt;=[.CE$1];[.$B16];1/((1/[.$B16])+(1/([.CE17]+[.$C16]))))" office:value-type="float" office:value="20.2572711790726" calcext:value-type="float">
            <text:p>20.26</text:p>
          </table:table-cell>
          <table:table-cell table:formula="of:=IF([.$A16]&gt;=[.CF$1];[.$B16];1/((1/[.$B16])+(1/([.CF17]+[.$C16]))))" office:value-type="float" office:value="20.0513013247563" calcext:value-type="float">
            <text:p>20.05</text:p>
          </table:table-cell>
          <table:table-cell table:formula="of:=IF([.$A16]&gt;=[.CG$1];[.$B16];1/((1/[.$B16])+(1/([.CG17]+[.$C16]))))" office:value-type="float" office:value="19.8524673446867" calcext:value-type="float">
            <text:p>19.85</text:p>
          </table:table-cell>
          <table:table-cell table:formula="of:=IF([.$A16]&gt;=[.CH$1];[.$B16];1/((1/[.$B16])+(1/([.CH17]+[.$C16]))))" office:value-type="float" office:value="19.6604321422045" calcext:value-type="float">
            <text:p>19.66</text:p>
          </table:table-cell>
          <table:table-cell table:formula="of:=IF([.$A16]&gt;=[.CI$1];[.$B16];1/((1/[.$B16])+(1/([.CI17]+[.$C16]))))" office:value-type="float" office:value="19.4748790408948" calcext:value-type="float">
            <text:p>19.47</text:p>
          </table:table-cell>
          <table:table-cell table:formula="of:=IF([.$A16]&gt;=[.CJ$1];[.$B16];1/((1/[.$B16])+(1/([.CJ17]+[.$C16]))))" office:value-type="float" office:value="19.295510273468" calcext:value-type="float">
            <text:p>19.30</text:p>
          </table:table-cell>
          <table:table-cell table:formula="of:=IF([.$A16]&gt;=[.CK$1];[.$B16];1/((1/[.$B16])+(1/([.CK17]+[.$C16]))))" office:value-type="float" office:value="19.1220456024608" calcext:value-type="float">
            <text:p>19.12</text:p>
          </table:table-cell>
          <table:table-cell table:formula="of:=IF([.$A16]&gt;=[.CL$1];[.$B16];1/((1/[.$B16])+(1/([.CL17]+[.$C16]))))" office:value-type="float" office:value="18.9542210595513" calcext:value-type="float">
            <text:p>18.95</text:p>
          </table:table-cell>
          <table:table-cell table:formula="of:=IF([.$A16]&gt;=[.CM$1];[.$B16];1/((1/[.$B16])+(1/([.CM17]+[.$C16]))))" office:value-type="float" office:value="18.7917877917741" calcext:value-type="float">
            <text:p>18.79</text:p>
          </table:table-cell>
          <table:table-cell table:formula="of:=IF([.$A16]&gt;=[.CN$1];[.$B16];1/((1/[.$B16])+(1/([.CN17]+[.$C16]))))" office:value-type="float" office:value="18.6345110042215" calcext:value-type="float">
            <text:p>18.63</text:p>
          </table:table-cell>
          <table:table-cell table:formula="of:=IF([.$A16]&gt;=[.CO$1];[.$B16];1/((1/[.$B16])+(1/([.CO17]+[.$C16]))))" office:value-type="float" office:value="18.482168989963" calcext:value-type="float">
            <text:p>18.48</text:p>
          </table:table-cell>
          <table:table-cell table:formula="of:=IF([.$A16]&gt;=[.CP$1];[.$B16];1/((1/[.$B16])+(1/([.CP17]+[.$C16]))))" office:value-type="float" office:value="18.3345522389134" calcext:value-type="float">
            <text:p>18.33</text:p>
          </table:table-cell>
          <table:table-cell table:formula="of:=IF([.$A16]&gt;=[.CQ$1];[.$B16];1/((1/[.$B16])+(1/([.CQ17]+[.$C16]))))" office:value-type="float" office:value="18.1914626182693" calcext:value-type="float">
            <text:p>18.19</text:p>
          </table:table-cell>
          <table:table-cell table:formula="of:=IF([.$A16]&gt;=[.CR$1];[.$B16];1/((1/[.$B16])+(1/([.CR17]+[.$C16]))))" office:value-type="float" office:value="18.0527126179053" calcext:value-type="float">
            <text:p>18.05</text:p>
          </table:table-cell>
          <table:table-cell table:formula="of:=IF([.$A16]&gt;=[.CS$1];[.$B16];1/((1/[.$B16])+(1/([.CS17]+[.$C16]))))" office:value-type="float" office:value="17.9181246548122" calcext:value-type="float">
            <text:p>17.92</text:p>
          </table:table-cell>
          <table:table-cell table:formula="of:=IF([.$A16]&gt;=[.CT$1];[.$B16];1/((1/[.$B16])+(1/([.CT17]+[.$C16]))))" office:value-type="float" office:value="17.7875304312679" calcext:value-type="float">
            <text:p>17.79</text:p>
          </table:table-cell>
          <table:table-cell table:formula="of:=IF([.$A16]&gt;=[.CU$1];[.$B16];1/((1/[.$B16])+(1/([.CU17]+[.$C16]))))" office:value-type="float" office:value="17.6607703419666" calcext:value-type="float">
            <text:p>17.66</text:p>
          </table:table-cell>
          <table:table-cell table:formula="of:=IF([.$A16]&gt;=[.CV$1];[.$B16];1/((1/[.$B16])+(1/([.CV17]+[.$C16]))))" office:value-type="float" office:value="17.5376929258133" calcext:value-type="float">
            <text:p>17.54</text:p>
          </table:table-cell>
          <table:table-cell table:formula="of:=IF([.$A16]&gt;=[.CW$1];[.$B16];1/((1/[.$B16])+(1/([.CW17]+[.$C16]))))" office:value-type="float" office:value="17.4181543585144" calcext:value-type="float">
            <text:p>17.42</text:p>
          </table:table-cell>
          <table:table-cell table:formula="of:=IF([.$A16]&gt;=[.CX$1];[.$B16];1/((1/[.$B16])+(1/([.CX17]+[.$C16]))))" office:value-type="float" office:value="17.3020179824714" calcext:value-type="float">
            <text:p>17.30</text:p>
          </table:table-cell>
          <table:table-cell table:formula="of:=IF([.$A16]&gt;=[.CY$1];[.$B16];1/((1/[.$B16])+(1/([.CY17]+[.$C16]))))" office:value-type="float" office:value="17.1891538708242" calcext:value-type="float">
            <text:p>17.19</text:p>
          </table:table-cell>
          <table:table-cell table:formula="of:=IF([.$A16]&gt;=[.CZ$1];[.$B16];1/((1/[.$B16])+(1/([.CZ17]+[.$C16]))))" office:value-type="float" office:value="17.0794384227913" calcext:value-type="float">
            <text:p>17.08</text:p>
          </table:table-cell>
          <table:table-cell table:formula="of:=IF([.$A16]&gt;=[.DA$1];[.$B16];1/((1/[.$B16])+(1/([.DA17]+[.$C16]))))" office:value-type="float" office:value="16.97275398772" calcext:value-type="float">
            <text:p>16.97</text:p>
          </table:table-cell>
          <table:table-cell table:formula="of:=IF([.$A16]&gt;=[.DB$1];[.$B16];1/((1/[.$B16])+(1/([.DB17]+[.$C16]))))" office:value-type="float" office:value="16.8689885155054" calcext:value-type="float">
            <text:p>16.87</text:p>
          </table:table-cell>
          <table:table-cell table:number-columns-repeated="7"/>
        </table:table-row>
        <table:table-row table:style-name="ro2">
          <table:table-cell table:formula="of:=[$Sheet1.$L17]" office:value-type="float" office:value="16" calcext:value-type="float">
            <text:p>16.00</text:p>
          </table:table-cell>
          <table:table-cell table:formula="of:=[$Sheet1.$I17]" office:value-type="float" office:value="1000" calcext:value-type="float">
            <text:p>1,000.00</text:p>
          </table:table-cell>
          <table:table-cell table:formula="of:=[$Sheet1.$G17]" office:value-type="float" office:value="0.361990905007891" calcext:value-type="float">
            <text:p>0.36</text:p>
          </table:table-cell>
          <table:table-cell table:formula="of:=OFFSET([.$G$2];0;ROW()-2)" office:value-type="float" office:value="77.8199782564828" calcext:value-type="float">
            <text:p>77.82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17]&gt;=[.G$1];[.$B17];1/((1/[.$B17])+(1/([.G18]+[.$C17]))))" office:value-type="float" office:value="1000" calcext:value-type="float">
            <text:p>1,000.00</text:p>
          </table:table-cell>
          <table:table-cell table:formula="of:=IF([.$A17]&gt;=[.H$1];[.$B17];1/((1/[.$B17])+(1/([.H18]+[.$C17]))))" office:value-type="float" office:value="1000" calcext:value-type="float">
            <text:p>1,000.00</text:p>
          </table:table-cell>
          <table:table-cell table:formula="of:=IF([.$A17]&gt;=[.I$1];[.$B17];1/((1/[.$B17])+(1/([.I18]+[.$C17]))))" office:value-type="float" office:value="1000" calcext:value-type="float">
            <text:p>1,000.00</text:p>
          </table:table-cell>
          <table:table-cell table:formula="of:=IF([.$A17]&gt;=[.J$1];[.$B17];1/((1/[.$B17])+(1/([.J18]+[.$C17]))))" office:value-type="float" office:value="1000" calcext:value-type="float">
            <text:p>1,000.00</text:p>
          </table:table-cell>
          <table:table-cell table:formula="of:=IF([.$A17]&gt;=[.K$1];[.$B17];1/((1/[.$B17])+(1/([.K18]+[.$C17]))))" office:value-type="float" office:value="1000" calcext:value-type="float">
            <text:p>1,000.00</text:p>
          </table:table-cell>
          <table:table-cell table:formula="of:=IF([.$A17]&gt;=[.L$1];[.$B17];1/((1/[.$B17])+(1/([.L18]+[.$C17]))))" office:value-type="float" office:value="1000" calcext:value-type="float">
            <text:p>1,000.00</text:p>
          </table:table-cell>
          <table:table-cell table:formula="of:=IF([.$A17]&gt;=[.M$1];[.$B17];1/((1/[.$B17])+(1/([.M18]+[.$C17]))))" office:value-type="float" office:value="1000" calcext:value-type="float">
            <text:p>1,000.00</text:p>
          </table:table-cell>
          <table:table-cell table:formula="of:=IF([.$A17]&gt;=[.N$1];[.$B17];1/((1/[.$B17])+(1/([.N18]+[.$C17]))))" office:value-type="float" office:value="1000" calcext:value-type="float">
            <text:p>1,000.00</text:p>
          </table:table-cell>
          <table:table-cell table:formula="of:=IF([.$A17]&gt;=[.O$1];[.$B17];1/((1/[.$B17])+(1/([.O18]+[.$C17]))))" office:value-type="float" office:value="1000" calcext:value-type="float">
            <text:p>1,000.00</text:p>
          </table:table-cell>
          <table:table-cell table:formula="of:=IF([.$A17]&gt;=[.P$1];[.$B17];1/((1/[.$B17])+(1/([.P18]+[.$C17]))))" office:value-type="float" office:value="1000" calcext:value-type="float">
            <text:p>1,000.00</text:p>
          </table:table-cell>
          <table:table-cell table:formula="of:=IF([.$A17]&gt;=[.Q$1];[.$B17];1/((1/[.$B17])+(1/([.Q18]+[.$C17]))))" office:value-type="float" office:value="1000" calcext:value-type="float">
            <text:p>1,000.00</text:p>
          </table:table-cell>
          <table:table-cell table:formula="of:=IF([.$A17]&gt;=[.R$1];[.$B17];1/((1/[.$B17])+(1/([.R18]+[.$C17]))))" office:value-type="float" office:value="1000" calcext:value-type="float">
            <text:p>1,000.00</text:p>
          </table:table-cell>
          <table:table-cell table:formula="of:=IF([.$A17]&gt;=[.S$1];[.$B17];1/((1/[.$B17])+(1/([.S18]+[.$C17]))))" office:value-type="float" office:value="1000" calcext:value-type="float">
            <text:p>1,000.00</text:p>
          </table:table-cell>
          <table:table-cell table:formula="of:=IF([.$A17]&gt;=[.T$1];[.$B17];1/((1/[.$B17])+(1/([.T18]+[.$C17]))))" office:value-type="float" office:value="1000" calcext:value-type="float">
            <text:p>1,000.00</text:p>
          </table:table-cell>
          <table:table-cell table:formula="of:=IF([.$A17]&gt;=[.U$1];[.$B17];1/((1/[.$B17])+(1/([.U18]+[.$C17]))))" office:value-type="float" office:value="1000" calcext:value-type="float">
            <text:p>1,000.00</text:p>
          </table:table-cell>
          <table:table-cell table:formula="of:=IF([.$A17]&gt;=[.V$1];[.$B17];1/((1/[.$B17])+(1/([.V18]+[.$C17]))))" office:value-type="float" office:value="1000" calcext:value-type="float">
            <text:p>1,000.00</text:p>
          </table:table-cell>
          <table:table-cell table:formula="of:=IF([.$A17]&gt;=[.W$1];[.$B17];1/((1/[.$B17])+(1/([.W18]+[.$C17]))))" office:value-type="float" office:value="500.090481349539" calcext:value-type="float">
            <text:p>500.09</text:p>
          </table:table-cell>
          <table:table-cell table:formula="of:=IF([.$A17]&gt;=[.X$1];[.$B17];1/((1/[.$B17])+(1/([.X18]+[.$C17]))))" office:value-type="float" office:value="333.531963285848" calcext:value-type="float">
            <text:p>333.53</text:p>
          </table:table-cell>
          <table:table-cell table:formula="of:=IF([.$A17]&gt;=[.Y$1];[.$B17];1/((1/[.$B17])+(1/([.Y18]+[.$C17]))))" office:value-type="float" office:value="250.308600338438" calcext:value-type="float">
            <text:p>250.31</text:p>
          </table:table-cell>
          <table:table-cell table:formula="of:=IF([.$A17]&gt;=[.Z$1];[.$B17];1/((1/[.$B17])+(1/([.Z18]+[.$C17]))))" office:value-type="float" office:value="200.417396397582" calcext:value-type="float">
            <text:p>200.42</text:p>
          </table:table-cell>
          <table:table-cell table:formula="of:=IF([.$A17]&gt;=[.AA$1];[.$B17];1/((1/[.$B17])+(1/([.AA18]+[.$C17]))))" office:value-type="float" office:value="167.190811993761" calcext:value-type="float">
            <text:p>167.19</text:p>
          </table:table-cell>
          <table:table-cell table:formula="of:=IF([.$A17]&gt;=[.AB$1];[.$B17];1/((1/[.$B17])+(1/([.AB18]+[.$C17]))))" office:value-type="float" office:value="143.485710816886" calcext:value-type="float">
            <text:p>143.49</text:p>
          </table:table-cell>
          <table:table-cell table:formula="of:=IF([.$A17]&gt;=[.AC$1];[.$B17];1/((1/[.$B17])+(1/([.AC18]+[.$C17]))))" office:value-type="float" office:value="125.730598169401" calcext:value-type="float">
            <text:p>125.73</text:p>
          </table:table-cell>
          <table:table-cell table:formula="of:=IF([.$A17]&gt;=[.AD$1];[.$B17];1/((1/[.$B17])+(1/([.AD18]+[.$C17]))))" office:value-type="float" office:value="111.941368419784" calcext:value-type="float">
            <text:p>111.94</text:p>
          </table:table-cell>
          <table:table-cell table:formula="of:=IF([.$A17]&gt;=[.AE$1];[.$B17];1/((1/[.$B17])+(1/([.AE18]+[.$C17]))))" office:value-type="float" office:value="100.92760493561" calcext:value-type="float">
            <text:p>100.93</text:p>
          </table:table-cell>
          <table:table-cell table:formula="of:=IF([.$A17]&gt;=[.AF$1];[.$B17];1/((1/[.$B17])+(1/([.AF18]+[.$C17]))))" office:value-type="float" office:value="91.931808034734" calcext:value-type="float">
            <text:p>91.93</text:p>
          </table:table-cell>
          <table:table-cell table:formula="of:=IF([.$A17]&gt;=[.AG$1];[.$B17];1/((1/[.$B17])+(1/([.AG18]+[.$C17]))))" office:value-type="float" office:value="84.4490094978419" calcext:value-type="float">
            <text:p>84.45</text:p>
          </table:table-cell>
          <table:table-cell table:formula="of:=IF([.$A17]&gt;=[.AH$1];[.$B17];1/((1/[.$B17])+(1/([.AH18]+[.$C17]))))" office:value-type="float" office:value="78.1296423341051" calcext:value-type="float">
            <text:p>78.13</text:p>
          </table:table-cell>
          <table:table-cell table:formula="of:=IF([.$A17]&gt;=[.AI$1];[.$B17];1/((1/[.$B17])+(1/([.AI18]+[.$C17]))))" office:value-type="float" office:value="72.7240381115753" calcext:value-type="float">
            <text:p>72.72</text:p>
          </table:table-cell>
          <table:table-cell table:formula="of:=IF([.$A17]&gt;=[.AJ$1];[.$B17];1/((1/[.$B17])+(1/([.AJ18]+[.$C17]))))" office:value-type="float" office:value="68.0491256087057" calcext:value-type="float">
            <text:p>68.05</text:p>
          </table:table-cell>
          <table:table-cell table:formula="of:=IF([.$A17]&gt;=[.AK$1];[.$B17];1/((1/[.$B17])+(1/([.AK18]+[.$C17]))))" office:value-type="float" office:value="63.9676176732491" calcext:value-type="float">
            <text:p>63.97</text:p>
          </table:table-cell>
          <table:table-cell table:formula="of:=IF([.$A17]&gt;=[.AL$1];[.$B17];1/((1/[.$B17])+(1/([.AL18]+[.$C17]))))" office:value-type="float" office:value="60.374544057823" calcext:value-type="float">
            <text:p>60.37</text:p>
          </table:table-cell>
          <table:table-cell table:formula="of:=IF([.$A17]&gt;=[.AM$1];[.$B17];1/((1/[.$B17])+(1/([.AM18]+[.$C17]))))" office:value-type="float" office:value="57.1882734418088" calcext:value-type="float">
            <text:p>57.19</text:p>
          </table:table-cell>
          <table:table-cell table:formula="of:=IF([.$A17]&gt;=[.AN$1];[.$B17];1/((1/[.$B17])+(1/([.AN18]+[.$C17]))))" office:value-type="float" office:value="54.3443707117615" calcext:value-type="float">
            <text:p>54.34</text:p>
          </table:table-cell>
          <table:table-cell table:formula="of:=IF([.$A17]&gt;=[.AO$1];[.$B17];1/((1/[.$B17])+(1/([.AO18]+[.$C17]))))" office:value-type="float" office:value="51.7912971462656" calcext:value-type="float">
            <text:p>51.79</text:p>
          </table:table-cell>
          <table:table-cell table:formula="of:=IF([.$A17]&gt;=[.AP$1];[.$B17];1/((1/[.$B17])+(1/([.AP18]+[.$C17]))))" office:value-type="float" office:value="49.4873391928554" calcext:value-type="float">
            <text:p>49.49</text:p>
          </table:table-cell>
          <table:table-cell table:formula="of:=IF([.$A17]&gt;=[.AQ$1];[.$B17];1/((1/[.$B17])+(1/([.AQ18]+[.$C17]))))" office:value-type="float" office:value="47.3983749125331" calcext:value-type="float">
            <text:p>47.40</text:p>
          </table:table-cell>
          <table:table-cell table:formula="of:=IF([.$A17]&gt;=[.AR$1];[.$B17];1/((1/[.$B17])+(1/([.AR18]+[.$C17]))))" office:value-type="float" office:value="45.4962231424002" calcext:value-type="float">
            <text:p>45.50</text:p>
          </table:table-cell>
          <table:table-cell table:formula="of:=IF([.$A17]&gt;=[.AS$1];[.$B17];1/((1/[.$B17])+(1/([.AS18]+[.$C17]))))" office:value-type="float" office:value="43.7574054110789" calcext:value-type="float">
            <text:p>43.76</text:p>
          </table:table-cell>
          <table:table-cell table:formula="of:=IF([.$A17]&gt;=[.AT$1];[.$B17];1/((1/[.$B17])+(1/([.AT18]+[.$C17]))))" office:value-type="float" office:value="42.1622050313003" calcext:value-type="float">
            <text:p>42.16</text:p>
          </table:table-cell>
          <table:table-cell table:formula="of:=IF([.$A17]&gt;=[.AU$1];[.$B17];1/((1/[.$B17])+(1/([.AU18]+[.$C17]))))" office:value-type="float" office:value="40.6939433564084" calcext:value-type="float">
            <text:p>40.69</text:p>
          </table:table-cell>
          <table:table-cell table:formula="of:=IF([.$A17]&gt;=[.AV$1];[.$B17];1/((1/[.$B17])+(1/([.AV18]+[.$C17]))))" office:value-type="float" office:value="39.3384168956808" calcext:value-type="float">
            <text:p>39.34</text:p>
          </table:table-cell>
          <table:table-cell table:formula="of:=IF([.$A17]&gt;=[.AW$1];[.$B17];1/((1/[.$B17])+(1/([.AW18]+[.$C17]))))" office:value-type="float" office:value="38.08345507096" calcext:value-type="float">
            <text:p>38.08</text:p>
          </table:table-cell>
          <table:table-cell table:formula="of:=IF([.$A17]&gt;=[.AX$1];[.$B17];1/((1/[.$B17])+(1/([.AX18]+[.$C17]))))" office:value-type="float" office:value="36.9185694919216" calcext:value-type="float">
            <text:p>36.92</text:p>
          </table:table-cell>
          <table:table-cell table:formula="of:=IF([.$A17]&gt;=[.AY$1];[.$B17];1/((1/[.$B17])+(1/([.AY18]+[.$C17]))))" office:value-type="float" office:value="35.8346733936392" calcext:value-type="float">
            <text:p>35.83</text:p>
          </table:table-cell>
          <table:table-cell table:formula="of:=IF([.$A17]&gt;=[.AZ$1];[.$B17];1/((1/[.$B17])+(1/([.AZ18]+[.$C17]))))" office:value-type="float" office:value="34.8238553916539" calcext:value-type="float">
            <text:p>34.82</text:p>
          </table:table-cell>
          <table:table-cell table:formula="of:=IF([.$A17]&gt;=[.BA$1];[.$B17];1/((1/[.$B17])+(1/([.BA18]+[.$C17]))))" office:value-type="float" office:value="33.8791956711532" calcext:value-type="float">
            <text:p>33.88</text:p>
          </table:table-cell>
          <table:table-cell table:formula="of:=IF([.$A17]&gt;=[.BB$1];[.$B17];1/((1/[.$B17])+(1/([.BB18]+[.$C17]))))" office:value-type="float" office:value="32.9946156078495" calcext:value-type="float">
            <text:p>32.99</text:p>
          </table:table-cell>
          <table:table-cell table:formula="of:=IF([.$A17]&gt;=[.BC$1];[.$B17];1/((1/[.$B17])+(1/([.BC18]+[.$C17]))))" office:value-type="float" office:value="32.1647539365028" calcext:value-type="float">
            <text:p>32.16</text:p>
          </table:table-cell>
          <table:table-cell table:formula="of:=IF([.$A17]&gt;=[.BD$1];[.$B17];1/((1/[.$B17])+(1/([.BD18]+[.$C17]))))" office:value-type="float" office:value="31.3848641566445" calcext:value-type="float">
            <text:p>31.38</text:p>
          </table:table-cell>
          <table:table-cell table:formula="of:=IF([.$A17]&gt;=[.BE$1];[.$B17];1/((1/[.$B17])+(1/([.BE18]+[.$C17]))))" office:value-type="float" office:value="30.6507290452568" calcext:value-type="float">
            <text:p>30.65</text:p>
          </table:table-cell>
          <table:table-cell table:formula="of:=IF([.$A17]&gt;=[.BF$1];[.$B17];1/((1/[.$B17])+(1/([.BF18]+[.$C17]))))" office:value-type="float" office:value="29.958589039272" calcext:value-type="float">
            <text:p>29.96</text:p>
          </table:table-cell>
          <table:table-cell table:formula="of:=IF([.$A17]&gt;=[.BG$1];[.$B17];1/((1/[.$B17])+(1/([.BG18]+[.$C17]))))" office:value-type="float" office:value="29.3050819323279" calcext:value-type="float">
            <text:p>29.31</text:p>
          </table:table-cell>
          <table:table-cell table:formula="of:=IF([.$A17]&gt;=[.BH$1];[.$B17];1/((1/[.$B17])+(1/([.BH18]+[.$C17]))))" office:value-type="float" office:value="28.6871918544958" calcext:value-type="float">
            <text:p>28.69</text:p>
          </table:table-cell>
          <table:table-cell table:formula="of:=IF([.$A17]&gt;=[.BI$1];[.$B17];1/((1/[.$B17])+(1/([.BI18]+[.$C17]))))" office:value-type="float" office:value="28.1022059100054" calcext:value-type="float">
            <text:p>28.10</text:p>
          </table:table-cell>
          <table:table-cell table:formula="of:=IF([.$A17]&gt;=[.BJ$1];[.$B17];1/((1/[.$B17])+(1/([.BJ18]+[.$C17]))))" office:value-type="float" office:value="27.5476771651041" calcext:value-type="float">
            <text:p>27.55</text:p>
          </table:table-cell>
          <table:table-cell table:formula="of:=IF([.$A17]&gt;=[.BK$1];[.$B17];1/((1/[.$B17])+(1/([.BK18]+[.$C17]))))" office:value-type="float" office:value="27.0213929273433" calcext:value-type="float">
            <text:p>27.02</text:p>
          </table:table-cell>
          <table:table-cell table:formula="of:=IF([.$A17]&gt;=[.BL$1];[.$B17];1/((1/[.$B17])+(1/([.BL18]+[.$C17]))))" office:value-type="float" office:value="26.5213474545871" calcext:value-type="float">
            <text:p>26.52</text:p>
          </table:table-cell>
          <table:table-cell table:formula="of:=IF([.$A17]&gt;=[.BM$1];[.$B17];1/((1/[.$B17])+(1/([.BM18]+[.$C17]))))" office:value-type="float" office:value="26.045718388741" calcext:value-type="float">
            <text:p>26.05</text:p>
          </table:table-cell>
          <table:table-cell table:formula="of:=IF([.$A17]&gt;=[.BN$1];[.$B17];1/((1/[.$B17])+(1/([.BN18]+[.$C17]))))" office:value-type="float" office:value="25.592846334556" calcext:value-type="float">
            <text:p>25.59</text:p>
          </table:table-cell>
          <table:table-cell table:formula="of:=IF([.$A17]&gt;=[.BO$1];[.$B17];1/((1/[.$B17])+(1/([.BO18]+[.$C17]))))" office:value-type="float" office:value="25.161217104695" calcext:value-type="float">
            <text:p>25.16</text:p>
          </table:table-cell>
          <table:table-cell table:formula="of:=IF([.$A17]&gt;=[.BP$1];[.$B17];1/((1/[.$B17])+(1/([.BP18]+[.$C17]))))" office:value-type="float" office:value="24.7494462337664" calcext:value-type="float">
            <text:p>24.75</text:p>
          </table:table-cell>
          <table:table-cell table:formula="of:=IF([.$A17]&gt;=[.BQ$1];[.$B17];1/((1/[.$B17])+(1/([.BQ18]+[.$C17]))))" office:value-type="float" office:value="24.3562654302632" calcext:value-type="float">
            <text:p>24.36</text:p>
          </table:table-cell>
          <table:table-cell table:formula="of:=IF([.$A17]&gt;=[.BR$1];[.$B17];1/((1/[.$B17])+(1/([.BR18]+[.$C17]))))" office:value-type="float" office:value="23.98051068941" calcext:value-type="float">
            <text:p>23.98</text:p>
          </table:table-cell>
          <table:table-cell table:formula="of:=IF([.$A17]&gt;=[.BS$1];[.$B17];1/((1/[.$B17])+(1/([.BS18]+[.$C17]))))" office:value-type="float" office:value="23.6211118342559" calcext:value-type="float">
            <text:p>23.62</text:p>
          </table:table-cell>
          <table:table-cell table:formula="of:=IF([.$A17]&gt;=[.BT$1];[.$B17];1/((1/[.$B17])+(1/([.BT18]+[.$C17]))))" office:value-type="float" office:value="23.2770832888548" calcext:value-type="float">
            <text:p>23.28</text:p>
          </table:table-cell>
          <table:table-cell table:formula="of:=IF([.$A17]&gt;=[.BU$1];[.$B17];1/((1/[.$B17])+(1/([.BU18]+[.$C17]))))" office:value-type="float" office:value="22.9475159175665" calcext:value-type="float">
            <text:p>22.95</text:p>
          </table:table-cell>
          <table:table-cell table:formula="of:=IF([.$A17]&gt;=[.BV$1];[.$B17];1/((1/[.$B17])+(1/([.BV18]+[.$C17]))))" office:value-type="float" office:value="22.6315697895701" calcext:value-type="float">
            <text:p>22.63</text:p>
          </table:table-cell>
          <table:table-cell table:formula="of:=IF([.$A17]&gt;=[.BW$1];[.$B17];1/((1/[.$B17])+(1/([.BW18]+[.$C17]))))" office:value-type="float" office:value="22.328467748566" calcext:value-type="float">
            <text:p>22.33</text:p>
          </table:table-cell>
          <table:table-cell table:formula="of:=IF([.$A17]&gt;=[.BX$1];[.$B17];1/((1/[.$B17])+(1/([.BX18]+[.$C17]))))" office:value-type="float" office:value="22.0374896851066" calcext:value-type="float">
            <text:p>22.04</text:p>
          </table:table-cell>
          <table:table-cell table:formula="of:=IF([.$A17]&gt;=[.BY$1];[.$B17];1/((1/[.$B17])+(1/([.BY18]+[.$C17]))))" office:value-type="float" office:value="21.7579674236545" calcext:value-type="float">
            <text:p>21.76</text:p>
          </table:table-cell>
          <table:table-cell table:formula="of:=IF([.$A17]&gt;=[.BZ$1];[.$B17];1/((1/[.$B17])+(1/([.BZ18]+[.$C17]))))" office:value-type="float" office:value="21.4892801488093" calcext:value-type="float">
            <text:p>21.49</text:p>
          </table:table-cell>
          <table:table-cell table:formula="of:=IF([.$A17]&gt;=[.CA$1];[.$B17];1/((1/[.$B17])+(1/([.CA18]+[.$C17]))))" office:value-type="float" office:value="21.2308503055705" calcext:value-type="float">
            <text:p>21.23</text:p>
          </table:table-cell>
          <table:table-cell table:formula="of:=IF([.$A17]&gt;=[.CB$1];[.$B17];1/((1/[.$B17])+(1/([.CB18]+[.$C17]))))" office:value-type="float" office:value="20.9821399173407" calcext:value-type="float">
            <text:p>20.98</text:p>
          </table:table-cell>
          <table:table-cell table:formula="of:=IF([.$A17]&gt;=[.CC$1];[.$B17];1/((1/[.$B17])+(1/([.CC18]+[.$C17]))))" office:value-type="float" office:value="20.7426472728835" calcext:value-type="float">
            <text:p>20.74</text:p>
          </table:table-cell>
          <table:table-cell table:formula="of:=IF([.$A17]&gt;=[.CD$1];[.$B17];1/((1/[.$B17])+(1/([.CD18]+[.$C17]))))" office:value-type="float" office:value="20.5119039398512" calcext:value-type="float">
            <text:p>20.51</text:p>
          </table:table-cell>
          <table:table-cell table:formula="of:=IF([.$A17]&gt;=[.CE$1];[.$B17];1/((1/[.$B17])+(1/([.CE18]+[.$C17]))))" office:value-type="float" office:value="20.289472067971" calcext:value-type="float">
            <text:p>20.29</text:p>
          </table:table-cell>
          <table:table-cell table:formula="of:=IF([.$A17]&gt;=[.CF$1];[.$B17];1/((1/[.$B17])+(1/([.CF18]+[.$C17]))))" office:value-type="float" office:value="20.0749419496676" calcext:value-type="float">
            <text:p>20.07</text:p>
          </table:table-cell>
          <table:table-cell table:formula="of:=IF([.$A17]&gt;=[.CG$1];[.$B17];1/((1/[.$B17])+(1/([.CG18]+[.$C17]))))" office:value-type="float" office:value="19.8679298099301" calcext:value-type="float">
            <text:p>19.87</text:p>
          </table:table-cell>
          <table:table-cell table:formula="of:=IF([.$A17]&gt;=[.CH$1];[.$B17];1/((1/[.$B17])+(1/([.CH18]+[.$C17]))))" office:value-type="float" office:value="19.6680758007055" calcext:value-type="float">
            <text:p>19.67</text:p>
          </table:table-cell>
          <table:table-cell table:formula="of:=IF([.$A17]&gt;=[.CI$1];[.$B17];1/((1/[.$B17])+(1/([.CI18]+[.$C17]))))" office:value-type="float" office:value="19.4750421780955" calcext:value-type="float">
            <text:p>19.48</text:p>
          </table:table-cell>
          <table:table-cell table:formula="of:=IF([.$A17]&gt;=[.CJ$1];[.$B17];1/((1/[.$B17])+(1/([.CJ18]+[.$C17]))))" office:value-type="float" office:value="19.2885116432338" calcext:value-type="float">
            <text:p>19.29</text:p>
          </table:table-cell>
          <table:table-cell table:formula="of:=IF([.$A17]&gt;=[.CK$1];[.$B17];1/((1/[.$B17])+(1/([.CK18]+[.$C17]))))" office:value-type="float" office:value="19.1081858299676" calcext:value-type="float">
            <text:p>19.11</text:p>
          </table:table-cell>
          <table:table-cell table:formula="of:=IF([.$A17]&gt;=[.CL$1];[.$B17];1/((1/[.$B17])+(1/([.CL18]+[.$C17]))))" office:value-type="float" office:value="18.93378392443" calcext:value-type="float">
            <text:p>18.93</text:p>
          </table:table-cell>
          <table:table-cell table:formula="of:=IF([.$A17]&gt;=[.CM$1];[.$B17];1/((1/[.$B17])+(1/([.CM18]+[.$C17]))))" office:value-type="float" office:value="18.7650414032918" calcext:value-type="float">
            <text:p>18.77</text:p>
          </table:table-cell>
          <table:table-cell table:formula="of:=IF([.$A17]&gt;=[.CN$1];[.$B17];1/((1/[.$B17])+(1/([.CN18]+[.$C17]))))" office:value-type="float" office:value="18.6017088789746" calcext:value-type="float">
            <text:p>18.60</text:p>
          </table:table-cell>
          <table:table-cell table:formula="of:=IF([.$A17]&gt;=[.CO$1];[.$B17];1/((1/[.$B17])+(1/([.CO18]+[.$C17]))))" office:value-type="float" office:value="18.4435510414074" calcext:value-type="float">
            <text:p>18.44</text:p>
          </table:table-cell>
          <table:table-cell table:formula="of:=IF([.$A17]&gt;=[.CP$1];[.$B17];1/((1/[.$B17])+(1/([.CP18]+[.$C17]))))" office:value-type="float" office:value="18.2903456870534" calcext:value-type="float">
            <text:p>18.29</text:p>
          </table:table-cell>
          <table:table-cell table:formula="of:=IF([.$A17]&gt;=[.CQ$1];[.$B17];1/((1/[.$B17])+(1/([.CQ18]+[.$C17]))))" office:value-type="float" office:value="18.1418828269375" calcext:value-type="float">
            <text:p>18.14</text:p>
          </table:table-cell>
          <table:table-cell table:formula="of:=IF([.$A17]&gt;=[.CR$1];[.$B17];1/((1/[.$B17])+(1/([.CR18]+[.$C17]))))" office:value-type="float" office:value="17.9979638662855" calcext:value-type="float">
            <text:p>18.00</text:p>
          </table:table-cell>
          <table:table-cell table:formula="of:=IF([.$A17]&gt;=[.CS$1];[.$B17];1/((1/[.$B17])+(1/([.CS18]+[.$C17]))))" office:value-type="float" office:value="17.858400849169" calcext:value-type="float">
            <text:p>17.86</text:p>
          </table:table-cell>
          <table:table-cell table:formula="of:=IF([.$A17]&gt;=[.CT$1];[.$B17];1/((1/[.$B17])+(1/([.CT18]+[.$C17]))))" office:value-type="float" office:value="17.7230157622316" calcext:value-type="float">
            <text:p>17.72</text:p>
          </table:table-cell>
          <table:table-cell table:formula="of:=IF([.$A17]&gt;=[.CU$1];[.$B17];1/((1/[.$B17])+(1/([.CU18]+[.$C17]))))" office:value-type="float" office:value="17.5916398921861" calcext:value-type="float">
            <text:p>17.59</text:p>
          </table:table-cell>
          <table:table-cell table:formula="of:=IF([.$A17]&gt;=[.CV$1];[.$B17];1/((1/[.$B17])+(1/([.CV18]+[.$C17]))))" office:value-type="float" office:value="17.4641132323055" calcext:value-type="float">
            <text:p>17.46</text:p>
          </table:table-cell>
          <table:table-cell table:formula="of:=IF([.$A17]&gt;=[.CW$1];[.$B17];1/((1/[.$B17])+(1/([.CW18]+[.$C17]))))" office:value-type="float" office:value="17.3402839336135" calcext:value-type="float">
            <text:p>17.34</text:p>
          </table:table-cell>
          <table:table-cell table:formula="of:=IF([.$A17]&gt;=[.CX$1];[.$B17];1/((1/[.$B17])+(1/([.CX18]+[.$C17]))))" office:value-type="float" office:value="17.2200077969007" calcext:value-type="float">
            <text:p>17.22</text:p>
          </table:table-cell>
          <table:table-cell table:formula="of:=IF([.$A17]&gt;=[.CY$1];[.$B17];1/((1/[.$B17])+(1/([.CY18]+[.$C17]))))" office:value-type="float" office:value="17.1031478020755" calcext:value-type="float">
            <text:p>17.10</text:p>
          </table:table-cell>
          <table:table-cell table:formula="of:=IF([.$A17]&gt;=[.CZ$1];[.$B17];1/((1/[.$B17])+(1/([.CZ18]+[.$C17]))))" office:value-type="float" office:value="16.9895736716909" calcext:value-type="float">
            <text:p>16.99</text:p>
          </table:table-cell>
          <table:table-cell table:formula="of:=IF([.$A17]&gt;=[.DA$1];[.$B17];1/((1/[.$B17])+(1/([.DA18]+[.$C17]))))" office:value-type="float" office:value="16.879161465794" calcext:value-type="float">
            <text:p>16.88</text:p>
          </table:table-cell>
          <table:table-cell table:formula="of:=IF([.$A17]&gt;=[.DB$1];[.$B17];1/((1/[.$B17])+(1/([.DB18]+[.$C17]))))" office:value-type="float" office:value="16.7717932055112" calcext:value-type="float">
            <text:p>16.77</text:p>
          </table:table-cell>
          <table:table-cell table:number-columns-repeated="7"/>
        </table:table-row>
        <table:table-row table:style-name="ro2">
          <table:table-cell table:formula="of:=[$Sheet1.$L18]" office:value-type="float" office:value="17" calcext:value-type="float">
            <text:p>17.00</text:p>
          </table:table-cell>
          <table:table-cell table:formula="of:=[$Sheet1.$I18]" office:value-type="float" office:value="1000" calcext:value-type="float">
            <text:p>1,000.00</text:p>
          </table:table-cell>
          <table:table-cell table:formula="of:=[$Sheet1.$G18]" office:value-type="float" office:value="0.340296629473354" calcext:value-type="float">
            <text:p>0.34</text:p>
          </table:table-cell>
          <table:table-cell table:formula="of:=OFFSET([.$G$2];0;ROW()-2)" office:value-type="float" office:value="74.4997612761658" calcext:value-type="float">
            <text:p>74.50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18]&gt;=[.G$1];[.$B18];1/((1/[.$B18])+(1/([.G19]+[.$C18]))))" office:value-type="float" office:value="1000" calcext:value-type="float">
            <text:p>1,000.00</text:p>
          </table:table-cell>
          <table:table-cell table:formula="of:=IF([.$A18]&gt;=[.H$1];[.$B18];1/((1/[.$B18])+(1/([.H19]+[.$C18]))))" office:value-type="float" office:value="1000" calcext:value-type="float">
            <text:p>1,000.00</text:p>
          </table:table-cell>
          <table:table-cell table:formula="of:=IF([.$A18]&gt;=[.I$1];[.$B18];1/((1/[.$B18])+(1/([.I19]+[.$C18]))))" office:value-type="float" office:value="1000" calcext:value-type="float">
            <text:p>1,000.00</text:p>
          </table:table-cell>
          <table:table-cell table:formula="of:=IF([.$A18]&gt;=[.J$1];[.$B18];1/((1/[.$B18])+(1/([.J19]+[.$C18]))))" office:value-type="float" office:value="1000" calcext:value-type="float">
            <text:p>1,000.00</text:p>
          </table:table-cell>
          <table:table-cell table:formula="of:=IF([.$A18]&gt;=[.K$1];[.$B18];1/((1/[.$B18])+(1/([.K19]+[.$C18]))))" office:value-type="float" office:value="1000" calcext:value-type="float">
            <text:p>1,000.00</text:p>
          </table:table-cell>
          <table:table-cell table:formula="of:=IF([.$A18]&gt;=[.L$1];[.$B18];1/((1/[.$B18])+(1/([.L19]+[.$C18]))))" office:value-type="float" office:value="1000" calcext:value-type="float">
            <text:p>1,000.00</text:p>
          </table:table-cell>
          <table:table-cell table:formula="of:=IF([.$A18]&gt;=[.M$1];[.$B18];1/((1/[.$B18])+(1/([.M19]+[.$C18]))))" office:value-type="float" office:value="1000" calcext:value-type="float">
            <text:p>1,000.00</text:p>
          </table:table-cell>
          <table:table-cell table:formula="of:=IF([.$A18]&gt;=[.N$1];[.$B18];1/((1/[.$B18])+(1/([.N19]+[.$C18]))))" office:value-type="float" office:value="1000" calcext:value-type="float">
            <text:p>1,000.00</text:p>
          </table:table-cell>
          <table:table-cell table:formula="of:=IF([.$A18]&gt;=[.O$1];[.$B18];1/((1/[.$B18])+(1/([.O19]+[.$C18]))))" office:value-type="float" office:value="1000" calcext:value-type="float">
            <text:p>1,000.00</text:p>
          </table:table-cell>
          <table:table-cell table:formula="of:=IF([.$A18]&gt;=[.P$1];[.$B18];1/((1/[.$B18])+(1/([.P19]+[.$C18]))))" office:value-type="float" office:value="1000" calcext:value-type="float">
            <text:p>1,000.00</text:p>
          </table:table-cell>
          <table:table-cell table:formula="of:=IF([.$A18]&gt;=[.Q$1];[.$B18];1/((1/[.$B18])+(1/([.Q19]+[.$C18]))))" office:value-type="float" office:value="1000" calcext:value-type="float">
            <text:p>1,000.00</text:p>
          </table:table-cell>
          <table:table-cell table:formula="of:=IF([.$A18]&gt;=[.R$1];[.$B18];1/((1/[.$B18])+(1/([.R19]+[.$C18]))))" office:value-type="float" office:value="1000" calcext:value-type="float">
            <text:p>1,000.00</text:p>
          </table:table-cell>
          <table:table-cell table:formula="of:=IF([.$A18]&gt;=[.S$1];[.$B18];1/((1/[.$B18])+(1/([.S19]+[.$C18]))))" office:value-type="float" office:value="1000" calcext:value-type="float">
            <text:p>1,000.00</text:p>
          </table:table-cell>
          <table:table-cell table:formula="of:=IF([.$A18]&gt;=[.T$1];[.$B18];1/((1/[.$B18])+(1/([.T19]+[.$C18]))))" office:value-type="float" office:value="1000" calcext:value-type="float">
            <text:p>1,000.00</text:p>
          </table:table-cell>
          <table:table-cell table:formula="of:=IF([.$A18]&gt;=[.U$1];[.$B18];1/((1/[.$B18])+(1/([.U19]+[.$C18]))))" office:value-type="float" office:value="1000" calcext:value-type="float">
            <text:p>1,000.00</text:p>
          </table:table-cell>
          <table:table-cell table:formula="of:=IF([.$A18]&gt;=[.V$1];[.$B18];1/((1/[.$B18])+(1/([.V19]+[.$C18]))))" office:value-type="float" office:value="1000" calcext:value-type="float">
            <text:p>1,000.00</text:p>
          </table:table-cell>
          <table:table-cell table:formula="of:=IF([.$A18]&gt;=[.W$1];[.$B18];1/((1/[.$B18])+(1/([.W19]+[.$C18]))))" office:value-type="float" office:value="1000" calcext:value-type="float">
            <text:p>1,000.00</text:p>
          </table:table-cell>
          <table:table-cell table:formula="of:=IF([.$A18]&gt;=[.X$1];[.$B18];1/((1/[.$B18])+(1/([.X19]+[.$C18]))))" office:value-type="float" office:value="500.085059684606" calcext:value-type="float">
            <text:p>500.09</text:p>
          </table:table-cell>
          <table:table-cell table:formula="of:=IF([.$A18]&gt;=[.Y$1];[.$B18];1/((1/[.$B18])+(1/([.Y19]+[.$C18]))))" office:value-type="float" office:value="333.52019108539" calcext:value-type="float">
            <text:p>333.52</text:p>
          </table:table-cell>
          <table:table-cell table:formula="of:=IF([.$A18]&gt;=[.Z$1];[.$B18];1/((1/[.$B18])+(1/([.Z19]+[.$C18]))))" office:value-type="float" office:value="250.290531416797" calcext:value-type="float">
            <text:p>250.29</text:p>
          </table:table-cell>
          <table:table-cell table:formula="of:=IF([.$A18]&gt;=[.AA$1];[.$B18];1/((1/[.$B18])+(1/([.AA19]+[.$C18]))))" office:value-type="float" office:value="200.393253395332" calcext:value-type="float">
            <text:p>200.39</text:p>
          </table:table-cell>
          <table:table-cell table:formula="of:=IF([.$A18]&gt;=[.AB$1];[.$B18];1/((1/[.$B18])+(1/([.AB19]+[.$C18]))))" office:value-type="float" office:value="167.160854456665" calcext:value-type="float">
            <text:p>167.16</text:p>
          </table:table-cell>
          <table:table-cell table:formula="of:=IF([.$A18]&gt;=[.AC$1];[.$B18];1/((1/[.$B18])+(1/([.AC19]+[.$C18]))))" office:value-type="float" office:value="143.450200058257" calcext:value-type="float">
            <text:p>143.45</text:p>
          </table:table-cell>
          <table:table-cell table:formula="of:=IF([.$A18]&gt;=[.AD$1];[.$B18];1/((1/[.$B18])+(1/([.AD19]+[.$C18]))))" office:value-type="float" office:value="125.689785902336" calcext:value-type="float">
            <text:p>125.69</text:p>
          </table:table-cell>
          <table:table-cell table:formula="of:=IF([.$A18]&gt;=[.AE$1];[.$B18];1/((1/[.$B18])+(1/([.AE19]+[.$C18]))))" office:value-type="float" office:value="111.895493019167" calcext:value-type="float">
            <text:p>111.90</text:p>
          </table:table-cell>
          <table:table-cell table:formula="of:=IF([.$A18]&gt;=[.AF$1];[.$B18];1/((1/[.$B18])+(1/([.AF19]+[.$C18]))))" office:value-type="float" office:value="100.876890544823" calcext:value-type="float">
            <text:p>100.88</text:p>
          </table:table-cell>
          <table:table-cell table:formula="of:=IF([.$A18]&gt;=[.AG$1];[.$B18];1/((1/[.$B18])+(1/([.AG19]+[.$C18]))))" office:value-type="float" office:value="91.8764648160914" calcext:value-type="float">
            <text:p>91.88</text:p>
          </table:table-cell>
          <table:table-cell table:formula="of:=IF([.$A18]&gt;=[.AH$1];[.$B18];1/((1/[.$B18])+(1/([.AH19]+[.$C18]))))" office:value-type="float" office:value="84.3892343452793" calcext:value-type="float">
            <text:p>84.39</text:p>
          </table:table-cell>
          <table:table-cell table:formula="of:=IF([.$A18]&gt;=[.AI$1];[.$B18];1/((1/[.$B18])+(1/([.AI19]+[.$C18]))))" office:value-type="float" office:value="78.0656197530649" calcext:value-type="float">
            <text:p>78.07</text:p>
          </table:table-cell>
          <table:table-cell table:formula="of:=IF([.$A18]&gt;=[.AJ$1];[.$B18];1/((1/[.$B18])+(1/([.AJ19]+[.$C18]))))" office:value-type="float" office:value="72.6559411326139" calcext:value-type="float">
            <text:p>72.66</text:p>
          </table:table-cell>
          <table:table-cell table:formula="of:=IF([.$A18]&gt;=[.AK$1];[.$B18];1/((1/[.$B18])+(1/([.AK19]+[.$C18]))))" office:value-type="float" office:value="67.9771166739853" calcext:value-type="float">
            <text:p>67.98</text:p>
          </table:table-cell>
          <table:table-cell table:formula="of:=IF([.$A18]&gt;=[.AL$1];[.$B18];1/((1/[.$B18])+(1/([.AL19]+[.$C18]))))" office:value-type="float" office:value="63.8918494693831" calcext:value-type="float">
            <text:p>63.89</text:p>
          </table:table-cell>
          <table:table-cell table:formula="of:=IF([.$A18]&gt;=[.AM$1];[.$B18];1/((1/[.$B18])+(1/([.AM19]+[.$C18]))))" office:value-type="float" office:value="60.2951602852718" calcext:value-type="float">
            <text:p>60.30</text:p>
          </table:table-cell>
          <table:table-cell table:formula="of:=IF([.$A18]&gt;=[.AN$1];[.$B18];1/((1/[.$B18])+(1/([.AN19]+[.$C18]))))" office:value-type="float" office:value="57.1054095192508" calcext:value-type="float">
            <text:p>57.11</text:p>
          </table:table-cell>
          <table:table-cell table:formula="of:=IF([.$A18]&gt;=[.AO$1];[.$B18];1/((1/[.$B18])+(1/([.AO19]+[.$C18]))))" office:value-type="float" office:value="54.2581544178458" calcext:value-type="float">
            <text:p>54.26</text:p>
          </table:table-cell>
          <table:table-cell table:formula="of:=IF([.$A18]&gt;=[.AP$1];[.$B18];1/((1/[.$B18])+(1/([.AP19]+[.$C18]))))" office:value-type="float" office:value="51.7018492029527" calcext:value-type="float">
            <text:p>51.70</text:p>
          </table:table-cell>
          <table:table-cell table:formula="of:=IF([.$A18]&gt;=[.AQ$1];[.$B18];1/((1/[.$B18])+(1/([.AQ19]+[.$C18]))))" office:value-type="float" office:value="49.3947737952213" calcext:value-type="float">
            <text:p>49.39</text:p>
          </table:table-cell>
          <table:table-cell table:formula="of:=IF([.$A18]&gt;=[.AR$1];[.$B18];1/((1/[.$B18])+(1/([.AR19]+[.$C18]))))" office:value-type="float" office:value="47.3028002099964" calcext:value-type="float">
            <text:p>47.30</text:p>
          </table:table-cell>
          <table:table-cell table:formula="of:=IF([.$A18]&gt;=[.AS$1];[.$B18];1/((1/[.$B18])+(1/([.AS19]+[.$C18]))))" office:value-type="float" office:value="45.3977416761263" calcext:value-type="float">
            <text:p>45.40</text:p>
          </table:table-cell>
          <table:table-cell table:formula="of:=IF([.$A18]&gt;=[.AT$1];[.$B18];1/((1/[.$B18])+(1/([.AT19]+[.$C18]))))" office:value-type="float" office:value="43.6561145119726" calcext:value-type="float">
            <text:p>43.66</text:p>
          </table:table-cell>
          <table:table-cell table:formula="of:=IF([.$A18]&gt;=[.AU$1];[.$B18];1/((1/[.$B18])+(1/([.AU19]+[.$C18]))))" office:value-type="float" office:value="42.0581971826061" calcext:value-type="float">
            <text:p>42.06</text:p>
          </table:table-cell>
          <table:table-cell table:formula="of:=IF([.$A18]&gt;=[.AV$1];[.$B18];1/((1/[.$B18])+(1/([.AV19]+[.$C18]))))" office:value-type="float" office:value="40.5873065245418" calcext:value-type="float">
            <text:p>40.59</text:p>
          </table:table-cell>
          <table:table-cell table:formula="of:=IF([.$A18]&gt;=[.AW$1];[.$B18];1/((1/[.$B18])+(1/([.AW19]+[.$C18]))))" office:value-type="float" office:value="39.2292348325319" calcext:value-type="float">
            <text:p>39.23</text:p>
          </table:table-cell>
          <table:table-cell table:formula="of:=IF([.$A18]&gt;=[.AX$1];[.$B18];1/((1/[.$B18])+(1/([.AX19]+[.$C18]))))" office:value-type="float" office:value="37.9718075905617" calcext:value-type="float">
            <text:p>37.97</text:p>
          </table:table-cell>
          <table:table-cell table:formula="of:=IF([.$A18]&gt;=[.AY$1];[.$B18];1/((1/[.$B18])+(1/([.AY19]+[.$C18]))))" office:value-type="float" office:value="36.8045327240557" calcext:value-type="float">
            <text:p>36.80</text:p>
          </table:table-cell>
          <table:table-cell table:formula="of:=IF([.$A18]&gt;=[.AZ$1];[.$B18];1/((1/[.$B18])+(1/([.AZ19]+[.$C18]))))" office:value-type="float" office:value="35.7183200166684" calcext:value-type="float">
            <text:p>35.72</text:p>
          </table:table-cell>
          <table:table-cell table:formula="of:=IF([.$A18]&gt;=[.BA$1];[.$B18];1/((1/[.$B18])+(1/([.BA19]+[.$C18]))))" office:value-type="float" office:value="34.7052548466129" calcext:value-type="float">
            <text:p>34.71</text:p>
          </table:table-cell>
          <table:table-cell table:formula="of:=IF([.$A18]&gt;=[.BB$1];[.$B18];1/((1/[.$B18])+(1/([.BB19]+[.$C18]))))" office:value-type="float" office:value="33.7584143589086" calcext:value-type="float">
            <text:p>33.76</text:p>
          </table:table-cell>
          <table:table-cell table:formula="of:=IF([.$A18]&gt;=[.BC$1];[.$B18];1/((1/[.$B18])+(1/([.BC19]+[.$C18]))))" office:value-type="float" office:value="32.8717170709389" calcext:value-type="float">
            <text:p>32.87</text:p>
          </table:table-cell>
          <table:table-cell table:formula="of:=IF([.$A18]&gt;=[.BD$1];[.$B18];1/((1/[.$B18])+(1/([.BD19]+[.$C18]))))" office:value-type="float" office:value="32.0397990270876" calcext:value-type="float">
            <text:p>32.04</text:p>
          </table:table-cell>
          <table:table-cell table:formula="of:=IF([.$A18]&gt;=[.BE$1];[.$B18];1/((1/[.$B18])+(1/([.BE19]+[.$C18]))))" office:value-type="float" office:value="31.2579111918575" calcext:value-type="float">
            <text:p>31.26</text:p>
          </table:table-cell>
          <table:table-cell table:formula="of:=IF([.$A18]&gt;=[.BF$1];[.$B18];1/((1/[.$B18])+(1/([.BF19]+[.$C18]))))" office:value-type="float" office:value="30.5218339510888" calcext:value-type="float">
            <text:p>30.52</text:p>
          </table:table-cell>
          <table:table-cell table:formula="of:=IF([.$A18]&gt;=[.BG$1];[.$B18];1/((1/[.$B18])+(1/([.BG19]+[.$C18]))))" office:value-type="float" office:value="29.8278054840208" calcext:value-type="float">
            <text:p>29.83</text:p>
          </table:table-cell>
          <table:table-cell table:formula="of:=IF([.$A18]&gt;=[.BH$1];[.$B18];1/((1/[.$B18])+(1/([.BH19]+[.$C18]))))" office:value-type="float" office:value="29.1724614505286" calcext:value-type="float">
            <text:p>29.17</text:p>
          </table:table-cell>
          <table:table-cell table:formula="of:=IF([.$A18]&gt;=[.BI$1];[.$B18];1/((1/[.$B18])+(1/([.BI19]+[.$C18]))))" office:value-type="float" office:value="28.552783962156" calcext:value-type="float">
            <text:p>28.55</text:p>
          </table:table-cell>
          <table:table-cell table:formula="of:=IF([.$A18]&gt;=[.BJ$1];[.$B18];1/((1/[.$B18])+(1/([.BJ19]+[.$C18]))))" office:value-type="float" office:value="27.9660582118856" calcext:value-type="float">
            <text:p>27.97</text:p>
          </table:table-cell>
          <table:table-cell table:formula="of:=IF([.$A18]&gt;=[.BK$1];[.$B18];1/((1/[.$B18])+(1/([.BK19]+[.$C18]))))" office:value-type="float" office:value="27.4098354547113" calcext:value-type="float">
            <text:p>27.41</text:p>
          </table:table-cell>
          <table:table-cell table:formula="of:=IF([.$A18]&gt;=[.BL$1];[.$B18];1/((1/[.$B18])+(1/([.BL19]+[.$C18]))))" office:value-type="float" office:value="26.8819012802395" calcext:value-type="float">
            <text:p>26.88</text:p>
          </table:table-cell>
          <table:table-cell table:formula="of:=IF([.$A18]&gt;=[.BM$1];[.$B18];1/((1/[.$B18])+(1/([.BM19]+[.$C18]))))" office:value-type="float" office:value="26.3802483155563" calcext:value-type="float">
            <text:p>26.38</text:p>
          </table:table-cell>
          <table:table-cell table:formula="of:=IF([.$A18]&gt;=[.BN$1];[.$B18];1/((1/[.$B18])+(1/([.BN19]+[.$C18]))))" office:value-type="float" office:value="25.9030526533065" calcext:value-type="float">
            <text:p>25.90</text:p>
          </table:table-cell>
          <table:table-cell table:formula="of:=IF([.$A18]&gt;=[.BO$1];[.$B18];1/((1/[.$B18])+(1/([.BO19]+[.$C18]))))" office:value-type="float" office:value="25.4486534252939" calcext:value-type="float">
            <text:p>25.45</text:p>
          </table:table-cell>
          <table:table-cell table:formula="of:=IF([.$A18]&gt;=[.BP$1];[.$B18];1/((1/[.$B18])+(1/([.BP19]+[.$C18]))))" office:value-type="float" office:value="25.0155350427485" calcext:value-type="float">
            <text:p>25.02</text:p>
          </table:table-cell>
          <table:table-cell table:formula="of:=IF([.$A18]&gt;=[.BQ$1];[.$B18];1/((1/[.$B18])+(1/([.BQ19]+[.$C18]))))" office:value-type="float" office:value="24.6023117059287" calcext:value-type="float">
            <text:p>24.60</text:p>
          </table:table-cell>
          <table:table-cell table:formula="of:=IF([.$A18]&gt;=[.BR$1];[.$B18];1/((1/[.$B18])+(1/([.BR19]+[.$C18]))))" office:value-type="float" office:value="24.2077138519623" calcext:value-type="float">
            <text:p>24.21</text:p>
          </table:table-cell>
          <table:table-cell table:formula="of:=IF([.$A18]&gt;=[.BS$1];[.$B18];1/((1/[.$B18])+(1/([.BS19]+[.$C18]))))" office:value-type="float" office:value="23.8305762639026" calcext:value-type="float">
            <text:p>23.83</text:p>
          </table:table-cell>
          <table:table-cell table:formula="of:=IF([.$A18]&gt;=[.BT$1];[.$B18];1/((1/[.$B18])+(1/([.BT19]+[.$C18]))))" office:value-type="float" office:value="23.4698276083062" calcext:value-type="float">
            <text:p>23.47</text:p>
          </table:table-cell>
          <table:table-cell table:formula="of:=IF([.$A18]&gt;=[.BU$1];[.$B18];1/((1/[.$B18])+(1/([.BU19]+[.$C18]))))" office:value-type="float" office:value="23.1244812051541" calcext:value-type="float">
            <text:p>23.12</text:p>
          </table:table-cell>
          <table:table-cell table:formula="of:=IF([.$A18]&gt;=[.BV$1];[.$B18];1/((1/[.$B18])+(1/([.BV19]+[.$C18]))))" office:value-type="float" office:value="22.793626864125" calcext:value-type="float">
            <text:p>22.79</text:p>
          </table:table-cell>
          <table:table-cell table:formula="of:=IF([.$A18]&gt;=[.BW$1];[.$B18];1/((1/[.$B18])+(1/([.BW19]+[.$C18]))))" office:value-type="float" office:value="22.4764236462953" calcext:value-type="float">
            <text:p>22.48</text:p>
          </table:table-cell>
          <table:table-cell table:formula="of:=IF([.$A18]&gt;=[.BX$1];[.$B18];1/((1/[.$B18])+(1/([.BX19]+[.$C18]))))" office:value-type="float" office:value="22.1720934312217" calcext:value-type="float">
            <text:p>22.17</text:p>
          </table:table-cell>
          <table:table-cell table:formula="of:=IF([.$A18]&gt;=[.BY$1];[.$B18];1/((1/[.$B18])+(1/([.BY19]+[.$C18]))))" office:value-type="float" office:value="21.8799151868329" calcext:value-type="float">
            <text:p>21.88</text:p>
          </table:table-cell>
          <table:table-cell table:formula="of:=IF([.$A18]&gt;=[.BZ$1];[.$B18];1/((1/[.$B18])+(1/([.BZ19]+[.$C18]))))" office:value-type="float" office:value="21.5992198542134" calcext:value-type="float">
            <text:p>21.60</text:p>
          </table:table-cell>
          <table:table-cell table:formula="of:=IF([.$A18]&gt;=[.CA$1];[.$B18];1/((1/[.$B18])+(1/([.CA19]+[.$C18]))))" office:value-type="float" office:value="21.3293857717077" calcext:value-type="float">
            <text:p>21.33</text:p>
          </table:table-cell>
          <table:table-cell table:formula="of:=IF([.$A18]&gt;=[.CB$1];[.$B18];1/((1/[.$B18])+(1/([.CB19]+[.$C18]))))" office:value-type="float" office:value="21.0698345732006" calcext:value-type="float">
            <text:p>21.07</text:p>
          </table:table-cell>
          <table:table-cell table:formula="of:=IF([.$A18]&gt;=[.CC$1];[.$B18];1/((1/[.$B18])+(1/([.CC19]+[.$C18]))))" office:value-type="float" office:value="20.8200275042669" calcext:value-type="float">
            <text:p>20.82</text:p>
          </table:table-cell>
          <table:table-cell table:formula="of:=IF([.$A18]&gt;=[.CD$1];[.$B18];1/((1/[.$B18])+(1/([.CD19]+[.$C18]))))" office:value-type="float" office:value="20.5794621073946" calcext:value-type="float">
            <text:p>20.58</text:p>
          </table:table-cell>
          <table:table-cell table:formula="of:=IF([.$A18]&gt;=[.CE$1];[.$B18];1/((1/[.$B18])+(1/([.CE19]+[.$C18]))))" office:value-type="float" office:value="20.3476692338884" calcext:value-type="float">
            <text:p>20.35</text:p>
          </table:table-cell>
          <table:table-cell table:formula="of:=IF([.$A18]&gt;=[.CF$1];[.$B18];1/((1/[.$B18])+(1/([.CF19]+[.$C18]))))" office:value-type="float" office:value="20.1242103455335" calcext:value-type="float">
            <text:p>20.12</text:p>
          </table:table-cell>
          <table:table-cell table:formula="of:=IF([.$A18]&gt;=[.CG$1];[.$B18];1/((1/[.$B18])+(1/([.CG19]+[.$C18]))))" office:value-type="float" office:value="19.9086750737895" calcext:value-type="float">
            <text:p>19.91</text:p>
          </table:table-cell>
          <table:table-cell table:formula="of:=IF([.$A18]&gt;=[.CH$1];[.$B18];1/((1/[.$B18])+(1/([.CH19]+[.$C18]))))" office:value-type="float" office:value="19.7006790083174" calcext:value-type="float">
            <text:p>19.70</text:p>
          </table:table-cell>
          <table:table-cell table:formula="of:=IF([.$A18]&gt;=[.CI$1];[.$B18];1/((1/[.$B18])+(1/([.CI19]+[.$C18]))))" office:value-type="float" office:value="19.4998616901127" calcext:value-type="float">
            <text:p>19.50</text:p>
          </table:table-cell>
          <table:table-cell table:formula="of:=IF([.$A18]&gt;=[.CJ$1];[.$B18];1/((1/[.$B18])+(1/([.CJ19]+[.$C18]))))" office:value-type="float" office:value="19.3058847875189" calcext:value-type="float">
            <text:p>19.31</text:p>
          </table:table-cell>
          <table:table-cell table:formula="of:=IF([.$A18]&gt;=[.CK$1];[.$B18];1/((1/[.$B18])+(1/([.CK19]+[.$C18]))))" office:value-type="float" office:value="19.1184304359896" calcext:value-type="float">
            <text:p>19.12</text:p>
          </table:table-cell>
          <table:table-cell table:formula="of:=IF([.$A18]&gt;=[.CL$1];[.$B18];1/((1/[.$B18])+(1/([.CL19]+[.$C18]))))" office:value-type="float" office:value="18.9371997247218" calcext:value-type="float">
            <text:p>18.94</text:p>
          </table:table-cell>
          <table:table-cell table:formula="of:=IF([.$A18]&gt;=[.CM$1];[.$B18];1/((1/[.$B18])+(1/([.CM19]+[.$C18]))))" office:value-type="float" office:value="18.7619113152394" calcext:value-type="float">
            <text:p>18.76</text:p>
          </table:table-cell>
          <table:table-cell table:formula="of:=IF([.$A18]&gt;=[.CN$1];[.$B18];1/((1/[.$B18])+(1/([.CN19]+[.$C18]))))" office:value-type="float" office:value="18.5923001787134" calcext:value-type="float">
            <text:p>18.59</text:p>
          </table:table-cell>
          <table:table-cell table:formula="of:=IF([.$A18]&gt;=[.CO$1];[.$B18];1/((1/[.$B18])+(1/([.CO19]+[.$C18]))))" office:value-type="float" office:value="18.4281164402961" calcext:value-type="float">
            <text:p>18.43</text:p>
          </table:table-cell>
          <table:table-cell table:formula="of:=IF([.$A18]&gt;=[.CP$1];[.$B18];1/((1/[.$B18])+(1/([.CP19]+[.$C18]))))" office:value-type="float" office:value="18.2691243200471" calcext:value-type="float">
            <text:p>18.27</text:p>
          </table:table-cell>
          <table:table-cell table:formula="of:=IF([.$A18]&gt;=[.CQ$1];[.$B18];1/((1/[.$B18])+(1/([.CQ19]+[.$C18]))))" office:value-type="float" office:value="18.1151011611768" calcext:value-type="float">
            <text:p>18.12</text:p>
          </table:table-cell>
          <table:table-cell table:formula="of:=IF([.$A18]&gt;=[.CR$1];[.$B18];1/((1/[.$B18])+(1/([.CR19]+[.$C18]))))" office:value-type="float" office:value="17.9658365373324" calcext:value-type="float">
            <text:p>17.97</text:p>
          </table:table-cell>
          <table:table-cell table:formula="of:=IF([.$A18]&gt;=[.CS$1];[.$B18];1/((1/[.$B18])+(1/([.CS19]+[.$C18]))))" office:value-type="float" office:value="17.8211314315366" calcext:value-type="float">
            <text:p>17.82</text:p>
          </table:table-cell>
          <table:table-cell table:formula="of:=IF([.$A18]&gt;=[.CT$1];[.$B18];1/((1/[.$B18])+(1/([.CT19]+[.$C18]))))" office:value-type="float" office:value="17.6807974801688" calcext:value-type="float">
            <text:p>17.68</text:p>
          </table:table-cell>
          <table:table-cell table:formula="of:=IF([.$A18]&gt;=[.CU$1];[.$B18];1/((1/[.$B18])+(1/([.CU19]+[.$C18]))))" office:value-type="float" office:value="17.544656276064" calcext:value-type="float">
            <text:p>17.54</text:p>
          </table:table-cell>
          <table:table-cell table:formula="of:=IF([.$A18]&gt;=[.CV$1];[.$B18];1/((1/[.$B18])+(1/([.CV19]+[.$C18]))))" office:value-type="float" office:value="17.4125387254143" calcext:value-type="float">
            <text:p>17.41</text:p>
          </table:table-cell>
          <table:table-cell table:formula="of:=IF([.$A18]&gt;=[.CW$1];[.$B18];1/((1/[.$B18])+(1/([.CW19]+[.$C18]))))" office:value-type="float" office:value="17.2842844536962" calcext:value-type="float">
            <text:p>17.28</text:p>
          </table:table-cell>
          <table:table-cell table:formula="of:=IF([.$A18]&gt;=[.CX$1];[.$B18];1/((1/[.$B18])+(1/([.CX19]+[.$C18]))))" office:value-type="float" office:value="17.1597412563262" calcext:value-type="float">
            <text:p>17.16</text:p>
          </table:table-cell>
          <table:table-cell table:formula="of:=IF([.$A18]&gt;=[.CY$1];[.$B18];1/((1/[.$B18])+(1/([.CY19]+[.$C18]))))" office:value-type="float" office:value="17.0387645901694" calcext:value-type="float">
            <text:p>17.04</text:p>
          </table:table-cell>
          <table:table-cell table:formula="of:=IF([.$A18]&gt;=[.CZ$1];[.$B18];1/((1/[.$B18])+(1/([.CZ19]+[.$C18]))))" office:value-type="float" office:value="16.9212171024082" calcext:value-type="float">
            <text:p>16.92</text:p>
          </table:table-cell>
          <table:table-cell table:formula="of:=IF([.$A18]&gt;=[.DA$1];[.$B18];1/((1/[.$B18])+(1/([.DA19]+[.$C18]))))" office:value-type="float" office:value="16.8069681936113" calcext:value-type="float">
            <text:p>16.81</text:p>
          </table:table-cell>
          <table:table-cell table:formula="of:=IF([.$A18]&gt;=[.DB$1];[.$B18];1/((1/[.$B18])+(1/([.DB19]+[.$C18]))))" office:value-type="float" office:value="16.6958936121486" calcext:value-type="float">
            <text:p>16.70</text:p>
          </table:table-cell>
          <table:table-cell table:number-columns-repeated="7"/>
        </table:table-row>
        <table:table-row table:style-name="ro2">
          <table:table-cell table:formula="of:=[$Sheet1.$L19]" office:value-type="float" office:value="18" calcext:value-type="float">
            <text:p>18.00</text:p>
          </table:table-cell>
          <table:table-cell table:formula="of:=[$Sheet1.$I19]" office:value-type="float" office:value="1000" calcext:value-type="float">
            <text:p>1,000.00</text:p>
          </table:table-cell>
          <table:table-cell table:formula="of:=[$Sheet1.$G19]" office:value-type="float" office:value="0.321056276631399" calcext:value-type="float">
            <text:p>0.32</text:p>
          </table:table-cell>
          <table:table-cell table:formula="of:=OFFSET([.$G$2];0;ROW()-2)" office:value-type="float" office:value="71.5655705705379" calcext:value-type="float">
            <text:p>71.57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19]&gt;=[.G$1];[.$B19];1/((1/[.$B19])+(1/([.G20]+[.$C19]))))" office:value-type="float" office:value="1000" calcext:value-type="float">
            <text:p>1,000.00</text:p>
          </table:table-cell>
          <table:table-cell table:formula="of:=IF([.$A19]&gt;=[.H$1];[.$B19];1/((1/[.$B19])+(1/([.H20]+[.$C19]))))" office:value-type="float" office:value="1000" calcext:value-type="float">
            <text:p>1,000.00</text:p>
          </table:table-cell>
          <table:table-cell table:formula="of:=IF([.$A19]&gt;=[.I$1];[.$B19];1/((1/[.$B19])+(1/([.I20]+[.$C19]))))" office:value-type="float" office:value="1000" calcext:value-type="float">
            <text:p>1,000.00</text:p>
          </table:table-cell>
          <table:table-cell table:formula="of:=IF([.$A19]&gt;=[.J$1];[.$B19];1/((1/[.$B19])+(1/([.J20]+[.$C19]))))" office:value-type="float" office:value="1000" calcext:value-type="float">
            <text:p>1,000.00</text:p>
          </table:table-cell>
          <table:table-cell table:formula="of:=IF([.$A19]&gt;=[.K$1];[.$B19];1/((1/[.$B19])+(1/([.K20]+[.$C19]))))" office:value-type="float" office:value="1000" calcext:value-type="float">
            <text:p>1,000.00</text:p>
          </table:table-cell>
          <table:table-cell table:formula="of:=IF([.$A19]&gt;=[.L$1];[.$B19];1/((1/[.$B19])+(1/([.L20]+[.$C19]))))" office:value-type="float" office:value="1000" calcext:value-type="float">
            <text:p>1,000.00</text:p>
          </table:table-cell>
          <table:table-cell table:formula="of:=IF([.$A19]&gt;=[.M$1];[.$B19];1/((1/[.$B19])+(1/([.M20]+[.$C19]))))" office:value-type="float" office:value="1000" calcext:value-type="float">
            <text:p>1,000.00</text:p>
          </table:table-cell>
          <table:table-cell table:formula="of:=IF([.$A19]&gt;=[.N$1];[.$B19];1/((1/[.$B19])+(1/([.N20]+[.$C19]))))" office:value-type="float" office:value="1000" calcext:value-type="float">
            <text:p>1,000.00</text:p>
          </table:table-cell>
          <table:table-cell table:formula="of:=IF([.$A19]&gt;=[.O$1];[.$B19];1/((1/[.$B19])+(1/([.O20]+[.$C19]))))" office:value-type="float" office:value="1000" calcext:value-type="float">
            <text:p>1,000.00</text:p>
          </table:table-cell>
          <table:table-cell table:formula="of:=IF([.$A19]&gt;=[.P$1];[.$B19];1/((1/[.$B19])+(1/([.P20]+[.$C19]))))" office:value-type="float" office:value="1000" calcext:value-type="float">
            <text:p>1,000.00</text:p>
          </table:table-cell>
          <table:table-cell table:formula="of:=IF([.$A19]&gt;=[.Q$1];[.$B19];1/((1/[.$B19])+(1/([.Q20]+[.$C19]))))" office:value-type="float" office:value="1000" calcext:value-type="float">
            <text:p>1,000.00</text:p>
          </table:table-cell>
          <table:table-cell table:formula="of:=IF([.$A19]&gt;=[.R$1];[.$B19];1/((1/[.$B19])+(1/([.R20]+[.$C19]))))" office:value-type="float" office:value="1000" calcext:value-type="float">
            <text:p>1,000.00</text:p>
          </table:table-cell>
          <table:table-cell table:formula="of:=IF([.$A19]&gt;=[.S$1];[.$B19];1/((1/[.$B19])+(1/([.S20]+[.$C19]))))" office:value-type="float" office:value="1000" calcext:value-type="float">
            <text:p>1,000.00</text:p>
          </table:table-cell>
          <table:table-cell table:formula="of:=IF([.$A19]&gt;=[.T$1];[.$B19];1/((1/[.$B19])+(1/([.T20]+[.$C19]))))" office:value-type="float" office:value="1000" calcext:value-type="float">
            <text:p>1,000.00</text:p>
          </table:table-cell>
          <table:table-cell table:formula="of:=IF([.$A19]&gt;=[.U$1];[.$B19];1/((1/[.$B19])+(1/([.U20]+[.$C19]))))" office:value-type="float" office:value="1000" calcext:value-type="float">
            <text:p>1,000.00</text:p>
          </table:table-cell>
          <table:table-cell table:formula="of:=IF([.$A19]&gt;=[.V$1];[.$B19];1/((1/[.$B19])+(1/([.V20]+[.$C19]))))" office:value-type="float" office:value="1000" calcext:value-type="float">
            <text:p>1,000.00</text:p>
          </table:table-cell>
          <table:table-cell table:formula="of:=IF([.$A19]&gt;=[.W$1];[.$B19];1/((1/[.$B19])+(1/([.W20]+[.$C19]))))" office:value-type="float" office:value="1000" calcext:value-type="float">
            <text:p>1,000.00</text:p>
          </table:table-cell>
          <table:table-cell table:formula="of:=IF([.$A19]&gt;=[.X$1];[.$B19];1/((1/[.$B19])+(1/([.X20]+[.$C19]))))" office:value-type="float" office:value="1000" calcext:value-type="float">
            <text:p>1,000.00</text:p>
          </table:table-cell>
          <table:table-cell table:formula="of:=IF([.$A19]&gt;=[.Y$1];[.$B19];1/((1/[.$B19])+(1/([.Y20]+[.$C19]))))" office:value-type="float" office:value="500.080251186584" calcext:value-type="float">
            <text:p>500.08</text:p>
          </table:table-cell>
          <table:table-cell table:formula="of:=IF([.$A19]&gt;=[.Z$1];[.$B19];1/((1/[.$B19])+(1/([.Z20]+[.$C19]))))" office:value-type="float" office:value="333.509737157341" calcext:value-type="float">
            <text:p>333.51</text:p>
          </table:table-cell>
          <table:table-cell table:formula="of:=IF([.$A19]&gt;=[.AA$1];[.$B19];1/((1/[.$B19])+(1/([.AA20]+[.$C19]))))" office:value-type="float" office:value="250.274463996613" calcext:value-type="float">
            <text:p>250.27</text:p>
          </table:table-cell>
          <table:table-cell table:formula="of:=IF([.$A19]&gt;=[.AB$1];[.$B19];1/((1/[.$B19])+(1/([.AB20]+[.$C19]))))" office:value-type="float" office:value="200.371756053414" calcext:value-type="float">
            <text:p>200.37</text:p>
          </table:table-cell>
          <table:table-cell table:formula="of:=IF([.$A19]&gt;=[.AC$1];[.$B19];1/((1/[.$B19])+(1/([.AC20]+[.$C19]))))" office:value-type="float" office:value="167.134145683178" calcext:value-type="float">
            <text:p>167.13</text:p>
          </table:table-cell>
          <table:table-cell table:formula="of:=IF([.$A19]&gt;=[.AD$1];[.$B19];1/((1/[.$B19])+(1/([.AD20]+[.$C19]))))" office:value-type="float" office:value="143.418501878965" calcext:value-type="float">
            <text:p>143.42</text:p>
          </table:table-cell>
          <table:table-cell table:formula="of:=IF([.$A19]&gt;=[.AE$1];[.$B19];1/((1/[.$B19])+(1/([.AE20]+[.$C19]))))" office:value-type="float" office:value="125.653313513957" calcext:value-type="float">
            <text:p>125.65</text:p>
          </table:table-cell>
          <table:table-cell table:formula="of:=IF([.$A19]&gt;=[.AF$1];[.$B19];1/((1/[.$B19])+(1/([.AF20]+[.$C19]))))" office:value-type="float" office:value="111.854451213177" calcext:value-type="float">
            <text:p>111.85</text:p>
          </table:table-cell>
          <table:table-cell table:formula="of:=IF([.$A19]&gt;=[.AG$1];[.$B19];1/((1/[.$B19])+(1/([.AG20]+[.$C19]))))" office:value-type="float" office:value="100.831472690969" calcext:value-type="float">
            <text:p>100.83</text:p>
          </table:table-cell>
          <table:table-cell table:formula="of:=IF([.$A19]&gt;=[.AH$1];[.$B19];1/((1/[.$B19])+(1/([.AH20]+[.$C19]))))" office:value-type="float" office:value="91.8268528960519" calcext:value-type="float">
            <text:p>91.83</text:p>
          </table:table-cell>
          <table:table-cell table:formula="of:=IF([.$A19]&gt;=[.AI$1];[.$B19];1/((1/[.$B19])+(1/([.AI20]+[.$C19]))))" office:value-type="float" office:value="84.3355994274189" calcext:value-type="float">
            <text:p>84.34</text:p>
          </table:table-cell>
          <table:table-cell table:formula="of:=IF([.$A19]&gt;=[.AJ$1];[.$B19];1/((1/[.$B19])+(1/([.AJ20]+[.$C19]))))" office:value-type="float" office:value="78.0081226415278" calcext:value-type="float">
            <text:p>78.01</text:p>
          </table:table-cell>
          <table:table-cell table:formula="of:=IF([.$A19]&gt;=[.AK$1];[.$B19];1/((1/[.$B19])+(1/([.AK20]+[.$C19]))))" office:value-type="float" office:value="72.5947330678688" calcext:value-type="float">
            <text:p>72.59</text:p>
          </table:table-cell>
          <table:table-cell table:formula="of:=IF([.$A19]&gt;=[.AL$1];[.$B19];1/((1/[.$B19])+(1/([.AL20]+[.$C19]))))" office:value-type="float" office:value="67.9123400270573" calcext:value-type="float">
            <text:p>67.91</text:p>
          </table:table-cell>
          <table:table-cell table:formula="of:=IF([.$A19]&gt;=[.AM$1];[.$B19];1/((1/[.$B19])+(1/([.AM20]+[.$C19]))))" office:value-type="float" office:value="63.8236384031225" calcext:value-type="float">
            <text:p>63.82</text:p>
          </table:table-cell>
          <table:table-cell table:formula="of:=IF([.$A19]&gt;=[.AN$1];[.$B19];1/((1/[.$B19])+(1/([.AN20]+[.$C19]))))" office:value-type="float" office:value="60.2236413714168" calcext:value-type="float">
            <text:p>60.22</text:p>
          </table:table-cell>
          <table:table-cell table:formula="of:=IF([.$A19]&gt;=[.AO$1];[.$B19];1/((1/[.$B19])+(1/([.AO20]+[.$C19]))))" office:value-type="float" office:value="57.0307023078181" calcext:value-type="float">
            <text:p>57.03</text:p>
          </table:table-cell>
          <table:table-cell table:formula="of:=IF([.$A19]&gt;=[.AP$1];[.$B19];1/((1/[.$B19])+(1/([.AP20]+[.$C19]))))" office:value-type="float" office:value="54.1803719593003" calcext:value-type="float">
            <text:p>54.18</text:p>
          </table:table-cell>
          <table:table-cell table:formula="of:=IF([.$A19]&gt;=[.AQ$1];[.$B19];1/((1/[.$B19])+(1/([.AQ20]+[.$C19]))))" office:value-type="float" office:value="51.6210985255126" calcext:value-type="float">
            <text:p>51.62</text:p>
          </table:table-cell>
          <table:table-cell table:formula="of:=IF([.$A19]&gt;=[.AR$1];[.$B19];1/((1/[.$B19])+(1/([.AR20]+[.$C19]))))" office:value-type="float" office:value="49.3111563404977" calcext:value-type="float">
            <text:p>49.31</text:p>
          </table:table-cell>
          <table:table-cell table:formula="of:=IF([.$A19]&gt;=[.AS$1];[.$B19];1/((1/[.$B19])+(1/([.AS20]+[.$C19]))))" office:value-type="float" office:value="47.2164122304421" calcext:value-type="float">
            <text:p>47.22</text:p>
          </table:table-cell>
          <table:table-cell table:formula="of:=IF([.$A19]&gt;=[.AT$1];[.$B19];1/((1/[.$B19])+(1/([.AT20]+[.$C19]))))" office:value-type="float" office:value="45.3086745977486" calcext:value-type="float">
            <text:p>45.31</text:p>
          </table:table-cell>
          <table:table-cell table:formula="of:=IF([.$A19]&gt;=[.AU$1];[.$B19];1/((1/[.$B19])+(1/([.AU20]+[.$C19]))))" office:value-type="float" office:value="43.5644552655886" calcext:value-type="float">
            <text:p>43.56</text:p>
          </table:table-cell>
          <table:table-cell table:formula="of:=IF([.$A19]&gt;=[.AV$1];[.$B19];1/((1/[.$B19])+(1/([.AV20]+[.$C19]))))" office:value-type="float" office:value="41.9640285066835" calcext:value-type="float">
            <text:p>41.96</text:p>
          </table:table-cell>
          <table:table-cell table:formula="of:=IF([.$A19]&gt;=[.AW$1];[.$B19];1/((1/[.$B19])+(1/([.AW20]+[.$C19]))))" office:value-type="float" office:value="40.4907072423962" calcext:value-type="float">
            <text:p>40.49</text:p>
          </table:table-cell>
          <table:table-cell table:formula="of:=IF([.$A19]&gt;=[.AX$1];[.$B19];1/((1/[.$B19])+(1/([.AX20]+[.$C19]))))" office:value-type="float" office:value="39.1302801063911" calcext:value-type="float">
            <text:p>39.13</text:p>
          </table:table-cell>
          <table:table-cell table:formula="of:=IF([.$A19]&gt;=[.AY$1];[.$B19];1/((1/[.$B19])+(1/([.AY20]+[.$C19]))))" office:value-type="float" office:value="37.8705691547524" calcext:value-type="float">
            <text:p>37.87</text:p>
          </table:table-cell>
          <table:table-cell table:formula="of:=IF([.$A19]&gt;=[.AZ$1];[.$B19];1/((1/[.$B19])+(1/([.AZ20]+[.$C19]))))" office:value-type="float" office:value="36.7010790993343" calcext:value-type="float">
            <text:p>36.70</text:p>
          </table:table-cell>
          <table:table-cell table:formula="of:=IF([.$A19]&gt;=[.BA$1];[.$B19];1/((1/[.$B19])+(1/([.BA20]+[.$C19]))))" office:value-type="float" office:value="35.612716707503" calcext:value-type="float">
            <text:p>35.61</text:p>
          </table:table-cell>
          <table:table-cell table:formula="of:=IF([.$A19]&gt;=[.BB$1];[.$B19];1/((1/[.$B19])+(1/([.BB20]+[.$C19]))))" office:value-type="float" office:value="34.5975645230357" calcext:value-type="float">
            <text:p>34.60</text:p>
          </table:table-cell>
          <table:table-cell table:formula="of:=IF([.$A19]&gt;=[.BC$1];[.$B19];1/((1/[.$B19])+(1/([.BC20]+[.$C19]))))" office:value-type="float" office:value="33.6486970243809" calcext:value-type="float">
            <text:p>33.65</text:p>
          </table:table-cell>
          <table:table-cell table:formula="of:=IF([.$A19]&gt;=[.BD$1];[.$B19];1/((1/[.$B19])+(1/([.BD20]+[.$C19]))))" office:value-type="float" office:value="32.7600302175229" calcext:value-type="float">
            <text:p>32.76</text:p>
          </table:table-cell>
          <table:table-cell table:formula="of:=IF([.$A19]&gt;=[.BE$1];[.$B19];1/((1/[.$B19])+(1/([.BE20]+[.$C19]))))" office:value-type="float" office:value="31.9261977790793" calcext:value-type="float">
            <text:p>31.93</text:p>
          </table:table-cell>
          <table:table-cell table:formula="of:=IF([.$A19]&gt;=[.BF$1];[.$B19];1/((1/[.$B19])+(1/([.BF20]+[.$C19]))))" office:value-type="float" office:value="31.1424484389173" calcext:value-type="float">
            <text:p>31.14</text:p>
          </table:table-cell>
          <table:table-cell table:formula="of:=IF([.$A19]&gt;=[.BG$1];[.$B19];1/((1/[.$B19])+(1/([.BG20]+[.$C19]))))" office:value-type="float" office:value="30.4045604717982" calcext:value-type="float">
            <text:p>30.40</text:p>
          </table:table-cell>
          <table:table-cell table:formula="of:=IF([.$A19]&gt;=[.BH$1];[.$B19];1/((1/[.$B19])+(1/([.BH20]+[.$C19]))))" office:value-type="float" office:value="29.7087700606987" calcext:value-type="float">
            <text:p>29.71</text:p>
          </table:table-cell>
          <table:table-cell table:formula="of:=IF([.$A19]&gt;=[.BI$1];[.$B19];1/((1/[.$B19])+(1/([.BI20]+[.$C19]))))" office:value-type="float" office:value="29.0517109760575" calcext:value-type="float">
            <text:p>29.05</text:p>
          </table:table-cell>
          <table:table-cell table:formula="of:=IF([.$A19]&gt;=[.BJ$1];[.$B19];1/((1/[.$B19])+(1/([.BJ20]+[.$C19]))))" office:value-type="float" office:value="28.4303635394919" calcext:value-type="float">
            <text:p>28.43</text:p>
          </table:table-cell>
          <table:table-cell table:formula="of:=IF([.$A19]&gt;=[.BK$1];[.$B19];1/((1/[.$B19])+(1/([.BK20]+[.$C19]))))" office:value-type="float" office:value="27.8420112468623" calcext:value-type="float">
            <text:p>27.84</text:p>
          </table:table-cell>
          <table:table-cell table:formula="of:=IF([.$A19]&gt;=[.BL$1];[.$B19];1/((1/[.$B19])+(1/([.BL20]+[.$C19]))))" office:value-type="float" office:value="27.2842037426865" calcext:value-type="float">
            <text:p>27.28</text:p>
          </table:table-cell>
          <table:table-cell table:formula="of:=IF([.$A19]&gt;=[.BM$1];[.$B19];1/((1/[.$B19])+(1/([.BM20]+[.$C19]))))" office:value-type="float" office:value="26.754725087081" calcext:value-type="float">
            <text:p>26.75</text:p>
          </table:table-cell>
          <table:table-cell table:formula="of:=IF([.$A19]&gt;=[.BN$1];[.$B19];1/((1/[.$B19])+(1/([.BN20]+[.$C19]))))" office:value-type="float" office:value="26.2515664534188" calcext:value-type="float">
            <text:p>26.25</text:p>
          </table:table-cell>
          <table:table-cell table:formula="of:=IF([.$A19]&gt;=[.BO$1];[.$B19];1/((1/[.$B19])+(1/([.BO20]+[.$C19]))))" office:value-type="float" office:value="25.7729025516055" calcext:value-type="float">
            <text:p>25.77</text:p>
          </table:table-cell>
          <table:table-cell table:formula="of:=IF([.$A19]&gt;=[.BP$1];[.$B19];1/((1/[.$B19])+(1/([.BP20]+[.$C19]))))" office:value-type="float" office:value="25.3170711972492" calcext:value-type="float">
            <text:p>25.32</text:p>
          </table:table-cell>
          <table:table-cell table:formula="of:=IF([.$A19]&gt;=[.BQ$1];[.$B19];1/((1/[.$B19])+(1/([.BQ20]+[.$C19]))))" office:value-type="float" office:value="24.882555547834" calcext:value-type="float">
            <text:p>24.88</text:p>
          </table:table-cell>
          <table:table-cell table:formula="of:=IF([.$A19]&gt;=[.BR$1];[.$B19];1/((1/[.$B19])+(1/([.BR20]+[.$C19]))))" office:value-type="float" office:value="24.4679686085342" calcext:value-type="float">
            <text:p>24.47</text:p>
          </table:table-cell>
          <table:table-cell table:formula="of:=IF([.$A19]&gt;=[.BS$1];[.$B19];1/((1/[.$B19])+(1/([.BS20]+[.$C19]))))" office:value-type="float" office:value="24.07203967655" calcext:value-type="float">
            <text:p>24.07</text:p>
          </table:table-cell>
          <table:table-cell table:formula="of:=IF([.$A19]&gt;=[.BT$1];[.$B19];1/((1/[.$B19])+(1/([.BT20]+[.$C19]))))" office:value-type="float" office:value="23.6936024469111" calcext:value-type="float">
            <text:p>23.69</text:p>
          </table:table-cell>
          <table:table-cell table:formula="of:=IF([.$A19]&gt;=[.BU$1];[.$B19];1/((1/[.$B19])+(1/([.BU20]+[.$C19]))))" office:value-type="float" office:value="23.3315845470376" calcext:value-type="float">
            <text:p>23.33</text:p>
          </table:table-cell>
          <table:table-cell table:formula="of:=IF([.$A19]&gt;=[.BV$1];[.$B19];1/((1/[.$B19])+(1/([.BV20]+[.$C19]))))" office:value-type="float" office:value="22.9849983038577" calcext:value-type="float">
            <text:p>22.98</text:p>
          </table:table-cell>
          <table:table-cell table:formula="of:=IF([.$A19]&gt;=[.BW$1];[.$B19];1/((1/[.$B19])+(1/([.BW20]+[.$C19]))))" office:value-type="float" office:value="22.6529325774737" calcext:value-type="float">
            <text:p>22.65</text:p>
          </table:table-cell>
          <table:table-cell table:formula="of:=IF([.$A19]&gt;=[.BX$1];[.$B19];1/((1/[.$B19])+(1/([.BX20]+[.$C19]))))" office:value-type="float" office:value="22.3345455204343" calcext:value-type="float">
            <text:p>22.33</text:p>
          </table:table-cell>
          <table:table-cell table:formula="of:=IF([.$A19]&gt;=[.BY$1];[.$B19];1/((1/[.$B19])+(1/([.BY20]+[.$C19]))))" office:value-type="float" office:value="22.0290581425557" calcext:value-type="float">
            <text:p>22.03</text:p>
          </table:table-cell>
          <table:table-cell table:formula="of:=IF([.$A19]&gt;=[.BZ$1];[.$B19];1/((1/[.$B19])+(1/([.BZ20]+[.$C19]))))" office:value-type="float" office:value="21.735748578703" calcext:value-type="float">
            <text:p>21.74</text:p>
          </table:table-cell>
          <table:table-cell table:formula="of:=IF([.$A19]&gt;=[.CA$1];[.$B19];1/((1/[.$B19])+(1/([.CA20]+[.$C19]))))" office:value-type="float" office:value="21.4539469716043" calcext:value-type="float">
            <text:p>21.45</text:p>
          </table:table-cell>
          <table:table-cell table:formula="of:=IF([.$A19]&gt;=[.CB$1];[.$B19];1/((1/[.$B19])+(1/([.CB20]+[.$C19]))))" office:value-type="float" office:value="21.1830308941141" calcext:value-type="float">
            <text:p>21.18</text:p>
          </table:table-cell>
          <table:table-cell table:formula="of:=IF([.$A19]&gt;=[.CC$1];[.$B19];1/((1/[.$B19])+(1/([.CC20]+[.$C19]))))" office:value-type="float" office:value="20.9224212457716" calcext:value-type="float">
            <text:p>20.92</text:p>
          </table:table-cell>
          <table:table-cell table:formula="of:=IF([.$A19]&gt;=[.CD$1];[.$B19];1/((1/[.$B19])+(1/([.CD20]+[.$C19]))))" office:value-type="float" office:value="20.6715785673393" calcext:value-type="float">
            <text:p>20.67</text:p>
          </table:table-cell>
          <table:table-cell table:formula="of:=IF([.$A19]&gt;=[.CE$1];[.$B19];1/((1/[.$B19])+(1/([.CE20]+[.$C19]))))" office:value-type="float" office:value="20.4299997245159" calcext:value-type="float">
            <text:p>20.43</text:p>
          </table:table-cell>
          <table:table-cell table:formula="of:=IF([.$A19]&gt;=[.CF$1];[.$B19];1/((1/[.$B19])+(1/([.CF20]+[.$C19]))))" office:value-type="float" office:value="20.1972149184239" calcext:value-type="float">
            <text:p>20.20</text:p>
          </table:table-cell>
          <table:table-cell table:formula="of:=IF([.$A19]&gt;=[.CG$1];[.$B19];1/((1/[.$B19])+(1/([.CG20]+[.$C19]))))" office:value-type="float" office:value="19.9727849859449" calcext:value-type="float">
            <text:p>19.97</text:p>
          </table:table-cell>
          <table:table-cell table:formula="of:=IF([.$A19]&gt;=[.CH$1];[.$B19];1/((1/[.$B19])+(1/([.CH20]+[.$C19]))))" office:value-type="float" office:value="19.7562989576662" calcext:value-type="float">
            <text:p>19.76</text:p>
          </table:table-cell>
          <table:table-cell table:formula="of:=IF([.$A19]&gt;=[.CI$1];[.$B19];1/((1/[.$B19])+(1/([.CI20]+[.$C19]))))" office:value-type="float" office:value="19.547371845235" calcext:value-type="float">
            <text:p>19.55</text:p>
          </table:table-cell>
          <table:table-cell table:formula="of:=IF([.$A19]&gt;=[.CJ$1];[.$B19];1/((1/[.$B19])+(1/([.CJ20]+[.$C19]))))" office:value-type="float" office:value="19.3456426333884" calcext:value-type="float">
            <text:p>19.35</text:p>
          </table:table-cell>
          <table:table-cell table:formula="of:=IF([.$A19]&gt;=[.CK$1];[.$B19];1/((1/[.$B19])+(1/([.CK20]+[.$C19]))))" office:value-type="float" office:value="19.1507724549295" calcext:value-type="float">
            <text:p>19.15</text:p>
          </table:table-cell>
          <table:table-cell table:formula="of:=IF([.$A19]&gt;=[.CL$1];[.$B19];1/((1/[.$B19])+(1/([.CL20]+[.$C19]))))" office:value-type="float" office:value="18.9624429295112" calcext:value-type="float">
            <text:p>18.96</text:p>
          </table:table-cell>
          <table:table-cell table:formula="of:=IF([.$A19]&gt;=[.CM$1];[.$B19];1/((1/[.$B19])+(1/([.CM20]+[.$C19]))))" office:value-type="float" office:value="18.7803546493489" calcext:value-type="float">
            <text:p>18.78</text:p>
          </table:table-cell>
          <table:table-cell table:formula="of:=IF([.$A19]&gt;=[.CN$1];[.$B19];1/((1/[.$B19])+(1/([.CN20]+[.$C19]))))" office:value-type="float" office:value="18.6042257969342" calcext:value-type="float">
            <text:p>18.60</text:p>
          </table:table-cell>
          <table:table-cell table:formula="of:=IF([.$A19]&gt;=[.CO$1];[.$B19];1/((1/[.$B19])+(1/([.CO20]+[.$C19]))))" office:value-type="float" office:value="18.4337908815359" calcext:value-type="float">
            <text:p>18.43</text:p>
          </table:table-cell>
          <table:table-cell table:formula="of:=IF([.$A19]&gt;=[.CP$1];[.$B19];1/((1/[.$B19])+(1/([.CP20]+[.$C19]))))" office:value-type="float" office:value="18.2687995827587" calcext:value-type="float">
            <text:p>18.27</text:p>
          </table:table-cell>
          <table:table-cell table:formula="of:=IF([.$A19]&gt;=[.CQ$1];[.$B19];1/((1/[.$B19])+(1/([.CQ20]+[.$C19]))))" office:value-type="float" office:value="18.1090156907383" calcext:value-type="float">
            <text:p>18.11</text:p>
          </table:table-cell>
          <table:table-cell table:formula="of:=IF([.$A19]&gt;=[.CR$1];[.$B19];1/((1/[.$B19])+(1/([.CR20]+[.$C19]))))" office:value-type="float" office:value="17.9542161336922" calcext:value-type="float">
            <text:p>17.95</text:p>
          </table:table-cell>
          <table:table-cell table:formula="of:=IF([.$A19]&gt;=[.CS$1];[.$B19];1/((1/[.$B19])+(1/([.CS20]+[.$C19]))))" office:value-type="float" office:value="17.8041900845516" calcext:value-type="float">
            <text:p>17.80</text:p>
          </table:table-cell>
          <table:table-cell table:formula="of:=IF([.$A19]&gt;=[.CT$1];[.$B19];1/((1/[.$B19])+(1/([.CT20]+[.$C19]))))" office:value-type="float" office:value="17.6587381392803" calcext:value-type="float">
            <text:p>17.66</text:p>
          </table:table-cell>
          <table:table-cell table:formula="of:=IF([.$A19]&gt;=[.CU$1];[.$B19];1/((1/[.$B19])+(1/([.CU20]+[.$C19]))))" office:value-type="float" office:value="17.5176715602686" calcext:value-type="float">
            <text:p>17.52</text:p>
          </table:table-cell>
          <table:table-cell table:formula="of:=IF([.$A19]&gt;=[.CV$1];[.$B19];1/((1/[.$B19])+(1/([.CV20]+[.$C19]))))" office:value-type="float" office:value="17.3808115788761" calcext:value-type="float">
            <text:p>17.38</text:p>
          </table:table-cell>
          <table:table-cell table:formula="of:=IF([.$A19]&gt;=[.CW$1];[.$B19];1/((1/[.$B19])+(1/([.CW20]+[.$C19]))))" office:value-type="float" office:value="17.2479887518057" calcext:value-type="float">
            <text:p>17.25</text:p>
          </table:table-cell>
          <table:table-cell table:formula="of:=IF([.$A19]&gt;=[.CX$1];[.$B19];1/((1/[.$B19])+(1/([.CX20]+[.$C19]))))" office:value-type="float" office:value="17.1190423665308" calcext:value-type="float">
            <text:p>17.12</text:p>
          </table:table-cell>
          <table:table-cell table:formula="of:=IF([.$A19]&gt;=[.CY$1];[.$B19];1/((1/[.$B19])+(1/([.CY20]+[.$C19]))))" office:value-type="float" office:value="16.9938198914751" calcext:value-type="float">
            <text:p>16.99</text:p>
          </table:table-cell>
          <table:table-cell table:formula="of:=IF([.$A19]&gt;=[.CZ$1];[.$B19];1/((1/[.$B19])+(1/([.CZ20]+[.$C19]))))" office:value-type="float" office:value="16.8721764670708" calcext:value-type="float">
            <text:p>16.87</text:p>
          </table:table-cell>
          <table:table-cell table:formula="of:=IF([.$A19]&gt;=[.DA$1];[.$B19];1/((1/[.$B19])+(1/([.DA20]+[.$C19]))))" office:value-type="float" office:value="16.7539744341981" calcext:value-type="float">
            <text:p>16.75</text:p>
          </table:table-cell>
          <table:table-cell table:formula="of:=IF([.$A19]&gt;=[.DB$1];[.$B19];1/((1/[.$B19])+(1/([.DB20]+[.$C19]))))" office:value-type="float" office:value="16.639082896847" calcext:value-type="float">
            <text:p>16.64</text:p>
          </table:table-cell>
          <table:table-cell table:number-columns-repeated="7"/>
        </table:table-row>
        <table:table-row table:style-name="ro2">
          <table:table-cell table:formula="of:=[$Sheet1.$L20]" office:value-type="float" office:value="19" calcext:value-type="float">
            <text:p>19.00</text:p>
          </table:table-cell>
          <table:table-cell table:formula="of:=[$Sheet1.$I20]" office:value-type="float" office:value="1000" calcext:value-type="float">
            <text:p>1,000.00</text:p>
          </table:table-cell>
          <table:table-cell table:formula="of:=[$Sheet1.$G20]" office:value-type="float" office:value="0.303875681110996" calcext:value-type="float">
            <text:p>0.30</text:p>
          </table:table-cell>
          <table:table-cell table:formula="of:=OFFSET([.$G$2];0;ROW()-2)" office:value-type="float" office:value="68.9554140488502" calcext:value-type="float">
            <text:p>68.96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20]&gt;=[.G$1];[.$B20];1/((1/[.$B20])+(1/([.G21]+[.$C20]))))" office:value-type="float" office:value="1000" calcext:value-type="float">
            <text:p>1,000.00</text:p>
          </table:table-cell>
          <table:table-cell table:formula="of:=IF([.$A20]&gt;=[.H$1];[.$B20];1/((1/[.$B20])+(1/([.H21]+[.$C20]))))" office:value-type="float" office:value="1000" calcext:value-type="float">
            <text:p>1,000.00</text:p>
          </table:table-cell>
          <table:table-cell table:formula="of:=IF([.$A20]&gt;=[.I$1];[.$B20];1/((1/[.$B20])+(1/([.I21]+[.$C20]))))" office:value-type="float" office:value="1000" calcext:value-type="float">
            <text:p>1,000.00</text:p>
          </table:table-cell>
          <table:table-cell table:formula="of:=IF([.$A20]&gt;=[.J$1];[.$B20];1/((1/[.$B20])+(1/([.J21]+[.$C20]))))" office:value-type="float" office:value="1000" calcext:value-type="float">
            <text:p>1,000.00</text:p>
          </table:table-cell>
          <table:table-cell table:formula="of:=IF([.$A20]&gt;=[.K$1];[.$B20];1/((1/[.$B20])+(1/([.K21]+[.$C20]))))" office:value-type="float" office:value="1000" calcext:value-type="float">
            <text:p>1,000.00</text:p>
          </table:table-cell>
          <table:table-cell table:formula="of:=IF([.$A20]&gt;=[.L$1];[.$B20];1/((1/[.$B20])+(1/([.L21]+[.$C20]))))" office:value-type="float" office:value="1000" calcext:value-type="float">
            <text:p>1,000.00</text:p>
          </table:table-cell>
          <table:table-cell table:formula="of:=IF([.$A20]&gt;=[.M$1];[.$B20];1/((1/[.$B20])+(1/([.M21]+[.$C20]))))" office:value-type="float" office:value="1000" calcext:value-type="float">
            <text:p>1,000.00</text:p>
          </table:table-cell>
          <table:table-cell table:formula="of:=IF([.$A20]&gt;=[.N$1];[.$B20];1/((1/[.$B20])+(1/([.N21]+[.$C20]))))" office:value-type="float" office:value="1000" calcext:value-type="float">
            <text:p>1,000.00</text:p>
          </table:table-cell>
          <table:table-cell table:formula="of:=IF([.$A20]&gt;=[.O$1];[.$B20];1/((1/[.$B20])+(1/([.O21]+[.$C20]))))" office:value-type="float" office:value="1000" calcext:value-type="float">
            <text:p>1,000.00</text:p>
          </table:table-cell>
          <table:table-cell table:formula="of:=IF([.$A20]&gt;=[.P$1];[.$B20];1/((1/[.$B20])+(1/([.P21]+[.$C20]))))" office:value-type="float" office:value="1000" calcext:value-type="float">
            <text:p>1,000.00</text:p>
          </table:table-cell>
          <table:table-cell table:formula="of:=IF([.$A20]&gt;=[.Q$1];[.$B20];1/((1/[.$B20])+(1/([.Q21]+[.$C20]))))" office:value-type="float" office:value="1000" calcext:value-type="float">
            <text:p>1,000.00</text:p>
          </table:table-cell>
          <table:table-cell table:formula="of:=IF([.$A20]&gt;=[.R$1];[.$B20];1/((1/[.$B20])+(1/([.R21]+[.$C20]))))" office:value-type="float" office:value="1000" calcext:value-type="float">
            <text:p>1,000.00</text:p>
          </table:table-cell>
          <table:table-cell table:formula="of:=IF([.$A20]&gt;=[.S$1];[.$B20];1/((1/[.$B20])+(1/([.S21]+[.$C20]))))" office:value-type="float" office:value="1000" calcext:value-type="float">
            <text:p>1,000.00</text:p>
          </table:table-cell>
          <table:table-cell table:formula="of:=IF([.$A20]&gt;=[.T$1];[.$B20];1/((1/[.$B20])+(1/([.T21]+[.$C20]))))" office:value-type="float" office:value="1000" calcext:value-type="float">
            <text:p>1,000.00</text:p>
          </table:table-cell>
          <table:table-cell table:formula="of:=IF([.$A20]&gt;=[.U$1];[.$B20];1/((1/[.$B20])+(1/([.U21]+[.$C20]))))" office:value-type="float" office:value="1000" calcext:value-type="float">
            <text:p>1,000.00</text:p>
          </table:table-cell>
          <table:table-cell table:formula="of:=IF([.$A20]&gt;=[.V$1];[.$B20];1/((1/[.$B20])+(1/([.V21]+[.$C20]))))" office:value-type="float" office:value="1000" calcext:value-type="float">
            <text:p>1,000.00</text:p>
          </table:table-cell>
          <table:table-cell table:formula="of:=IF([.$A20]&gt;=[.W$1];[.$B20];1/((1/[.$B20])+(1/([.W21]+[.$C20]))))" office:value-type="float" office:value="1000" calcext:value-type="float">
            <text:p>1,000.00</text:p>
          </table:table-cell>
          <table:table-cell table:formula="of:=IF([.$A20]&gt;=[.X$1];[.$B20];1/((1/[.$B20])+(1/([.X21]+[.$C20]))))" office:value-type="float" office:value="1000" calcext:value-type="float">
            <text:p>1,000.00</text:p>
          </table:table-cell>
          <table:table-cell table:formula="of:=IF([.$A20]&gt;=[.Y$1];[.$B20];1/((1/[.$B20])+(1/([.Y21]+[.$C20]))))" office:value-type="float" office:value="1000" calcext:value-type="float">
            <text:p>1,000.00</text:p>
          </table:table-cell>
          <table:table-cell table:formula="of:=IF([.$A20]&gt;=[.Z$1];[.$B20];1/((1/[.$B20])+(1/([.Z21]+[.$C20]))))" office:value-type="float" office:value="500.075957379478" calcext:value-type="float">
            <text:p>500.08</text:p>
          </table:table-cell>
          <table:table-cell table:formula="of:=IF([.$A20]&gt;=[.AA$1];[.$B20];1/((1/[.$B20])+(1/([.AA21]+[.$C20]))))" office:value-type="float" office:value="333.5003916772" calcext:value-type="float">
            <text:p>333.50</text:p>
          </table:table-cell>
          <table:table-cell table:formula="of:=IF([.$A20]&gt;=[.AB$1];[.$B20];1/((1/[.$B20])+(1/([.AB21]+[.$C20]))))" office:value-type="float" office:value="250.260082609201" calcext:value-type="float">
            <text:p>250.26</text:p>
          </table:table-cell>
          <table:table-cell table:formula="of:=IF([.$A20]&gt;=[.AC$1];[.$B20];1/((1/[.$B20])+(1/([.AC21]+[.$C20]))))" office:value-type="float" office:value="200.352491350404" calcext:value-type="float">
            <text:p>200.35</text:p>
          </table:table-cell>
          <table:table-cell table:formula="of:=IF([.$A20]&gt;=[.AD$1];[.$B20];1/((1/[.$B20])+(1/([.AD21]+[.$C20]))))" office:value-type="float" office:value="167.110183125063" calcext:value-type="float">
            <text:p>167.11</text:p>
          </table:table-cell>
          <table:table-cell table:formula="of:=IF([.$A20]&gt;=[.AE$1];[.$B20];1/((1/[.$B20])+(1/([.AE21]+[.$C20]))))" office:value-type="float" office:value="143.390031620266" calcext:value-type="float">
            <text:p>143.39</text:p>
          </table:table-cell>
          <table:table-cell table:formula="of:=IF([.$A20]&gt;=[.AF$1];[.$B20];1/((1/[.$B20])+(1/([.AF21]+[.$C20]))))" office:value-type="float" office:value="125.620520941164" calcext:value-type="float">
            <text:p>125.62</text:p>
          </table:table-cell>
          <table:table-cell table:formula="of:=IF([.$A20]&gt;=[.AG$1];[.$B20];1/((1/[.$B20])+(1/([.AG21]+[.$C20]))))" office:value-type="float" office:value="111.817513556024" calcext:value-type="float">
            <text:p>111.82</text:p>
          </table:table-cell>
          <table:table-cell table:formula="of:=IF([.$A20]&gt;=[.AH$1];[.$B20];1/((1/[.$B20])+(1/([.AH21]+[.$C20]))))" office:value-type="float" office:value="100.790557944596" calcext:value-type="float">
            <text:p>100.79</text:p>
          </table:table-cell>
          <table:table-cell table:formula="of:=IF([.$A20]&gt;=[.AI$1];[.$B20];1/((1/[.$B20])+(1/([.AI21]+[.$C20]))))" office:value-type="float" office:value="91.7821197064934" calcext:value-type="float">
            <text:p>91.78</text:p>
          </table:table-cell>
          <table:table-cell table:formula="of:=IF([.$A20]&gt;=[.AJ$1];[.$B20];1/((1/[.$B20])+(1/([.AJ21]+[.$C20]))))" office:value-type="float" office:value="84.2871973936968" calcext:value-type="float">
            <text:p>84.29</text:p>
          </table:table-cell>
          <table:table-cell table:formula="of:=IF([.$A20]&gt;=[.AK$1];[.$B20];1/((1/[.$B20])+(1/([.AK21]+[.$C20]))))" office:value-type="float" office:value="77.9561927927135" calcext:value-type="float">
            <text:p>77.96</text:p>
          </table:table-cell>
          <table:table-cell table:formula="of:=IF([.$A20]&gt;=[.AL$1];[.$B20];1/((1/[.$B20])+(1/([.AL21]+[.$C20]))))" office:value-type="float" office:value="72.5394084022258" calcext:value-type="float">
            <text:p>72.54</text:p>
          </table:table-cell>
          <table:table-cell table:formula="of:=IF([.$A20]&gt;=[.AM$1];[.$B20];1/((1/[.$B20])+(1/([.AM21]+[.$C20]))))" office:value-type="float" office:value="67.8537460589624" calcext:value-type="float">
            <text:p>67.85</text:p>
          </table:table-cell>
          <table:table-cell table:formula="of:=IF([.$A20]&gt;=[.AN$1];[.$B20];1/((1/[.$B20])+(1/([.AN21]+[.$C20]))))" office:value-type="float" office:value="63.7618936917006" calcext:value-type="float">
            <text:p>63.76</text:p>
          </table:table-cell>
          <table:table-cell table:formula="of:=IF([.$A20]&gt;=[.AO$1];[.$B20];1/((1/[.$B20])+(1/([.AO21]+[.$C20]))))" office:value-type="float" office:value="60.1588580189822" calcext:value-type="float">
            <text:p>60.16</text:p>
          </table:table-cell>
          <table:table-cell table:formula="of:=IF([.$A20]&gt;=[.AP$1];[.$B20];1/((1/[.$B20])+(1/([.AP21]+[.$C20]))))" office:value-type="float" office:value="56.9629864234942" calcext:value-type="float">
            <text:p>56.96</text:p>
          </table:table-cell>
          <table:table-cell table:formula="of:=IF([.$A20]&gt;=[.AQ$1];[.$B20];1/((1/[.$B20])+(1/([.AQ21]+[.$C20]))))" office:value-type="float" office:value="54.1098240869606" calcext:value-type="float">
            <text:p>54.11</text:p>
          </table:table-cell>
          <table:table-cell table:formula="of:=IF([.$A20]&gt;=[.AR$1];[.$B20];1/((1/[.$B20])+(1/([.AR21]+[.$C20]))))" office:value-type="float" office:value="51.5478140371123" calcext:value-type="float">
            <text:p>51.55</text:p>
          </table:table-cell>
          <table:table-cell table:formula="of:=IF([.$A20]&gt;=[.AS$1];[.$B20];1/((1/[.$B20])+(1/([.AS21]+[.$C20]))))" office:value-type="float" office:value="49.2352257967978" calcext:value-type="float">
            <text:p>49.24</text:p>
          </table:table-cell>
          <table:table-cell table:formula="of:=IF([.$A20]&gt;=[.AT$1];[.$B20];1/((1/[.$B20])+(1/([.AT21]+[.$C20]))))" office:value-type="float" office:value="47.1379217115242" calcext:value-type="float">
            <text:p>47.14</text:p>
          </table:table-cell>
          <table:table-cell table:formula="of:=IF([.$A20]&gt;=[.AU$1];[.$B20];1/((1/[.$B20])+(1/([.AU21]+[.$C20]))))" office:value-type="float" office:value="45.2277060058138" calcext:value-type="float">
            <text:p>45.23</text:p>
          </table:table-cell>
          <table:table-cell table:formula="of:=IF([.$A20]&gt;=[.AV$1];[.$B20];1/((1/[.$B20])+(1/([.AV21]+[.$C20]))))" office:value-type="float" office:value="43.4810866024852" calcext:value-type="float">
            <text:p>43.48</text:p>
          </table:table-cell>
          <table:table-cell table:formula="of:=IF([.$A20]&gt;=[.AW$1];[.$B20];1/((1/[.$B20])+(1/([.AW21]+[.$C20]))))" office:value-type="float" office:value="41.8783341284651" calcext:value-type="float">
            <text:p>41.88</text:p>
          </table:table-cell>
          <table:table-cell table:formula="of:=IF([.$A20]&gt;=[.AX$1];[.$B20];1/((1/[.$B20])+(1/([.AX21]+[.$C20]))))" office:value-type="float" office:value="40.4027580930458" calcext:value-type="float">
            <text:p>40.40</text:p>
          </table:table-cell>
          <table:table-cell table:formula="of:=IF([.$A20]&gt;=[.AY$1];[.$B20];1/((1/[.$B20])+(1/([.AY21]+[.$C20]))))" office:value-type="float" office:value="39.0401439326611" calcext:value-type="float">
            <text:p>39.04</text:p>
          </table:table-cell>
          <table:table-cell table:formula="of:=IF([.$A20]&gt;=[.AZ$1];[.$B20];1/((1/[.$B20])+(1/([.AZ21]+[.$C20]))))" office:value-type="float" office:value="37.7783107038895" calcext:value-type="float">
            <text:p>37.78</text:p>
          </table:table-cell>
          <table:table-cell table:formula="of:=IF([.$A20]&gt;=[.BA$1];[.$B20];1/((1/[.$B20])+(1/([.BA21]+[.$C20]))))" office:value-type="float" office:value="36.6067603012877" calcext:value-type="float">
            <text:p>36.61</text:p>
          </table:table-cell>
          <table:table-cell table:formula="of:=IF([.$A20]&gt;=[.BB$1];[.$B20];1/((1/[.$B20])+(1/([.BB21]+[.$C20]))))" office:value-type="float" office:value="35.5163968430538" calcext:value-type="float">
            <text:p>35.52</text:p>
          </table:table-cell>
          <table:table-cell table:formula="of:=IF([.$A20]&gt;=[.BC$1];[.$B20];1/((1/[.$B20])+(1/([.BC21]+[.$C20]))))" office:value-type="float" office:value="34.4993003791405" calcext:value-type="float">
            <text:p>34.50</text:p>
          </table:table-cell>
          <table:table-cell table:formula="of:=IF([.$A20]&gt;=[.BD$1];[.$B20];1/((1/[.$B20])+(1/([.BD21]+[.$C20]))))" office:value-type="float" office:value="33.5485430378906" calcext:value-type="float">
            <text:p>33.55</text:p>
          </table:table-cell>
          <table:table-cell table:formula="of:=IF([.$A20]&gt;=[.BE$1];[.$B20];1/((1/[.$B20])+(1/([.BE21]+[.$C20]))))" office:value-type="float" office:value="32.6580386083198" calcext:value-type="float">
            <text:p>32.66</text:p>
          </table:table-cell>
          <table:table-cell table:formula="of:=IF([.$A20]&gt;=[.BF$1];[.$B20];1/((1/[.$B20])+(1/([.BF21]+[.$C20]))))" office:value-type="float" office:value="31.8224186735702" calcext:value-type="float">
            <text:p>31.82</text:p>
          </table:table-cell>
          <table:table-cell table:formula="of:=IF([.$A20]&gt;=[.BG$1];[.$B20];1/((1/[.$B20])+(1/([.BG21]+[.$C20]))))" office:value-type="float" office:value="31.0369299847239" calcext:value-type="float">
            <text:p>31.04</text:p>
          </table:table-cell>
          <table:table-cell table:formula="of:=IF([.$A20]&gt;=[.BH$1];[.$B20];1/((1/[.$B20])+(1/([.BH21]+[.$C20]))))" office:value-type="float" office:value="30.2973489444043" calcext:value-type="float">
            <text:p>30.30</text:p>
          </table:table-cell>
          <table:table-cell table:formula="of:=IF([.$A20]&gt;=[.BI$1];[.$B20];1/((1/[.$B20])+(1/([.BI21]+[.$C20]))))" office:value-type="float" office:value="29.5999099627365" calcext:value-type="float">
            <text:p>29.60</text:p>
          </table:table-cell>
          <table:table-cell table:formula="of:=IF([.$A20]&gt;=[.BJ$1];[.$B20];1/((1/[.$B20])+(1/([.BJ21]+[.$C20]))))" office:value-type="float" office:value="28.941245129849" calcext:value-type="float">
            <text:p>28.94</text:p>
          </table:table-cell>
          <table:table-cell table:formula="of:=IF([.$A20]&gt;=[.BK$1];[.$B20];1/((1/[.$B20])+(1/([.BK21]+[.$C20]))))" office:value-type="float" office:value="28.318333173402" calcext:value-type="float">
            <text:p>28.32</text:p>
          </table:table-cell>
          <table:table-cell table:formula="of:=IF([.$A20]&gt;=[.BL$1];[.$B20];1/((1/[.$B20])+(1/([.BL21]+[.$C20]))))" office:value-type="float" office:value="27.7284560759663" calcext:value-type="float">
            <text:p>27.73</text:p>
          </table:table-cell>
          <table:table-cell table:formula="of:=IF([.$A20]&gt;=[.BM$1];[.$B20];1/((1/[.$B20])+(1/([.BM21]+[.$C20]))))" office:value-type="float" office:value="27.1691620442075" calcext:value-type="float">
            <text:p>27.17</text:p>
          </table:table-cell>
          <table:table-cell table:formula="of:=IF([.$A20]&gt;=[.BN$1];[.$B20];1/((1/[.$B20])+(1/([.BN21]+[.$C20]))))" office:value-type="float" office:value="26.6382337710101" calcext:value-type="float">
            <text:p>26.64</text:p>
          </table:table-cell>
          <table:table-cell table:formula="of:=IF([.$A20]&gt;=[.BO$1];[.$B20];1/((1/[.$B20])+(1/([.BO21]+[.$C20]))))" office:value-type="float" office:value="26.1336611286917" calcext:value-type="float">
            <text:p>26.13</text:p>
          </table:table-cell>
          <table:table-cell table:formula="of:=IF([.$A20]&gt;=[.BP$1];[.$B20];1/((1/[.$B20])+(1/([.BP21]+[.$C20]))))" office:value-type="float" office:value="25.6536175881786" calcext:value-type="float">
            <text:p>25.65</text:p>
          </table:table-cell>
          <table:table-cell table:formula="of:=IF([.$A20]&gt;=[.BQ$1];[.$B20];1/((1/[.$B20])+(1/([.BQ21]+[.$C20]))))" office:value-type="float" office:value="25.1964397843824" calcext:value-type="float">
            <text:p>25.20</text:p>
          </table:table-cell>
          <table:table-cell table:formula="of:=IF([.$A20]&gt;=[.BR$1];[.$B20];1/((1/[.$B20])+(1/([.BR21]+[.$C20]))))" office:value-type="float" office:value="24.7606097488644" calcext:value-type="float">
            <text:p>24.76</text:p>
          </table:table-cell>
          <table:table-cell table:formula="of:=IF([.$A20]&gt;=[.BS$1];[.$B20];1/((1/[.$B20])+(1/([.BS21]+[.$C20]))))" office:value-type="float" office:value="24.3447394123986" calcext:value-type="float">
            <text:p>24.34</text:p>
          </table:table-cell>
          <table:table-cell table:formula="of:=IF([.$A20]&gt;=[.BT$1];[.$B20];1/((1/[.$B20])+(1/([.BT21]+[.$C20]))))" office:value-type="float" office:value="23.9475570462908" calcext:value-type="float">
            <text:p>23.95</text:p>
          </table:table-cell>
          <table:table-cell table:formula="of:=IF([.$A20]&gt;=[.BU$1];[.$B20];1/((1/[.$B20])+(1/([.BU21]+[.$C20]))))" office:value-type="float" office:value="23.5678953653819" calcext:value-type="float">
            <text:p>23.57</text:p>
          </table:table-cell>
          <table:table-cell table:formula="of:=IF([.$A20]&gt;=[.BV$1];[.$B20];1/((1/[.$B20])+(1/([.BV21]+[.$C20]))))" office:value-type="float" office:value="23.2046810600059" calcext:value-type="float">
            <text:p>23.20</text:p>
          </table:table-cell>
          <table:table-cell table:formula="of:=IF([.$A20]&gt;=[.BW$1];[.$B20];1/((1/[.$B20])+(1/([.BW21]+[.$C20]))))" office:value-type="float" office:value="22.8569255606849" calcext:value-type="float">
            <text:p>22.86</text:p>
          </table:table-cell>
          <table:table-cell table:formula="of:=IF([.$A20]&gt;=[.BX$1];[.$B20];1/((1/[.$B20])+(1/([.BX21]+[.$C20]))))" office:value-type="float" office:value="22.5237168695401" calcext:value-type="float">
            <text:p>22.52</text:p>
          </table:table-cell>
          <table:table-cell table:formula="of:=IF([.$A20]&gt;=[.BY$1];[.$B20];1/((1/[.$B20])+(1/([.BY21]+[.$C20]))))" office:value-type="float" office:value="22.2042123174602" calcext:value-type="float">
            <text:p>22.20</text:p>
          </table:table-cell>
          <table:table-cell table:formula="of:=IF([.$A20]&gt;=[.BZ$1];[.$B20];1/((1/[.$B20])+(1/([.BZ21]+[.$C20]))))" office:value-type="float" office:value="21.8976321269606" calcext:value-type="float">
            <text:p>21.90</text:p>
          </table:table-cell>
          <table:table-cell table:formula="of:=IF([.$A20]&gt;=[.CA$1];[.$B20];1/((1/[.$B20])+(1/([.CA21]+[.$C20]))))" office:value-type="float" office:value="21.6032536781314" calcext:value-type="float">
            <text:p>21.60</text:p>
          </table:table-cell>
          <table:table-cell table:formula="of:=IF([.$A20]&gt;=[.CB$1];[.$B20];1/((1/[.$B20])+(1/([.CB21]+[.$C20]))))" office:value-type="float" office:value="21.3204063897382" calcext:value-type="float">
            <text:p>21.32</text:p>
          </table:table-cell>
          <table:table-cell table:formula="of:=IF([.$A20]&gt;=[.CC$1];[.$B20];1/((1/[.$B20])+(1/([.CC21]+[.$C20]))))" office:value-type="float" office:value="21.0484671398819" calcext:value-type="float">
            <text:p>21.05</text:p>
          </table:table-cell>
          <table:table-cell table:formula="of:=IF([.$A20]&gt;=[.CD$1];[.$B20];1/((1/[.$B20])+(1/([.CD21]+[.$C20]))))" office:value-type="float" office:value="20.7868561610561" calcext:value-type="float">
            <text:p>20.79</text:p>
          </table:table-cell>
          <table:table-cell table:formula="of:=IF([.$A20]&gt;=[.CE$1];[.$B20];1/((1/[.$B20])+(1/([.CE21]+[.$C20]))))" office:value-type="float" office:value="20.535033353278" calcext:value-type="float">
            <text:p>20.54</text:p>
          </table:table-cell>
          <table:table-cell table:formula="of:=IF([.$A20]&gt;=[.CF$1];[.$B20];1/((1/[.$B20])+(1/([.CF21]+[.$C20]))))" office:value-type="float" office:value="20.2924949664816" calcext:value-type="float">
            <text:p>20.29</text:p>
          </table:table-cell>
          <table:table-cell table:formula="of:=IF([.$A20]&gt;=[.CG$1];[.$B20];1/((1/[.$B20])+(1/([.CG21]+[.$C20]))))" office:value-type="float" office:value="20.0587706097663" calcext:value-type="float">
            <text:p>20.06</text:p>
          </table:table-cell>
          <table:table-cell table:formula="of:=IF([.$A20]&gt;=[.CH$1];[.$B20];1/((1/[.$B20])+(1/([.CH21]+[.$C20]))))" office:value-type="float" office:value="19.8334205505683" calcext:value-type="float">
            <text:p>19.83</text:p>
          </table:table-cell>
          <table:table-cell table:formula="of:=IF([.$A20]&gt;=[.CI$1];[.$B20];1/((1/[.$B20])+(1/([.CI21]+[.$C20]))))" office:value-type="float" office:value="19.6160332715129" calcext:value-type="float">
            <text:p>19.62</text:p>
          </table:table-cell>
          <table:table-cell table:formula="of:=IF([.$A20]&gt;=[.CJ$1];[.$B20];1/((1/[.$B20])+(1/([.CJ21]+[.$C20]))))" office:value-type="float" office:value="19.4062232567386" calcext:value-type="float">
            <text:p>19.41</text:p>
          </table:table-cell>
          <table:table-cell table:formula="of:=IF([.$A20]&gt;=[.CK$1];[.$B20];1/((1/[.$B20])+(1/([.CK21]+[.$C20]))))" office:value-type="float" office:value="19.2036289829586" calcext:value-type="float">
            <text:p>19.20</text:p>
          </table:table-cell>
          <table:table-cell table:formula="of:=IF([.$A20]&gt;=[.CL$1];[.$B20];1/((1/[.$B20])+(1/([.CL21]+[.$C20]))))" office:value-type="float" office:value="19.0079110935228" calcext:value-type="float">
            <text:p>19.01</text:p>
          </table:table-cell>
          <table:table-cell table:formula="of:=IF([.$A20]&gt;=[.CM$1];[.$B20];1/((1/[.$B20])+(1/([.CM21]+[.$C20]))))" office:value-type="float" office:value="18.8187507363412" calcext:value-type="float">
            <text:p>18.82</text:p>
          </table:table-cell>
          <table:table-cell table:formula="of:=IF([.$A20]&gt;=[.CN$1];[.$B20];1/((1/[.$B20])+(1/([.CN21]+[.$C20]))))" office:value-type="float" office:value="18.6358480487837" calcext:value-type="float">
            <text:p>18.64</text:p>
          </table:table-cell>
          <table:table-cell table:formula="of:=IF([.$A20]&gt;=[.CO$1];[.$B20];1/((1/[.$B20])+(1/([.CO21]+[.$C20]))))" office:value-type="float" office:value="18.4589207746275" calcext:value-type="float">
            <text:p>18.46</text:p>
          </table:table-cell>
          <table:table-cell table:formula="of:=IF([.$A20]&gt;=[.CP$1];[.$B20];1/((1/[.$B20])+(1/([.CP21]+[.$C20]))))" office:value-type="float" office:value="18.2877029998329" calcext:value-type="float">
            <text:p>18.29</text:p>
          </table:table-cell>
          <table:table-cell table:formula="of:=IF([.$A20]&gt;=[.CQ$1];[.$B20];1/((1/[.$B20])+(1/([.CQ21]+[.$C20]))))" office:value-type="float" office:value="18.1219439954177" calcext:value-type="float">
            <text:p>18.12</text:p>
          </table:table-cell>
          <table:table-cell table:formula="of:=IF([.$A20]&gt;=[.CR$1];[.$B20];1/((1/[.$B20])+(1/([.CR21]+[.$C20]))))" office:value-type="float" office:value="17.9614071570046" calcext:value-type="float">
            <text:p>17.96</text:p>
          </table:table-cell>
          <table:table-cell table:formula="of:=IF([.$A20]&gt;=[.CS$1];[.$B20];1/((1/[.$B20])+(1/([.CS21]+[.$C20]))))" office:value-type="float" office:value="17.8058690317593" calcext:value-type="float">
            <text:p>17.81</text:p>
          </table:table-cell>
          <table:table-cell table:formula="of:=IF([.$A20]&gt;=[.CT$1];[.$B20];1/((1/[.$B20])+(1/([.CT21]+[.$C20]))))" office:value-type="float" office:value="17.6551184244411" calcext:value-type="float">
            <text:p>17.66</text:p>
          </table:table-cell>
          <table:table-cell table:formula="of:=IF([.$A20]&gt;=[.CU$1];[.$B20];1/((1/[.$B20])+(1/([.CU21]+[.$C20]))))" office:value-type="float" office:value="17.5089555751728" calcext:value-type="float">
            <text:p>17.51</text:p>
          </table:table-cell>
          <table:table-cell table:formula="of:=IF([.$A20]&gt;=[.CV$1];[.$B20];1/((1/[.$B20])+(1/([.CV21]+[.$C20]))))" office:value-type="float" office:value="17.3671914023129" calcext:value-type="float">
            <text:p>17.37</text:p>
          </table:table-cell>
          <table:table-cell table:formula="of:=IF([.$A20]&gt;=[.CW$1];[.$B20];1/((1/[.$B20])+(1/([.CW21]+[.$C20]))))" office:value-type="float" office:value="17.229646804504" calcext:value-type="float">
            <text:p>17.23</text:p>
          </table:table-cell>
          <table:table-cell table:formula="of:=IF([.$A20]&gt;=[.CX$1];[.$B20];1/((1/[.$B20])+(1/([.CX21]+[.$C20]))))" office:value-type="float" office:value="17.0961520165775" calcext:value-type="float">
            <text:p>17.10</text:p>
          </table:table-cell>
          <table:table-cell table:formula="of:=IF([.$A20]&gt;=[.CY$1];[.$B20];1/((1/[.$B20])+(1/([.CY21]+[.$C20]))))" office:value-type="float" office:value="16.9665460145352" calcext:value-type="float">
            <text:p>16.97</text:p>
          </table:table-cell>
          <table:table-cell table:formula="of:=IF([.$A20]&gt;=[.CZ$1];[.$B20];1/((1/[.$B20])+(1/([.CZ21]+[.$C20]))))" office:value-type="float" office:value="16.840675965306" calcext:value-type="float">
            <text:p>16.84</text:p>
          </table:table-cell>
          <table:table-cell table:formula="of:=IF([.$A20]&gt;=[.DA$1];[.$B20];1/((1/[.$B20])+(1/([.DA21]+[.$C20]))))" office:value-type="float" office:value="16.7183967174014" calcext:value-type="float">
            <text:p>16.72</text:p>
          </table:table-cell>
          <table:table-cell table:formula="of:=IF([.$A20]&gt;=[.DB$1];[.$B20];1/((1/[.$B20])+(1/([.DB21]+[.$C20]))))" office:value-type="float" office:value="16.5995703289728" calcext:value-type="float">
            <text:p>16.60</text:p>
          </table:table-cell>
          <table:table-cell table:number-columns-repeated="7"/>
        </table:table-row>
        <table:table-row table:style-name="ro2">
          <table:table-cell table:formula="of:=[$Sheet1.$L21]" office:value-type="float" office:value="20" calcext:value-type="float">
            <text:p>20.00</text:p>
          </table:table-cell>
          <table:table-cell table:formula="of:=[$Sheet1.$I21]" office:value-type="float" office:value="1000" calcext:value-type="float">
            <text:p>1,000.00</text:p>
          </table:table-cell>
          <table:table-cell table:formula="of:=[$Sheet1.$G21]" office:value-type="float" office:value="0.288440822466703" calcext:value-type="float">
            <text:p>0.29</text:p>
          </table:table-cell>
          <table:table-cell table:formula="of:=OFFSET([.$G$2];0;ROW()-2)" office:value-type="float" office:value="66.6198072535931" calcext:value-type="float">
            <text:p>66.62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21]&gt;=[.G$1];[.$B21];1/((1/[.$B21])+(1/([.G22]+[.$C21]))))" office:value-type="float" office:value="1000" calcext:value-type="float">
            <text:p>1,000.00</text:p>
          </table:table-cell>
          <table:table-cell table:formula="of:=IF([.$A21]&gt;=[.H$1];[.$B21];1/((1/[.$B21])+(1/([.H22]+[.$C21]))))" office:value-type="float" office:value="1000" calcext:value-type="float">
            <text:p>1,000.00</text:p>
          </table:table-cell>
          <table:table-cell table:formula="of:=IF([.$A21]&gt;=[.I$1];[.$B21];1/((1/[.$B21])+(1/([.I22]+[.$C21]))))" office:value-type="float" office:value="1000" calcext:value-type="float">
            <text:p>1,000.00</text:p>
          </table:table-cell>
          <table:table-cell table:formula="of:=IF([.$A21]&gt;=[.J$1];[.$B21];1/((1/[.$B21])+(1/([.J22]+[.$C21]))))" office:value-type="float" office:value="1000" calcext:value-type="float">
            <text:p>1,000.00</text:p>
          </table:table-cell>
          <table:table-cell table:formula="of:=IF([.$A21]&gt;=[.K$1];[.$B21];1/((1/[.$B21])+(1/([.K22]+[.$C21]))))" office:value-type="float" office:value="1000" calcext:value-type="float">
            <text:p>1,000.00</text:p>
          </table:table-cell>
          <table:table-cell table:formula="of:=IF([.$A21]&gt;=[.L$1];[.$B21];1/((1/[.$B21])+(1/([.L22]+[.$C21]))))" office:value-type="float" office:value="1000" calcext:value-type="float">
            <text:p>1,000.00</text:p>
          </table:table-cell>
          <table:table-cell table:formula="of:=IF([.$A21]&gt;=[.M$1];[.$B21];1/((1/[.$B21])+(1/([.M22]+[.$C21]))))" office:value-type="float" office:value="1000" calcext:value-type="float">
            <text:p>1,000.00</text:p>
          </table:table-cell>
          <table:table-cell table:formula="of:=IF([.$A21]&gt;=[.N$1];[.$B21];1/((1/[.$B21])+(1/([.N22]+[.$C21]))))" office:value-type="float" office:value="1000" calcext:value-type="float">
            <text:p>1,000.00</text:p>
          </table:table-cell>
          <table:table-cell table:formula="of:=IF([.$A21]&gt;=[.O$1];[.$B21];1/((1/[.$B21])+(1/([.O22]+[.$C21]))))" office:value-type="float" office:value="1000" calcext:value-type="float">
            <text:p>1,000.00</text:p>
          </table:table-cell>
          <table:table-cell table:formula="of:=IF([.$A21]&gt;=[.P$1];[.$B21];1/((1/[.$B21])+(1/([.P22]+[.$C21]))))" office:value-type="float" office:value="1000" calcext:value-type="float">
            <text:p>1,000.00</text:p>
          </table:table-cell>
          <table:table-cell table:formula="of:=IF([.$A21]&gt;=[.Q$1];[.$B21];1/((1/[.$B21])+(1/([.Q22]+[.$C21]))))" office:value-type="float" office:value="1000" calcext:value-type="float">
            <text:p>1,000.00</text:p>
          </table:table-cell>
          <table:table-cell table:formula="of:=IF([.$A21]&gt;=[.R$1];[.$B21];1/((1/[.$B21])+(1/([.R22]+[.$C21]))))" office:value-type="float" office:value="1000" calcext:value-type="float">
            <text:p>1,000.00</text:p>
          </table:table-cell>
          <table:table-cell table:formula="of:=IF([.$A21]&gt;=[.S$1];[.$B21];1/((1/[.$B21])+(1/([.S22]+[.$C21]))))" office:value-type="float" office:value="1000" calcext:value-type="float">
            <text:p>1,000.00</text:p>
          </table:table-cell>
          <table:table-cell table:formula="of:=IF([.$A21]&gt;=[.T$1];[.$B21];1/((1/[.$B21])+(1/([.T22]+[.$C21]))))" office:value-type="float" office:value="1000" calcext:value-type="float">
            <text:p>1,000.00</text:p>
          </table:table-cell>
          <table:table-cell table:formula="of:=IF([.$A21]&gt;=[.U$1];[.$B21];1/((1/[.$B21])+(1/([.U22]+[.$C21]))))" office:value-type="float" office:value="1000" calcext:value-type="float">
            <text:p>1,000.00</text:p>
          </table:table-cell>
          <table:table-cell table:formula="of:=IF([.$A21]&gt;=[.V$1];[.$B21];1/((1/[.$B21])+(1/([.V22]+[.$C21]))))" office:value-type="float" office:value="1000" calcext:value-type="float">
            <text:p>1,000.00</text:p>
          </table:table-cell>
          <table:table-cell table:formula="of:=IF([.$A21]&gt;=[.W$1];[.$B21];1/((1/[.$B21])+(1/([.W22]+[.$C21]))))" office:value-type="float" office:value="1000" calcext:value-type="float">
            <text:p>1,000.00</text:p>
          </table:table-cell>
          <table:table-cell table:formula="of:=IF([.$A21]&gt;=[.X$1];[.$B21];1/((1/[.$B21])+(1/([.X22]+[.$C21]))))" office:value-type="float" office:value="1000" calcext:value-type="float">
            <text:p>1,000.00</text:p>
          </table:table-cell>
          <table:table-cell table:formula="of:=IF([.$A21]&gt;=[.Y$1];[.$B21];1/((1/[.$B21])+(1/([.Y22]+[.$C21]))))" office:value-type="float" office:value="1000" calcext:value-type="float">
            <text:p>1,000.00</text:p>
          </table:table-cell>
          <table:table-cell table:formula="of:=IF([.$A21]&gt;=[.Z$1];[.$B21];1/((1/[.$B21])+(1/([.Z22]+[.$C21]))))" office:value-type="float" office:value="1000" calcext:value-type="float">
            <text:p>1,000.00</text:p>
          </table:table-cell>
          <table:table-cell table:formula="of:=IF([.$A21]&gt;=[.AA$1];[.$B21];1/((1/[.$B21])+(1/([.AA22]+[.$C21]))))" office:value-type="float" office:value="500.072099807353" calcext:value-type="float">
            <text:p>500.07</text:p>
          </table:table-cell>
          <table:table-cell table:formula="of:=IF([.$A21]&gt;=[.AB$1];[.$B21];1/((1/[.$B21])+(1/([.AB22]+[.$C21]))))" office:value-type="float" office:value="333.491987129744" calcext:value-type="float">
            <text:p>333.49</text:p>
          </table:table-cell>
          <table:table-cell table:formula="of:=IF([.$A21]&gt;=[.AC$1];[.$B21];1/((1/[.$B21])+(1/([.AC22]+[.$C21]))))" office:value-type="float" office:value="250.247134836947" calcext:value-type="float">
            <text:p>250.25</text:p>
          </table:table-cell>
          <table:table-cell table:formula="of:=IF([.$A21]&gt;=[.AD$1];[.$B21];1/((1/[.$B21])+(1/([.AD22]+[.$C21]))))" office:value-type="float" office:value="200.335128109418" calcext:value-type="float">
            <text:p>200.34</text:p>
          </table:table-cell>
          <table:table-cell table:formula="of:=IF([.$A21]&gt;=[.AE$1];[.$B21];1/((1/[.$B21])+(1/([.AE22]+[.$C21]))))" office:value-type="float" office:value="167.088563017083" calcext:value-type="float">
            <text:p>167.09</text:p>
          </table:table-cell>
          <table:table-cell table:formula="of:=IF([.$A21]&gt;=[.AF$1];[.$B21];1/((1/[.$B21])+(1/([.AF22]+[.$C21]))))" office:value-type="float" office:value="143.364318678138" calcext:value-type="float">
            <text:p>143.36</text:p>
          </table:table-cell>
          <table:table-cell table:formula="of:=IF([.$A21]&gt;=[.AG$1];[.$B21];1/((1/[.$B21])+(1/([.AG22]+[.$C21]))))" office:value-type="float" office:value="125.590875974834" calcext:value-type="float">
            <text:p>125.59</text:p>
          </table:table-cell>
          <table:table-cell table:formula="of:=IF([.$A21]&gt;=[.AH$1];[.$B21];1/((1/[.$B21])+(1/([.AH22]+[.$C21]))))" office:value-type="float" office:value="111.78409096013" calcext:value-type="float">
            <text:p>111.78</text:p>
          </table:table-cell>
          <table:table-cell table:formula="of:=IF([.$A21]&gt;=[.AI$1];[.$B21];1/((1/[.$B21])+(1/([.AI22]+[.$C21]))))" office:value-type="float" office:value="100.753504599524" calcext:value-type="float">
            <text:p>100.75</text:p>
          </table:table-cell>
          <table:table-cell table:formula="of:=IF([.$A21]&gt;=[.AJ$1];[.$B21];1/((1/[.$B21])+(1/([.AJ22]+[.$C21]))))" office:value-type="float" office:value="91.7415747633935" calcext:value-type="float">
            <text:p>91.74</text:p>
          </table:table-cell>
          <table:table-cell table:formula="of:=IF([.$A21]&gt;=[.AK$1];[.$B21];1/((1/[.$B21])+(1/([.AK22]+[.$C21]))))" office:value-type="float" office:value="84.2432924505525" calcext:value-type="float">
            <text:p>84.24</text:p>
          </table:table-cell>
          <table:table-cell table:formula="of:=IF([.$A21]&gt;=[.AL$1];[.$B21];1/((1/[.$B21])+(1/([.AL22]+[.$C21]))))" office:value-type="float" office:value="77.9090522420682" calcext:value-type="float">
            <text:p>77.91</text:p>
          </table:table-cell>
          <table:table-cell table:formula="of:=IF([.$A21]&gt;=[.AM$1];[.$B21];1/((1/[.$B21])+(1/([.AM22]+[.$C21]))))" office:value-type="float" office:value="72.4891498468921" calcext:value-type="float">
            <text:p>72.49</text:p>
          </table:table-cell>
          <table:table-cell table:formula="of:=IF([.$A21]&gt;=[.AN$1];[.$B21];1/((1/[.$B21])+(1/([.AN22]+[.$C21]))))" office:value-type="float" office:value="67.8004807449712" calcext:value-type="float">
            <text:p>67.80</text:p>
          </table:table-cell>
          <table:table-cell table:formula="of:=IF([.$A21]&gt;=[.AO$1];[.$B21];1/((1/[.$B21])+(1/([.AO22]+[.$C21]))))" office:value-type="float" office:value="63.7057269334096" calcext:value-type="float">
            <text:p>63.71</text:p>
          </table:table-cell>
          <table:table-cell table:formula="of:=IF([.$A21]&gt;=[.AP$1];[.$B21];1/((1/[.$B21])+(1/([.AP22]+[.$C21]))))" office:value-type="float" office:value="60.0998896042618" calcext:value-type="float">
            <text:p>60.10</text:p>
          </table:table-cell>
          <table:table-cell table:formula="of:=IF([.$A21]&gt;=[.AQ$1];[.$B21];1/((1/[.$B21])+(1/([.AQ22]+[.$C21]))))" office:value-type="float" office:value="56.9013109936846" calcext:value-type="float">
            <text:p>56.90</text:p>
          </table:table-cell>
          <table:table-cell table:formula="of:=IF([.$A21]&gt;=[.AR$1];[.$B21];1/((1/[.$B21])+(1/([.AR22]+[.$C21]))))" office:value-type="float" office:value="54.0455314898787" calcext:value-type="float">
            <text:p>54.05</text:p>
          </table:table-cell>
          <table:table-cell table:formula="of:=IF([.$A21]&gt;=[.AS$1];[.$B21];1/((1/[.$B21])+(1/([.AS22]+[.$C21]))))" office:value-type="float" office:value="51.4809896532825" calcext:value-type="float">
            <text:p>51.48</text:p>
          </table:table-cell>
          <table:table-cell table:formula="of:=IF([.$A21]&gt;=[.AT$1];[.$B21];1/((1/[.$B21])+(1/([.AT22]+[.$C21]))))" office:value-type="float" office:value="49.1659508400504" calcext:value-type="float">
            <text:p>49.17</text:p>
          </table:table-cell>
          <table:table-cell table:formula="of:=IF([.$A21]&gt;=[.AU$1];[.$B21];1/((1/[.$B21])+(1/([.AU22]+[.$C21]))))" office:value-type="float" office:value="47.0662735055695" calcext:value-type="float">
            <text:p>47.07</text:p>
          </table:table-cell>
          <table:table-cell table:formula="of:=IF([.$A21]&gt;=[.AV$1];[.$B21];1/((1/[.$B21])+(1/([.AV22]+[.$C21]))))" office:value-type="float" office:value="45.1537582385804" calcext:value-type="float">
            <text:p>45.15</text:p>
          </table:table-cell>
          <table:table-cell table:formula="of:=IF([.$A21]&gt;=[.AW$1];[.$B21];1/((1/[.$B21])+(1/([.AW22]+[.$C21]))))" office:value-type="float" office:value="43.404909560032" calcext:value-type="float">
            <text:p>43.40</text:p>
          </table:table-cell>
          <table:table-cell table:formula="of:=IF([.$A21]&gt;=[.AX$1];[.$B21];1/((1/[.$B21])+(1/([.AX22]+[.$C21]))))" office:value-type="float" office:value="41.7999949102172" calcext:value-type="float">
            <text:p>41.80</text:p>
          </table:table-cell>
          <table:table-cell table:formula="of:=IF([.$A21]&gt;=[.AY$1];[.$B21];1/((1/[.$B21])+(1/([.AY22]+[.$C21]))))" office:value-type="float" office:value="40.3223208099996" calcext:value-type="float">
            <text:p>40.32</text:p>
          </table:table-cell>
          <table:table-cell table:formula="of:=IF([.$A21]&gt;=[.AZ$1];[.$B21];1/((1/[.$B21])+(1/([.AZ22]+[.$C21]))))" office:value-type="float" office:value="38.957669890082" calcext:value-type="float">
            <text:p>38.96</text:p>
          </table:table-cell>
          <table:table-cell table:formula="of:=IF([.$A21]&gt;=[.BA$1];[.$B21];1/((1/[.$B21])+(1/([.BA22]+[.$C21]))))" office:value-type="float" office:value="37.6938585698953" calcext:value-type="float">
            <text:p>37.69</text:p>
          </table:table-cell>
          <table:table-cell table:formula="of:=IF([.$A21]&gt;=[.BB$1];[.$B21];1/((1/[.$B21])+(1/([.BB22]+[.$C21]))))" office:value-type="float" office:value="36.5203862625878" calcext:value-type="float">
            <text:p>36.52</text:p>
          </table:table-cell>
          <table:table-cell table:formula="of:=IF([.$A21]&gt;=[.BC$1];[.$B21];1/((1/[.$B21])+(1/([.BC22]+[.$C21]))))" office:value-type="float" office:value="35.4281547489943" calcext:value-type="float">
            <text:p>35.43</text:p>
          </table:table-cell>
          <table:table-cell table:formula="of:=IF([.$A21]&gt;=[.BD$1];[.$B21];1/((1/[.$B21])+(1/([.BD22]+[.$C21]))))" office:value-type="float" office:value="34.4092418750933" calcext:value-type="float">
            <text:p>34.41</text:p>
          </table:table-cell>
          <table:table-cell table:formula="of:=IF([.$A21]&gt;=[.BE$1];[.$B21];1/((1/[.$B21])+(1/([.BE22]+[.$C21]))))" office:value-type="float" office:value="33.4567176889274" calcext:value-type="float">
            <text:p>33.46</text:p>
          </table:table-cell>
          <table:table-cell table:formula="of:=IF([.$A21]&gt;=[.BF$1];[.$B21];1/((1/[.$B21])+(1/([.BF22]+[.$C21]))))" office:value-type="float" office:value="32.5644940140152" calcext:value-type="float">
            <text:p>32.56</text:p>
          </table:table-cell>
          <table:table-cell table:formula="of:=IF([.$A21]&gt;=[.BG$1];[.$B21];1/((1/[.$B21])+(1/([.BG22]+[.$C21]))))" office:value-type="float" office:value="31.7272005746999" calcext:value-type="float">
            <text:p>31.73</text:p>
          </table:table-cell>
          <table:table-cell table:formula="of:=IF([.$A21]&gt;=[.BH$1];[.$B21];1/((1/[.$B21])+(1/([.BH22]+[.$C21]))))" office:value-type="float" office:value="30.9400823625463" calcext:value-type="float">
            <text:p>30.94</text:p>
          </table:table-cell>
          <table:table-cell table:formula="of:=IF([.$A21]&gt;=[.BI$1];[.$B21];1/((1/[.$B21])+(1/([.BI22]+[.$C21]))))" office:value-type="float" office:value="30.1989141131479" calcext:value-type="float">
            <text:p>30.20</text:p>
          </table:table-cell>
          <table:table-cell table:formula="of:=IF([.$A21]&gt;=[.BJ$1];[.$B21];1/((1/[.$B21])+(1/([.BJ22]+[.$C21]))))" office:value-type="float" office:value="29.4999286558562" calcext:value-type="float">
            <text:p>29.50</text:p>
          </table:table-cell>
          <table:table-cell table:formula="of:=IF([.$A21]&gt;=[.BK$1];[.$B21];1/((1/[.$B21])+(1/([.BK22]+[.$C21]))))" office:value-type="float" office:value="28.8397565805601" calcext:value-type="float">
            <text:p>28.84</text:p>
          </table:table-cell>
          <table:table-cell table:formula="of:=IF([.$A21]&gt;=[.BL$1];[.$B21];1/((1/[.$B21])+(1/([.BL22]+[.$C21]))))" office:value-type="float" office:value="28.2153751899531" calcext:value-type="float">
            <text:p>28.22</text:p>
          </table:table-cell>
          <table:table-cell table:formula="of:=IF([.$A21]&gt;=[.BM$1];[.$B21];1/((1/[.$B21])+(1/([.BM22]+[.$C21]))))" office:value-type="float" office:value="27.6240651120674" calcext:value-type="float">
            <text:p>27.62</text:p>
          </table:table-cell>
          <table:table-cell table:formula="of:=IF([.$A21]&gt;=[.BN$1];[.$B21];1/((1/[.$B21])+(1/([.BN22]+[.$C21]))))" office:value-type="float" office:value="27.0633732649949" calcext:value-type="float">
            <text:p>27.06</text:p>
          </table:table-cell>
          <table:table-cell table:formula="of:=IF([.$A21]&gt;=[.BO$1];[.$B21];1/((1/[.$B21])+(1/([.BO22]+[.$C21]))))" office:value-type="float" office:value="26.5310811148905" calcext:value-type="float">
            <text:p>26.53</text:p>
          </table:table-cell>
          <table:table-cell table:formula="of:=IF([.$A21]&gt;=[.BP$1];[.$B21];1/((1/[.$B21])+(1/([.BP22]+[.$C21]))))" office:value-type="float" office:value="26.0251773653812" calcext:value-type="float">
            <text:p>26.03</text:p>
          </table:table-cell>
          <table:table-cell table:formula="of:=IF([.$A21]&gt;=[.BQ$1];[.$B21];1/((1/[.$B21])+(1/([.BQ22]+[.$C21]))))" office:value-type="float" office:value="25.5438343732195" calcext:value-type="float">
            <text:p>25.54</text:p>
          </table:table-cell>
          <table:table-cell table:formula="of:=IF([.$A21]&gt;=[.BR$1];[.$B21];1/((1/[.$B21])+(1/([.BR22]+[.$C21]))))" office:value-type="float" office:value="25.0853877104018" calcext:value-type="float">
            <text:p>25.09</text:p>
          </table:table-cell>
          <table:table-cell table:formula="of:=IF([.$A21]&gt;=[.BS$1];[.$B21];1/((1/[.$B21])+(1/([.BS22]+[.$C21]))))" office:value-type="float" office:value="24.6483183938091" calcext:value-type="float">
            <text:p>24.65</text:p>
          </table:table-cell>
          <table:table-cell table:formula="of:=IF([.$A21]&gt;=[.BT$1];[.$B21];1/((1/[.$B21])+(1/([.BT22]+[.$C21]))))" office:value-type="float" office:value="24.2312373849669" calcext:value-type="float">
            <text:p>24.23</text:p>
          </table:table-cell>
          <table:table-cell table:formula="of:=IF([.$A21]&gt;=[.BU$1];[.$B21];1/((1/[.$B21])+(1/([.BU22]+[.$C21]))))" office:value-type="float" office:value="23.8328720287577" calcext:value-type="float">
            <text:p>23.83</text:p>
          </table:table-cell>
          <table:table-cell table:formula="of:=IF([.$A21]&gt;=[.BV$1];[.$B21];1/((1/[.$B21])+(1/([.BV22]+[.$C21]))))" office:value-type="float" office:value="23.4520541540026" calcext:value-type="float">
            <text:p>23.45</text:p>
          </table:table-cell>
          <table:table-cell table:formula="of:=IF([.$A21]&gt;=[.BW$1];[.$B21];1/((1/[.$B21])+(1/([.BW22]+[.$C21]))))" office:value-type="float" office:value="23.087709603163" calcext:value-type="float">
            <text:p>23.09</text:p>
          </table:table-cell>
          <table:table-cell table:formula="of:=IF([.$A21]&gt;=[.BX$1];[.$B21];1/((1/[.$B21])+(1/([.BX22]+[.$C21]))))" office:value-type="float" office:value="22.7388489949351" calcext:value-type="float">
            <text:p>22.74</text:p>
          </table:table-cell>
          <table:table-cell table:formula="of:=IF([.$A21]&gt;=[.BY$1];[.$B21];1/((1/[.$B21])+(1/([.BY22]+[.$C21]))))" office:value-type="float" office:value="22.4045595537003" calcext:value-type="float">
            <text:p>22.40</text:p>
          </table:table-cell>
          <table:table-cell table:formula="of:=IF([.$A21]&gt;=[.BZ$1];[.$B21];1/((1/[.$B21])+(1/([.BZ22]+[.$C21]))))" office:value-type="float" office:value="22.0839978648643" calcext:value-type="float">
            <text:p>22.08</text:p>
          </table:table-cell>
          <table:table-cell table:formula="of:=IF([.$A21]&gt;=[.CA$1];[.$B21];1/((1/[.$B21])+(1/([.CA22]+[.$C21]))))" office:value-type="float" office:value="21.7763834360064" calcext:value-type="float">
            <text:p>21.78</text:p>
          </table:table-cell>
          <table:table-cell table:formula="of:=IF([.$A21]&gt;=[.CB$1];[.$B21];1/((1/[.$B21])+(1/([.CB22]+[.$C21]))))" office:value-type="float" office:value="21.4809929612289" calcext:value-type="float">
            <text:p>21.48</text:p>
          </table:table-cell>
          <table:table-cell table:formula="of:=IF([.$A21]&gt;=[.CC$1];[.$B21];1/((1/[.$B21])+(1/([.CC22]+[.$C21]))))" office:value-type="float" office:value="21.1971552007616" calcext:value-type="float">
            <text:p>21.20</text:p>
          </table:table-cell>
          <table:table-cell table:formula="of:=IF([.$A21]&gt;=[.CD$1];[.$B21];1/((1/[.$B21])+(1/([.CD22]+[.$C21]))))" office:value-type="float" office:value="20.9242464002191" calcext:value-type="float">
            <text:p>20.92</text:p>
          </table:table-cell>
          <table:table-cell table:formula="of:=IF([.$A21]&gt;=[.CE$1];[.$B21];1/((1/[.$B21])+(1/([.CE22]+[.$C21]))))" office:value-type="float" office:value="20.6616861843444" calcext:value-type="float">
            <text:p>20.66</text:p>
          </table:table-cell>
          <table:table-cell table:formula="of:=IF([.$A21]&gt;=[.CF$1];[.$B21];1/((1/[.$B21])+(1/([.CF22]+[.$C21]))))" office:value-type="float" office:value="20.408933868906" calcext:value-type="float">
            <text:p>20.41</text:p>
          </table:table-cell>
          <table:table-cell table:formula="of:=IF([.$A21]&gt;=[.CG$1];[.$B21];1/((1/[.$B21])+(1/([.CG22]+[.$C21]))))" office:value-type="float" office:value="20.1654851419333" calcext:value-type="float">
            <text:p>20.17</text:p>
          </table:table-cell>
          <table:table-cell table:formula="of:=IF([.$A21]&gt;=[.CH$1];[.$B21];1/((1/[.$B21])+(1/([.CH22]+[.$C21]))))" office:value-type="float" office:value="19.9308690718768" calcext:value-type="float">
            <text:p>19.93</text:p>
          </table:table-cell>
          <table:table-cell table:formula="of:=IF([.$A21]&gt;=[.CI$1];[.$B21];1/((1/[.$B21])+(1/([.CI22]+[.$C21]))))" office:value-type="float" office:value="19.7046454057556" calcext:value-type="float">
            <text:p>19.70</text:p>
          </table:table-cell>
          <table:table-cell table:formula="of:=IF([.$A21]&gt;=[.CJ$1];[.$B21];1/((1/[.$B21])+(1/([.CJ22]+[.$C21]))))" office:value-type="float" office:value="19.4864021250468" calcext:value-type="float">
            <text:p>19.49</text:p>
          </table:table-cell>
          <table:table-cell table:formula="of:=IF([.$A21]&gt;=[.CK$1];[.$B21];1/((1/[.$B21])+(1/([.CK22]+[.$C21]))))" office:value-type="float" office:value="19.2757532311017" calcext:value-type="float">
            <text:p>19.28</text:p>
          </table:table-cell>
          <table:table-cell table:formula="of:=IF([.$A21]&gt;=[.CL$1];[.$B21];1/((1/[.$B21])+(1/([.CL22]+[.$C21]))))" office:value-type="float" office:value="19.0723367353531" calcext:value-type="float">
            <text:p>19.07</text:p>
          </table:table-cell>
          <table:table-cell table:formula="of:=IF([.$A21]&gt;=[.CM$1];[.$B21];1/((1/[.$B21])+(1/([.CM22]+[.$C21]))))" office:value-type="float" office:value="18.8758128325698" calcext:value-type="float">
            <text:p>18.88</text:p>
          </table:table-cell>
          <table:table-cell table:formula="of:=IF([.$A21]&gt;=[.CN$1];[.$B21];1/((1/[.$B21])+(1/([.CN22]+[.$C21]))))" office:value-type="float" office:value="18.6858622380199" calcext:value-type="float">
            <text:p>18.69</text:p>
          </table:table-cell>
          <table:table-cell table:formula="of:=IF([.$A21]&gt;=[.CO$1];[.$B21];1/((1/[.$B21])+(1/([.CO22]+[.$C21]))))" office:value-type="float" office:value="18.502184671651" calcext:value-type="float">
            <text:p>18.50</text:p>
          </table:table-cell>
          <table:table-cell table:formula="of:=IF([.$A21]&gt;=[.CP$1];[.$B21];1/((1/[.$B21])+(1/([.CP22]+[.$C21]))))" office:value-type="float" office:value="18.3244974743592" calcext:value-type="float">
            <text:p>18.32</text:p>
          </table:table-cell>
          <table:table-cell table:formula="of:=IF([.$A21]&gt;=[.CQ$1];[.$B21];1/((1/[.$B21])+(1/([.CQ22]+[.$C21]))))" office:value-type="float" office:value="18.1525343431223" calcext:value-type="float">
            <text:p>18.15</text:p>
          </table:table-cell>
          <table:table-cell table:formula="of:=IF([.$A21]&gt;=[.CR$1];[.$B21];1/((1/[.$B21])+(1/([.CR22]+[.$C21]))))" office:value-type="float" office:value="17.9860441732671" calcext:value-type="float">
            <text:p>17.99</text:p>
          </table:table-cell>
          <table:table-cell table:formula="of:=IF([.$A21]&gt;=[.CS$1];[.$B21];1/((1/[.$B21])+(1/([.CS22]+[.$C21]))))" office:value-type="float" office:value="17.8247899974412" calcext:value-type="float">
            <text:p>17.82</text:p>
          </table:table-cell>
          <table:table-cell table:formula="of:=IF([.$A21]&gt;=[.CT$1];[.$B21];1/((1/[.$B21])+(1/([.CT22]+[.$C21]))))" office:value-type="float" office:value="17.6685480120063" calcext:value-type="float">
            <text:p>17.67</text:p>
          </table:table-cell>
          <table:table-cell table:formula="of:=IF([.$A21]&gt;=[.CU$1];[.$B21];1/((1/[.$B21])+(1/([.CU22]+[.$C21]))))" office:value-type="float" office:value="17.5171066825735" calcext:value-type="float">
            <text:p>17.52</text:p>
          </table:table-cell>
          <table:table-cell table:formula="of:=IF([.$A21]&gt;=[.CV$1];[.$B21];1/((1/[.$B21])+(1/([.CV22]+[.$C21]))))" office:value-type="float" office:value="17.3702659212822" calcext:value-type="float">
            <text:p>17.37</text:p>
          </table:table-cell>
          <table:table-cell table:formula="of:=IF([.$A21]&gt;=[.CW$1];[.$B21];1/((1/[.$B21])+(1/([.CW22]+[.$C21]))))" office:value-type="float" office:value="17.2278363292091" calcext:value-type="float">
            <text:p>17.23</text:p>
          </table:table-cell>
          <table:table-cell table:formula="of:=IF([.$A21]&gt;=[.CX$1];[.$B21];1/((1/[.$B21])+(1/([.CX22]+[.$C21]))))" office:value-type="float" office:value="17.0896384979747" calcext:value-type="float">
            <text:p>17.09</text:p>
          </table:table-cell>
          <table:table-cell table:formula="of:=IF([.$A21]&gt;=[.CY$1];[.$B21];1/((1/[.$B21])+(1/([.CY22]+[.$C21]))))" office:value-type="float" office:value="16.9555023652297" calcext:value-type="float">
            <text:p>16.96</text:p>
          </table:table-cell>
          <table:table-cell table:formula="of:=IF([.$A21]&gt;=[.CZ$1];[.$B21];1/((1/[.$B21])+(1/([.CZ22]+[.$C21]))))" office:value-type="float" office:value="16.8252666192388" calcext:value-type="float">
            <text:p>16.83</text:p>
          </table:table-cell>
          <table:table-cell table:formula="of:=IF([.$A21]&gt;=[.DA$1];[.$B21];1/((1/[.$B21])+(1/([.DA22]+[.$C21]))))" office:value-type="float" office:value="16.6987781482584" calcext:value-type="float">
            <text:p>16.70</text:p>
          </table:table-cell>
          <table:table-cell table:formula="of:=IF([.$A21]&gt;=[.DB$1];[.$B21];1/((1/[.$B21])+(1/([.DB22]+[.$C21]))))" office:value-type="float" office:value="16.5758915308332" calcext:value-type="float">
            <text:p>16.58</text:p>
          </table:table-cell>
          <table:table-cell table:number-columns-repeated="7"/>
        </table:table-row>
        <table:table-row table:style-name="ro2">
          <table:table-cell table:formula="of:=[$Sheet1.$L22]" office:value-type="float" office:value="21" calcext:value-type="float">
            <text:p>21.00</text:p>
          </table:table-cell>
          <table:table-cell table:formula="of:=[$Sheet1.$I22]" office:value-type="float" office:value="1000" calcext:value-type="float">
            <text:p>1,000.00</text:p>
          </table:table-cell>
          <table:table-cell table:formula="of:=[$Sheet1.$G22]" office:value-type="float" office:value="0.27449843710756" calcext:value-type="float">
            <text:p>0.27</text:p>
          </table:table-cell>
          <table:table-cell table:formula="of:=OFFSET([.$G$2];0;ROW()-2)" office:value-type="float" office:value="64.5187790984366" calcext:value-type="float">
            <text:p>64.52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22]&gt;=[.G$1];[.$B22];1/((1/[.$B22])+(1/([.G23]+[.$C22]))))" office:value-type="float" office:value="1000" calcext:value-type="float">
            <text:p>1,000.00</text:p>
          </table:table-cell>
          <table:table-cell table:formula="of:=IF([.$A22]&gt;=[.H$1];[.$B22];1/((1/[.$B22])+(1/([.H23]+[.$C22]))))" office:value-type="float" office:value="1000" calcext:value-type="float">
            <text:p>1,000.00</text:p>
          </table:table-cell>
          <table:table-cell table:formula="of:=IF([.$A22]&gt;=[.I$1];[.$B22];1/((1/[.$B22])+(1/([.I23]+[.$C22]))))" office:value-type="float" office:value="1000" calcext:value-type="float">
            <text:p>1,000.00</text:p>
          </table:table-cell>
          <table:table-cell table:formula="of:=IF([.$A22]&gt;=[.J$1];[.$B22];1/((1/[.$B22])+(1/([.J23]+[.$C22]))))" office:value-type="float" office:value="1000" calcext:value-type="float">
            <text:p>1,000.00</text:p>
          </table:table-cell>
          <table:table-cell table:formula="of:=IF([.$A22]&gt;=[.K$1];[.$B22];1/((1/[.$B22])+(1/([.K23]+[.$C22]))))" office:value-type="float" office:value="1000" calcext:value-type="float">
            <text:p>1,000.00</text:p>
          </table:table-cell>
          <table:table-cell table:formula="of:=IF([.$A22]&gt;=[.L$1];[.$B22];1/((1/[.$B22])+(1/([.L23]+[.$C22]))))" office:value-type="float" office:value="1000" calcext:value-type="float">
            <text:p>1,000.00</text:p>
          </table:table-cell>
          <table:table-cell table:formula="of:=IF([.$A22]&gt;=[.M$1];[.$B22];1/((1/[.$B22])+(1/([.M23]+[.$C22]))))" office:value-type="float" office:value="1000" calcext:value-type="float">
            <text:p>1,000.00</text:p>
          </table:table-cell>
          <table:table-cell table:formula="of:=IF([.$A22]&gt;=[.N$1];[.$B22];1/((1/[.$B22])+(1/([.N23]+[.$C22]))))" office:value-type="float" office:value="1000" calcext:value-type="float">
            <text:p>1,000.00</text:p>
          </table:table-cell>
          <table:table-cell table:formula="of:=IF([.$A22]&gt;=[.O$1];[.$B22];1/((1/[.$B22])+(1/([.O23]+[.$C22]))))" office:value-type="float" office:value="1000" calcext:value-type="float">
            <text:p>1,000.00</text:p>
          </table:table-cell>
          <table:table-cell table:formula="of:=IF([.$A22]&gt;=[.P$1];[.$B22];1/((1/[.$B22])+(1/([.P23]+[.$C22]))))" office:value-type="float" office:value="1000" calcext:value-type="float">
            <text:p>1,000.00</text:p>
          </table:table-cell>
          <table:table-cell table:formula="of:=IF([.$A22]&gt;=[.Q$1];[.$B22];1/((1/[.$B22])+(1/([.Q23]+[.$C22]))))" office:value-type="float" office:value="1000" calcext:value-type="float">
            <text:p>1,000.00</text:p>
          </table:table-cell>
          <table:table-cell table:formula="of:=IF([.$A22]&gt;=[.R$1];[.$B22];1/((1/[.$B22])+(1/([.R23]+[.$C22]))))" office:value-type="float" office:value="1000" calcext:value-type="float">
            <text:p>1,000.00</text:p>
          </table:table-cell>
          <table:table-cell table:formula="of:=IF([.$A22]&gt;=[.S$1];[.$B22];1/((1/[.$B22])+(1/([.S23]+[.$C22]))))" office:value-type="float" office:value="1000" calcext:value-type="float">
            <text:p>1,000.00</text:p>
          </table:table-cell>
          <table:table-cell table:formula="of:=IF([.$A22]&gt;=[.T$1];[.$B22];1/((1/[.$B22])+(1/([.T23]+[.$C22]))))" office:value-type="float" office:value="1000" calcext:value-type="float">
            <text:p>1,000.00</text:p>
          </table:table-cell>
          <table:table-cell table:formula="of:=IF([.$A22]&gt;=[.U$1];[.$B22];1/((1/[.$B22])+(1/([.U23]+[.$C22]))))" office:value-type="float" office:value="1000" calcext:value-type="float">
            <text:p>1,000.00</text:p>
          </table:table-cell>
          <table:table-cell table:formula="of:=IF([.$A22]&gt;=[.V$1];[.$B22];1/((1/[.$B22])+(1/([.V23]+[.$C22]))))" office:value-type="float" office:value="1000" calcext:value-type="float">
            <text:p>1,000.00</text:p>
          </table:table-cell>
          <table:table-cell table:formula="of:=IF([.$A22]&gt;=[.W$1];[.$B22];1/((1/[.$B22])+(1/([.W23]+[.$C22]))))" office:value-type="float" office:value="1000" calcext:value-type="float">
            <text:p>1,000.00</text:p>
          </table:table-cell>
          <table:table-cell table:formula="of:=IF([.$A22]&gt;=[.X$1];[.$B22];1/((1/[.$B22])+(1/([.X23]+[.$C22]))))" office:value-type="float" office:value="1000" calcext:value-type="float">
            <text:p>1,000.00</text:p>
          </table:table-cell>
          <table:table-cell table:formula="of:=IF([.$A22]&gt;=[.Y$1];[.$B22];1/((1/[.$B22])+(1/([.Y23]+[.$C22]))))" office:value-type="float" office:value="1000" calcext:value-type="float">
            <text:p>1,000.00</text:p>
          </table:table-cell>
          <table:table-cell table:formula="of:=IF([.$A22]&gt;=[.Z$1];[.$B22];1/((1/[.$B22])+(1/([.Z23]+[.$C22]))))" office:value-type="float" office:value="1000" calcext:value-type="float">
            <text:p>1,000.00</text:p>
          </table:table-cell>
          <table:table-cell table:formula="of:=IF([.$A22]&gt;=[.AA$1];[.$B22];1/((1/[.$B22])+(1/([.AA23]+[.$C22]))))" office:value-type="float" office:value="1000" calcext:value-type="float">
            <text:p>1,000.00</text:p>
          </table:table-cell>
          <table:table-cell table:formula="of:=IF([.$A22]&gt;=[.AB$1];[.$B22];1/((1/[.$B22])+(1/([.AB23]+[.$C22]))))" office:value-type="float" office:value="500.068615191896" calcext:value-type="float">
            <text:p>500.07</text:p>
          </table:table-cell>
          <table:table-cell table:formula="of:=IF([.$A22]&gt;=[.AC$1];[.$B22];1/((1/[.$B22])+(1/([.AC23]+[.$C22]))))" office:value-type="float" office:value="333.484388151683" calcext:value-type="float">
            <text:p>333.48</text:p>
          </table:table-cell>
          <table:table-cell table:formula="of:=IF([.$A22]&gt;=[.AD$1];[.$B22];1/((1/[.$B22])+(1/([.AD23]+[.$C22]))))" office:value-type="float" office:value="250.235416297556" calcext:value-type="float">
            <text:p>250.24</text:p>
          </table:table-cell>
          <table:table-cell table:formula="of:=IF([.$A22]&gt;=[.AE$1];[.$B22];1/((1/[.$B22])+(1/([.AE23]+[.$C22]))))" office:value-type="float" office:value="200.319397655936" calcext:value-type="float">
            <text:p>200.32</text:p>
          </table:table-cell>
          <table:table-cell table:formula="of:=IF([.$A22]&gt;=[.AF$1];[.$B22];1/((1/[.$B22])+(1/([.AF23]+[.$C22]))))" office:value-type="float" office:value="167.068957198726" calcext:value-type="float">
            <text:p>167.07</text:p>
          </table:table-cell>
          <table:table-cell table:formula="of:=IF([.$A22]&gt;=[.AG$1];[.$B22];1/((1/[.$B22])+(1/([.AG23]+[.$C22]))))" office:value-type="float" office:value="143.340979919052" calcext:value-type="float">
            <text:p>143.34</text:p>
          </table:table-cell>
          <table:table-cell table:formula="of:=IF([.$A22]&gt;=[.AH$1];[.$B22];1/((1/[.$B22])+(1/([.AH23]+[.$C22]))))" office:value-type="float" office:value="125.56394464197" calcext:value-type="float">
            <text:p>125.56</text:p>
          </table:table-cell>
          <table:table-cell table:formula="of:=IF([.$A22]&gt;=[.AI$1];[.$B22];1/((1/[.$B22])+(1/([.AI23]+[.$C22]))))" office:value-type="float" office:value="111.753702366153" calcext:value-type="float">
            <text:p>111.75</text:p>
          </table:table-cell>
          <table:table-cell table:formula="of:=IF([.$A22]&gt;=[.AJ$1];[.$B22];1/((1/[.$B22])+(1/([.AJ23]+[.$C22]))))" office:value-type="float" office:value="100.719787908794" calcext:value-type="float">
            <text:p>100.72</text:p>
          </table:table-cell>
          <table:table-cell table:formula="of:=IF([.$A22]&gt;=[.AK$1];[.$B22];1/((1/[.$B22])+(1/([.AK23]+[.$C22]))))" office:value-type="float" office:value="91.7046527099699" calcext:value-type="float">
            <text:p>91.70</text:p>
          </table:table-cell>
          <table:table-cell table:formula="of:=IF([.$A22]&gt;=[.AL$1];[.$B22];1/((1/[.$B22])+(1/([.AL23]+[.$C22]))))" office:value-type="float" office:value="84.2032814219653" calcext:value-type="float">
            <text:p>84.20</text:p>
          </table:table-cell>
          <table:table-cell table:formula="of:=IF([.$A22]&gt;=[.AM$1];[.$B22];1/((1/[.$B22])+(1/([.AM23]+[.$C22]))))" office:value-type="float" office:value="77.8660625290855" calcext:value-type="float">
            <text:p>77.87</text:p>
          </table:table-cell>
          <table:table-cell table:formula="of:=IF([.$A22]&gt;=[.AN$1];[.$B22];1/((1/[.$B22])+(1/([.AN23]+[.$C22]))))" office:value-type="float" office:value="72.4432859640416" calcext:value-type="float">
            <text:p>72.44</text:p>
          </table:table-cell>
          <table:table-cell table:formula="of:=IF([.$A22]&gt;=[.AO$1];[.$B22];1/((1/[.$B22])+(1/([.AO23]+[.$C22]))))" office:value-type="float" office:value="67.7518417745398" calcext:value-type="float">
            <text:p>67.75</text:p>
          </table:table-cell>
          <table:table-cell table:formula="of:=IF([.$A22]&gt;=[.AP$1];[.$B22];1/((1/[.$B22])+(1/([.AP23]+[.$C22]))))" office:value-type="float" office:value="63.6544068690366" calcext:value-type="float">
            <text:p>63.65</text:p>
          </table:table-cell>
          <table:table-cell table:formula="of:=IF([.$A22]&gt;=[.AQ$1];[.$B22];1/((1/[.$B22])+(1/([.AQ23]+[.$C22]))))" office:value-type="float" office:value="60.0459776821735" calcext:value-type="float">
            <text:p>60.05</text:p>
          </table:table-cell>
          <table:table-cell table:formula="of:=IF([.$A22]&gt;=[.AR$1];[.$B22];1/((1/[.$B22])+(1/([.AR23]+[.$C22]))))" office:value-type="float" office:value="56.8448920059098" calcext:value-type="float">
            <text:p>56.84</text:p>
          </table:table-cell>
          <table:table-cell table:formula="of:=IF([.$A22]&gt;=[.AS$1];[.$B22];1/((1/[.$B22])+(1/([.AS23]+[.$C22]))))" office:value-type="float" office:value="53.9866860771664" calcext:value-type="float">
            <text:p>53.99</text:p>
          </table:table-cell>
          <table:table-cell table:formula="of:=IF([.$A22]&gt;=[.AT$1];[.$B22];1/((1/[.$B22])+(1/([.AT23]+[.$C22]))))" office:value-type="float" office:value="51.4197945772731" calcext:value-type="float">
            <text:p>51.42</text:p>
          </table:table-cell>
          <table:table-cell table:formula="of:=IF([.$A22]&gt;=[.AU$1];[.$B22];1/((1/[.$B22])+(1/([.AU23]+[.$C22]))))" office:value-type="float" office:value="49.1024792352301" calcext:value-type="float">
            <text:p>49.10</text:p>
          </table:table-cell>
          <table:table-cell table:formula="of:=IF([.$A22]&gt;=[.AV$1];[.$B22];1/((1/[.$B22])+(1/([.AV23]+[.$C22]))))" office:value-type="float" office:value="47.0005951120358" calcext:value-type="float">
            <text:p>47.00</text:p>
          </table:table-cell>
          <table:table-cell table:formula="of:=IF([.$A22]&gt;=[.AW$1];[.$B22];1/((1/[.$B22])+(1/([.AW23]+[.$C22]))))" office:value-type="float" office:value="45.0859396168775" calcext:value-type="float">
            <text:p>45.09</text:p>
          </table:table-cell>
          <table:table-cell table:formula="of:=IF([.$A22]&gt;=[.AX$1];[.$B22];1/((1/[.$B22])+(1/([.AX23]+[.$C22]))))" office:value-type="float" office:value="43.3350142893922" calcext:value-type="float">
            <text:p>43.34</text:p>
          </table:table-cell>
          <table:table-cell table:formula="of:=IF([.$A22]&gt;=[.AY$1];[.$B22];1/((1/[.$B22])+(1/([.AY23]+[.$C22]))))" office:value-type="float" office:value="41.7280837715335" calcext:value-type="float">
            <text:p>41.73</text:p>
          </table:table-cell>
          <table:table-cell table:formula="of:=IF([.$A22]&gt;=[.AZ$1];[.$B22];1/((1/[.$B22])+(1/([.AZ23]+[.$C22]))))" office:value-type="float" office:value="40.2484519548018" calcext:value-type="float">
            <text:p>40.25</text:p>
          </table:table-cell>
          <table:table-cell table:formula="of:=IF([.$A22]&gt;=[.BA$1];[.$B22];1/((1/[.$B22])+(1/([.BA23]+[.$C22]))))" office:value-type="float" office:value="38.8818989967073" calcext:value-type="float">
            <text:p>38.88</text:p>
          </table:table-cell>
          <table:table-cell table:formula="of:=IF([.$A22]&gt;=[.BB$1];[.$B22];1/((1/[.$B22])+(1/([.BB23]+[.$C22]))))" office:value-type="float" office:value="37.6162389879575" calcext:value-type="float">
            <text:p>37.62</text:p>
          </table:table-cell>
          <table:table-cell table:formula="of:=IF([.$A22]&gt;=[.BC$1];[.$B22];1/((1/[.$B22])+(1/([.BC23]+[.$C22]))))" office:value-type="float" office:value="36.4409691467565" calcext:value-type="float">
            <text:p>36.44</text:p>
          </table:table-cell>
          <table:table-cell table:formula="of:=IF([.$A22]&gt;=[.BD$1];[.$B22];1/((1/[.$B22])+(1/([.BD23]+[.$C22]))))" office:value-type="float" office:value="35.3469891830079" calcext:value-type="float">
            <text:p>35.35</text:p>
          </table:table-cell>
          <table:table-cell table:formula="of:=IF([.$A22]&gt;=[.BE$1];[.$B22];1/((1/[.$B22])+(1/([.BE23]+[.$C22]))))" office:value-type="float" office:value="34.3263749868471" calcext:value-type="float">
            <text:p>34.33</text:p>
          </table:table-cell>
          <table:table-cell table:formula="of:=IF([.$A22]&gt;=[.BF$1];[.$B22];1/((1/[.$B22])+(1/([.BF23]+[.$C22]))))" office:value-type="float" office:value="33.3721947573969" calcext:value-type="float">
            <text:p>33.37</text:p>
          </table:table-cell>
          <table:table-cell table:formula="of:=IF([.$A22]&gt;=[.BG$1];[.$B22];1/((1/[.$B22])+(1/([.BG23]+[.$C22]))))" office:value-type="float" office:value="32.478358568708" calcext:value-type="float">
            <text:p>32.48</text:p>
          </table:table-cell>
          <table:table-cell table:formula="of:=IF([.$A22]&gt;=[.BH$1];[.$B22];1/((1/[.$B22])+(1/([.BH23]+[.$C22]))))" office:value-type="float" office:value="31.6394944882596" calcext:value-type="float">
            <text:p>31.64</text:p>
          </table:table-cell>
          <table:table-cell table:formula="of:=IF([.$A22]&gt;=[.BI$1];[.$B22];1/((1/[.$B22])+(1/([.BI23]+[.$C22]))))" office:value-type="float" office:value="30.8508459370773" calcext:value-type="float">
            <text:p>30.85</text:p>
          </table:table-cell>
          <table:table-cell table:formula="of:=IF([.$A22]&gt;=[.BJ$1];[.$B22];1/((1/[.$B22])+(1/([.BJ23]+[.$C22]))))" office:value-type="float" office:value="30.1081861607738" calcext:value-type="float">
            <text:p>30.11</text:p>
          </table:table-cell>
          <table:table-cell table:formula="of:=IF([.$A22]&gt;=[.BK$1];[.$B22];1/((1/[.$B22])+(1/([.BK23]+[.$C22]))))" office:value-type="float" office:value="29.4077465739776" calcext:value-type="float">
            <text:p>29.41</text:p>
          </table:table-cell>
          <table:table-cell table:formula="of:=IF([.$A22]&gt;=[.BL$1];[.$B22];1/((1/[.$B22])+(1/([.BL23]+[.$C22]))))" office:value-type="float" office:value="28.7461564222348" calcext:value-type="float">
            <text:p>28.75</text:p>
          </table:table-cell>
          <table:table-cell table:formula="of:=IF([.$A22]&gt;=[.BM$1];[.$B22];1/((1/[.$B22])+(1/([.BM23]+[.$C22]))))" office:value-type="float" office:value="28.1203917297819" calcext:value-type="float">
            <text:p>28.12</text:p>
          </table:table-cell>
          <table:table-cell table:formula="of:=IF([.$A22]&gt;=[.BN$1];[.$B22];1/((1/[.$B22])+(1/([.BN23]+[.$C22]))))" office:value-type="float" office:value="27.5277319079346" calcext:value-type="float">
            <text:p>27.53</text:p>
          </table:table-cell>
          <table:table-cell table:formula="of:=IF([.$A22]&gt;=[.BO$1];[.$B22];1/((1/[.$B22])+(1/([.BO23]+[.$C22]))))" office:value-type="float" office:value="26.9657227159809" calcext:value-type="float">
            <text:p>26.97</text:p>
          </table:table-cell>
          <table:table-cell table:formula="of:=IF([.$A22]&gt;=[.BP$1];[.$B22];1/((1/[.$B22])+(1/([.BP23]+[.$C22]))))" office:value-type="float" office:value="26.4321445156456" calcext:value-type="float">
            <text:p>26.43</text:p>
          </table:table-cell>
          <table:table-cell table:formula="of:=IF([.$A22]&gt;=[.BQ$1];[.$B22];1/((1/[.$B22])+(1/([.BQ23]+[.$C22]))))" office:value-type="float" office:value="25.9249849572239" calcext:value-type="float">
            <text:p>25.92</text:p>
          </table:table-cell>
          <table:table-cell table:formula="of:=IF([.$A22]&gt;=[.BR$1];[.$B22];1/((1/[.$B22])+(1/([.BR23]+[.$C22]))))" office:value-type="float" office:value="25.4424153922006" calcext:value-type="float">
            <text:p>25.44</text:p>
          </table:table-cell>
          <table:table-cell table:formula="of:=IF([.$A22]&gt;=[.BS$1];[.$B22];1/((1/[.$B22])+(1/([.BS23]+[.$C22]))))" office:value-type="float" office:value="24.9827704325534" calcext:value-type="float">
            <text:p>24.98</text:p>
          </table:table-cell>
          <table:table-cell table:formula="of:=IF([.$A22]&gt;=[.BT$1];[.$B22];1/((1/[.$B22])+(1/([.BT23]+[.$C22]))))" office:value-type="float" office:value="24.5445301777812" calcext:value-type="float">
            <text:p>24.54</text:p>
          </table:table-cell>
          <table:table-cell table:formula="of:=IF([.$A22]&gt;=[.BU$1];[.$B22];1/((1/[.$B22])+(1/([.BU23]+[.$C22]))))" office:value-type="float" office:value="24.1263047122342" calcext:value-type="float">
            <text:p>24.13</text:p>
          </table:table-cell>
          <table:table-cell table:formula="of:=IF([.$A22]&gt;=[.BV$1];[.$B22];1/((1/[.$B22])+(1/([.BV23]+[.$C22]))))" office:value-type="float" office:value="23.7268205415677" calcext:value-type="float">
            <text:p>23.73</text:p>
          </table:table-cell>
          <table:table-cell table:formula="of:=IF([.$A22]&gt;=[.BW$1];[.$B22];1/((1/[.$B22])+(1/([.BW23]+[.$C22]))))" office:value-type="float" office:value="23.3449086912183" calcext:value-type="float">
            <text:p>23.34</text:p>
          </table:table-cell>
          <table:table-cell table:formula="of:=IF([.$A22]&gt;=[.BX$1];[.$B22];1/((1/[.$B22])+(1/([.BX23]+[.$C22]))))" office:value-type="float" office:value="22.9794942341446" calcext:value-type="float">
            <text:p>22.98</text:p>
          </table:table-cell>
          <table:table-cell table:formula="of:=IF([.$A22]&gt;=[.BY$1];[.$B22];1/((1/[.$B22])+(1/([.BY23]+[.$C22]))))" office:value-type="float" office:value="22.6295870515913" calcext:value-type="float">
            <text:p>22.63</text:p>
          </table:table-cell>
          <table:table-cell table:formula="of:=IF([.$A22]&gt;=[.BZ$1];[.$B22];1/((1/[.$B22])+(1/([.BZ23]+[.$C22]))))" office:value-type="float" office:value="22.2942736608296" calcext:value-type="float">
            <text:p>22.29</text:p>
          </table:table-cell>
          <table:table-cell table:formula="of:=IF([.$A22]&gt;=[.CA$1];[.$B22];1/((1/[.$B22])+(1/([.CA23]+[.$C22]))))" office:value-type="float" office:value="21.9727099688992" calcext:value-type="float">
            <text:p>21.97</text:p>
          </table:table-cell>
          <table:table-cell table:formula="of:=IF([.$A22]&gt;=[.CB$1];[.$B22];1/((1/[.$B22])+(1/([.CB23]+[.$C22]))))" office:value-type="float" office:value="21.6641148322625" calcext:value-type="float">
            <text:p>21.66</text:p>
          </table:table-cell>
          <table:table-cell table:formula="of:=IF([.$A22]&gt;=[.CC$1];[.$B22];1/((1/[.$B22])+(1/([.CC23]+[.$C22]))))" office:value-type="float" office:value="21.367764319754" calcext:value-type="float">
            <text:p>21.37</text:p>
          </table:table-cell>
          <table:table-cell table:formula="of:=IF([.$A22]&gt;=[.CD$1];[.$B22];1/((1/[.$B22])+(1/([.CD23]+[.$C22]))))" office:value-type="float" office:value="21.0829865908735" calcext:value-type="float">
            <text:p>21.08</text:p>
          </table:table-cell>
          <table:table-cell table:formula="of:=IF([.$A22]&gt;=[.CE$1];[.$B22];1/((1/[.$B22])+(1/([.CE23]+[.$C22]))))" office:value-type="float" office:value="20.8091573138129" calcext:value-type="float">
            <text:p>20.81</text:p>
          </table:table-cell>
          <table:table-cell table:formula="of:=IF([.$A22]&gt;=[.CF$1];[.$B22];1/((1/[.$B22])+(1/([.CF23]+[.$C22]))))" office:value-type="float" office:value="20.5456955580449" calcext:value-type="float">
            <text:p>20.55</text:p>
          </table:table-cell>
          <table:table-cell table:formula="of:=IF([.$A22]&gt;=[.CG$1];[.$B22];1/((1/[.$B22])+(1/([.CG23]+[.$C22]))))" office:value-type="float" office:value="20.2920601051357" calcext:value-type="float">
            <text:p>20.29</text:p>
          </table:table-cell>
          <table:table-cell table:formula="of:=IF([.$A22]&gt;=[.CH$1];[.$B22];1/((1/[.$B22])+(1/([.CH23]+[.$C22]))))" office:value-type="float" office:value="20.0477461289601" calcext:value-type="float">
            <text:p>20.05</text:p>
          </table:table-cell>
          <table:table-cell table:formula="of:=IF([.$A22]&gt;=[.CI$1];[.$B22];1/((1/[.$B22])+(1/([.CI23]+[.$C22]))))" office:value-type="float" office:value="19.8122822029032" calcext:value-type="float">
            <text:p>19.81</text:p>
          </table:table-cell>
          <table:table-cell table:formula="of:=IF([.$A22]&gt;=[.CJ$1];[.$B22];1/((1/[.$B22])+(1/([.CJ23]+[.$C22]))))" office:value-type="float" office:value="19.5852275971037" calcext:value-type="float">
            <text:p>19.59</text:p>
          </table:table-cell>
          <table:table-cell table:formula="of:=IF([.$A22]&gt;=[.CK$1];[.$B22];1/((1/[.$B22])+(1/([.CK23]+[.$C22]))))" office:value-type="float" office:value="19.3661698334927" calcext:value-type="float">
            <text:p>19.37</text:p>
          </table:table-cell>
          <table:table-cell table:formula="of:=IF([.$A22]&gt;=[.CL$1];[.$B22];1/((1/[.$B22])+(1/([.CL23]+[.$C22]))))" office:value-type="float" office:value="19.1547224704086" calcext:value-type="float">
            <text:p>19.15</text:p>
          </table:table-cell>
          <table:table-cell table:formula="of:=IF([.$A22]&gt;=[.CM$1];[.$B22];1/((1/[.$B22])+(1/([.CM23]+[.$C22]))))" office:value-type="float" office:value="18.950523092046" calcext:value-type="float">
            <text:p>18.95</text:p>
          </table:table-cell>
          <table:table-cell table:formula="of:=IF([.$A22]&gt;=[.CN$1];[.$B22];1/((1/[.$B22])+(1/([.CN23]+[.$C22]))))" office:value-type="float" office:value="18.7532314809972" calcext:value-type="float">
            <text:p>18.75</text:p>
          </table:table-cell>
          <table:table-cell table:formula="of:=IF([.$A22]&gt;=[.CO$1];[.$B22];1/((1/[.$B22])+(1/([.CO23]+[.$C22]))))" office:value-type="float" office:value="18.5625279547397" calcext:value-type="float">
            <text:p>18.56</text:p>
          </table:table-cell>
          <table:table-cell table:formula="of:=IF([.$A22]&gt;=[.CP$1];[.$B22];1/((1/[.$B22])+(1/([.CP23]+[.$C22]))))" office:value-type="float" office:value="18.378111849179" calcext:value-type="float">
            <text:p>18.38</text:p>
          </table:table-cell>
          <table:table-cell table:formula="of:=IF([.$A22]&gt;=[.CQ$1];[.$B22];1/((1/[.$B22])+(1/([.CQ23]+[.$C22]))))" office:value-type="float" office:value="18.1997001343141" calcext:value-type="float">
            <text:p>18.20</text:p>
          </table:table-cell>
          <table:table-cell table:formula="of:=IF([.$A22]&gt;=[.CR$1];[.$B22];1/((1/[.$B22])+(1/([.CR23]+[.$C22]))))" office:value-type="float" office:value="18.0270261487996" calcext:value-type="float">
            <text:p>18.03</text:p>
          </table:table-cell>
          <table:table-cell table:formula="of:=IF([.$A22]&gt;=[.CS$1];[.$B22];1/((1/[.$B22])+(1/([.CS23]+[.$C22]))))" office:value-type="float" office:value="17.8598384416727" calcext:value-type="float">
            <text:p>17.86</text:p>
          </table:table-cell>
          <table:table-cell table:formula="of:=IF([.$A22]&gt;=[.CT$1];[.$B22];1/((1/[.$B22])+(1/([.CT23]+[.$C22]))))" office:value-type="float" office:value="17.6978997108122" calcext:value-type="float">
            <text:p>17.70</text:p>
          </table:table-cell>
          <table:table-cell table:formula="of:=IF([.$A22]&gt;=[.CU$1];[.$B22];1/((1/[.$B22])+(1/([.CU23]+[.$C22]))))" office:value-type="float" office:value="17.540985828847" calcext:value-type="float">
            <text:p>17.54</text:p>
          </table:table-cell>
          <table:table-cell table:formula="of:=IF([.$A22]&gt;=[.CV$1];[.$B22];1/((1/[.$B22])+(1/([.CV23]+[.$C22]))))" office:value-type="float" office:value="17.3888849482297" calcext:value-type="float">
            <text:p>17.39</text:p>
          </table:table-cell>
          <table:table-cell table:formula="of:=IF([.$A22]&gt;=[.CW$1];[.$B22];1/((1/[.$B22])+(1/([.CW23]+[.$C22]))))" office:value-type="float" office:value="17.2413966780794" calcext:value-type="float">
            <text:p>17.24</text:p>
          </table:table-cell>
          <table:table-cell table:formula="of:=IF([.$A22]&gt;=[.CX$1];[.$B22];1/((1/[.$B22])+(1/([.CX23]+[.$C22]))))" office:value-type="float" office:value="17.0983313261749" calcext:value-type="float">
            <text:p>17.10</text:p>
          </table:table-cell>
          <table:table-cell table:formula="of:=IF([.$A22]&gt;=[.CY$1];[.$B22];1/((1/[.$B22])+(1/([.CY23]+[.$C22]))))" office:value-type="float" office:value="16.9595092001672" calcext:value-type="float">
            <text:p>16.96</text:p>
          </table:table-cell>
          <table:table-cell table:formula="of:=IF([.$A22]&gt;=[.CZ$1];[.$B22];1/((1/[.$B22])+(1/([.CZ23]+[.$C22]))))" office:value-type="float" office:value="16.8247599626909" calcext:value-type="float">
            <text:p>16.82</text:p>
          </table:table-cell>
          <table:table-cell table:formula="of:=IF([.$A22]&gt;=[.DA$1];[.$B22];1/((1/[.$B22])+(1/([.DA23]+[.$C22]))))" office:value-type="float" office:value="16.6939220355917" calcext:value-type="float">
            <text:p>16.69</text:p>
          </table:table-cell>
          <table:table-cell table:formula="of:=IF([.$A22]&gt;=[.DB$1];[.$B22];1/((1/[.$B22])+(1/([.DB23]+[.$C22]))))" office:value-type="float" office:value="16.5668420489648" calcext:value-type="float">
            <text:p>16.57</text:p>
          </table:table-cell>
          <table:table-cell table:number-columns-repeated="7"/>
        </table:table-row>
        <table:table-row table:style-name="ro2">
          <table:table-cell table:formula="of:=[$Sheet1.$L23]" office:value-type="float" office:value="22" calcext:value-type="float">
            <text:p>22.00</text:p>
          </table:table-cell>
          <table:table-cell table:formula="of:=[$Sheet1.$I23]" office:value-type="float" office:value="1000" calcext:value-type="float">
            <text:p>1,000.00</text:p>
          </table:table-cell>
          <table:table-cell table:formula="of:=[$Sheet1.$G23]" office:value-type="float" office:value="0.261841999694925" calcext:value-type="float">
            <text:p>0.26</text:p>
          </table:table-cell>
          <table:table-cell table:formula="of:=OFFSET([.$G$2];0;ROW()-2)" office:value-type="float" office:value="62.6196972963056" calcext:value-type="float">
            <text:p>62.62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23]&gt;=[.G$1];[.$B23];1/((1/[.$B23])+(1/([.G24]+[.$C23]))))" office:value-type="float" office:value="1000" calcext:value-type="float">
            <text:p>1,000.00</text:p>
          </table:table-cell>
          <table:table-cell table:formula="of:=IF([.$A23]&gt;=[.H$1];[.$B23];1/((1/[.$B23])+(1/([.H24]+[.$C23]))))" office:value-type="float" office:value="1000" calcext:value-type="float">
            <text:p>1,000.00</text:p>
          </table:table-cell>
          <table:table-cell table:formula="of:=IF([.$A23]&gt;=[.I$1];[.$B23];1/((1/[.$B23])+(1/([.I24]+[.$C23]))))" office:value-type="float" office:value="1000" calcext:value-type="float">
            <text:p>1,000.00</text:p>
          </table:table-cell>
          <table:table-cell table:formula="of:=IF([.$A23]&gt;=[.J$1];[.$B23];1/((1/[.$B23])+(1/([.J24]+[.$C23]))))" office:value-type="float" office:value="1000" calcext:value-type="float">
            <text:p>1,000.00</text:p>
          </table:table-cell>
          <table:table-cell table:formula="of:=IF([.$A23]&gt;=[.K$1];[.$B23];1/((1/[.$B23])+(1/([.K24]+[.$C23]))))" office:value-type="float" office:value="1000" calcext:value-type="float">
            <text:p>1,000.00</text:p>
          </table:table-cell>
          <table:table-cell table:formula="of:=IF([.$A23]&gt;=[.L$1];[.$B23];1/((1/[.$B23])+(1/([.L24]+[.$C23]))))" office:value-type="float" office:value="1000" calcext:value-type="float">
            <text:p>1,000.00</text:p>
          </table:table-cell>
          <table:table-cell table:formula="of:=IF([.$A23]&gt;=[.M$1];[.$B23];1/((1/[.$B23])+(1/([.M24]+[.$C23]))))" office:value-type="float" office:value="1000" calcext:value-type="float">
            <text:p>1,000.00</text:p>
          </table:table-cell>
          <table:table-cell table:formula="of:=IF([.$A23]&gt;=[.N$1];[.$B23];1/((1/[.$B23])+(1/([.N24]+[.$C23]))))" office:value-type="float" office:value="1000" calcext:value-type="float">
            <text:p>1,000.00</text:p>
          </table:table-cell>
          <table:table-cell table:formula="of:=IF([.$A23]&gt;=[.O$1];[.$B23];1/((1/[.$B23])+(1/([.O24]+[.$C23]))))" office:value-type="float" office:value="1000" calcext:value-type="float">
            <text:p>1,000.00</text:p>
          </table:table-cell>
          <table:table-cell table:formula="of:=IF([.$A23]&gt;=[.P$1];[.$B23];1/((1/[.$B23])+(1/([.P24]+[.$C23]))))" office:value-type="float" office:value="1000" calcext:value-type="float">
            <text:p>1,000.00</text:p>
          </table:table-cell>
          <table:table-cell table:formula="of:=IF([.$A23]&gt;=[.Q$1];[.$B23];1/((1/[.$B23])+(1/([.Q24]+[.$C23]))))" office:value-type="float" office:value="1000" calcext:value-type="float">
            <text:p>1,000.00</text:p>
          </table:table-cell>
          <table:table-cell table:formula="of:=IF([.$A23]&gt;=[.R$1];[.$B23];1/((1/[.$B23])+(1/([.R24]+[.$C23]))))" office:value-type="float" office:value="1000" calcext:value-type="float">
            <text:p>1,000.00</text:p>
          </table:table-cell>
          <table:table-cell table:formula="of:=IF([.$A23]&gt;=[.S$1];[.$B23];1/((1/[.$B23])+(1/([.S24]+[.$C23]))))" office:value-type="float" office:value="1000" calcext:value-type="float">
            <text:p>1,000.00</text:p>
          </table:table-cell>
          <table:table-cell table:formula="of:=IF([.$A23]&gt;=[.T$1];[.$B23];1/((1/[.$B23])+(1/([.T24]+[.$C23]))))" office:value-type="float" office:value="1000" calcext:value-type="float">
            <text:p>1,000.00</text:p>
          </table:table-cell>
          <table:table-cell table:formula="of:=IF([.$A23]&gt;=[.U$1];[.$B23];1/((1/[.$B23])+(1/([.U24]+[.$C23]))))" office:value-type="float" office:value="1000" calcext:value-type="float">
            <text:p>1,000.00</text:p>
          </table:table-cell>
          <table:table-cell table:formula="of:=IF([.$A23]&gt;=[.V$1];[.$B23];1/((1/[.$B23])+(1/([.V24]+[.$C23]))))" office:value-type="float" office:value="1000" calcext:value-type="float">
            <text:p>1,000.00</text:p>
          </table:table-cell>
          <table:table-cell table:formula="of:=IF([.$A23]&gt;=[.W$1];[.$B23];1/((1/[.$B23])+(1/([.W24]+[.$C23]))))" office:value-type="float" office:value="1000" calcext:value-type="float">
            <text:p>1,000.00</text:p>
          </table:table-cell>
          <table:table-cell table:formula="of:=IF([.$A23]&gt;=[.X$1];[.$B23];1/((1/[.$B23])+(1/([.X24]+[.$C23]))))" office:value-type="float" office:value="1000" calcext:value-type="float">
            <text:p>1,000.00</text:p>
          </table:table-cell>
          <table:table-cell table:formula="of:=IF([.$A23]&gt;=[.Y$1];[.$B23];1/((1/[.$B23])+(1/([.Y24]+[.$C23]))))" office:value-type="float" office:value="1000" calcext:value-type="float">
            <text:p>1,000.00</text:p>
          </table:table-cell>
          <table:table-cell table:formula="of:=IF([.$A23]&gt;=[.Z$1];[.$B23];1/((1/[.$B23])+(1/([.Z24]+[.$C23]))))" office:value-type="float" office:value="1000" calcext:value-type="float">
            <text:p>1,000.00</text:p>
          </table:table-cell>
          <table:table-cell table:formula="of:=IF([.$A23]&gt;=[.AA$1];[.$B23];1/((1/[.$B23])+(1/([.AA24]+[.$C23]))))" office:value-type="float" office:value="1000" calcext:value-type="float">
            <text:p>1,000.00</text:p>
          </table:table-cell>
          <table:table-cell table:formula="of:=IF([.$A23]&gt;=[.AB$1];[.$B23];1/((1/[.$B23])+(1/([.AB24]+[.$C23]))))" office:value-type="float" office:value="1000" calcext:value-type="float">
            <text:p>1,000.00</text:p>
          </table:table-cell>
          <table:table-cell table:formula="of:=IF([.$A23]&gt;=[.AC$1];[.$B23];1/((1/[.$B23])+(1/([.AC24]+[.$C23]))))" office:value-type="float" office:value="500.065451930892" calcext:value-type="float">
            <text:p>500.07</text:p>
          </table:table-cell>
          <table:table-cell table:formula="of:=IF([.$A23]&gt;=[.AD$1];[.$B23];1/((1/[.$B23])+(1/([.AD24]+[.$C23]))))" office:value-type="float" office:value="333.477484167696" calcext:value-type="float">
            <text:p>333.48</text:p>
          </table:table-cell>
          <table:table-cell table:formula="of:=IF([.$A23]&gt;=[.AE$1];[.$B23];1/((1/[.$B23])+(1/([.AE24]+[.$C23]))))" office:value-type="float" office:value="250.224759727651" calcext:value-type="float">
            <text:p>250.22</text:p>
          </table:table-cell>
          <table:table-cell table:formula="of:=IF([.$A23]&gt;=[.AF$1];[.$B23];1/((1/[.$B23])+(1/([.AF24]+[.$C23]))))" office:value-type="float" office:value="200.305079719623" calcext:value-type="float">
            <text:p>200.31</text:p>
          </table:table-cell>
          <table:table-cell table:formula="of:=IF([.$A23]&gt;=[.AG$1];[.$B23];1/((1/[.$B23])+(1/([.AG24]+[.$C23]))))" office:value-type="float" office:value="167.051096179882" calcext:value-type="float">
            <text:p>167.05</text:p>
          </table:table-cell>
          <table:table-cell table:formula="of:=IF([.$A23]&gt;=[.AH$1];[.$B23];1/((1/[.$B23])+(1/([.AH24]+[.$C23]))))" office:value-type="float" office:value="143.31970021537" calcext:value-type="float">
            <text:p>143.32</text:p>
          </table:table-cell>
          <table:table-cell table:formula="of:=IF([.$A23]&gt;=[.AI$1];[.$B23];1/((1/[.$B23])+(1/([.AI24]+[.$C23]))))" office:value-type="float" office:value="125.53936947751" calcext:value-type="float">
            <text:p>125.54</text:p>
          </table:table-cell>
          <table:table-cell table:formula="of:=IF([.$A23]&gt;=[.AJ$1];[.$B23];1/((1/[.$B23])+(1/([.AJ24]+[.$C23]))))" office:value-type="float" office:value="111.725950982966" calcext:value-type="float">
            <text:p>111.73</text:p>
          </table:table-cell>
          <table:table-cell table:formula="of:=IF([.$A23]&gt;=[.AK$1];[.$B23];1/((1/[.$B23])+(1/([.AK24]+[.$C23]))))" office:value-type="float" office:value="100.688974494443" calcext:value-type="float">
            <text:p>100.69</text:p>
          </table:table-cell>
          <table:table-cell table:formula="of:=IF([.$A23]&gt;=[.AL$1];[.$B23];1/((1/[.$B23])+(1/([.AL24]+[.$C23]))))" office:value-type="float" office:value="91.6708860721407" calcext:value-type="float">
            <text:p>91.67</text:p>
          </table:table-cell>
          <table:table-cell table:formula="of:=IF([.$A23]&gt;=[.AM$1];[.$B23];1/((1/[.$B23])+(1/([.AM24]+[.$C23]))))" office:value-type="float" office:value="84.1666650045552" calcext:value-type="float">
            <text:p>84.17</text:p>
          </table:table-cell>
          <table:table-cell table:formula="of:=IF([.$A23]&gt;=[.AN$1];[.$B23];1/((1/[.$B23])+(1/([.AN24]+[.$C23]))))" office:value-type="float" office:value="77.8266945873367" calcext:value-type="float">
            <text:p>77.83</text:p>
          </table:table-cell>
          <table:table-cell table:formula="of:=IF([.$A23]&gt;=[.AO$1];[.$B23];1/((1/[.$B23])+(1/([.AO24]+[.$C23]))))" office:value-type="float" office:value="72.4012598111102" calcext:value-type="float">
            <text:p>72.40</text:p>
          </table:table-cell>
          <table:table-cell table:formula="of:=IF([.$A23]&gt;=[.AP$1];[.$B23];1/((1/[.$B23])+(1/([.AP24]+[.$C23]))))" office:value-type="float" office:value="67.7072460555303" calcext:value-type="float">
            <text:p>67.71</text:p>
          </table:table-cell>
          <table:table-cell table:formula="of:=IF([.$A23]&gt;=[.AQ$1];[.$B23];1/((1/[.$B23])+(1/([.AQ24]+[.$C23]))))" office:value-type="float" office:value="63.6073258398997" calcext:value-type="float">
            <text:p>63.61</text:p>
          </table:table-cell>
          <table:table-cell table:formula="of:=IF([.$A23]&gt;=[.AR$1];[.$B23];1/((1/[.$B23])+(1/([.AR24]+[.$C23]))))" office:value-type="float" office:value="59.9964914818337" calcext:value-type="float">
            <text:p>60.00</text:p>
          </table:table-cell>
          <table:table-cell table:formula="of:=IF([.$A23]&gt;=[.AS$1];[.$B23];1/((1/[.$B23])+(1/([.AS24]+[.$C23]))))" office:value-type="float" office:value="56.7930769158225" calcext:value-type="float">
            <text:p>56.79</text:p>
          </table:table-cell>
          <table:table-cell table:formula="of:=IF([.$A23]&gt;=[.AT$1];[.$B23];1/((1/[.$B23])+(1/([.AT24]+[.$C23]))))" office:value-type="float" office:value="53.9326147656798" calcext:value-type="float">
            <text:p>53.93</text:p>
          </table:table-cell>
          <table:table-cell table:formula="of:=IF([.$A23]&gt;=[.AU$1];[.$B23];1/((1/[.$B23])+(1/([.AU24]+[.$C23]))))" office:value-type="float" office:value="51.3635363279204" calcext:value-type="float">
            <text:p>51.36</text:p>
          </table:table-cell>
          <table:table-cell table:formula="of:=IF([.$A23]&gt;=[.AV$1];[.$B23];1/((1/[.$B23])+(1/([.AV24]+[.$C23]))))" office:value-type="float" office:value="49.0441001590387" calcext:value-type="float">
            <text:p>49.04</text:p>
          </table:table-cell>
          <table:table-cell table:formula="of:=IF([.$A23]&gt;=[.AW$1];[.$B23];1/((1/[.$B23])+(1/([.AW24]+[.$C23]))))" office:value-type="float" office:value="46.9401583444551" calcext:value-type="float">
            <text:p>46.94</text:p>
          </table:table-cell>
          <table:table-cell table:formula="of:=IF([.$A23]&gt;=[.AX$1];[.$B23];1/((1/[.$B23])+(1/([.AX24]+[.$C23]))))" office:value-type="float" office:value="45.0235055001884" calcext:value-type="float">
            <text:p>45.02</text:p>
          </table:table-cell>
          <table:table-cell table:formula="of:=IF([.$A23]&gt;=[.AY$1];[.$B23];1/((1/[.$B23])+(1/([.AY24]+[.$C23]))))" office:value-type="float" office:value="43.2706405415713" calcext:value-type="float">
            <text:p>43.27</text:p>
          </table:table-cell>
          <table:table-cell table:formula="of:=IF([.$A23]&gt;=[.AZ$1];[.$B23];1/((1/[.$B23])+(1/([.AZ24]+[.$C23]))))" office:value-type="float" office:value="41.6618256425764" calcext:value-type="float">
            <text:p>41.66</text:p>
          </table:table-cell>
          <table:table-cell table:formula="of:=IF([.$A23]&gt;=[.BA$1];[.$B23];1/((1/[.$B23])+(1/([.BA24]+[.$C23]))))" office:value-type="float" office:value="40.1803623714853" calcext:value-type="float">
            <text:p>40.18</text:p>
          </table:table-cell>
          <table:table-cell table:formula="of:=IF([.$A23]&gt;=[.BB$1];[.$B23];1/((1/[.$B23])+(1/([.BB24]+[.$C23]))))" office:value-type="float" office:value="38.8120286967255" calcext:value-type="float">
            <text:p>38.81</text:p>
          </table:table-cell>
          <table:table-cell table:formula="of:=IF([.$A23]&gt;=[.BC$1];[.$B23];1/((1/[.$B23])+(1/([.BC24]+[.$C23]))))" office:value-type="float" office:value="37.5446366443078" calcext:value-type="float">
            <text:p>37.54</text:p>
          </table:table-cell>
          <table:table-cell table:formula="of:=IF([.$A23]&gt;=[.BD$1];[.$B23];1/((1/[.$B23])+(1/([.BD24]+[.$C23]))))" office:value-type="float" office:value="36.3676814831848" calcext:value-type="float">
            <text:p>36.37</text:p>
          </table:table-cell>
          <table:table-cell table:formula="of:=IF([.$A23]&gt;=[.BE$1];[.$B23];1/((1/[.$B23])+(1/([.BE24]+[.$C23]))))" office:value-type="float" office:value="35.2720610812593" calcext:value-type="float">
            <text:p>35.27</text:p>
          </table:table-cell>
          <table:table-cell table:formula="of:=IF([.$A23]&gt;=[.BF$1];[.$B23];1/((1/[.$B23])+(1/([.BF24]+[.$C23]))))" office:value-type="float" office:value="34.2498495864021" calcext:value-type="float">
            <text:p>34.25</text:p>
          </table:table-cell>
          <table:table-cell table:formula="of:=IF([.$A23]&gt;=[.BG$1];[.$B23];1/((1/[.$B23])+(1/([.BG24]+[.$C23]))))" office:value-type="float" office:value="33.2941135483168" calcext:value-type="float">
            <text:p>33.29</text:p>
          </table:table-cell>
          <table:table-cell table:formula="of:=IF([.$A23]&gt;=[.BH$1];[.$B23];1/((1/[.$B23])+(1/([.BH24]+[.$C23]))))" office:value-type="float" office:value="32.3987614781544" calcext:value-type="float">
            <text:p>32.40</text:p>
          </table:table-cell>
          <table:table-cell table:formula="of:=IF([.$A23]&gt;=[.BI$1];[.$B23];1/((1/[.$B23])+(1/([.BI24]+[.$C23]))))" office:value-type="float" office:value="31.5584199612036" calcext:value-type="float">
            <text:p>31.56</text:p>
          </table:table-cell>
          <table:table-cell table:formula="of:=IF([.$A23]&gt;=[.BJ$1];[.$B23];1/((1/[.$B23])+(1/([.BJ24]+[.$C23]))))" office:value-type="float" office:value="30.7683310116671" calcext:value-type="float">
            <text:p>30.77</text:p>
          </table:table-cell>
          <table:table-cell table:formula="of:=IF([.$A23]&gt;=[.BK$1];[.$B23];1/((1/[.$B23])+(1/([.BK24]+[.$C23]))))" office:value-type="float" office:value="30.0242665387856" calcext:value-type="float">
            <text:p>30.02</text:p>
          </table:table-cell>
          <table:table-cell table:formula="of:=IF([.$A23]&gt;=[.BL$1];[.$B23];1/((1/[.$B23])+(1/([.BL24]+[.$C23]))))" office:value-type="float" office:value="29.3224566867392" calcext:value-type="float">
            <text:p>29.32</text:p>
          </table:table-cell>
          <table:table-cell table:formula="of:=IF([.$A23]&gt;=[.BM$1];[.$B23];1/((1/[.$B23])+(1/([.BM24]+[.$C23]))))" office:value-type="float" office:value="28.6595294923717" calcext:value-type="float">
            <text:p>28.66</text:p>
          </table:table-cell>
          <table:table-cell table:formula="of:=IF([.$A23]&gt;=[.BN$1];[.$B23];1/((1/[.$B23])+(1/([.BN24]+[.$C23]))))" office:value-type="float" office:value="28.0324598291085" calcext:value-type="float">
            <text:p>28.03</text:p>
          </table:table-cell>
          <table:table-cell table:formula="of:=IF([.$A23]&gt;=[.BO$1];[.$B23];1/((1/[.$B23])+(1/([.BO24]+[.$C23]))))" office:value-type="float" office:value="27.4385260117833" calcext:value-type="float">
            <text:p>27.44</text:p>
          </table:table-cell>
          <table:table-cell table:formula="of:=IF([.$A23]&gt;=[.BP$1];[.$B23];1/((1/[.$B23])+(1/([.BP24]+[.$C23]))))" office:value-type="float" office:value="26.8752727542343" calcext:value-type="float">
            <text:p>26.88</text:p>
          </table:table-cell>
          <table:table-cell table:formula="of:=IF([.$A23]&gt;=[.BQ$1];[.$B23];1/((1/[.$B23])+(1/([.BQ24]+[.$C23]))))" office:value-type="float" office:value="26.3404794207173" calcext:value-type="float">
            <text:p>26.34</text:p>
          </table:table-cell>
          <table:table-cell table:formula="of:=IF([.$A23]&gt;=[.BR$1];[.$B23];1/((1/[.$B23])+(1/([.BR24]+[.$C23]))))" office:value-type="float" office:value="25.8321327092086" calcext:value-type="float">
            <text:p>25.83</text:p>
          </table:table-cell>
          <table:table-cell table:formula="of:=IF([.$A23]&gt;=[.BS$1];[.$B23];1/((1/[.$B23])+(1/([.BS24]+[.$C23]))))" office:value-type="float" office:value="25.3484030613989" calcext:value-type="float">
            <text:p>25.35</text:p>
          </table:table-cell>
          <table:table-cell table:formula="of:=IF([.$A23]&gt;=[.BT$1];[.$B23];1/((1/[.$B23])+(1/([.BT24]+[.$C23]))))" office:value-type="float" office:value="24.8876242195572" calcext:value-type="float">
            <text:p>24.89</text:p>
          </table:table-cell>
          <table:table-cell table:formula="of:=IF([.$A23]&gt;=[.BU$1];[.$B23];1/((1/[.$B23])+(1/([.BU24]+[.$C23]))))" office:value-type="float" office:value="24.4482754512898" calcext:value-type="float">
            <text:p>24.45</text:p>
          </table:table-cell>
          <table:table-cell table:formula="of:=IF([.$A23]&gt;=[.BV$1];[.$B23];1/((1/[.$B23])+(1/([.BV24]+[.$C23]))))" office:value-type="float" office:value="24.0289660447598" calcext:value-type="float">
            <text:p>24.03</text:p>
          </table:table-cell>
          <table:table-cell table:formula="of:=IF([.$A23]&gt;=[.BW$1];[.$B23];1/((1/[.$B23])+(1/([.BW24]+[.$C23]))))" office:value-type="float" office:value="23.6284217431728" calcext:value-type="float">
            <text:p>23.63</text:p>
          </table:table-cell>
          <table:table-cell table:formula="of:=IF([.$A23]&gt;=[.BX$1];[.$B23];1/((1/[.$B23])+(1/([.BX24]+[.$C23]))))" office:value-type="float" office:value="23.2454728414192" calcext:value-type="float">
            <text:p>23.25</text:p>
          </table:table-cell>
          <table:table-cell table:formula="of:=IF([.$A23]&gt;=[.BY$1];[.$B23];1/((1/[.$B23])+(1/([.BY24]+[.$C23]))))" office:value-type="float" office:value="22.8790437121019" calcext:value-type="float">
            <text:p>22.88</text:p>
          </table:table-cell>
          <table:table-cell table:formula="of:=IF([.$A23]&gt;=[.BZ$1];[.$B23];1/((1/[.$B23])+(1/([.BZ24]+[.$C23]))))" office:value-type="float" office:value="22.5281435647002" calcext:value-type="float">
            <text:p>22.53</text:p>
          </table:table-cell>
          <table:table-cell table:formula="of:=IF([.$A23]&gt;=[.CA$1];[.$B23];1/((1/[.$B23])+(1/([.CA24]+[.$C23]))))" office:value-type="float" office:value="22.1918582718146" calcext:value-type="float">
            <text:p>22.19</text:p>
          </table:table-cell>
          <table:table-cell table:formula="of:=IF([.$A23]&gt;=[.CB$1];[.$B23];1/((1/[.$B23])+(1/([.CB24]+[.$C23]))))" office:value-type="float" office:value="21.8693431215082" calcext:value-type="float">
            <text:p>21.87</text:p>
          </table:table-cell>
          <table:table-cell table:formula="of:=IF([.$A23]&gt;=[.CC$1];[.$B23];1/((1/[.$B23])+(1/([.CC24]+[.$C23]))))" office:value-type="float" office:value="21.5598163756488" calcext:value-type="float">
            <text:p>21.56</text:p>
          </table:table-cell>
          <table:table-cell table:formula="of:=IF([.$A23]&gt;=[.CD$1];[.$B23];1/((1/[.$B23])+(1/([.CD24]+[.$C23]))))" office:value-type="float" office:value="21.2625535316298" calcext:value-type="float">
            <text:p>21.26</text:p>
          </table:table-cell>
          <table:table-cell table:formula="of:=IF([.$A23]&gt;=[.CE$1];[.$B23];1/((1/[.$B23])+(1/([.CE24]+[.$C23]))))" office:value-type="float" office:value="20.9768821995084" calcext:value-type="float">
            <text:p>20.98</text:p>
          </table:table-cell>
          <table:table-cell table:formula="of:=IF([.$A23]&gt;=[.CF$1];[.$B23];1/((1/[.$B23])+(1/([.CF24]+[.$C23]))))" office:value-type="float" office:value="20.7021775189503" calcext:value-type="float">
            <text:p>20.70</text:p>
          </table:table-cell>
          <table:table-cell table:formula="of:=IF([.$A23]&gt;=[.CG$1];[.$B23];1/((1/[.$B23])+(1/([.CG24]+[.$C23]))))" office:value-type="float" office:value="20.4378580507997" calcext:value-type="float">
            <text:p>20.44</text:p>
          </table:table-cell>
          <table:table-cell table:formula="of:=IF([.$A23]&gt;=[.CH$1];[.$B23];1/((1/[.$B23])+(1/([.CH24]+[.$C23]))))" office:value-type="float" office:value="20.1833820869352" calcext:value-type="float">
            <text:p>20.18</text:p>
          </table:table-cell>
          <table:table-cell table:formula="of:=IF([.$A23]&gt;=[.CI$1];[.$B23];1/((1/[.$B23])+(1/([.CI24]+[.$C23]))))" office:value-type="float" office:value="19.938244329584" calcext:value-type="float">
            <text:p>19.94</text:p>
          </table:table-cell>
          <table:table-cell table:formula="of:=IF([.$A23]&gt;=[.CJ$1];[.$B23];1/((1/[.$B23])+(1/([.CJ24]+[.$C23]))))" office:value-type="float" office:value="19.7019728976748" calcext:value-type="float">
            <text:p>19.70</text:p>
          </table:table-cell>
          <table:table-cell table:formula="of:=IF([.$A23]&gt;=[.CK$1];[.$B23];1/((1/[.$B23])+(1/([.CK24]+[.$C23]))))" office:value-type="float" office:value="19.4741266232826" calcext:value-type="float">
            <text:p>19.47</text:p>
          </table:table-cell>
          <table:table-cell table:formula="of:=IF([.$A23]&gt;=[.CL$1];[.$B23];1/((1/[.$B23])+(1/([.CL24]+[.$C23]))))" office:value-type="float" office:value="19.2542926059127" calcext:value-type="float">
            <text:p>19.25</text:p>
          </table:table-cell>
          <table:table-cell table:formula="of:=IF([.$A23]&gt;=[.CM$1];[.$B23];1/((1/[.$B23])+(1/([.CM24]+[.$C23]))))" office:value-type="float" office:value="19.0420839964042" calcext:value-type="float">
            <text:p>19.04</text:p>
          </table:table-cell>
          <table:table-cell table:formula="of:=IF([.$A23]&gt;=[.CN$1];[.$B23];1/((1/[.$B23])+(1/([.CN24]+[.$C23]))))" office:value-type="float" office:value="18.8371379857074" calcext:value-type="float">
            <text:p>18.84</text:p>
          </table:table-cell>
          <table:table-cell table:formula="of:=IF([.$A23]&gt;=[.CO$1];[.$B23];1/((1/[.$B23])+(1/([.CO24]+[.$C23]))))" office:value-type="float" office:value="18.6391139767902" calcext:value-type="float">
            <text:p>18.64</text:p>
          </table:table-cell>
          <table:table-cell table:formula="of:=IF([.$A23]&gt;=[.CP$1];[.$B23];1/((1/[.$B23])+(1/([.CP24]+[.$C23]))))" office:value-type="float" office:value="18.4476919205257" calcext:value-type="float">
            <text:p>18.45</text:p>
          </table:table-cell>
          <table:table-cell table:formula="of:=IF([.$A23]&gt;=[.CQ$1];[.$B23];1/((1/[.$B23])+(1/([.CQ24]+[.$C23]))))" office:value-type="float" office:value="18.2625707986666" calcext:value-type="float">
            <text:p>18.26</text:p>
          </table:table-cell>
          <table:table-cell table:formula="of:=IF([.$A23]&gt;=[.CR$1];[.$B23];1/((1/[.$B23])+(1/([.CR24]+[.$C23]))))" office:value-type="float" office:value="18.0834672389735" calcext:value-type="float">
            <text:p>18.08</text:p>
          </table:table-cell>
          <table:table-cell table:formula="of:=IF([.$A23]&gt;=[.CS$1];[.$B23];1/((1/[.$B23])+(1/([.CS24]+[.$C23]))))" office:value-type="float" office:value="17.9101142492682" calcext:value-type="float">
            <text:p>17.91</text:p>
          </table:table-cell>
          <table:table-cell table:formula="of:=IF([.$A23]&gt;=[.CT$1];[.$B23];1/((1/[.$B23])+(1/([.CT24]+[.$C23]))))" office:value-type="float" office:value="17.7422600586769" calcext:value-type="float">
            <text:p>17.74</text:p>
          </table:table-cell>
          <table:table-cell table:formula="of:=IF([.$A23]&gt;=[.CU$1];[.$B23];1/((1/[.$B23])+(1/([.CU24]+[.$C23]))))" office:value-type="float" office:value="17.5796670556335" calcext:value-type="float">
            <text:p>17.58</text:p>
          </table:table-cell>
          <table:table-cell table:formula="of:=IF([.$A23]&gt;=[.CV$1];[.$B23];1/((1/[.$B23])+(1/([.CV24]+[.$C23]))))" office:value-type="float" office:value="17.4221108133521" calcext:value-type="float">
            <text:p>17.42</text:p>
          </table:table-cell>
          <table:table-cell table:formula="of:=IF([.$A23]&gt;=[.CW$1];[.$B23];1/((1/[.$B23])+(1/([.CW24]+[.$C23]))))" office:value-type="float" office:value="17.2693791944899" calcext:value-type="float">
            <text:p>17.27</text:p>
          </table:table-cell>
          <table:table-cell table:formula="of:=IF([.$A23]&gt;=[.CX$1];[.$B23];1/((1/[.$B23])+(1/([.CX24]+[.$C23]))))" office:value-type="float" office:value="17.1212715275978" calcext:value-type="float">
            <text:p>17.12</text:p>
          </table:table-cell>
          <table:table-cell table:formula="of:=IF([.$A23]&gt;=[.CY$1];[.$B23];1/((1/[.$B23])+(1/([.CY24]+[.$C23]))))" office:value-type="float" office:value="16.9775978487416" calcext:value-type="float">
            <text:p>16.98</text:p>
          </table:table-cell>
          <table:table-cell table:formula="of:=IF([.$A23]&gt;=[.CZ$1];[.$B23];1/((1/[.$B23])+(1/([.CZ24]+[.$C23]))))" office:value-type="float" office:value="16.8381782023616" calcext:value-type="float">
            <text:p>16.84</text:p>
          </table:table-cell>
          <table:table-cell table:formula="of:=IF([.$A23]&gt;=[.DA$1];[.$B23];1/((1/[.$B23])+(1/([.DA24]+[.$C23]))))" office:value-type="float" office:value="16.7028419960469" calcext:value-type="float">
            <text:p>16.70</text:p>
          </table:table-cell>
          <table:table-cell table:formula="of:=IF([.$A23]&gt;=[.DB$1];[.$B23];1/((1/[.$B23])+(1/([.DB24]+[.$C23]))))" office:value-type="float" office:value="16.5714274044428" calcext:value-type="float">
            <text:p>16.57</text:p>
          </table:table-cell>
          <table:table-cell table:number-columns-repeated="7"/>
        </table:table-row>
        <table:table-row table:style-name="ro2">
          <table:table-cell table:formula="of:=[$Sheet1.$L24]" office:value-type="float" office:value="23" calcext:value-type="float">
            <text:p>23.00</text:p>
          </table:table-cell>
          <table:table-cell table:formula="of:=[$Sheet1.$I24]" office:value-type="float" office:value="1000" calcext:value-type="float">
            <text:p>1,000.00</text:p>
          </table:table-cell>
          <table:table-cell table:formula="of:=[$Sheet1.$G24]" office:value-type="float" office:value="0.250301415384818" calcext:value-type="float">
            <text:p>0.25</text:p>
          </table:table-cell>
          <table:table-cell table:formula="of:=OFFSET([.$G$2];0;ROW()-2)" office:value-type="float" office:value="60.8956633129771" calcext:value-type="float">
            <text:p>60.90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24]&gt;=[.G$1];[.$B24];1/((1/[.$B24])+(1/([.G25]+[.$C24]))))" office:value-type="float" office:value="1000" calcext:value-type="float">
            <text:p>1,000.00</text:p>
          </table:table-cell>
          <table:table-cell table:formula="of:=IF([.$A24]&gt;=[.H$1];[.$B24];1/((1/[.$B24])+(1/([.H25]+[.$C24]))))" office:value-type="float" office:value="1000" calcext:value-type="float">
            <text:p>1,000.00</text:p>
          </table:table-cell>
          <table:table-cell table:formula="of:=IF([.$A24]&gt;=[.I$1];[.$B24];1/((1/[.$B24])+(1/([.I25]+[.$C24]))))" office:value-type="float" office:value="1000" calcext:value-type="float">
            <text:p>1,000.00</text:p>
          </table:table-cell>
          <table:table-cell table:formula="of:=IF([.$A24]&gt;=[.J$1];[.$B24];1/((1/[.$B24])+(1/([.J25]+[.$C24]))))" office:value-type="float" office:value="1000" calcext:value-type="float">
            <text:p>1,000.00</text:p>
          </table:table-cell>
          <table:table-cell table:formula="of:=IF([.$A24]&gt;=[.K$1];[.$B24];1/((1/[.$B24])+(1/([.K25]+[.$C24]))))" office:value-type="float" office:value="1000" calcext:value-type="float">
            <text:p>1,000.00</text:p>
          </table:table-cell>
          <table:table-cell table:formula="of:=IF([.$A24]&gt;=[.L$1];[.$B24];1/((1/[.$B24])+(1/([.L25]+[.$C24]))))" office:value-type="float" office:value="1000" calcext:value-type="float">
            <text:p>1,000.00</text:p>
          </table:table-cell>
          <table:table-cell table:formula="of:=IF([.$A24]&gt;=[.M$1];[.$B24];1/((1/[.$B24])+(1/([.M25]+[.$C24]))))" office:value-type="float" office:value="1000" calcext:value-type="float">
            <text:p>1,000.00</text:p>
          </table:table-cell>
          <table:table-cell table:formula="of:=IF([.$A24]&gt;=[.N$1];[.$B24];1/((1/[.$B24])+(1/([.N25]+[.$C24]))))" office:value-type="float" office:value="1000" calcext:value-type="float">
            <text:p>1,000.00</text:p>
          </table:table-cell>
          <table:table-cell table:formula="of:=IF([.$A24]&gt;=[.O$1];[.$B24];1/((1/[.$B24])+(1/([.O25]+[.$C24]))))" office:value-type="float" office:value="1000" calcext:value-type="float">
            <text:p>1,000.00</text:p>
          </table:table-cell>
          <table:table-cell table:formula="of:=IF([.$A24]&gt;=[.P$1];[.$B24];1/((1/[.$B24])+(1/([.P25]+[.$C24]))))" office:value-type="float" office:value="1000" calcext:value-type="float">
            <text:p>1,000.00</text:p>
          </table:table-cell>
          <table:table-cell table:formula="of:=IF([.$A24]&gt;=[.Q$1];[.$B24];1/((1/[.$B24])+(1/([.Q25]+[.$C24]))))" office:value-type="float" office:value="1000" calcext:value-type="float">
            <text:p>1,000.00</text:p>
          </table:table-cell>
          <table:table-cell table:formula="of:=IF([.$A24]&gt;=[.R$1];[.$B24];1/((1/[.$B24])+(1/([.R25]+[.$C24]))))" office:value-type="float" office:value="1000" calcext:value-type="float">
            <text:p>1,000.00</text:p>
          </table:table-cell>
          <table:table-cell table:formula="of:=IF([.$A24]&gt;=[.S$1];[.$B24];1/((1/[.$B24])+(1/([.S25]+[.$C24]))))" office:value-type="float" office:value="1000" calcext:value-type="float">
            <text:p>1,000.00</text:p>
          </table:table-cell>
          <table:table-cell table:formula="of:=IF([.$A24]&gt;=[.T$1];[.$B24];1/((1/[.$B24])+(1/([.T25]+[.$C24]))))" office:value-type="float" office:value="1000" calcext:value-type="float">
            <text:p>1,000.00</text:p>
          </table:table-cell>
          <table:table-cell table:formula="of:=IF([.$A24]&gt;=[.U$1];[.$B24];1/((1/[.$B24])+(1/([.U25]+[.$C24]))))" office:value-type="float" office:value="1000" calcext:value-type="float">
            <text:p>1,000.00</text:p>
          </table:table-cell>
          <table:table-cell table:formula="of:=IF([.$A24]&gt;=[.V$1];[.$B24];1/((1/[.$B24])+(1/([.V25]+[.$C24]))))" office:value-type="float" office:value="1000" calcext:value-type="float">
            <text:p>1,000.00</text:p>
          </table:table-cell>
          <table:table-cell table:formula="of:=IF([.$A24]&gt;=[.W$1];[.$B24];1/((1/[.$B24])+(1/([.W25]+[.$C24]))))" office:value-type="float" office:value="1000" calcext:value-type="float">
            <text:p>1,000.00</text:p>
          </table:table-cell>
          <table:table-cell table:formula="of:=IF([.$A24]&gt;=[.X$1];[.$B24];1/((1/[.$B24])+(1/([.X25]+[.$C24]))))" office:value-type="float" office:value="1000" calcext:value-type="float">
            <text:p>1,000.00</text:p>
          </table:table-cell>
          <table:table-cell table:formula="of:=IF([.$A24]&gt;=[.Y$1];[.$B24];1/((1/[.$B24])+(1/([.Y25]+[.$C24]))))" office:value-type="float" office:value="1000" calcext:value-type="float">
            <text:p>1,000.00</text:p>
          </table:table-cell>
          <table:table-cell table:formula="of:=IF([.$A24]&gt;=[.Z$1];[.$B24];1/((1/[.$B24])+(1/([.Z25]+[.$C24]))))" office:value-type="float" office:value="1000" calcext:value-type="float">
            <text:p>1,000.00</text:p>
          </table:table-cell>
          <table:table-cell table:formula="of:=IF([.$A24]&gt;=[.AA$1];[.$B24];1/((1/[.$B24])+(1/([.AA25]+[.$C24]))))" office:value-type="float" office:value="1000" calcext:value-type="float">
            <text:p>1,000.00</text:p>
          </table:table-cell>
          <table:table-cell table:formula="of:=IF([.$A24]&gt;=[.AB$1];[.$B24];1/((1/[.$B24])+(1/([.AB25]+[.$C24]))))" office:value-type="float" office:value="1000" calcext:value-type="float">
            <text:p>1,000.00</text:p>
          </table:table-cell>
          <table:table-cell table:formula="of:=IF([.$A24]&gt;=[.AC$1];[.$B24];1/((1/[.$B24])+(1/([.AC25]+[.$C24]))))" office:value-type="float" office:value="1000" calcext:value-type="float">
            <text:p>1,000.00</text:p>
          </table:table-cell>
          <table:table-cell table:formula="of:=IF([.$A24]&gt;=[.AD$1];[.$B24];1/((1/[.$B24])+(1/([.AD25]+[.$C24]))))" office:value-type="float" office:value="500.062567523476" calcext:value-type="float">
            <text:p>500.06</text:p>
          </table:table-cell>
          <table:table-cell table:formula="of:=IF([.$A24]&gt;=[.AE$1];[.$B24];1/((1/[.$B24])+(1/([.AE25]+[.$C24]))))" office:value-type="float" office:value="333.471183962538" calcext:value-type="float">
            <text:p>333.47</text:p>
          </table:table-cell>
          <table:table-cell table:formula="of:=IF([.$A24]&gt;=[.AF$1];[.$B24];1/((1/[.$B24])+(1/([.AF25]+[.$C24]))))" office:value-type="float" office:value="250.215026916011" calcext:value-type="float">
            <text:p>250.22</text:p>
          </table:table-cell>
          <table:table-cell table:formula="of:=IF([.$A24]&gt;=[.AG$1];[.$B24];1/((1/[.$B24])+(1/([.AG25]+[.$C24]))))" office:value-type="float" office:value="200.291991991493" calcext:value-type="float">
            <text:p>200.29</text:p>
          </table:table-cell>
          <table:table-cell table:formula="of:=IF([.$A24]&gt;=[.AH$1];[.$B24];1/((1/[.$B24])+(1/([.AH25]+[.$C24]))))" office:value-type="float" office:value="167.03475656969" calcext:value-type="float">
            <text:p>167.03</text:p>
          </table:table-cell>
          <table:table-cell table:formula="of:=IF([.$A24]&gt;=[.AI$1];[.$B24];1/((1/[.$B24])+(1/([.AI25]+[.$C24]))))" office:value-type="float" office:value="143.300217966916" calcext:value-type="float">
            <text:p>143.30</text:p>
          </table:table-cell>
          <table:table-cell table:formula="of:=IF([.$A24]&gt;=[.AJ$1];[.$B24];1/((1/[.$B24])+(1/([.AJ25]+[.$C24]))))" office:value-type="float" office:value="125.516853332676" calcext:value-type="float">
            <text:p>125.52</text:p>
          </table:table-cell>
          <table:table-cell table:formula="of:=IF([.$A24]&gt;=[.AK$1];[.$B24];1/((1/[.$B24])+(1/([.AK25]+[.$C24]))))" office:value-type="float" office:value="111.700506552453" calcext:value-type="float">
            <text:p>111.70</text:p>
          </table:table-cell>
          <table:table-cell table:formula="of:=IF([.$A24]&gt;=[.AL$1];[.$B24];1/((1/[.$B24])+(1/([.AL25]+[.$C24]))))" office:value-type="float" office:value="100.660703217128" calcext:value-type="float">
            <text:p>100.66</text:p>
          </table:table-cell>
          <table:table-cell table:formula="of:=IF([.$A24]&gt;=[.AM$1];[.$B24];1/((1/[.$B24])+(1/([.AM25]+[.$C24]))))" office:value-type="float" office:value="91.6398848630577" calcext:value-type="float">
            <text:p>91.64</text:p>
          </table:table-cell>
          <table:table-cell table:formula="of:=IF([.$A24]&gt;=[.AN$1];[.$B24];1/((1/[.$B24])+(1/([.AN25]+[.$C24]))))" office:value-type="float" office:value="84.1330262214254" calcext:value-type="float">
            <text:p>84.13</text:p>
          </table:table-cell>
          <table:table-cell table:formula="of:=IF([.$A24]&gt;=[.AO$1];[.$B24];1/((1/[.$B24])+(1/([.AO25]+[.$C24]))))" office:value-type="float" office:value="77.7905061485647" calcext:value-type="float">
            <text:p>77.79</text:p>
          </table:table-cell>
          <table:table-cell table:formula="of:=IF([.$A24]&gt;=[.AP$1];[.$B24];1/((1/[.$B24])+(1/([.AP25]+[.$C24]))))" office:value-type="float" office:value="72.3626053845257" calcext:value-type="float">
            <text:p>72.36</text:p>
          </table:table-cell>
          <table:table-cell table:formula="of:=IF([.$A24]&gt;=[.AQ$1];[.$B24];1/((1/[.$B24])+(1/([.AQ25]+[.$C24]))))" office:value-type="float" office:value="67.6662052770017" calcext:value-type="float">
            <text:p>67.67</text:p>
          </table:table-cell>
          <table:table-cell table:formula="of:=IF([.$A24]&gt;=[.AR$1];[.$B24];1/((1/[.$B24])+(1/([.AR25]+[.$C24]))))" office:value-type="float" office:value="63.5639745405146" calcext:value-type="float">
            <text:p>63.56</text:p>
          </table:table-cell>
          <table:table-cell table:formula="of:=IF([.$A24]&gt;=[.AS$1];[.$B24];1/((1/[.$B24])+(1/([.AS25]+[.$C24]))))" office:value-type="float" office:value="59.9509019124423" calcext:value-type="float">
            <text:p>59.95</text:p>
          </table:table-cell>
          <table:table-cell table:formula="of:=IF([.$A24]&gt;=[.AT$1];[.$B24];1/((1/[.$B24])+(1/([.AT25]+[.$C24]))))" office:value-type="float" office:value="56.7453179631463" calcext:value-type="float">
            <text:p>56.75</text:p>
          </table:table-cell>
          <table:table-cell table:formula="of:=IF([.$A24]&gt;=[.AU$1];[.$B24];1/((1/[.$B24])+(1/([.AU25]+[.$C24]))))" office:value-type="float" office:value="53.8827521571617" calcext:value-type="float">
            <text:p>53.88</text:p>
          </table:table-cell>
          <table:table-cell table:formula="of:=IF([.$A24]&gt;=[.AV$1];[.$B24];1/((1/[.$B24])+(1/([.AV25]+[.$C24]))))" office:value-type="float" office:value="51.3116328241543" calcext:value-type="float">
            <text:p>51.31</text:p>
          </table:table-cell>
          <table:table-cell table:formula="of:=IF([.$A24]&gt;=[.AW$1];[.$B24];1/((1/[.$B24])+(1/([.AW25]+[.$C24]))))" office:value-type="float" office:value="48.9902157335489" calcext:value-type="float">
            <text:p>48.99</text:p>
          </table:table-cell>
          <table:table-cell table:formula="of:=IF([.$A24]&gt;=[.AX$1];[.$B24];1/((1/[.$B24])+(1/([.AX25]+[.$C24]))))" office:value-type="float" office:value="46.884350351113" calcext:value-type="float">
            <text:p>46.88</text:p>
          </table:table-cell>
          <table:table-cell table:formula="of:=IF([.$A24]&gt;=[.AY$1];[.$B24];1/((1/[.$B24])+(1/([.AY25]+[.$C24]))))" office:value-type="float" office:value="44.96582882883" calcext:value-type="float">
            <text:p>44.97</text:p>
          </table:table-cell>
          <table:table-cell table:formula="of:=IF([.$A24]&gt;=[.AZ$1];[.$B24];1/((1/[.$B24])+(1/([.AZ25]+[.$C24]))))" office:value-type="float" office:value="43.2111477625162" calcext:value-type="float">
            <text:p>43.21</text:p>
          </table:table-cell>
          <table:table-cell table:formula="of:=IF([.$A24]&gt;=[.BA$1];[.$B24];1/((1/[.$B24])+(1/([.BA25]+[.$C24]))))" office:value-type="float" office:value="41.6005671407988" calcext:value-type="float">
            <text:p>41.60</text:p>
          </table:table-cell>
          <table:table-cell table:formula="of:=IF([.$A24]&gt;=[.BB$1];[.$B24];1/((1/[.$B24])+(1/([.BB25]+[.$C24]))))" office:value-type="float" office:value="40.1173864711944" calcext:value-type="float">
            <text:p>40.12</text:p>
          </table:table-cell>
          <table:table-cell table:formula="of:=IF([.$A24]&gt;=[.BC$1];[.$B24];1/((1/[.$B24])+(1/([.BC25]+[.$C24]))))" office:value-type="float" office:value="38.7473817770887" calcext:value-type="float">
            <text:p>38.75</text:p>
          </table:table-cell>
          <table:table-cell table:formula="of:=IF([.$A24]&gt;=[.BD$1];[.$B24];1/((1/[.$B24])+(1/([.BD25]+[.$C24]))))" office:value-type="float" office:value="37.4783632470121" calcext:value-type="float">
            <text:p>37.48</text:p>
          </table:table-cell>
          <table:table-cell table:formula="of:=IF([.$A24]&gt;=[.BE$1];[.$B24];1/((1/[.$B24])+(1/([.BE25]+[.$C24]))))" office:value-type="float" office:value="36.2998244124875" calcext:value-type="float">
            <text:p>36.30</text:p>
          </table:table-cell>
          <table:table-cell table:formula="of:=IF([.$A24]&gt;=[.BF$1];[.$B24];1/((1/[.$B24])+(1/([.BF25]+[.$C24]))))" office:value-type="float" office:value="35.2026614971298" calcext:value-type="float">
            <text:p>35.20</text:p>
          </table:table-cell>
          <table:table-cell table:formula="of:=IF([.$A24]&gt;=[.BG$1];[.$B24];1/((1/[.$B24])+(1/([.BG25]+[.$C24]))))" office:value-type="float" office:value="34.1789470913115" calcext:value-type="float">
            <text:p>34.18</text:p>
          </table:table-cell>
          <table:table-cell table:formula="of:=IF([.$A24]&gt;=[.BH$1];[.$B24];1/((1/[.$B24])+(1/([.BH25]+[.$C24]))))" office:value-type="float" office:value="33.2217462681832" calcext:value-type="float">
            <text:p>33.22</text:p>
          </table:table-cell>
          <table:table-cell table:formula="of:=IF([.$A24]&gt;=[.BI$1];[.$B24];1/((1/[.$B24])+(1/([.BI25]+[.$C24]))))" office:value-type="float" office:value="32.3249661379104" calcext:value-type="float">
            <text:p>32.32</text:p>
          </table:table-cell>
          <table:table-cell table:formula="of:=IF([.$A24]&gt;=[.BJ$1];[.$B24];1/((1/[.$B24])+(1/([.BJ25]+[.$C24]))))" office:value-type="float" office:value="31.4832319554127" calcext:value-type="float">
            <text:p>31.48</text:p>
          </table:table-cell>
          <table:table-cell table:formula="of:=IF([.$A24]&gt;=[.BK$1];[.$B24];1/((1/[.$B24])+(1/([.BK25]+[.$C24]))))" office:value-type="float" office:value="30.6917844705761" calcext:value-type="float">
            <text:p>30.69</text:p>
          </table:table-cell>
          <table:table-cell table:formula="of:=IF([.$A24]&gt;=[.BL$1];[.$B24];1/((1/[.$B24])+(1/([.BL25]+[.$C24]))))" office:value-type="float" office:value="29.9463943901689" calcext:value-type="float">
            <text:p>29.95</text:p>
          </table:table-cell>
          <table:table-cell table:formula="of:=IF([.$A24]&gt;=[.BM$1];[.$B24];1/((1/[.$B24])+(1/([.BM25]+[.$C24]))))" office:value-type="float" office:value="29.2432907138572" calcext:value-type="float">
            <text:p>29.24</text:p>
          </table:table-cell>
          <table:table-cell table:formula="of:=IF([.$A24]&gt;=[.BN$1];[.$B24];1/((1/[.$B24])+(1/([.BN25]+[.$C24]))))" office:value-type="float" office:value="28.5791003883398" calcext:value-type="float">
            <text:p>28.58</text:p>
          </table:table-cell>
          <table:table-cell table:formula="of:=IF([.$A24]&gt;=[.BO$1];[.$B24];1/((1/[.$B24])+(1/([.BO25]+[.$C24]))))" office:value-type="float" office:value="27.9507972479458" calcext:value-type="float">
            <text:p>27.95</text:p>
          </table:table-cell>
          <table:table-cell table:formula="of:=IF([.$A24]&gt;=[.BP$1];[.$B24];1/((1/[.$B24])+(1/([.BP25]+[.$C24]))))" office:value-type="float" office:value="27.3556586163868" calcext:value-type="float">
            <text:p>27.36</text:p>
          </table:table-cell>
          <table:table-cell table:formula="of:=IF([.$A24]&gt;=[.BQ$1];[.$B24];1/((1/[.$B24])+(1/([.BQ25]+[.$C24]))))" office:value-type="float" office:value="26.7912282615047" calcext:value-type="float">
            <text:p>26.79</text:p>
          </table:table-cell>
          <table:table-cell table:formula="of:=IF([.$A24]&gt;=[.BR$1];[.$B24];1/((1/[.$B24])+(1/([.BR25]+[.$C24]))))" office:value-type="float" office:value="26.2552846440415" calcext:value-type="float">
            <text:p>26.26</text:p>
          </table:table-cell>
          <table:table-cell table:formula="of:=IF([.$A24]&gt;=[.BS$1];[.$B24];1/((1/[.$B24])+(1/([.BS25]+[.$C24]))))" office:value-type="float" office:value="25.7458135984888" calcext:value-type="float">
            <text:p>25.75</text:p>
          </table:table-cell>
          <table:table-cell table:formula="of:=IF([.$A24]&gt;=[.BT$1];[.$B24];1/((1/[.$B24])+(1/([.BT25]+[.$C24]))))" office:value-type="float" office:value="25.2609847408006" calcext:value-type="float">
            <text:p>25.26</text:p>
          </table:table-cell>
          <table:table-cell table:formula="of:=IF([.$A24]&gt;=[.BU$1];[.$B24];1/((1/[.$B24])+(1/([.BU25]+[.$C24]))))" office:value-type="float" office:value="24.7991310231344" calcext:value-type="float">
            <text:p>24.80</text:p>
          </table:table-cell>
          <table:table-cell table:formula="of:=IF([.$A24]&gt;=[.BV$1];[.$B24];1/((1/[.$B24])+(1/([.BV25]+[.$C24]))))" office:value-type="float" office:value="24.3587309566351" calcext:value-type="float">
            <text:p>24.36</text:p>
          </table:table-cell>
          <table:table-cell table:formula="of:=IF([.$A24]&gt;=[.BW$1];[.$B24];1/((1/[.$B24])+(1/([.BW25]+[.$C24]))))" office:value-type="float" office:value="23.9383931048111" calcext:value-type="float">
            <text:p>23.94</text:p>
          </table:table-cell>
          <table:table-cell table:formula="of:=IF([.$A24]&gt;=[.BX$1];[.$B24];1/((1/[.$B24])+(1/([.BX25]+[.$C24]))))" office:value-type="float" office:value="23.5368425163024" calcext:value-type="float">
            <text:p>23.54</text:p>
          </table:table-cell>
          <table:table-cell table:formula="of:=IF([.$A24]&gt;=[.BY$1];[.$B24];1/((1/[.$B24])+(1/([.BY25]+[.$C24]))))" office:value-type="float" office:value="23.1529088199169" calcext:value-type="float">
            <text:p>23.15</text:p>
          </table:table-cell>
          <table:table-cell table:formula="of:=IF([.$A24]&gt;=[.BZ$1];[.$B24];1/((1/[.$B24])+(1/([.BZ25]+[.$C24]))))" office:value-type="float" office:value="22.7855157491585" calcext:value-type="float">
            <text:p>22.79</text:p>
          </table:table-cell>
          <table:table-cell table:formula="of:=IF([.$A24]&gt;=[.CA$1];[.$B24];1/((1/[.$B24])+(1/([.CA25]+[.$C24]))))" office:value-type="float" office:value="22.4336718999875" calcext:value-type="float">
            <text:p>22.43</text:p>
          </table:table-cell>
          <table:table-cell table:formula="of:=IF([.$A24]&gt;=[.CB$1];[.$B24];1/((1/[.$B24])+(1/([.CB25]+[.$C24]))))" office:value-type="float" office:value="22.0964625557515" calcext:value-type="float">
            <text:p>22.10</text:p>
          </table:table-cell>
          <table:table-cell table:formula="of:=IF([.$A24]&gt;=[.CC$1];[.$B24];1/((1/[.$B24])+(1/([.CC25]+[.$C24]))))" office:value-type="float" office:value="21.7730424382956" calcext:value-type="float">
            <text:p>21.77</text:p>
          </table:table-cell>
          <table:table-cell table:formula="of:=IF([.$A24]&gt;=[.CD$1];[.$B24];1/((1/[.$B24])+(1/([.CD25]+[.$C24]))))" office:value-type="float" office:value="21.46262926515" calcext:value-type="float">
            <text:p>21.46</text:p>
          </table:table-cell>
          <table:table-cell table:formula="of:=IF([.$A24]&gt;=[.CE$1];[.$B24];1/((1/[.$B24])+(1/([.CE25]+[.$C24]))))" office:value-type="float" office:value="21.1644980101669" calcext:value-type="float">
            <text:p>21.16</text:p>
          </table:table-cell>
          <table:table-cell table:formula="of:=IF([.$A24]&gt;=[.CF$1];[.$B24];1/((1/[.$B24])+(1/([.CF25]+[.$C24]))))" office:value-type="float" office:value="20.8779757796414" calcext:value-type="float">
            <text:p>20.88</text:p>
          </table:table-cell>
          <table:table-cell table:formula="of:=IF([.$A24]&gt;=[.CG$1];[.$B24];1/((1/[.$B24])+(1/([.CG25]+[.$C24]))))" office:value-type="float" office:value="20.6024372282988" calcext:value-type="float">
            <text:p>20.60</text:p>
          </table:table-cell>
          <table:table-cell table:formula="of:=IF([.$A24]&gt;=[.CH$1];[.$B24];1/((1/[.$B24])+(1/([.CH25]+[.$C24]))))" office:value-type="float" office:value="20.337300449965" calcext:value-type="float">
            <text:p>20.34</text:p>
          </table:table-cell>
          <table:table-cell table:formula="of:=IF([.$A24]&gt;=[.CI$1];[.$B24];1/((1/[.$B24])+(1/([.CI25]+[.$C24]))))" office:value-type="float" office:value="20.0820232865748" calcext:value-type="float">
            <text:p>20.08</text:p>
          </table:table-cell>
          <table:table-cell table:formula="of:=IF([.$A24]&gt;=[.CJ$1];[.$B24];1/((1/[.$B24])+(1/([.CJ25]+[.$C24]))))" office:value-type="float" office:value="19.8361000066887" calcext:value-type="float">
            <text:p>19.84</text:p>
          </table:table-cell>
          <table:table-cell table:formula="of:=IF([.$A24]&gt;=[.CK$1];[.$B24];1/((1/[.$B24])+(1/([.CK25]+[.$C24]))))" office:value-type="float" office:value="19.5990583110924" calcext:value-type="float">
            <text:p>19.60</text:p>
          </table:table-cell>
          <table:table-cell table:formula="of:=IF([.$A24]&gt;=[.CL$1];[.$B24];1/((1/[.$B24])+(1/([.CL25]+[.$C24]))))" office:value-type="float" office:value="19.3704566285323" calcext:value-type="float">
            <text:p>19.37</text:p>
          </table:table-cell>
          <table:table-cell table:formula="of:=IF([.$A24]&gt;=[.CM$1];[.$B24];1/((1/[.$B24])+(1/([.CM25]+[.$C24]))))" office:value-type="float" office:value="19.1498816693298" calcext:value-type="float">
            <text:p>19.15</text:p>
          </table:table-cell>
          <table:table-cell table:formula="of:=IF([.$A24]&gt;=[.CN$1];[.$B24];1/((1/[.$B24])+(1/([.CN25]+[.$C24]))))" office:value-type="float" office:value="18.9369462086514" calcext:value-type="float">
            <text:p>18.94</text:p>
          </table:table-cell>
          <table:table-cell table:formula="of:=IF([.$A24]&gt;=[.CO$1];[.$B24];1/((1/[.$B24])+(1/([.CO25]+[.$C24]))))" office:value-type="float" office:value="18.7312870746886" calcext:value-type="float">
            <text:p>18.73</text:p>
          </table:table-cell>
          <table:table-cell table:formula="of:=IF([.$A24]&gt;=[.CP$1];[.$B24];1/((1/[.$B24])+(1/([.CP25]+[.$C24]))))" office:value-type="float" office:value="18.5325633199979" calcext:value-type="float">
            <text:p>18.53</text:p>
          </table:table-cell>
          <table:table-cell table:formula="of:=IF([.$A24]&gt;=[.CQ$1];[.$B24];1/((1/[.$B24])+(1/([.CQ25]+[.$C24]))))" office:value-type="float" office:value="18.3404545568534" calcext:value-type="float">
            <text:p>18.34</text:p>
          </table:table-cell>
          <table:table-cell table:formula="of:=IF([.$A24]&gt;=[.CR$1];[.$B24];1/((1/[.$B24])+(1/([.CR25]+[.$C24]))))" office:value-type="float" office:value="18.1546594397147" calcext:value-type="float">
            <text:p>18.15</text:p>
          </table:table-cell>
          <table:table-cell table:formula="of:=IF([.$A24]&gt;=[.CS$1];[.$B24];1/((1/[.$B24])+(1/([.CS25]+[.$C24]))))" office:value-type="float" office:value="17.9748942798741" calcext:value-type="float">
            <text:p>17.97</text:p>
          </table:table-cell>
          <table:table-cell table:formula="of:=IF([.$A24]&gt;=[.CT$1];[.$B24];1/((1/[.$B24])+(1/([.CT25]+[.$C24]))))" office:value-type="float" office:value="17.8008917790552" calcext:value-type="float">
            <text:p>17.80</text:p>
          </table:table-cell>
          <table:table-cell table:formula="of:=IF([.$A24]&gt;=[.CU$1];[.$B24];1/((1/[.$B24])+(1/([.CU25]+[.$C24]))))" office:value-type="float" office:value="17.6323998702247" calcext:value-type="float">
            <text:p>17.63</text:p>
          </table:table-cell>
          <table:table-cell table:formula="of:=IF([.$A24]&gt;=[.CV$1];[.$B24];1/((1/[.$B24])+(1/([.CV25]+[.$C24]))))" office:value-type="float" office:value="17.4691806551846" calcext:value-type="float">
            <text:p>17.47</text:p>
          </table:table-cell>
          <table:table-cell table:formula="of:=IF([.$A24]&gt;=[.CW$1];[.$B24];1/((1/[.$B24])+(1/([.CW25]+[.$C24]))))" office:value-type="float" office:value="17.3110094296569" calcext:value-type="float">
            <text:p>17.31</text:p>
          </table:table-cell>
          <table:table-cell table:formula="of:=IF([.$A24]&gt;=[.CX$1];[.$B24];1/((1/[.$B24])+(1/([.CX25]+[.$C24]))))" office:value-type="float" office:value="17.157673787576" calcext:value-type="float">
            <text:p>17.16</text:p>
          </table:table-cell>
          <table:table-cell table:formula="of:=IF([.$A24]&gt;=[.CY$1];[.$B24];1/((1/[.$B24])+(1/([.CY25]+[.$C24]))))" office:value-type="float" office:value="17.0089727971883" calcext:value-type="float">
            <text:p>17.01</text:p>
          </table:table-cell>
          <table:table-cell table:formula="of:=IF([.$A24]&gt;=[.CZ$1];[.$B24];1/((1/[.$B24])+(1/([.CZ25]+[.$C24]))))" office:value-type="float" office:value="16.8647162423392" calcext:value-type="float">
            <text:p>16.86</text:p>
          </table:table-cell>
          <table:table-cell table:formula="of:=IF([.$A24]&gt;=[.DA$1];[.$B24];1/((1/[.$B24])+(1/([.DA25]+[.$C24]))))" office:value-type="float" office:value="16.7247239230144" calcext:value-type="float">
            <text:p>16.72</text:p>
          </table:table-cell>
          <table:table-cell table:formula="of:=IF([.$A24]&gt;=[.DB$1];[.$B24];1/((1/[.$B24])+(1/([.DB25]+[.$C24]))))" office:value-type="float" office:value="16.5888250098124" calcext:value-type="float">
            <text:p>16.59</text:p>
          </table:table-cell>
          <table:table-cell table:number-columns-repeated="7"/>
        </table:table-row>
        <table:table-row table:style-name="ro2">
          <table:table-cell table:formula="of:=[$Sheet1.$L25]" office:value-type="float" office:value="24" calcext:value-type="float">
            <text:p>24.00</text:p>
          </table:table-cell>
          <table:table-cell table:formula="of:=[$Sheet1.$I25]" office:value-type="float" office:value="1000" calcext:value-type="float">
            <text:p>1,000.00</text:p>
          </table:table-cell>
          <table:table-cell table:formula="of:=[$Sheet1.$G25]" office:value-type="float" office:value="0.239735325169636" calcext:value-type="float">
            <text:p>0.24</text:p>
          </table:table-cell>
          <table:table-cell table:formula="of:=OFFSET([.$G$2];0;ROW()-2)" office:value-type="float" office:value="59.3243102496018" calcext:value-type="float">
            <text:p>59.32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25]&gt;=[.G$1];[.$B25];1/((1/[.$B25])+(1/([.G26]+[.$C25]))))" office:value-type="float" office:value="1000" calcext:value-type="float">
            <text:p>1,000.00</text:p>
          </table:table-cell>
          <table:table-cell table:formula="of:=IF([.$A25]&gt;=[.H$1];[.$B25];1/((1/[.$B25])+(1/([.H26]+[.$C25]))))" office:value-type="float" office:value="1000" calcext:value-type="float">
            <text:p>1,000.00</text:p>
          </table:table-cell>
          <table:table-cell table:formula="of:=IF([.$A25]&gt;=[.I$1];[.$B25];1/((1/[.$B25])+(1/([.I26]+[.$C25]))))" office:value-type="float" office:value="1000" calcext:value-type="float">
            <text:p>1,000.00</text:p>
          </table:table-cell>
          <table:table-cell table:formula="of:=IF([.$A25]&gt;=[.J$1];[.$B25];1/((1/[.$B25])+(1/([.J26]+[.$C25]))))" office:value-type="float" office:value="1000" calcext:value-type="float">
            <text:p>1,000.00</text:p>
          </table:table-cell>
          <table:table-cell table:formula="of:=IF([.$A25]&gt;=[.K$1];[.$B25];1/((1/[.$B25])+(1/([.K26]+[.$C25]))))" office:value-type="float" office:value="1000" calcext:value-type="float">
            <text:p>1,000.00</text:p>
          </table:table-cell>
          <table:table-cell table:formula="of:=IF([.$A25]&gt;=[.L$1];[.$B25];1/((1/[.$B25])+(1/([.L26]+[.$C25]))))" office:value-type="float" office:value="1000" calcext:value-type="float">
            <text:p>1,000.00</text:p>
          </table:table-cell>
          <table:table-cell table:formula="of:=IF([.$A25]&gt;=[.M$1];[.$B25];1/((1/[.$B25])+(1/([.M26]+[.$C25]))))" office:value-type="float" office:value="1000" calcext:value-type="float">
            <text:p>1,000.00</text:p>
          </table:table-cell>
          <table:table-cell table:formula="of:=IF([.$A25]&gt;=[.N$1];[.$B25];1/((1/[.$B25])+(1/([.N26]+[.$C25]))))" office:value-type="float" office:value="1000" calcext:value-type="float">
            <text:p>1,000.00</text:p>
          </table:table-cell>
          <table:table-cell table:formula="of:=IF([.$A25]&gt;=[.O$1];[.$B25];1/((1/[.$B25])+(1/([.O26]+[.$C25]))))" office:value-type="float" office:value="1000" calcext:value-type="float">
            <text:p>1,000.00</text:p>
          </table:table-cell>
          <table:table-cell table:formula="of:=IF([.$A25]&gt;=[.P$1];[.$B25];1/((1/[.$B25])+(1/([.P26]+[.$C25]))))" office:value-type="float" office:value="1000" calcext:value-type="float">
            <text:p>1,000.00</text:p>
          </table:table-cell>
          <table:table-cell table:formula="of:=IF([.$A25]&gt;=[.Q$1];[.$B25];1/((1/[.$B25])+(1/([.Q26]+[.$C25]))))" office:value-type="float" office:value="1000" calcext:value-type="float">
            <text:p>1,000.00</text:p>
          </table:table-cell>
          <table:table-cell table:formula="of:=IF([.$A25]&gt;=[.R$1];[.$B25];1/((1/[.$B25])+(1/([.R26]+[.$C25]))))" office:value-type="float" office:value="1000" calcext:value-type="float">
            <text:p>1,000.00</text:p>
          </table:table-cell>
          <table:table-cell table:formula="of:=IF([.$A25]&gt;=[.S$1];[.$B25];1/((1/[.$B25])+(1/([.S26]+[.$C25]))))" office:value-type="float" office:value="1000" calcext:value-type="float">
            <text:p>1,000.00</text:p>
          </table:table-cell>
          <table:table-cell table:formula="of:=IF([.$A25]&gt;=[.T$1];[.$B25];1/((1/[.$B25])+(1/([.T26]+[.$C25]))))" office:value-type="float" office:value="1000" calcext:value-type="float">
            <text:p>1,000.00</text:p>
          </table:table-cell>
          <table:table-cell table:formula="of:=IF([.$A25]&gt;=[.U$1];[.$B25];1/((1/[.$B25])+(1/([.U26]+[.$C25]))))" office:value-type="float" office:value="1000" calcext:value-type="float">
            <text:p>1,000.00</text:p>
          </table:table-cell>
          <table:table-cell table:formula="of:=IF([.$A25]&gt;=[.V$1];[.$B25];1/((1/[.$B25])+(1/([.V26]+[.$C25]))))" office:value-type="float" office:value="1000" calcext:value-type="float">
            <text:p>1,000.00</text:p>
          </table:table-cell>
          <table:table-cell table:formula="of:=IF([.$A25]&gt;=[.W$1];[.$B25];1/((1/[.$B25])+(1/([.W26]+[.$C25]))))" office:value-type="float" office:value="1000" calcext:value-type="float">
            <text:p>1,000.00</text:p>
          </table:table-cell>
          <table:table-cell table:formula="of:=IF([.$A25]&gt;=[.X$1];[.$B25];1/((1/[.$B25])+(1/([.X26]+[.$C25]))))" office:value-type="float" office:value="1000" calcext:value-type="float">
            <text:p>1,000.00</text:p>
          </table:table-cell>
          <table:table-cell table:formula="of:=IF([.$A25]&gt;=[.Y$1];[.$B25];1/((1/[.$B25])+(1/([.Y26]+[.$C25]))))" office:value-type="float" office:value="1000" calcext:value-type="float">
            <text:p>1,000.00</text:p>
          </table:table-cell>
          <table:table-cell table:formula="of:=IF([.$A25]&gt;=[.Z$1];[.$B25];1/((1/[.$B25])+(1/([.Z26]+[.$C25]))))" office:value-type="float" office:value="1000" calcext:value-type="float">
            <text:p>1,000.00</text:p>
          </table:table-cell>
          <table:table-cell table:formula="of:=IF([.$A25]&gt;=[.AA$1];[.$B25];1/((1/[.$B25])+(1/([.AA26]+[.$C25]))))" office:value-type="float" office:value="1000" calcext:value-type="float">
            <text:p>1,000.00</text:p>
          </table:table-cell>
          <table:table-cell table:formula="of:=IF([.$A25]&gt;=[.AB$1];[.$B25];1/((1/[.$B25])+(1/([.AB26]+[.$C25]))))" office:value-type="float" office:value="1000" calcext:value-type="float">
            <text:p>1,000.00</text:p>
          </table:table-cell>
          <table:table-cell table:formula="of:=IF([.$A25]&gt;=[.AC$1];[.$B25];1/((1/[.$B25])+(1/([.AC26]+[.$C25]))))" office:value-type="float" office:value="1000" calcext:value-type="float">
            <text:p>1,000.00</text:p>
          </table:table-cell>
          <table:table-cell table:formula="of:=IF([.$A25]&gt;=[.AD$1];[.$B25];1/((1/[.$B25])+(1/([.AD26]+[.$C25]))))" office:value-type="float" office:value="1000" calcext:value-type="float">
            <text:p>1,000.00</text:p>
          </table:table-cell>
          <table:table-cell table:formula="of:=IF([.$A25]&gt;=[.AE$1];[.$B25];1/((1/[.$B25])+(1/([.AE26]+[.$C25]))))" office:value-type="float" office:value="500.059926648025" calcext:value-type="float">
            <text:p>500.06</text:p>
          </table:table-cell>
          <table:table-cell table:formula="of:=IF([.$A25]&gt;=[.AF$1];[.$B25];1/((1/[.$B25])+(1/([.AF26]+[.$C25]))))" office:value-type="float" office:value="333.465411620094" calcext:value-type="float">
            <text:p>333.47</text:p>
          </table:table-cell>
          <table:table-cell table:formula="of:=IF([.$A25]&gt;=[.AG$1];[.$B25];1/((1/[.$B25])+(1/([.AG26]+[.$C25]))))" office:value-type="float" office:value="250.206102654239" calcext:value-type="float">
            <text:p>250.21</text:p>
          </table:table-cell>
          <table:table-cell table:formula="of:=IF([.$A25]&gt;=[.AH$1];[.$B25];1/((1/[.$B25])+(1/([.AH26]+[.$C25]))))" office:value-type="float" office:value="200.279982275456" calcext:value-type="float">
            <text:p>200.28</text:p>
          </table:table-cell>
          <table:table-cell table:formula="of:=IF([.$A25]&gt;=[.AI$1];[.$B25];1/((1/[.$B25])+(1/([.AI26]+[.$C25]))))" office:value-type="float" office:value="167.019751609306" calcext:value-type="float">
            <text:p>167.02</text:p>
          </table:table-cell>
          <table:table-cell table:formula="of:=IF([.$A25]&gt;=[.AJ$1];[.$B25];1/((1/[.$B25])+(1/([.AJ26]+[.$C25]))))" office:value-type="float" office:value="143.282314177065" calcext:value-type="float">
            <text:p>143.28</text:p>
          </table:table-cell>
          <table:table-cell table:formula="of:=IF([.$A25]&gt;=[.AK$1];[.$B25];1/((1/[.$B25])+(1/([.AK26]+[.$C25]))))" office:value-type="float" office:value="125.496147137609" calcext:value-type="float">
            <text:p>125.50</text:p>
          </table:table-cell>
          <table:table-cell table:formula="of:=IF([.$A25]&gt;=[.AL$1];[.$B25];1/((1/[.$B25])+(1/([.AL26]+[.$C25]))))" office:value-type="float" office:value="111.677091924606" calcext:value-type="float">
            <text:p>111.68</text:p>
          </table:table-cell>
          <table:table-cell table:formula="of:=IF([.$A25]&gt;=[.AM$1];[.$B25];1/((1/[.$B25])+(1/([.AM26]+[.$C25]))))" office:value-type="float" office:value="100.634670674393" calcext:value-type="float">
            <text:p>100.63</text:p>
          </table:table-cell>
          <table:table-cell table:formula="of:=IF([.$A25]&gt;=[.AN$1];[.$B25];1/((1/[.$B25])+(1/([.AN26]+[.$C25]))))" office:value-type="float" office:value="91.611321102042" calcext:value-type="float">
            <text:p>91.61</text:p>
          </table:table-cell>
          <table:table-cell table:formula="of:=IF([.$A25]&gt;=[.AO$1];[.$B25];1/((1/[.$B25])+(1/([.AO26]+[.$C25]))))" office:value-type="float" office:value="84.1020140478698" calcext:value-type="float">
            <text:p>84.10</text:p>
          </table:table-cell>
          <table:table-cell table:formula="of:=IF([.$A25]&gt;=[.AP$1];[.$B25];1/((1/[.$B25])+(1/([.AP26]+[.$C25]))))" office:value-type="float" office:value="77.7571245514409" calcext:value-type="float">
            <text:p>77.76</text:p>
          </table:table-cell>
          <table:table-cell table:formula="of:=IF([.$A25]&gt;=[.AQ$1];[.$B25];1/((1/[.$B25])+(1/([.AQ26]+[.$C25]))))" office:value-type="float" office:value="72.3269296793067" calcext:value-type="float">
            <text:p>72.33</text:p>
          </table:table-cell>
          <table:table-cell table:formula="of:=IF([.$A25]&gt;=[.AR$1];[.$B25];1/((1/[.$B25])+(1/([.AR26]+[.$C25]))))" office:value-type="float" office:value="67.6283072800948" calcext:value-type="float">
            <text:p>67.63</text:p>
          </table:table-cell>
          <table:table-cell table:formula="of:=IF([.$A25]&gt;=[.AS$1];[.$B25];1/((1/[.$B25])+(1/([.AS26]+[.$C25]))))" office:value-type="float" office:value="63.523922754828" calcext:value-type="float">
            <text:p>63.52</text:p>
          </table:table-cell>
          <table:table-cell table:formula="of:=IF([.$A25]&gt;=[.AT$1];[.$B25];1/((1/[.$B25])+(1/([.AT26]+[.$C25]))))" office:value-type="float" office:value="59.9087617133675" calcext:value-type="float">
            <text:p>59.91</text:p>
          </table:table-cell>
          <table:table-cell table:formula="of:=IF([.$A25]&gt;=[.AU$1];[.$B25];1/((1/[.$B25])+(1/([.AU26]+[.$C25]))))" office:value-type="float" office:value="56.7011517792537" calcext:value-type="float">
            <text:p>56.70</text:p>
          </table:table-cell>
          <table:table-cell table:formula="of:=IF([.$A25]&gt;=[.AV$1];[.$B25];1/((1/[.$B25])+(1/([.AV26]+[.$C25]))))" office:value-type="float" office:value="53.8366196426904" calcext:value-type="float">
            <text:p>53.84</text:p>
          </table:table-cell>
          <table:table-cell table:formula="of:=IF([.$A25]&gt;=[.AW$1];[.$B25];1/((1/[.$B25])+(1/([.AW26]+[.$C25]))))" office:value-type="float" office:value="51.2635910219437" calcext:value-type="float">
            <text:p>51.26</text:p>
          </table:table-cell>
          <table:table-cell table:formula="of:=IF([.$A25]&gt;=[.AX$1];[.$B25];1/((1/[.$B25])+(1/([.AX26]+[.$C25]))))" office:value-type="float" office:value="48.9403192279594" calcext:value-type="float">
            <text:p>48.94</text:p>
          </table:table-cell>
          <table:table-cell table:formula="of:=IF([.$A25]&gt;=[.AY$1];[.$B25];1/((1/[.$B25])+(1/([.AY26]+[.$C25]))))" office:value-type="float" office:value="46.8326514109919" calcext:value-type="float">
            <text:p>46.83</text:p>
          </table:table-cell>
          <table:table-cell table:formula="of:=IF([.$A25]&gt;=[.AZ$1];[.$B25];1/((1/[.$B25])+(1/([.AZ26]+[.$C25]))))" office:value-type="float" office:value="44.9123775408608" calcext:value-type="float">
            <text:p>44.91</text:p>
          </table:table-cell>
          <table:table-cell table:formula="of:=IF([.$A25]&gt;=[.BA$1];[.$B25];1/((1/[.$B25])+(1/([.BA26]+[.$C25]))))" office:value-type="float" office:value="43.1559921554403" calcext:value-type="float">
            <text:p>43.16</text:p>
          </table:table-cell>
          <table:table-cell table:formula="of:=IF([.$A25]&gt;=[.BB$1];[.$B25];1/((1/[.$B25])+(1/([.BB26]+[.$C25]))))" office:value-type="float" office:value="41.5437533010677" calcext:value-type="float">
            <text:p>41.54</text:p>
          </table:table-cell>
          <table:table-cell table:formula="of:=IF([.$A25]&gt;=[.BC$1];[.$B25];1/((1/[.$B25])+(1/([.BC26]+[.$C25]))))" office:value-type="float" office:value="40.0589586506339" calcext:value-type="float">
            <text:p>40.06</text:p>
          </table:table-cell>
          <table:table-cell table:formula="of:=IF([.$A25]&gt;=[.BD$1];[.$B25];1/((1/[.$B25])+(1/([.BD26]+[.$C25]))))" office:value-type="float" office:value="38.6873824931487" calcext:value-type="float">
            <text:p>38.69</text:p>
          </table:table-cell>
          <table:table-cell table:formula="of:=IF([.$A25]&gt;=[.BE$1];[.$B25];1/((1/[.$B25])+(1/([.BE26]+[.$C25]))))" office:value-type="float" office:value="37.4168333761571" calcext:value-type="float">
            <text:p>37.42</text:p>
          </table:table-cell>
          <table:table-cell table:formula="of:=IF([.$A25]&gt;=[.BF$1];[.$B25];1/((1/[.$B25])+(1/([.BF26]+[.$C25]))))" office:value-type="float" office:value="36.2368032772502" calcext:value-type="float">
            <text:p>36.24</text:p>
          </table:table-cell>
          <table:table-cell table:formula="of:=IF([.$A25]&gt;=[.BG$1];[.$B25];1/((1/[.$B25])+(1/([.BG26]+[.$C25]))))" office:value-type="float" office:value="35.138186947317" calcext:value-type="float">
            <text:p>35.14</text:p>
          </table:table-cell>
          <table:table-cell table:formula="of:=IF([.$A25]&gt;=[.BH$1];[.$B25];1/((1/[.$B25])+(1/([.BH26]+[.$C25]))))" office:value-type="float" office:value="34.1130555798159" calcext:value-type="float">
            <text:p>34.11</text:p>
          </table:table-cell>
          <table:table-cell table:formula="of:=IF([.$A25]&gt;=[.BI$1];[.$B25];1/((1/[.$B25])+(1/([.BI26]+[.$C25]))))" office:value-type="float" office:value="33.1544729218203" calcext:value-type="float">
            <text:p>33.15</text:p>
          </table:table-cell>
          <table:table-cell table:formula="of:=IF([.$A25]&gt;=[.BJ$1];[.$B25];1/((1/[.$B25])+(1/([.BJ26]+[.$C25]))))" office:value-type="float" office:value="32.2563448236644" calcext:value-type="float">
            <text:p>32.26</text:p>
          </table:table-cell>
          <table:table-cell table:formula="of:=IF([.$A25]&gt;=[.BK$1];[.$B25];1/((1/[.$B25])+(1/([.BK26]+[.$C25]))))" office:value-type="float" office:value="31.4132953424459" calcext:value-type="float">
            <text:p>31.41</text:p>
          </table:table-cell>
          <table:table-cell table:formula="of:=IF([.$A25]&gt;=[.BL$1];[.$B25];1/((1/[.$B25])+(1/([.BL26]+[.$C25]))))" office:value-type="float" office:value="30.620564088324" calcext:value-type="float">
            <text:p>30.62</text:p>
          </table:table-cell>
          <table:table-cell table:formula="of:=IF([.$A25]&gt;=[.BM$1];[.$B25];1/((1/[.$B25])+(1/([.BM26]+[.$C25]))))" office:value-type="float" office:value="29.8739206828189" calcext:value-type="float">
            <text:p>29.87</text:p>
          </table:table-cell>
          <table:table-cell table:formula="of:=IF([.$A25]&gt;=[.BN$1];[.$B25];1/((1/[.$B25])+(1/([.BN26]+[.$C25]))))" office:value-type="float" office:value="29.1695930914811" calcext:value-type="float">
            <text:p>29.17</text:p>
          </table:table-cell>
          <table:table-cell table:formula="of:=IF([.$A25]&gt;=[.BO$1];[.$B25];1/((1/[.$B25])+(1/([.BO26]+[.$C25]))))" office:value-type="float" office:value="28.5042072749282" calcext:value-type="float">
            <text:p>28.50</text:p>
          </table:table-cell>
          <table:table-cell table:formula="of:=IF([.$A25]&gt;=[.BP$1];[.$B25];1/((1/[.$B25])+(1/([.BP26]+[.$C25]))))" office:value-type="float" office:value="27.8747361265729" calcext:value-type="float">
            <text:p>27.87</text:p>
          </table:table-cell>
          <table:table-cell table:formula="of:=IF([.$A25]&gt;=[.BQ$1];[.$B25];1/((1/[.$B25])+(1/([.BQ26]+[.$C25]))))" office:value-type="float" office:value="27.2784560717123" calcext:value-type="float">
            <text:p>27.28</text:p>
          </table:table-cell>
          <table:table-cell table:formula="of:=IF([.$A25]&gt;=[.BR$1];[.$B25];1/((1/[.$B25])+(1/([.BR26]+[.$C25]))))" office:value-type="float" office:value="26.7129100198051" calcext:value-type="float">
            <text:p>26.71</text:p>
          </table:table-cell>
          <table:table-cell table:formula="of:=IF([.$A25]&gt;=[.BS$1];[.$B25];1/((1/[.$B25])+(1/([.BS26]+[.$C25]))))" office:value-type="float" office:value="26.1758756109445" calcext:value-type="float">
            <text:p>26.18</text:p>
          </table:table-cell>
          <table:table-cell table:formula="of:=IF([.$A25]&gt;=[.BT$1];[.$B25];1/((1/[.$B25])+(1/([.BT26]+[.$C25]))))" office:value-type="float" office:value="25.6653378945727" calcext:value-type="float">
            <text:p>25.67</text:p>
          </table:table-cell>
          <table:table-cell table:formula="of:=IF([.$A25]&gt;=[.BU$1];[.$B25];1/((1/[.$B25])+(1/([.BU26]+[.$C25]))))" office:value-type="float" office:value="25.1794657352048" calcext:value-type="float">
            <text:p>25.18</text:p>
          </table:table-cell>
          <table:table-cell table:formula="of:=IF([.$A25]&gt;=[.BV$1];[.$B25];1/((1/[.$B25])+(1/([.BV26]+[.$C25]))))" office:value-type="float" office:value="24.7165913653185" calcext:value-type="float">
            <text:p>24.72</text:p>
          </table:table-cell>
          <table:table-cell table:formula="of:=IF([.$A25]&gt;=[.BW$1];[.$B25];1/((1/[.$B25])+(1/([.BW26]+[.$C25]))))" office:value-type="float" office:value="24.2751926064097" calcext:value-type="float">
            <text:p>24.28</text:p>
          </table:table-cell>
          <table:table-cell table:formula="of:=IF([.$A25]&gt;=[.BX$1];[.$B25];1/((1/[.$B25])+(1/([.BX26]+[.$C25]))))" office:value-type="float" office:value="23.8538773607564" calcext:value-type="float">
            <text:p>23.85</text:p>
          </table:table-cell>
          <table:table-cell table:formula="of:=IF([.$A25]&gt;=[.BY$1];[.$B25];1/((1/[.$B25])+(1/([.BY26]+[.$C25]))))" office:value-type="float" office:value="23.4513700426803" calcext:value-type="float">
            <text:p>23.45</text:p>
          </table:table-cell>
          <table:table-cell table:formula="of:=IF([.$A25]&gt;=[.BZ$1];[.$B25];1/((1/[.$B25])+(1/([.BZ26]+[.$C25]))))" office:value-type="float" office:value="23.0664996721742" calcext:value-type="float">
            <text:p>23.07</text:p>
          </table:table-cell>
          <table:table-cell table:formula="of:=IF([.$A25]&gt;=[.CA$1];[.$B25];1/((1/[.$B25])+(1/([.CA26]+[.$C25]))))" office:value-type="float" office:value="22.6981893981125" calcext:value-type="float">
            <text:p>22.70</text:p>
          </table:table-cell>
          <table:table-cell table:formula="of:=IF([.$A25]&gt;=[.CB$1];[.$B25];1/((1/[.$B25])+(1/([.CB26]+[.$C25]))))" office:value-type="float" office:value="22.3454472547761" calcext:value-type="float">
            <text:p>22.35</text:p>
          </table:table-cell>
          <table:table-cell table:formula="of:=IF([.$A25]&gt;=[.CC$1];[.$B25];1/((1/[.$B25])+(1/([.CC26]+[.$C25]))))" office:value-type="float" office:value="22.0073579856261" calcext:value-type="float">
            <text:p>22.01</text:p>
          </table:table-cell>
          <table:table-cell table:formula="of:=IF([.$A25]&gt;=[.CD$1];[.$B25];1/((1/[.$B25])+(1/([.CD26]+[.$C25]))))" office:value-type="float" office:value="21.6830757933284" calcext:value-type="float">
            <text:p>21.68</text:p>
          </table:table-cell>
          <table:table-cell table:formula="of:=IF([.$A25]&gt;=[.CE$1];[.$B25];1/((1/[.$B25])+(1/([.CE26]+[.$C25]))))" office:value-type="float" office:value="21.3718178959219" calcext:value-type="float">
            <text:p>21.37</text:p>
          </table:table-cell>
          <table:table-cell table:formula="of:=IF([.$A25]&gt;=[.CF$1];[.$B25];1/((1/[.$B25])+(1/([.CF26]+[.$C25]))))" office:value-type="float" office:value="21.0728587864969" calcext:value-type="float">
            <text:p>21.07</text:p>
          </table:table-cell>
          <table:table-cell table:formula="of:=IF([.$A25]&gt;=[.CG$1];[.$B25];1/((1/[.$B25])+(1/([.CG26]+[.$C25]))))" office:value-type="float" office:value="20.7855251084159" calcext:value-type="float">
            <text:p>20.79</text:p>
          </table:table-cell>
          <table:table-cell table:formula="of:=IF([.$A25]&gt;=[.CH$1];[.$B25];1/((1/[.$B25])+(1/([.CH26]+[.$C25]))))" office:value-type="float" office:value="20.5091910704534" calcext:value-type="float">
            <text:p>20.51</text:p>
          </table:table-cell>
          <table:table-cell table:formula="of:=IF([.$A25]&gt;=[.CI$1];[.$B25];1/((1/[.$B25])+(1/([.CI26]+[.$C25]))))" office:value-type="float" office:value="20.2432743366679" calcext:value-type="float">
            <text:p>20.24</text:p>
          </table:table-cell>
          <table:table-cell table:formula="of:=IF([.$A25]&gt;=[.CJ$1];[.$B25];1/((1/[.$B25])+(1/([.CJ26]+[.$C25]))))" office:value-type="float" office:value="19.9872323346585" calcext:value-type="float">
            <text:p>19.99</text:p>
          </table:table-cell>
          <table:table-cell table:formula="of:=IF([.$A25]&gt;=[.CK$1];[.$B25];1/((1/[.$B25])+(1/([.CK26]+[.$C25]))))" office:value-type="float" office:value="19.7405589333717" calcext:value-type="float">
            <text:p>19.74</text:p>
          </table:table-cell>
          <table:table-cell table:formula="of:=IF([.$A25]&gt;=[.CL$1];[.$B25];1/((1/[.$B25])+(1/([.CL26]+[.$C25]))))" office:value-type="float" office:value="19.5027814480331" calcext:value-type="float">
            <text:p>19.50</text:p>
          </table:table-cell>
          <table:table-cell table:formula="of:=IF([.$A25]&gt;=[.CM$1];[.$B25];1/((1/[.$B25])+(1/([.CM26]+[.$C25]))))" office:value-type="float" office:value="19.2734579352501" calcext:value-type="float">
            <text:p>19.27</text:p>
          </table:table-cell>
          <table:table-cell table:formula="of:=IF([.$A25]&gt;=[.CN$1];[.$B25];1/((1/[.$B25])+(1/([.CN26]+[.$C25]))))" office:value-type="float" office:value="19.0521747460291" calcext:value-type="float">
            <text:p>19.05</text:p>
          </table:table-cell>
          <table:table-cell table:formula="of:=IF([.$A25]&gt;=[.CO$1];[.$B25];1/((1/[.$B25])+(1/([.CO26]+[.$C25]))))" office:value-type="float" office:value="18.838544308482" calcext:value-type="float">
            <text:p>18.84</text:p>
          </table:table-cell>
          <table:table-cell table:formula="of:=IF([.$A25]&gt;=[.CP$1];[.$B25];1/((1/[.$B25])+(1/([.CP26]+[.$C25]))))" office:value-type="float" office:value="18.6322031154714" calcext:value-type="float">
            <text:p>18.63</text:p>
          </table:table-cell>
          <table:table-cell table:formula="of:=IF([.$A25]&gt;=[.CQ$1];[.$B25];1/((1/[.$B25])+(1/([.CQ26]+[.$C25]))))" office:value-type="float" office:value="18.4328098954455" calcext:value-type="float">
            <text:p>18.43</text:p>
          </table:table-cell>
          <table:table-cell table:formula="of:=IF([.$A25]&gt;=[.CR$1];[.$B25];1/((1/[.$B25])+(1/([.CR26]+[.$C25]))))" office:value-type="float" office:value="18.2400439473123" calcext:value-type="float">
            <text:p>18.24</text:p>
          </table:table-cell>
          <table:table-cell table:formula="of:=IF([.$A25]&gt;=[.CS$1];[.$B25];1/((1/[.$B25])+(1/([.CS26]+[.$C25]))))" office:value-type="float" office:value="18.0536036224533" calcext:value-type="float">
            <text:p>18.05</text:p>
          </table:table-cell>
          <table:table-cell table:formula="of:=IF([.$A25]&gt;=[.CT$1];[.$B25];1/((1/[.$B25])+(1/([.CT26]+[.$C25]))))" office:value-type="float" office:value="17.8732049389408" calcext:value-type="float">
            <text:p>17.87</text:p>
          </table:table-cell>
          <table:table-cell table:formula="of:=IF([.$A25]&gt;=[.CU$1];[.$B25];1/((1/[.$B25])+(1/([.CU26]+[.$C25]))))" office:value-type="float" office:value="17.6985803147286" calcext:value-type="float">
            <text:p>17.70</text:p>
          </table:table-cell>
          <table:table-cell table:formula="of:=IF([.$A25]&gt;=[.CV$1];[.$B25];1/((1/[.$B25])+(1/([.CV26]+[.$C25]))))" office:value-type="float" office:value="17.529477408076" calcext:value-type="float">
            <text:p>17.53</text:p>
          </table:table-cell>
          <table:table-cell table:formula="of:=IF([.$A25]&gt;=[.CW$1];[.$B25];1/((1/[.$B25])+(1/([.CW26]+[.$C25]))))" office:value-type="float" office:value="17.3656580547724" calcext:value-type="float">
            <text:p>17.37</text:p>
          </table:table-cell>
          <table:table-cell table:formula="of:=IF([.$A25]&gt;=[.CX$1];[.$B25];1/((1/[.$B25])+(1/([.CX26]+[.$C25]))))" office:value-type="float" office:value="17.2068972928724" calcext:value-type="float">
            <text:p>17.21</text:p>
          </table:table-cell>
          <table:table-cell table:formula="of:=IF([.$A25]&gt;=[.CY$1];[.$B25];1/((1/[.$B25])+(1/([.CY26]+[.$C25]))))" office:value-type="float" office:value="17.0529824666551" calcext:value-type="float">
            <text:p>17.05</text:p>
          </table:table-cell>
          <table:table-cell table:formula="of:=IF([.$A25]&gt;=[.CZ$1];[.$B25];1/((1/[.$B25])+(1/([.CZ26]+[.$C25]))))" office:value-type="float" office:value="16.9037124024086" calcext:value-type="float">
            <text:p>16.90</text:p>
          </table:table-cell>
          <table:table-cell table:formula="of:=IF([.$A25]&gt;=[.DA$1];[.$B25];1/((1/[.$B25])+(1/([.DA26]+[.$C25]))))" office:value-type="float" office:value="16.7588966494153" calcext:value-type="float">
            <text:p>16.76</text:p>
          </table:table-cell>
          <table:table-cell table:formula="of:=IF([.$A25]&gt;=[.DB$1];[.$B25];1/((1/[.$B25])+(1/([.DB26]+[.$C25]))))" office:value-type="float" office:value="16.6183547802069" calcext:value-type="float">
            <text:p>16.62</text:p>
          </table:table-cell>
          <table:table-cell table:number-columns-repeated="7"/>
        </table:table-row>
        <table:table-row table:style-name="ro2">
          <table:table-cell table:formula="of:=[$Sheet1.$L26]" office:value-type="float" office:value="25" calcext:value-type="float">
            <text:p>25.00</text:p>
          </table:table-cell>
          <table:table-cell table:formula="of:=[$Sheet1.$I26]" office:value-type="float" office:value="1000" calcext:value-type="float">
            <text:p>1,000.00</text:p>
          </table:table-cell>
          <table:table-cell table:formula="of:=[$Sheet1.$G26]" office:value-type="float" office:value="0.230025282699337" calcext:value-type="float">
            <text:p>0.23</text:p>
          </table:table-cell>
          <table:table-cell table:formula="of:=OFFSET([.$G$2];0;ROW()-2)" office:value-type="float" office:value="57.8868904889558" calcext:value-type="float">
            <text:p>57.89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26]&gt;=[.G$1];[.$B26];1/((1/[.$B26])+(1/([.G27]+[.$C26]))))" office:value-type="float" office:value="1000" calcext:value-type="float">
            <text:p>1,000.00</text:p>
          </table:table-cell>
          <table:table-cell table:formula="of:=IF([.$A26]&gt;=[.H$1];[.$B26];1/((1/[.$B26])+(1/([.H27]+[.$C26]))))" office:value-type="float" office:value="1000" calcext:value-type="float">
            <text:p>1,000.00</text:p>
          </table:table-cell>
          <table:table-cell table:formula="of:=IF([.$A26]&gt;=[.I$1];[.$B26];1/((1/[.$B26])+(1/([.I27]+[.$C26]))))" office:value-type="float" office:value="1000" calcext:value-type="float">
            <text:p>1,000.00</text:p>
          </table:table-cell>
          <table:table-cell table:formula="of:=IF([.$A26]&gt;=[.J$1];[.$B26];1/((1/[.$B26])+(1/([.J27]+[.$C26]))))" office:value-type="float" office:value="1000" calcext:value-type="float">
            <text:p>1,000.00</text:p>
          </table:table-cell>
          <table:table-cell table:formula="of:=IF([.$A26]&gt;=[.K$1];[.$B26];1/((1/[.$B26])+(1/([.K27]+[.$C26]))))" office:value-type="float" office:value="1000" calcext:value-type="float">
            <text:p>1,000.00</text:p>
          </table:table-cell>
          <table:table-cell table:formula="of:=IF([.$A26]&gt;=[.L$1];[.$B26];1/((1/[.$B26])+(1/([.L27]+[.$C26]))))" office:value-type="float" office:value="1000" calcext:value-type="float">
            <text:p>1,000.00</text:p>
          </table:table-cell>
          <table:table-cell table:formula="of:=IF([.$A26]&gt;=[.M$1];[.$B26];1/((1/[.$B26])+(1/([.M27]+[.$C26]))))" office:value-type="float" office:value="1000" calcext:value-type="float">
            <text:p>1,000.00</text:p>
          </table:table-cell>
          <table:table-cell table:formula="of:=IF([.$A26]&gt;=[.N$1];[.$B26];1/((1/[.$B26])+(1/([.N27]+[.$C26]))))" office:value-type="float" office:value="1000" calcext:value-type="float">
            <text:p>1,000.00</text:p>
          </table:table-cell>
          <table:table-cell table:formula="of:=IF([.$A26]&gt;=[.O$1];[.$B26];1/((1/[.$B26])+(1/([.O27]+[.$C26]))))" office:value-type="float" office:value="1000" calcext:value-type="float">
            <text:p>1,000.00</text:p>
          </table:table-cell>
          <table:table-cell table:formula="of:=IF([.$A26]&gt;=[.P$1];[.$B26];1/((1/[.$B26])+(1/([.P27]+[.$C26]))))" office:value-type="float" office:value="1000" calcext:value-type="float">
            <text:p>1,000.00</text:p>
          </table:table-cell>
          <table:table-cell table:formula="of:=IF([.$A26]&gt;=[.Q$1];[.$B26];1/((1/[.$B26])+(1/([.Q27]+[.$C26]))))" office:value-type="float" office:value="1000" calcext:value-type="float">
            <text:p>1,000.00</text:p>
          </table:table-cell>
          <table:table-cell table:formula="of:=IF([.$A26]&gt;=[.R$1];[.$B26];1/((1/[.$B26])+(1/([.R27]+[.$C26]))))" office:value-type="float" office:value="1000" calcext:value-type="float">
            <text:p>1,000.00</text:p>
          </table:table-cell>
          <table:table-cell table:formula="of:=IF([.$A26]&gt;=[.S$1];[.$B26];1/((1/[.$B26])+(1/([.S27]+[.$C26]))))" office:value-type="float" office:value="1000" calcext:value-type="float">
            <text:p>1,000.00</text:p>
          </table:table-cell>
          <table:table-cell table:formula="of:=IF([.$A26]&gt;=[.T$1];[.$B26];1/((1/[.$B26])+(1/([.T27]+[.$C26]))))" office:value-type="float" office:value="1000" calcext:value-type="float">
            <text:p>1,000.00</text:p>
          </table:table-cell>
          <table:table-cell table:formula="of:=IF([.$A26]&gt;=[.U$1];[.$B26];1/((1/[.$B26])+(1/([.U27]+[.$C26]))))" office:value-type="float" office:value="1000" calcext:value-type="float">
            <text:p>1,000.00</text:p>
          </table:table-cell>
          <table:table-cell table:formula="of:=IF([.$A26]&gt;=[.V$1];[.$B26];1/((1/[.$B26])+(1/([.V27]+[.$C26]))))" office:value-type="float" office:value="1000" calcext:value-type="float">
            <text:p>1,000.00</text:p>
          </table:table-cell>
          <table:table-cell table:formula="of:=IF([.$A26]&gt;=[.W$1];[.$B26];1/((1/[.$B26])+(1/([.W27]+[.$C26]))))" office:value-type="float" office:value="1000" calcext:value-type="float">
            <text:p>1,000.00</text:p>
          </table:table-cell>
          <table:table-cell table:formula="of:=IF([.$A26]&gt;=[.X$1];[.$B26];1/((1/[.$B26])+(1/([.X27]+[.$C26]))))" office:value-type="float" office:value="1000" calcext:value-type="float">
            <text:p>1,000.00</text:p>
          </table:table-cell>
          <table:table-cell table:formula="of:=IF([.$A26]&gt;=[.Y$1];[.$B26];1/((1/[.$B26])+(1/([.Y27]+[.$C26]))))" office:value-type="float" office:value="1000" calcext:value-type="float">
            <text:p>1,000.00</text:p>
          </table:table-cell>
          <table:table-cell table:formula="of:=IF([.$A26]&gt;=[.Z$1];[.$B26];1/((1/[.$B26])+(1/([.Z27]+[.$C26]))))" office:value-type="float" office:value="1000" calcext:value-type="float">
            <text:p>1,000.00</text:p>
          </table:table-cell>
          <table:table-cell table:formula="of:=IF([.$A26]&gt;=[.AA$1];[.$B26];1/((1/[.$B26])+(1/([.AA27]+[.$C26]))))" office:value-type="float" office:value="1000" calcext:value-type="float">
            <text:p>1,000.00</text:p>
          </table:table-cell>
          <table:table-cell table:formula="of:=IF([.$A26]&gt;=[.AB$1];[.$B26];1/((1/[.$B26])+(1/([.AB27]+[.$C26]))))" office:value-type="float" office:value="1000" calcext:value-type="float">
            <text:p>1,000.00</text:p>
          </table:table-cell>
          <table:table-cell table:formula="of:=IF([.$A26]&gt;=[.AC$1];[.$B26];1/((1/[.$B26])+(1/([.AC27]+[.$C26]))))" office:value-type="float" office:value="1000" calcext:value-type="float">
            <text:p>1,000.00</text:p>
          </table:table-cell>
          <table:table-cell table:formula="of:=IF([.$A26]&gt;=[.AD$1];[.$B26];1/((1/[.$B26])+(1/([.AD27]+[.$C26]))))" office:value-type="float" office:value="1000" calcext:value-type="float">
            <text:p>1,000.00</text:p>
          </table:table-cell>
          <table:table-cell table:formula="of:=IF([.$A26]&gt;=[.AE$1];[.$B26];1/((1/[.$B26])+(1/([.AE27]+[.$C26]))))" office:value-type="float" office:value="1000" calcext:value-type="float">
            <text:p>1,000.00</text:p>
          </table:table-cell>
          <table:table-cell table:formula="of:=IF([.$A26]&gt;=[.AF$1];[.$B26];1/((1/[.$B26])+(1/([.AF27]+[.$C26]))))" office:value-type="float" office:value="500.057499707482" calcext:value-type="float">
            <text:p>500.06</text:p>
          </table:table-cell>
          <table:table-cell table:formula="of:=IF([.$A26]&gt;=[.AG$1];[.$B26];1/((1/[.$B26])+(1/([.AG27]+[.$C26]))))" office:value-type="float" office:value="333.460103443802" calcext:value-type="float">
            <text:p>333.46</text:p>
          </table:table-cell>
          <table:table-cell table:formula="of:=IF([.$A26]&gt;=[.AH$1];[.$B26];1/((1/[.$B26])+(1/([.AH27]+[.$C26]))))" office:value-type="float" office:value="250.197890139447" calcext:value-type="float">
            <text:p>250.20</text:p>
          </table:table-cell>
          <table:table-cell table:formula="of:=IF([.$A26]&gt;=[.AI$1];[.$B26];1/((1/[.$B26])+(1/([.AI27]+[.$C26]))))" office:value-type="float" office:value="200.268922511539" calcext:value-type="float">
            <text:p>200.27</text:p>
          </table:table-cell>
          <table:table-cell table:formula="of:=IF([.$A26]&gt;=[.AJ$1];[.$B26];1/((1/[.$B26])+(1/([.AJ27]+[.$C26]))))" office:value-type="float" office:value="167.005923948728" calcext:value-type="float">
            <text:p>167.01</text:p>
          </table:table-cell>
          <table:table-cell table:formula="of:=IF([.$A26]&gt;=[.AK$1];[.$B26];1/((1/[.$B26])+(1/([.AK27]+[.$C26]))))" office:value-type="float" office:value="143.265804103662" calcext:value-type="float">
            <text:p>143.27</text:p>
          </table:table-cell>
          <table:table-cell table:formula="of:=IF([.$A26]&gt;=[.AL$1];[.$B26];1/((1/[.$B26])+(1/([.AL27]+[.$C26]))))" office:value-type="float" office:value="125.477040533467" calcext:value-type="float">
            <text:p>125.48</text:p>
          </table:table-cell>
          <table:table-cell table:formula="of:=IF([.$A26]&gt;=[.AM$1];[.$B26];1/((1/[.$B26])+(1/([.AM27]+[.$C26]))))" office:value-type="float" office:value="111.655472765467" calcext:value-type="float">
            <text:p>111.66</text:p>
          </table:table-cell>
          <table:table-cell table:formula="of:=IF([.$A26]&gt;=[.AN$1];[.$B26];1/((1/[.$B26])+(1/([.AN27]+[.$C26]))))" office:value-type="float" office:value="100.610620068056" calcext:value-type="float">
            <text:p>100.61</text:p>
          </table:table-cell>
          <table:table-cell table:formula="of:=IF([.$A26]&gt;=[.AO$1];[.$B26];1/((1/[.$B26])+(1/([.AO27]+[.$C26]))))" office:value-type="float" office:value="91.5849169153753" calcext:value-type="float">
            <text:p>91.58</text:p>
          </table:table-cell>
          <table:table-cell table:formula="of:=IF([.$A26]&gt;=[.AP$1];[.$B26];1/((1/[.$B26])+(1/([.AP27]+[.$C26]))))" office:value-type="float" office:value="84.0733308111467" calcext:value-type="float">
            <text:p>84.07</text:p>
          </table:table-cell>
          <table:table-cell table:formula="of:=IF([.$A26]&gt;=[.AQ$1];[.$B26];1/((1/[.$B26])+(1/([.AQ27]+[.$C26]))))" office:value-type="float" office:value="77.7262334986354" calcext:value-type="float">
            <text:p>77.73</text:p>
          </table:table-cell>
          <table:table-cell table:formula="of:=IF([.$A26]&gt;=[.AR$1];[.$B26];1/((1/[.$B26])+(1/([.AR27]+[.$C26]))))" office:value-type="float" office:value="72.2938988554329" calcext:value-type="float">
            <text:p>72.29</text:p>
          </table:table-cell>
          <table:table-cell table:formula="of:=IF([.$A26]&gt;=[.AS$1];[.$B26];1/((1/[.$B26])+(1/([.AS27]+[.$C26]))))" office:value-type="float" office:value="67.593201680222" calcext:value-type="float">
            <text:p>67.59</text:p>
          </table:table-cell>
          <table:table-cell table:formula="of:=IF([.$A26]&gt;=[.AT$1];[.$B26];1/((1/[.$B26])+(1/([.AT27]+[.$C26]))))" office:value-type="float" office:value="63.4868044759612" calcext:value-type="float">
            <text:p>63.49</text:p>
          </table:table-cell>
          <table:table-cell table:formula="of:=IF([.$A26]&gt;=[.AU$1];[.$B26];1/((1/[.$B26])+(1/([.AU27]+[.$C26]))))" office:value-type="float" office:value="59.8696901089901" calcext:value-type="float">
            <text:p>59.87</text:p>
          </table:table-cell>
          <table:table-cell table:formula="of:=IF([.$A26]&gt;=[.AV$1];[.$B26];1/((1/[.$B26])+(1/([.AV27]+[.$C26]))))" office:value-type="float" office:value="56.6601836109866" calcext:value-type="float">
            <text:p>56.66</text:p>
          </table:table-cell>
          <table:table-cell table:formula="of:=IF([.$A26]&gt;=[.AW$1];[.$B26];1/((1/[.$B26])+(1/([.AW27]+[.$C26]))))" office:value-type="float" office:value="53.7938092261172" calcext:value-type="float">
            <text:p>53.79</text:p>
          </table:table-cell>
          <table:table-cell table:formula="of:=IF([.$A26]&gt;=[.AX$1];[.$B26];1/((1/[.$B26])+(1/([.AX27]+[.$C26]))))" office:value-type="float" office:value="51.2189903651374" calcext:value-type="float">
            <text:p>51.22</text:p>
          </table:table-cell>
          <table:table-cell table:formula="of:=IF([.$A26]&gt;=[.AY$1];[.$B26];1/((1/[.$B26])+(1/([.AY27]+[.$C26]))))" office:value-type="float" office:value="48.893978162099" calcext:value-type="float">
            <text:p>48.89</text:p>
          </table:table-cell>
          <table:table-cell table:formula="of:=IF([.$A26]&gt;=[.AZ$1];[.$B26];1/((1/[.$B26])+(1/([.AZ27]+[.$C26]))))" office:value-type="float" office:value="46.7846177129541" calcext:value-type="float">
            <text:p>46.78</text:p>
          </table:table-cell>
          <table:table-cell table:formula="of:=IF([.$A26]&gt;=[.BA$1];[.$B26];1/((1/[.$B26])+(1/([.BA27]+[.$C26]))))" office:value-type="float" office:value="44.8626970479566" calcext:value-type="float">
            <text:p>44.86</text:p>
          </table:table-cell>
          <table:table-cell table:formula="of:=IF([.$A26]&gt;=[.BB$1];[.$B26];1/((1/[.$B26])+(1/([.BB27]+[.$C26]))))" office:value-type="float" office:value="43.1047088726231" calcext:value-type="float">
            <text:p>43.10</text:p>
          </table:table-cell>
          <table:table-cell table:formula="of:=IF([.$A26]&gt;=[.BC$1];[.$B26];1/((1/[.$B26])+(1/([.BC27]+[.$C26]))))" office:value-type="float" office:value="41.4909095010209" calcext:value-type="float">
            <text:p>41.49</text:p>
          </table:table-cell>
          <table:table-cell table:formula="of:=IF([.$A26]&gt;=[.BD$1];[.$B26];1/((1/[.$B26])+(1/([.BD27]+[.$C26]))))" office:value-type="float" office:value="40.0045949671798" calcext:value-type="float">
            <text:p>40.00</text:p>
          </table:table-cell>
          <table:table-cell table:formula="of:=IF([.$A26]&gt;=[.BE$1];[.$B26];1/((1/[.$B26])+(1/([.BE27]+[.$C26]))))" office:value-type="float" office:value="38.6315380084298" calcext:value-type="float">
            <text:p>38.63</text:p>
          </table:table-cell>
          <table:table-cell table:formula="of:=IF([.$A26]&gt;=[.BF$1];[.$B26];1/((1/[.$B26])+(1/([.BF27]+[.$C26]))))" office:value-type="float" office:value="37.3595457020292" calcext:value-type="float">
            <text:p>37.36</text:p>
          </table:table-cell>
          <table:table-cell table:formula="of:=IF([.$A26]&gt;=[.BG$1];[.$B26];1/((1/[.$B26])+(1/([.BG27]+[.$C26]))))" office:value-type="float" office:value="36.1781086313083" calcext:value-type="float">
            <text:p>36.18</text:p>
          </table:table-cell>
          <table:table-cell table:formula="of:=IF([.$A26]&gt;=[.BH$1];[.$B26];1/((1/[.$B26])+(1/([.BH27]+[.$C26]))))" office:value-type="float" office:value="35.0781202239534" calcext:value-type="float">
            <text:p>35.08</text:p>
          </table:table-cell>
          <table:table-cell table:formula="of:=IF([.$A26]&gt;=[.BI$1];[.$B26];1/((1/[.$B26])+(1/([.BI27]+[.$C26]))))" office:value-type="float" office:value="34.0516504166805" calcext:value-type="float">
            <text:p>34.05</text:p>
          </table:table-cell>
          <table:table-cell table:formula="of:=IF([.$A26]&gt;=[.BJ$1];[.$B26];1/((1/[.$B26])+(1/([.BJ27]+[.$C26]))))" office:value-type="float" office:value="33.0917617620284" calcext:value-type="float">
            <text:p>33.09</text:p>
          </table:table-cell>
          <table:table-cell table:formula="of:=IF([.$A26]&gt;=[.BK$1];[.$B26];1/((1/[.$B26])+(1/([.BK27]+[.$C26]))))" office:value-type="float" office:value="32.1923589740724" calcext:value-type="float">
            <text:p>32.19</text:p>
          </table:table-cell>
          <table:table-cell table:formula="of:=IF([.$A26]&gt;=[.BL$1];[.$B26];1/((1/[.$B26])+(1/([.BL27]+[.$C26]))))" office:value-type="float" office:value="31.3480650282865" calcext:value-type="float">
            <text:p>31.35</text:p>
          </table:table-cell>
          <table:table-cell table:formula="of:=IF([.$A26]&gt;=[.BM$1];[.$B26];1/((1/[.$B26])+(1/([.BM27]+[.$C26]))))" office:value-type="float" office:value="30.5541185044744" calcext:value-type="float">
            <text:p>30.55</text:p>
          </table:table-cell>
          <table:table-cell table:formula="of:=IF([.$A26]&gt;=[.BN$1];[.$B26];1/((1/[.$B26])+(1/([.BN27]+[.$C26]))))" office:value-type="float" office:value="29.8062880419474" calcext:value-type="float">
            <text:p>29.81</text:p>
          </table:table-cell>
          <table:table-cell table:formula="of:=IF([.$A26]&gt;=[.BO$1];[.$B26];1/((1/[.$B26])+(1/([.BO27]+[.$C26]))))" office:value-type="float" office:value="29.1008006693025" calcext:value-type="float">
            <text:p>29.10</text:p>
          </table:table-cell>
          <table:table-cell table:formula="of:=IF([.$A26]&gt;=[.BP$1];[.$B26];1/((1/[.$B26])+(1/([.BP27]+[.$C26]))))" office:value-type="float" office:value="28.4342814527774" calcext:value-type="float">
            <text:p>28.43</text:p>
          </table:table-cell>
          <table:table-cell table:formula="of:=IF([.$A26]&gt;=[.BQ$1];[.$B26];1/((1/[.$B26])+(1/([.BQ27]+[.$C26]))))" office:value-type="float" office:value="27.8037024314875" calcext:value-type="float">
            <text:p>27.80</text:p>
          </table:table-cell>
          <table:table-cell table:formula="of:=IF([.$A26]&gt;=[.BR$1];[.$B26];1/((1/[.$B26])+(1/([.BR27]+[.$C26]))))" office:value-type="float" office:value="27.2063392142026" calcext:value-type="float">
            <text:p>27.21</text:p>
          </table:table-cell>
          <table:table-cell table:formula="of:=IF([.$A26]&gt;=[.BS$1];[.$B26];1/((1/[.$B26])+(1/([.BS27]+[.$C26]))))" office:value-type="float" office:value="26.6397339294726" calcext:value-type="float">
            <text:p>26.64</text:p>
          </table:table-cell>
          <table:table-cell table:formula="of:=IF([.$A26]&gt;=[.BT$1];[.$B26];1/((1/[.$B26])+(1/([.BT27]+[.$C26]))))" office:value-type="float" office:value="26.1016634700993" calcext:value-type="float">
            <text:p>26.10</text:p>
          </table:table-cell>
          <table:table-cell table:formula="of:=IF([.$A26]&gt;=[.BU$1];[.$B26];1/((1/[.$B26])+(1/([.BU27]+[.$C26]))))" office:value-type="float" office:value="25.590112169985" calcext:value-type="float">
            <text:p>25.59</text:p>
          </table:table-cell>
          <table:table-cell table:formula="of:=IF([.$A26]&gt;=[.BV$1];[.$B26];1/((1/[.$B26])+(1/([.BV27]+[.$C26]))))" office:value-type="float" office:value="25.1032482081192" calcext:value-type="float">
            <text:p>25.10</text:p>
          </table:table-cell>
          <table:table-cell table:formula="of:=IF([.$A26]&gt;=[.BW$1];[.$B26];1/((1/[.$B26])+(1/([.BW27]+[.$C26]))))" office:value-type="float" office:value="24.6394031598453" calcext:value-type="float">
            <text:p>24.64</text:p>
          </table:table-cell>
          <table:table-cell table:formula="of:=IF([.$A26]&gt;=[.BX$1];[.$B26];1/((1/[.$B26])+(1/([.BX27]+[.$C26]))))" office:value-type="float" office:value="24.1970542164021" calcext:value-type="float">
            <text:p>24.20</text:p>
          </table:table-cell>
          <table:table-cell table:formula="of:=IF([.$A26]&gt;=[.BY$1];[.$B26];1/((1/[.$B26])+(1/([.BY27]+[.$C26]))))" office:value-type="float" office:value="23.7748086752712" calcext:value-type="float">
            <text:p>23.77</text:p>
          </table:table-cell>
          <table:table-cell table:formula="of:=IF([.$A26]&gt;=[.BZ$1];[.$B26];1/((1/[.$B26])+(1/([.BZ27]+[.$C26]))))" office:value-type="float" office:value="23.3713903701145" calcext:value-type="float">
            <text:p>23.37</text:p>
          </table:table-cell>
          <table:table-cell table:formula="of:=IF([.$A26]&gt;=[.CA$1];[.$B26];1/((1/[.$B26])+(1/([.CA27]+[.$C26]))))" office:value-type="float" office:value="22.9856277631618" calcext:value-type="float">
            <text:p>22.99</text:p>
          </table:table-cell>
          <table:table-cell table:formula="of:=IF([.$A26]&gt;=[.CB$1];[.$B26];1/((1/[.$B26])+(1/([.CB27]+[.$C26]))))" office:value-type="float" office:value="22.6164434672584" calcext:value-type="float">
            <text:p>22.62</text:p>
          </table:table-cell>
          <table:table-cell table:formula="of:=IF([.$A26]&gt;=[.CC$1];[.$B26];1/((1/[.$B26])+(1/([.CC27]+[.$C26]))))" office:value-type="float" office:value="22.2628450013014" calcext:value-type="float">
            <text:p>22.26</text:p>
          </table:table-cell>
          <table:table-cell table:formula="of:=IF([.$A26]&gt;=[.CD$1];[.$B26];1/((1/[.$B26])+(1/([.CD27]+[.$C26]))))" office:value-type="float" office:value="21.9239166129909" calcext:value-type="float">
            <text:p>21.92</text:p>
          </table:table-cell>
          <table:table-cell table:formula="of:=IF([.$A26]&gt;=[.CE$1];[.$B26];1/((1/[.$B26])+(1/([.CE27]+[.$C26]))))" office:value-type="float" office:value="21.5988120278934" calcext:value-type="float">
            <text:p>21.60</text:p>
          </table:table-cell>
          <table:table-cell table:formula="of:=IF([.$A26]&gt;=[.CF$1];[.$B26];1/((1/[.$B26])+(1/([.CF27]+[.$C26]))))" office:value-type="float" office:value="21.2867480047077" calcext:value-type="float">
            <text:p>21.29</text:p>
          </table:table-cell>
          <table:table-cell table:formula="of:=IF([.$A26]&gt;=[.CG$1];[.$B26];1/((1/[.$B26])+(1/([.CG27]+[.$C26]))))" office:value-type="float" office:value="20.9869985940948" calcext:value-type="float">
            <text:p>20.99</text:p>
          </table:table-cell>
          <table:table-cell table:formula="of:=IF([.$A26]&gt;=[.CH$1];[.$B26];1/((1/[.$B26])+(1/([.CH27]+[.$C26]))))" office:value-type="float" office:value="20.698890013099" calcext:value-type="float">
            <text:p>20.70</text:p>
          </table:table-cell>
          <table:table-cell table:formula="of:=IF([.$A26]&gt;=[.CI$1];[.$B26];1/((1/[.$B26])+(1/([.CI27]+[.$C26]))))" office:value-type="float" office:value="20.4217960595345" calcext:value-type="float">
            <text:p>20.42</text:p>
          </table:table-cell>
          <table:table-cell table:formula="of:=IF([.$A26]&gt;=[.CJ$1];[.$B26];1/((1/[.$B26])+(1/([.CJ27]+[.$C26]))))" office:value-type="float" office:value="20.155134001149" calcext:value-type="float">
            <text:p>20.16</text:p>
          </table:table-cell>
          <table:table-cell table:formula="of:=IF([.$A26]&gt;=[.CK$1];[.$B26];1/((1/[.$B26])+(1/([.CK27]+[.$C26]))))" office:value-type="float" office:value="19.8983608832095" calcext:value-type="float">
            <text:p>19.90</text:p>
          </table:table-cell>
          <table:table-cell table:formula="of:=IF([.$A26]&gt;=[.CL$1];[.$B26];1/((1/[.$B26])+(1/([.CL27]+[.$C26]))))" office:value-type="float" office:value="19.6509702056788" calcext:value-type="float">
            <text:p>19.65</text:p>
          </table:table-cell>
          <table:table-cell table:formula="of:=IF([.$A26]&gt;=[.CM$1];[.$B26];1/((1/[.$B26])+(1/([.CM27]+[.$C26]))))" office:value-type="float" office:value="19.4124889275493" calcext:value-type="float">
            <text:p>19.41</text:p>
          </table:table-cell>
          <table:table-cell table:formula="of:=IF([.$A26]&gt;=[.CN$1];[.$B26];1/((1/[.$B26])+(1/([.CN27]+[.$C26]))))" office:value-type="float" office:value="19.1824747613825" calcext:value-type="float">
            <text:p>19.18</text:p>
          </table:table-cell>
          <table:table-cell table:formula="of:=IF([.$A26]&gt;=[.CO$1];[.$B26];1/((1/[.$B26])+(1/([.CO27]+[.$C26]))))" office:value-type="float" office:value="18.9605137257928" calcext:value-type="float">
            <text:p>18.96</text:p>
          </table:table-cell>
          <table:table-cell table:formula="of:=IF([.$A26]&gt;=[.CP$1];[.$B26];1/((1/[.$B26])+(1/([.CP27]+[.$C26]))))" office:value-type="float" office:value="18.7462179276491" calcext:value-type="float">
            <text:p>18.75</text:p>
          </table:table-cell>
          <table:table-cell table:formula="of:=IF([.$A26]&gt;=[.CQ$1];[.$B26];1/((1/[.$B26])+(1/([.CQ27]+[.$C26]))))" office:value-type="float" office:value="18.5392235492423" calcext:value-type="float">
            <text:p>18.54</text:p>
          </table:table-cell>
          <table:table-cell table:formula="of:=IF([.$A26]&gt;=[.CR$1];[.$B26];1/((1/[.$B26])+(1/([.CR27]+[.$C26]))))" office:value-type="float" office:value="18.3391890186681" calcext:value-type="float">
            <text:p>18.34</text:p>
          </table:table-cell>
          <table:table-cell table:formula="of:=IF([.$A26]&gt;=[.CS$1];[.$B26];1/((1/[.$B26])+(1/([.CS27]+[.$C26]))))" office:value-type="float" office:value="18.1457933442709" calcext:value-type="float">
            <text:p>18.15</text:p>
          </table:table-cell>
          <table:table-cell table:formula="of:=IF([.$A26]&gt;=[.CT$1];[.$B26];1/((1/[.$B26])+(1/([.CT27]+[.$C26]))))" office:value-type="float" office:value="17.9587345962519" calcext:value-type="float">
            <text:p>17.96</text:p>
          </table:table-cell>
          <table:table-cell table:formula="of:=IF([.$A26]&gt;=[.CU$1];[.$B26];1/((1/[.$B26])+(1/([.CU27]+[.$C26]))))" office:value-type="float" office:value="17.7777285204993" calcext:value-type="float">
            <text:p>17.78</text:p>
          </table:table-cell>
          <table:table-cell table:formula="of:=IF([.$A26]&gt;=[.CV$1];[.$B26];1/((1/[.$B26])+(1/([.CV27]+[.$C26]))))" office:value-type="float" office:value="17.6025072714126" calcext:value-type="float">
            <text:p>17.60</text:p>
          </table:table-cell>
          <table:table-cell table:formula="of:=IF([.$A26]&gt;=[.CW$1];[.$B26];1/((1/[.$B26])+(1/([.CW27]+[.$C26]))))" office:value-type="float" office:value="17.4328182519782" calcext:value-type="float">
            <text:p>17.43</text:p>
          </table:table-cell>
          <table:table-cell table:formula="of:=IF([.$A26]&gt;=[.CX$1];[.$B26];1/((1/[.$B26])+(1/([.CX27]+[.$C26]))))" office:value-type="float" office:value="17.268423050663" calcext:value-type="float">
            <text:p>17.27</text:p>
          </table:table-cell>
          <table:table-cell table:formula="of:=IF([.$A26]&gt;=[.CY$1];[.$B26];1/((1/[.$B26])+(1/([.CY27]+[.$C26]))))" office:value-type="float" office:value="17.1090964658344" calcext:value-type="float">
            <text:p>17.11</text:p>
          </table:table-cell>
          <table:table-cell table:formula="of:=IF([.$A26]&gt;=[.CZ$1];[.$B26];1/((1/[.$B26])+(1/([.CZ27]+[.$C26]))))" office:value-type="float" office:value="16.9546256094205" calcext:value-type="float">
            <text:p>16.95</text:p>
          </table:table-cell>
          <table:table-cell table:formula="of:=IF([.$A26]&gt;=[.DA$1];[.$B26];1/((1/[.$B26])+(1/([.DA27]+[.$C26]))))" office:value-type="float" office:value="16.8048090824086" calcext:value-type="float">
            <text:p>16.80</text:p>
          </table:table-cell>
          <table:table-cell table:formula="of:=IF([.$A26]&gt;=[.DB$1];[.$B26];1/((1/[.$B26])+(1/([.DB27]+[.$C26]))))" office:value-type="float" office:value="16.6594562155598" calcext:value-type="float">
            <text:p>16.66</text:p>
          </table:table-cell>
          <table:table-cell table:number-columns-repeated="7"/>
        </table:table-row>
        <table:table-row table:style-name="ro2">
          <table:table-cell table:formula="of:=[$Sheet1.$L27]" office:value-type="float" office:value="26" calcext:value-type="float">
            <text:p>26.00</text:p>
          </table:table-cell>
          <table:table-cell table:formula="of:=[$Sheet1.$I27]" office:value-type="float" office:value="1000" calcext:value-type="float">
            <text:p>1,000.00</text:p>
          </table:table-cell>
          <table:table-cell table:formula="of:=[$Sheet1.$G27]" office:value-type="float" office:value="0.221071292164971" calcext:value-type="float">
            <text:p>0.22</text:p>
          </table:table-cell>
          <table:table-cell table:formula="of:=OFFSET([.$G$2];0;ROW()-2)" office:value-type="float" office:value="56.5675748426083" calcext:value-type="float">
            <text:p>56.57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27]&gt;=[.G$1];[.$B27];1/((1/[.$B27])+(1/([.G28]+[.$C27]))))" office:value-type="float" office:value="1000" calcext:value-type="float">
            <text:p>1,000.00</text:p>
          </table:table-cell>
          <table:table-cell table:formula="of:=IF([.$A27]&gt;=[.H$1];[.$B27];1/((1/[.$B27])+(1/([.H28]+[.$C27]))))" office:value-type="float" office:value="1000" calcext:value-type="float">
            <text:p>1,000.00</text:p>
          </table:table-cell>
          <table:table-cell table:formula="of:=IF([.$A27]&gt;=[.I$1];[.$B27];1/((1/[.$B27])+(1/([.I28]+[.$C27]))))" office:value-type="float" office:value="1000" calcext:value-type="float">
            <text:p>1,000.00</text:p>
          </table:table-cell>
          <table:table-cell table:formula="of:=IF([.$A27]&gt;=[.J$1];[.$B27];1/((1/[.$B27])+(1/([.J28]+[.$C27]))))" office:value-type="float" office:value="1000" calcext:value-type="float">
            <text:p>1,000.00</text:p>
          </table:table-cell>
          <table:table-cell table:formula="of:=IF([.$A27]&gt;=[.K$1];[.$B27];1/((1/[.$B27])+(1/([.K28]+[.$C27]))))" office:value-type="float" office:value="1000" calcext:value-type="float">
            <text:p>1,000.00</text:p>
          </table:table-cell>
          <table:table-cell table:formula="of:=IF([.$A27]&gt;=[.L$1];[.$B27];1/((1/[.$B27])+(1/([.L28]+[.$C27]))))" office:value-type="float" office:value="1000" calcext:value-type="float">
            <text:p>1,000.00</text:p>
          </table:table-cell>
          <table:table-cell table:formula="of:=IF([.$A27]&gt;=[.M$1];[.$B27];1/((1/[.$B27])+(1/([.M28]+[.$C27]))))" office:value-type="float" office:value="1000" calcext:value-type="float">
            <text:p>1,000.00</text:p>
          </table:table-cell>
          <table:table-cell table:formula="of:=IF([.$A27]&gt;=[.N$1];[.$B27];1/((1/[.$B27])+(1/([.N28]+[.$C27]))))" office:value-type="float" office:value="1000" calcext:value-type="float">
            <text:p>1,000.00</text:p>
          </table:table-cell>
          <table:table-cell table:formula="of:=IF([.$A27]&gt;=[.O$1];[.$B27];1/((1/[.$B27])+(1/([.O28]+[.$C27]))))" office:value-type="float" office:value="1000" calcext:value-type="float">
            <text:p>1,000.00</text:p>
          </table:table-cell>
          <table:table-cell table:formula="of:=IF([.$A27]&gt;=[.P$1];[.$B27];1/((1/[.$B27])+(1/([.P28]+[.$C27]))))" office:value-type="float" office:value="1000" calcext:value-type="float">
            <text:p>1,000.00</text:p>
          </table:table-cell>
          <table:table-cell table:formula="of:=IF([.$A27]&gt;=[.Q$1];[.$B27];1/((1/[.$B27])+(1/([.Q28]+[.$C27]))))" office:value-type="float" office:value="1000" calcext:value-type="float">
            <text:p>1,000.00</text:p>
          </table:table-cell>
          <table:table-cell table:formula="of:=IF([.$A27]&gt;=[.R$1];[.$B27];1/((1/[.$B27])+(1/([.R28]+[.$C27]))))" office:value-type="float" office:value="1000" calcext:value-type="float">
            <text:p>1,000.00</text:p>
          </table:table-cell>
          <table:table-cell table:formula="of:=IF([.$A27]&gt;=[.S$1];[.$B27];1/((1/[.$B27])+(1/([.S28]+[.$C27]))))" office:value-type="float" office:value="1000" calcext:value-type="float">
            <text:p>1,000.00</text:p>
          </table:table-cell>
          <table:table-cell table:formula="of:=IF([.$A27]&gt;=[.T$1];[.$B27];1/((1/[.$B27])+(1/([.T28]+[.$C27]))))" office:value-type="float" office:value="1000" calcext:value-type="float">
            <text:p>1,000.00</text:p>
          </table:table-cell>
          <table:table-cell table:formula="of:=IF([.$A27]&gt;=[.U$1];[.$B27];1/((1/[.$B27])+(1/([.U28]+[.$C27]))))" office:value-type="float" office:value="1000" calcext:value-type="float">
            <text:p>1,000.00</text:p>
          </table:table-cell>
          <table:table-cell table:formula="of:=IF([.$A27]&gt;=[.V$1];[.$B27];1/((1/[.$B27])+(1/([.V28]+[.$C27]))))" office:value-type="float" office:value="1000" calcext:value-type="float">
            <text:p>1,000.00</text:p>
          </table:table-cell>
          <table:table-cell table:formula="of:=IF([.$A27]&gt;=[.W$1];[.$B27];1/((1/[.$B27])+(1/([.W28]+[.$C27]))))" office:value-type="float" office:value="1000" calcext:value-type="float">
            <text:p>1,000.00</text:p>
          </table:table-cell>
          <table:table-cell table:formula="of:=IF([.$A27]&gt;=[.X$1];[.$B27];1/((1/[.$B27])+(1/([.X28]+[.$C27]))))" office:value-type="float" office:value="1000" calcext:value-type="float">
            <text:p>1,000.00</text:p>
          </table:table-cell>
          <table:table-cell table:formula="of:=IF([.$A27]&gt;=[.Y$1];[.$B27];1/((1/[.$B27])+(1/([.Y28]+[.$C27]))))" office:value-type="float" office:value="1000" calcext:value-type="float">
            <text:p>1,000.00</text:p>
          </table:table-cell>
          <table:table-cell table:formula="of:=IF([.$A27]&gt;=[.Z$1];[.$B27];1/((1/[.$B27])+(1/([.Z28]+[.$C27]))))" office:value-type="float" office:value="1000" calcext:value-type="float">
            <text:p>1,000.00</text:p>
          </table:table-cell>
          <table:table-cell table:formula="of:=IF([.$A27]&gt;=[.AA$1];[.$B27];1/((1/[.$B27])+(1/([.AA28]+[.$C27]))))" office:value-type="float" office:value="1000" calcext:value-type="float">
            <text:p>1,000.00</text:p>
          </table:table-cell>
          <table:table-cell table:formula="of:=IF([.$A27]&gt;=[.AB$1];[.$B27];1/((1/[.$B27])+(1/([.AB28]+[.$C27]))))" office:value-type="float" office:value="1000" calcext:value-type="float">
            <text:p>1,000.00</text:p>
          </table:table-cell>
          <table:table-cell table:formula="of:=IF([.$A27]&gt;=[.AC$1];[.$B27];1/((1/[.$B27])+(1/([.AC28]+[.$C27]))))" office:value-type="float" office:value="1000" calcext:value-type="float">
            <text:p>1,000.00</text:p>
          </table:table-cell>
          <table:table-cell table:formula="of:=IF([.$A27]&gt;=[.AD$1];[.$B27];1/((1/[.$B27])+(1/([.AD28]+[.$C27]))))" office:value-type="float" office:value="1000" calcext:value-type="float">
            <text:p>1,000.00</text:p>
          </table:table-cell>
          <table:table-cell table:formula="of:=IF([.$A27]&gt;=[.AE$1];[.$B27];1/((1/[.$B27])+(1/([.AE28]+[.$C27]))))" office:value-type="float" office:value="1000" calcext:value-type="float">
            <text:p>1,000.00</text:p>
          </table:table-cell>
          <table:table-cell table:formula="of:=IF([.$A27]&gt;=[.AF$1];[.$B27];1/((1/[.$B27])+(1/([.AF28]+[.$C27]))))" office:value-type="float" office:value="1000" calcext:value-type="float">
            <text:p>1,000.00</text:p>
          </table:table-cell>
          <table:table-cell table:formula="of:=IF([.$A27]&gt;=[.AG$1];[.$B27];1/((1/[.$B27])+(1/([.AG28]+[.$C27]))))" office:value-type="float" office:value="500.055261714652" calcext:value-type="float">
            <text:p>500.06</text:p>
          </table:table-cell>
          <table:table-cell table:formula="of:=IF([.$A27]&gt;=[.AH$1];[.$B27];1/((1/[.$B27])+(1/([.AH28]+[.$C27]))))" office:value-type="float" office:value="333.455205592389" calcext:value-type="float">
            <text:p>333.46</text:p>
          </table:table-cell>
          <table:table-cell table:formula="of:=IF([.$A27]&gt;=[.AI$1];[.$B27];1/((1/[.$B27])+(1/([.AI28]+[.$C27]))))" office:value-type="float" office:value="250.190307437744" calcext:value-type="float">
            <text:p>250.19</text:p>
          </table:table-cell>
          <table:table-cell table:formula="of:=IF([.$A27]&gt;=[.AJ$1];[.$B27];1/((1/[.$B27])+(1/([.AJ28]+[.$C27]))))" office:value-type="float" office:value="200.258704169499" calcext:value-type="float">
            <text:p>200.26</text:p>
          </table:table-cell>
          <table:table-cell table:formula="of:=IF([.$A27]&gt;=[.AK$1];[.$B27];1/((1/[.$B27])+(1/([.AK28]+[.$C27]))))" office:value-type="float" office:value="166.993140069973" calcext:value-type="float">
            <text:p>166.99</text:p>
          </table:table-cell>
          <table:table-cell table:formula="of:=IF([.$A27]&gt;=[.AL$1];[.$B27];1/((1/[.$B27])+(1/([.AL28]+[.$C27]))))" office:value-type="float" office:value="143.250530802425" calcext:value-type="float">
            <text:p>143.25</text:p>
          </table:table-cell>
          <table:table-cell table:formula="of:=IF([.$A27]&gt;=[.AM$1];[.$B27];1/((1/[.$B27])+(1/([.AM28]+[.$C27]))))" office:value-type="float" office:value="125.459354617076" calcext:value-type="float">
            <text:p>125.46</text:p>
          </table:table-cell>
          <table:table-cell table:formula="of:=IF([.$A27]&gt;=[.AN$1];[.$B27];1/((1/[.$B27])+(1/([.AN28]+[.$C27]))))" office:value-type="float" office:value="111.635449574997" calcext:value-type="float">
            <text:p>111.64</text:p>
          </table:table-cell>
          <table:table-cell table:formula="of:=IF([.$A27]&gt;=[.AO$1];[.$B27];1/((1/[.$B27])+(1/([.AO28]+[.$C27]))))" office:value-type="float" office:value="100.588332559168" calcext:value-type="float">
            <text:p>100.59</text:p>
          </table:table-cell>
          <table:table-cell table:formula="of:=IF([.$A27]&gt;=[.AP$1];[.$B27];1/((1/[.$B27])+(1/([.AP28]+[.$C27]))))" office:value-type="float" office:value="91.5604352850688" calcext:value-type="float">
            <text:p>91.56</text:p>
          </table:table-cell>
          <table:table-cell table:formula="of:=IF([.$A27]&gt;=[.AQ$1];[.$B27];1/((1/[.$B27])+(1/([.AQ28]+[.$C27]))))" office:value-type="float" office:value="84.0467223835484" calcext:value-type="float">
            <text:p>84.05</text:p>
          </table:table-cell>
          <table:table-cell table:formula="of:=IF([.$A27]&gt;=[.AR$1];[.$B27];1/((1/[.$B27])+(1/([.AR28]+[.$C27]))))" office:value-type="float" office:value="77.6975627392395" calcext:value-type="float">
            <text:p>77.70</text:p>
          </table:table-cell>
          <table:table-cell table:formula="of:=IF([.$A27]&gt;=[.AS$1];[.$B27];1/((1/[.$B27])+(1/([.AS28]+[.$C27]))))" office:value-type="float" office:value="72.2632274499349" calcext:value-type="float">
            <text:p>72.26</text:p>
          </table:table-cell>
          <table:table-cell table:formula="of:=IF([.$A27]&gt;=[.AT$1];[.$B27];1/((1/[.$B27])+(1/([.AT28]+[.$C27]))))" office:value-type="float" office:value="67.5605886449948" calcext:value-type="float">
            <text:p>67.56</text:p>
          </table:table-cell>
          <table:table-cell table:formula="of:=IF([.$A27]&gt;=[.AU$1];[.$B27];1/((1/[.$B27])+(1/([.AU28]+[.$C27]))))" office:value-type="float" office:value="63.4523062825183" calcext:value-type="float">
            <text:p>63.45</text:p>
          </table:table-cell>
          <table:table-cell table:formula="of:=IF([.$A27]&gt;=[.AV$1];[.$B27];1/((1/[.$B27])+(1/([.AV28]+[.$C27]))))" office:value-type="float" office:value="59.8333608127531" calcext:value-type="float">
            <text:p>59.83</text:p>
          </table:table-cell>
          <table:table-cell table:formula="of:=IF([.$A27]&gt;=[.AW$1];[.$B27];1/((1/[.$B27])+(1/([.AW28]+[.$C27]))))" office:value-type="float" office:value="56.6220749789997" calcext:value-type="float">
            <text:p>56.62</text:p>
          </table:table-cell>
          <table:table-cell table:formula="of:=IF([.$A27]&gt;=[.AX$1];[.$B27];1/((1/[.$B27])+(1/([.AX28]+[.$C27]))))" office:value-type="float" office:value="53.7539708607827" calcext:value-type="float">
            <text:p>53.75</text:p>
          </table:table-cell>
          <table:table-cell table:formula="of:=IF([.$A27]&gt;=[.AY$1];[.$B27];1/((1/[.$B27])+(1/([.AY28]+[.$C27]))))" office:value-type="float" office:value="51.1774698224385" calcext:value-type="float">
            <text:p>51.18</text:p>
          </table:table-cell>
          <table:table-cell table:formula="of:=IF([.$A27]&gt;=[.AZ$1];[.$B27];1/((1/[.$B27])+(1/([.AZ28]+[.$C27]))))" office:value-type="float" office:value="48.8508210635943" calcext:value-type="float">
            <text:p>48.85</text:p>
          </table:table-cell>
          <table:table-cell table:formula="of:=IF([.$A27]&gt;=[.BA$1];[.$B27];1/((1/[.$B27])+(1/([.BA28]+[.$C27]))))" office:value-type="float" office:value="46.7398678513028" calcext:value-type="float">
            <text:p>46.74</text:p>
          </table:table-cell>
          <table:table-cell table:formula="of:=IF([.$A27]&gt;=[.BB$1];[.$B27];1/((1/[.$B27])+(1/([.BB28]+[.$C27]))))" office:value-type="float" office:value="44.8163964860177" calcext:value-type="float">
            <text:p>44.82</text:p>
          </table:table-cell>
          <table:table-cell table:formula="of:=IF([.$A27]&gt;=[.BC$1];[.$B27];1/((1/[.$B27])+(1/([.BC28]+[.$C27]))))" office:value-type="float" office:value="43.056898036329" calcext:value-type="float">
            <text:p>43.06</text:p>
          </table:table-cell>
          <table:table-cell table:formula="of:=IF([.$A27]&gt;=[.BD$1];[.$B27];1/((1/[.$B27])+(1/([.BD28]+[.$C27]))))" office:value-type="float" office:value="41.4416272663169" calcext:value-type="float">
            <text:p>41.44</text:p>
          </table:table-cell>
          <table:table-cell table:formula="of:=IF([.$A27]&gt;=[.BE$1];[.$B27];1/((1/[.$B27])+(1/([.BE28]+[.$C27]))))" office:value-type="float" office:value="39.9538787413632" calcext:value-type="float">
            <text:p>39.95</text:p>
          </table:table-cell>
          <table:table-cell table:formula="of:=IF([.$A27]&gt;=[.BF$1];[.$B27];1/((1/[.$B27])+(1/([.BF28]+[.$C27]))))" office:value-type="float" office:value="38.5794238062386" calcext:value-type="float">
            <text:p>38.58</text:p>
          </table:table-cell>
          <table:table-cell table:formula="of:=IF([.$A27]&gt;=[.BG$1];[.$B27];1/((1/[.$B27])+(1/([.BG28]+[.$C27]))))" office:value-type="float" office:value="37.3060682168299" calcext:value-type="float">
            <text:p>37.31</text:p>
          </table:table-cell>
          <table:table-cell table:formula="of:=IF([.$A27]&gt;=[.BH$1];[.$B27];1/((1/[.$B27])+(1/([.BH28]+[.$C27]))))" office:value-type="float" office:value="36.1233013017231" calcext:value-type="float">
            <text:p>36.12</text:p>
          </table:table-cell>
          <table:table-cell table:formula="of:=IF([.$A27]&gt;=[.BI$1];[.$B27];1/((1/[.$B27])+(1/([.BI28]+[.$C27]))))" office:value-type="float" office:value="35.0220152962502" calcext:value-type="float">
            <text:p>35.02</text:p>
          </table:table-cell>
          <table:table-cell table:formula="of:=IF([.$A27]&gt;=[.BJ$1];[.$B27];1/((1/[.$B27])+(1/([.BJ28]+[.$C27]))))" office:value-type="float" office:value="33.9942790032303" calcext:value-type="float">
            <text:p>33.99</text:p>
          </table:table-cell>
          <table:table-cell table:formula="of:=IF([.$A27]&gt;=[.BK$1];[.$B27];1/((1/[.$B27])+(1/([.BK28]+[.$C27]))))" office:value-type="float" office:value="33.0331538961164" calcext:value-type="float">
            <text:p>33.03</text:p>
          </table:table-cell>
          <table:table-cell table:formula="of:=IF([.$A27]&gt;=[.BL$1];[.$B27];1/((1/[.$B27])+(1/([.BL28]+[.$C27]))))" office:value-type="float" office:value="32.1325436613269" calcext:value-type="float">
            <text:p>32.13</text:p>
          </table:table-cell>
          <table:table-cell table:formula="of:=IF([.$A27]&gt;=[.BM$1];[.$B27];1/((1/[.$B27])+(1/([.BM28]+[.$C27]))))" office:value-type="float" office:value="31.2870702949721" calcext:value-type="float">
            <text:p>31.29</text:p>
          </table:table-cell>
          <table:table-cell table:formula="of:=IF([.$A27]&gt;=[.BN$1];[.$B27];1/((1/[.$B27])+(1/([.BN28]+[.$C27]))))" office:value-type="float" office:value="30.4919714428742" calcext:value-type="float">
            <text:p>30.49</text:p>
          </table:table-cell>
          <table:table-cell table:formula="of:=IF([.$A27]&gt;=[.BO$1];[.$B27];1/((1/[.$B27])+(1/([.BO28]+[.$C27]))))" office:value-type="float" office:value="29.7430148530465" calcext:value-type="float">
            <text:p>29.74</text:p>
          </table:table-cell>
          <table:table-cell table:formula="of:=IF([.$A27]&gt;=[.BP$1];[.$B27];1/((1/[.$B27])+(1/([.BP28]+[.$C27]))))" office:value-type="float" office:value="29.0364267029626" calcext:value-type="float">
            <text:p>29.04</text:p>
          </table:table-cell>
          <table:table-cell table:formula="of:=IF([.$A27]&gt;=[.BQ$1];[.$B27];1/((1/[.$B27])+(1/([.BQ28]+[.$C27]))))" office:value-type="float" office:value="28.3688312455812" calcext:value-type="float">
            <text:p>28.37</text:p>
          </table:table-cell>
          <table:table-cell table:formula="of:=IF([.$A27]&gt;=[.BR$1];[.$B27];1/((1/[.$B27])+(1/([.BR28]+[.$C27]))))" office:value-type="float" office:value="27.7371997424165" calcext:value-type="float">
            <text:p>27.74</text:p>
          </table:table-cell>
          <table:table-cell table:formula="of:=IF([.$A27]&gt;=[.BS$1];[.$B27];1/((1/[.$B27])+(1/([.BS28]+[.$C27]))))" office:value-type="float" office:value="27.1388070582978" calcext:value-type="float">
            <text:p>27.14</text:p>
          </table:table-cell>
          <table:table-cell table:formula="of:=IF([.$A27]&gt;=[.BT$1];[.$B27];1/((1/[.$B27])+(1/([.BT28]+[.$C27]))))" office:value-type="float" office:value="26.5711946096173" calcext:value-type="float">
            <text:p>26.57</text:p>
          </table:table-cell>
          <table:table-cell table:formula="of:=IF([.$A27]&gt;=[.BU$1];[.$B27];1/((1/[.$B27])+(1/([.BU28]+[.$C27]))))" office:value-type="float" office:value="26.0321386070509" calcext:value-type="float">
            <text:p>26.03</text:p>
          </table:table-cell>
          <table:table-cell table:formula="of:=IF([.$A27]&gt;=[.BV$1];[.$B27];1/((1/[.$B27])+(1/([.BV28]+[.$C27]))))" office:value-type="float" office:value="25.5196227307738" calcext:value-type="float">
            <text:p>25.52</text:p>
          </table:table-cell>
          <table:table-cell table:formula="of:=IF([.$A27]&gt;=[.BW$1];[.$B27];1/((1/[.$B27])+(1/([.BW28]+[.$C27]))))" office:value-type="float" office:value="25.0318145329226" calcext:value-type="float">
            <text:p>25.03</text:p>
          </table:table-cell>
          <table:table-cell table:formula="of:=IF([.$A27]&gt;=[.BX$1];[.$B27];1/((1/[.$B27])+(1/([.BX28]+[.$C27]))))" office:value-type="float" office:value="24.5670449874372" calcext:value-type="float">
            <text:p>24.57</text:p>
          </table:table-cell>
          <table:table-cell table:formula="of:=IF([.$A27]&gt;=[.BY$1];[.$B27];1/((1/[.$B27])+(1/([.BY28]+[.$C27]))))" office:value-type="float" office:value="24.1237907082699" calcext:value-type="float">
            <text:p>24.12</text:p>
          </table:table-cell>
          <table:table-cell table:formula="of:=IF([.$A27]&gt;=[.BZ$1];[.$B27];1/((1/[.$B27])+(1/([.BZ28]+[.$C27]))))" office:value-type="float" office:value="23.7006584384868" calcext:value-type="float">
            <text:p>23.70</text:p>
          </table:table-cell>
          <table:table-cell table:formula="of:=IF([.$A27]&gt;=[.CA$1];[.$B27];1/((1/[.$B27])+(1/([.CA28]+[.$C27]))))" office:value-type="float" office:value="23.2963714790361" calcext:value-type="float">
            <text:p>23.30</text:p>
          </table:table-cell>
          <table:table-cell table:formula="of:=IF([.$A27]&gt;=[.CB$1];[.$B27];1/((1/[.$B27])+(1/([.CB28]+[.$C27]))))" office:value-type="float" office:value="22.9097577800421" calcext:value-type="float">
            <text:p>22.91</text:p>
          </table:table-cell>
          <table:table-cell table:formula="of:=IF([.$A27]&gt;=[.CC$1];[.$B27];1/((1/[.$B27])+(1/([.CC28]+[.$C27]))))" office:value-type="float" office:value="22.5397394618255" calcext:value-type="float">
            <text:p>22.54</text:p>
          </table:table-cell>
          <table:table-cell table:formula="of:=IF([.$A27]&gt;=[.CD$1];[.$B27];1/((1/[.$B27])+(1/([.CD28]+[.$C27]))))" office:value-type="float" office:value="22.1853235693756" calcext:value-type="float">
            <text:p>22.19</text:p>
          </table:table-cell>
          <table:table-cell table:formula="of:=IF([.$A27]&gt;=[.CE$1];[.$B27];1/((1/[.$B27])+(1/([.CE28]+[.$C27]))))" office:value-type="float" office:value="21.8455938941951" calcext:value-type="float">
            <text:p>21.85</text:p>
          </table:table-cell>
          <table:table-cell table:formula="of:=IF([.$A27]&gt;=[.CF$1];[.$B27];1/((1/[.$B27])+(1/([.CF28]+[.$C27]))))" office:value-type="float" office:value="21.5197037225129" calcext:value-type="float">
            <text:p>21.52</text:p>
          </table:table-cell>
          <table:table-cell table:formula="of:=IF([.$A27]&gt;=[.CG$1];[.$B27];1/((1/[.$B27])+(1/([.CG28]+[.$C27]))))" office:value-type="float" office:value="21.2068693897479" calcext:value-type="float">
            <text:p>21.21</text:p>
          </table:table-cell>
          <table:table-cell table:formula="of:=IF([.$A27]&gt;=[.CH$1];[.$B27];1/((1/[.$B27])+(1/([.CH28]+[.$C27]))))" office:value-type="float" office:value="20.9063645385844" calcext:value-type="float">
            <text:p>20.91</text:p>
          </table:table-cell>
          <table:table-cell table:formula="of:=IF([.$A27]&gt;=[.CI$1];[.$B27];1/((1/[.$B27])+(1/([.CI28]+[.$C27]))))" office:value-type="float" office:value="20.617514992682" calcext:value-type="float">
            <text:p>20.62</text:p>
          </table:table-cell>
          <table:table-cell table:formula="of:=IF([.$A27]&gt;=[.CJ$1];[.$B27];1/((1/[.$B27])+(1/([.CJ28]+[.$C27]))))" office:value-type="float" office:value="20.3396941703928" calcext:value-type="float">
            <text:p>20.34</text:p>
          </table:table-cell>
          <table:table-cell table:formula="of:=IF([.$A27]&gt;=[.CK$1];[.$B27];1/((1/[.$B27])+(1/([.CK28]+[.$C27]))))" office:value-type="float" office:value="20.072318973291" calcext:value-type="float">
            <text:p>20.07</text:p>
          </table:table-cell>
          <table:table-cell table:formula="of:=IF([.$A27]&gt;=[.CL$1];[.$B27];1/((1/[.$B27])+(1/([.CL28]+[.$C27]))))" office:value-type="float" office:value="19.8148460931632" calcext:value-type="float">
            <text:p>19.81</text:p>
          </table:table-cell>
          <table:table-cell table:formula="of:=IF([.$A27]&gt;=[.CM$1];[.$B27];1/((1/[.$B27])+(1/([.CM28]+[.$C27]))))" office:value-type="float" office:value="19.5667686886192" calcext:value-type="float">
            <text:p>19.57</text:p>
          </table:table-cell>
          <table:table-cell table:formula="of:=IF([.$A27]&gt;=[.CN$1];[.$B27];1/((1/[.$B27])+(1/([.CN28]+[.$C27]))))" office:value-type="float" office:value="19.3276133888933" calcext:value-type="float">
            <text:p>19.33</text:p>
          </table:table-cell>
          <table:table-cell table:formula="of:=IF([.$A27]&gt;=[.CO$1];[.$B27];1/((1/[.$B27])+(1/([.CO28]+[.$C27]))))" office:value-type="float" office:value="19.096937587879" calcext:value-type="float">
            <text:p>19.10</text:p>
          </table:table-cell>
          <table:table-cell table:formula="of:=IF([.$A27]&gt;=[.CP$1];[.$B27];1/((1/[.$B27])+(1/([.CP28]+[.$C27]))))" office:value-type="float" office:value="18.8743269961354" calcext:value-type="float">
            <text:p>18.87</text:p>
          </table:table-cell>
          <table:table-cell table:formula="of:=IF([.$A27]&gt;=[.CQ$1];[.$B27];1/((1/[.$B27])+(1/([.CQ28]+[.$C27]))))" office:value-type="float" office:value="18.6593934226364" calcext:value-type="float">
            <text:p>18.66</text:p>
          </table:table-cell>
          <table:table-cell table:formula="of:=IF([.$A27]&gt;=[.CR$1];[.$B27];1/((1/[.$B27])+(1/([.CR28]+[.$C27]))))" office:value-type="float" office:value="18.4517727615101" calcext:value-type="float">
            <text:p>18.45</text:p>
          </table:table-cell>
          <table:table-cell table:formula="of:=IF([.$A27]&gt;=[.CS$1];[.$B27];1/((1/[.$B27])+(1/([.CS28]+[.$C27]))))" office:value-type="float" office:value="18.2511231620142" calcext:value-type="float">
            <text:p>18.25</text:p>
          </table:table-cell>
          <table:table-cell table:formula="of:=IF([.$A27]&gt;=[.CT$1];[.$B27];1/((1/[.$B27])+(1/([.CT28]+[.$C27]))))" office:value-type="float" office:value="18.0571233625956" calcext:value-type="float">
            <text:p>18.06</text:p>
          </table:table-cell>
          <table:table-cell table:formula="of:=IF([.$A27]&gt;=[.CU$1];[.$B27];1/((1/[.$B27])+(1/([.CU28]+[.$C27]))))" office:value-type="float" office:value="17.8694711721317" calcext:value-type="float">
            <text:p>17.87</text:p>
          </table:table-cell>
          <table:table-cell table:formula="of:=IF([.$A27]&gt;=[.CV$1];[.$B27];1/((1/[.$B27])+(1/([.CV28]+[.$C27]))))" office:value-type="float" office:value="17.6878820834137" calcext:value-type="float">
            <text:p>17.69</text:p>
          </table:table-cell>
          <table:table-cell table:formula="of:=IF([.$A27]&gt;=[.CW$1];[.$B27];1/((1/[.$B27])+(1/([.CW28]+[.$C27]))))" office:value-type="float" office:value="17.5120880056405" calcext:value-type="float">
            <text:p>17.51</text:p>
          </table:table-cell>
          <table:table-cell table:formula="of:=IF([.$A27]&gt;=[.CX$1];[.$B27];1/((1/[.$B27])+(1/([.CX28]+[.$C27]))))" office:value-type="float" office:value="17.3418361041799" calcext:value-type="float">
            <text:p>17.34</text:p>
          </table:table-cell>
          <table:table-cell table:formula="of:=IF([.$A27]&gt;=[.CY$1];[.$B27];1/((1/[.$B27])+(1/([.CY28]+[.$C27]))))" office:value-type="float" office:value="17.1768877371643" calcext:value-type="float">
            <text:p>17.18</text:p>
          </table:table-cell>
          <table:table-cell table:formula="of:=IF([.$A27]&gt;=[.CZ$1];[.$B27];1/((1/[.$B27])+(1/([.CZ28]+[.$C27]))))" office:value-type="float" office:value="17.017017479626" calcext:value-type="float">
            <text:p>17.02</text:p>
          </table:table-cell>
          <table:table-cell table:formula="of:=IF([.$A27]&gt;=[.DA$1];[.$B27];1/((1/[.$B27])+(1/([.DA28]+[.$C27]))))" office:value-type="float" office:value="16.8620122268872" calcext:value-type="float">
            <text:p>16.86</text:p>
          </table:table-cell>
          <table:table-cell table:formula="of:=IF([.$A27]&gt;=[.DB$1];[.$B27];1/((1/[.$B27])+(1/([.DB28]+[.$C27]))))" office:value-type="float" office:value="16.7116703698006" calcext:value-type="float">
            <text:p>16.71</text:p>
          </table:table-cell>
          <table:table-cell table:number-columns-repeated="7"/>
        </table:table-row>
        <table:table-row table:style-name="ro2">
          <table:table-cell table:formula="of:=[$Sheet1.$L28]" office:value-type="float" office:value="27" calcext:value-type="float">
            <text:p>27.00</text:p>
          </table:table-cell>
          <table:table-cell table:formula="of:=[$Sheet1.$I28]" office:value-type="float" office:value="1000" calcext:value-type="float">
            <text:p>1,000.00</text:p>
          </table:table-cell>
          <table:table-cell table:formula="of:=[$Sheet1.$G28]" office:value-type="float" office:value="0.21278834997557" calcext:value-type="float">
            <text:p>0.21</text:p>
          </table:table-cell>
          <table:table-cell table:formula="of:=OFFSET([.$G$2];0;ROW()-2)" office:value-type="float" office:value="55.3529081824056" calcext:value-type="float">
            <text:p>55.35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28]&gt;=[.G$1];[.$B28];1/((1/[.$B28])+(1/([.G29]+[.$C28]))))" office:value-type="float" office:value="1000" calcext:value-type="float">
            <text:p>1,000.00</text:p>
          </table:table-cell>
          <table:table-cell table:formula="of:=IF([.$A28]&gt;=[.H$1];[.$B28];1/((1/[.$B28])+(1/([.H29]+[.$C28]))))" office:value-type="float" office:value="1000" calcext:value-type="float">
            <text:p>1,000.00</text:p>
          </table:table-cell>
          <table:table-cell table:formula="of:=IF([.$A28]&gt;=[.I$1];[.$B28];1/((1/[.$B28])+(1/([.I29]+[.$C28]))))" office:value-type="float" office:value="1000" calcext:value-type="float">
            <text:p>1,000.00</text:p>
          </table:table-cell>
          <table:table-cell table:formula="of:=IF([.$A28]&gt;=[.J$1];[.$B28];1/((1/[.$B28])+(1/([.J29]+[.$C28]))))" office:value-type="float" office:value="1000" calcext:value-type="float">
            <text:p>1,000.00</text:p>
          </table:table-cell>
          <table:table-cell table:formula="of:=IF([.$A28]&gt;=[.K$1];[.$B28];1/((1/[.$B28])+(1/([.K29]+[.$C28]))))" office:value-type="float" office:value="1000" calcext:value-type="float">
            <text:p>1,000.00</text:p>
          </table:table-cell>
          <table:table-cell table:formula="of:=IF([.$A28]&gt;=[.L$1];[.$B28];1/((1/[.$B28])+(1/([.L29]+[.$C28]))))" office:value-type="float" office:value="1000" calcext:value-type="float">
            <text:p>1,000.00</text:p>
          </table:table-cell>
          <table:table-cell table:formula="of:=IF([.$A28]&gt;=[.M$1];[.$B28];1/((1/[.$B28])+(1/([.M29]+[.$C28]))))" office:value-type="float" office:value="1000" calcext:value-type="float">
            <text:p>1,000.00</text:p>
          </table:table-cell>
          <table:table-cell table:formula="of:=IF([.$A28]&gt;=[.N$1];[.$B28];1/((1/[.$B28])+(1/([.N29]+[.$C28]))))" office:value-type="float" office:value="1000" calcext:value-type="float">
            <text:p>1,000.00</text:p>
          </table:table-cell>
          <table:table-cell table:formula="of:=IF([.$A28]&gt;=[.O$1];[.$B28];1/((1/[.$B28])+(1/([.O29]+[.$C28]))))" office:value-type="float" office:value="1000" calcext:value-type="float">
            <text:p>1,000.00</text:p>
          </table:table-cell>
          <table:table-cell table:formula="of:=IF([.$A28]&gt;=[.P$1];[.$B28];1/((1/[.$B28])+(1/([.P29]+[.$C28]))))" office:value-type="float" office:value="1000" calcext:value-type="float">
            <text:p>1,000.00</text:p>
          </table:table-cell>
          <table:table-cell table:formula="of:=IF([.$A28]&gt;=[.Q$1];[.$B28];1/((1/[.$B28])+(1/([.Q29]+[.$C28]))))" office:value-type="float" office:value="1000" calcext:value-type="float">
            <text:p>1,000.00</text:p>
          </table:table-cell>
          <table:table-cell table:formula="of:=IF([.$A28]&gt;=[.R$1];[.$B28];1/((1/[.$B28])+(1/([.R29]+[.$C28]))))" office:value-type="float" office:value="1000" calcext:value-type="float">
            <text:p>1,000.00</text:p>
          </table:table-cell>
          <table:table-cell table:formula="of:=IF([.$A28]&gt;=[.S$1];[.$B28];1/((1/[.$B28])+(1/([.S29]+[.$C28]))))" office:value-type="float" office:value="1000" calcext:value-type="float">
            <text:p>1,000.00</text:p>
          </table:table-cell>
          <table:table-cell table:formula="of:=IF([.$A28]&gt;=[.T$1];[.$B28];1/((1/[.$B28])+(1/([.T29]+[.$C28]))))" office:value-type="float" office:value="1000" calcext:value-type="float">
            <text:p>1,000.00</text:p>
          </table:table-cell>
          <table:table-cell table:formula="of:=IF([.$A28]&gt;=[.U$1];[.$B28];1/((1/[.$B28])+(1/([.U29]+[.$C28]))))" office:value-type="float" office:value="1000" calcext:value-type="float">
            <text:p>1,000.00</text:p>
          </table:table-cell>
          <table:table-cell table:formula="of:=IF([.$A28]&gt;=[.V$1];[.$B28];1/((1/[.$B28])+(1/([.V29]+[.$C28]))))" office:value-type="float" office:value="1000" calcext:value-type="float">
            <text:p>1,000.00</text:p>
          </table:table-cell>
          <table:table-cell table:formula="of:=IF([.$A28]&gt;=[.W$1];[.$B28];1/((1/[.$B28])+(1/([.W29]+[.$C28]))))" office:value-type="float" office:value="1000" calcext:value-type="float">
            <text:p>1,000.00</text:p>
          </table:table-cell>
          <table:table-cell table:formula="of:=IF([.$A28]&gt;=[.X$1];[.$B28];1/((1/[.$B28])+(1/([.X29]+[.$C28]))))" office:value-type="float" office:value="1000" calcext:value-type="float">
            <text:p>1,000.00</text:p>
          </table:table-cell>
          <table:table-cell table:formula="of:=IF([.$A28]&gt;=[.Y$1];[.$B28];1/((1/[.$B28])+(1/([.Y29]+[.$C28]))))" office:value-type="float" office:value="1000" calcext:value-type="float">
            <text:p>1,000.00</text:p>
          </table:table-cell>
          <table:table-cell table:formula="of:=IF([.$A28]&gt;=[.Z$1];[.$B28];1/((1/[.$B28])+(1/([.Z29]+[.$C28]))))" office:value-type="float" office:value="1000" calcext:value-type="float">
            <text:p>1,000.00</text:p>
          </table:table-cell>
          <table:table-cell table:formula="of:=IF([.$A28]&gt;=[.AA$1];[.$B28];1/((1/[.$B28])+(1/([.AA29]+[.$C28]))))" office:value-type="float" office:value="1000" calcext:value-type="float">
            <text:p>1,000.00</text:p>
          </table:table-cell>
          <table:table-cell table:formula="of:=IF([.$A28]&gt;=[.AB$1];[.$B28];1/((1/[.$B28])+(1/([.AB29]+[.$C28]))))" office:value-type="float" office:value="1000" calcext:value-type="float">
            <text:p>1,000.00</text:p>
          </table:table-cell>
          <table:table-cell table:formula="of:=IF([.$A28]&gt;=[.AC$1];[.$B28];1/((1/[.$B28])+(1/([.AC29]+[.$C28]))))" office:value-type="float" office:value="1000" calcext:value-type="float">
            <text:p>1,000.00</text:p>
          </table:table-cell>
          <table:table-cell table:formula="of:=IF([.$A28]&gt;=[.AD$1];[.$B28];1/((1/[.$B28])+(1/([.AD29]+[.$C28]))))" office:value-type="float" office:value="1000" calcext:value-type="float">
            <text:p>1,000.00</text:p>
          </table:table-cell>
          <table:table-cell table:formula="of:=IF([.$A28]&gt;=[.AE$1];[.$B28];1/((1/[.$B28])+(1/([.AE29]+[.$C28]))))" office:value-type="float" office:value="1000" calcext:value-type="float">
            <text:p>1,000.00</text:p>
          </table:table-cell>
          <table:table-cell table:formula="of:=IF([.$A28]&gt;=[.AF$1];[.$B28];1/((1/[.$B28])+(1/([.AF29]+[.$C28]))))" office:value-type="float" office:value="1000" calcext:value-type="float">
            <text:p>1,000.00</text:p>
          </table:table-cell>
          <table:table-cell table:formula="of:=IF([.$A28]&gt;=[.AG$1];[.$B28];1/((1/[.$B28])+(1/([.AG29]+[.$C28]))))" office:value-type="float" office:value="1000" calcext:value-type="float">
            <text:p>1,000.00</text:p>
          </table:table-cell>
          <table:table-cell table:formula="of:=IF([.$A28]&gt;=[.AH$1];[.$B28];1/((1/[.$B28])+(1/([.AH29]+[.$C28]))))" office:value-type="float" office:value="500.053191428236" calcext:value-type="float">
            <text:p>500.05</text:p>
          </table:table-cell>
          <table:table-cell table:formula="of:=IF([.$A28]&gt;=[.AI$1];[.$B28];1/((1/[.$B28])+(1/([.AI29]+[.$C28]))))" office:value-type="float" office:value="333.450672244241" calcext:value-type="float">
            <text:p>333.45</text:p>
          </table:table-cell>
          <table:table-cell table:formula="of:=IF([.$A28]&gt;=[.AJ$1];[.$B28];1/((1/[.$B28])+(1/([.AJ29]+[.$C28]))))" office:value-type="float" office:value="250.183284733415" calcext:value-type="float">
            <text:p>250.18</text:p>
          </table:table-cell>
          <table:table-cell table:formula="of:=IF([.$A28]&gt;=[.AK$1];[.$B28];1/((1/[.$B28])+(1/([.AK29]+[.$C28]))))" office:value-type="float" office:value="200.249234659458" calcext:value-type="float">
            <text:p>200.25</text:p>
          </table:table-cell>
          <table:table-cell table:formula="of:=IF([.$A28]&gt;=[.AL$1];[.$B28];1/((1/[.$B28])+(1/([.AL29]+[.$C28]))))" office:value-type="float" office:value="166.981285934379" calcext:value-type="float">
            <text:p>166.98</text:p>
          </table:table-cell>
          <table:table-cell table:formula="of:=IF([.$A28]&gt;=[.AM$1];[.$B28];1/((1/[.$B28])+(1/([.AM29]+[.$C28]))))" office:value-type="float" office:value="143.236360079869" calcext:value-type="float">
            <text:p>143.24</text:p>
          </table:table-cell>
          <table:table-cell table:formula="of:=IF([.$A28]&gt;=[.AN$1];[.$B28];1/((1/[.$B28])+(1/([.AN29]+[.$C28]))))" office:value-type="float" office:value="125.442936261479" calcext:value-type="float">
            <text:p>125.44</text:p>
          </table:table-cell>
          <table:table-cell table:formula="of:=IF([.$A28]&gt;=[.AO$1];[.$B28];1/((1/[.$B28])+(1/([.AO29]+[.$C28]))))" office:value-type="float" office:value="111.616851430563" calcext:value-type="float">
            <text:p>111.62</text:p>
          </table:table-cell>
          <table:table-cell table:formula="of:=IF([.$A28]&gt;=[.AP$1];[.$B28];1/((1/[.$B28])+(1/([.AP29]+[.$C28]))))" office:value-type="float" office:value="100.567620483716" calcext:value-type="float">
            <text:p>100.57</text:p>
          </table:table-cell>
          <table:table-cell table:formula="of:=IF([.$A28]&gt;=[.AQ$1];[.$B28];1/((1/[.$B28])+(1/([.AQ29]+[.$C28]))))" office:value-type="float" office:value="91.5376727807421" calcext:value-type="float">
            <text:p>91.54</text:p>
          </table:table-cell>
          <table:table-cell table:formula="of:=IF([.$A28]&gt;=[.AR$1];[.$B28];1/((1/[.$B28])+(1/([.AR29]+[.$C28]))))" office:value-type="float" office:value="84.0219704697124" calcext:value-type="float">
            <text:p>84.02</text:p>
          </table:table-cell>
          <table:table-cell table:formula="of:=IF([.$A28]&gt;=[.AS$1];[.$B28];1/((1/[.$B28])+(1/([.AS29]+[.$C28]))))" office:value-type="float" office:value="77.6708799466605" calcext:value-type="float">
            <text:p>77.67</text:p>
          </table:table-cell>
          <table:table-cell table:formula="of:=IF([.$A28]&gt;=[.AT$1];[.$B28];1/((1/[.$B28])+(1/([.AT29]+[.$C28]))))" office:value-type="float" office:value="72.2346698769228" calcext:value-type="float">
            <text:p>72.23</text:p>
          </table:table-cell>
          <table:table-cell table:formula="of:=IF([.$A28]&gt;=[.AU$1];[.$B28];1/((1/[.$B28])+(1/([.AU29]+[.$C28]))))" office:value-type="float" office:value="67.5302100447782" calcext:value-type="float">
            <text:p>67.53</text:p>
          </table:table-cell>
          <table:table-cell table:formula="of:=IF([.$A28]&gt;=[.AV$1];[.$B28];1/((1/[.$B28])+(1/([.AV29]+[.$C28]))))" office:value-type="float" office:value="63.4201581652829" calcext:value-type="float">
            <text:p>63.42</text:p>
          </table:table-cell>
          <table:table-cell table:formula="of:=IF([.$A28]&gt;=[.AW$1];[.$B28];1/((1/[.$B28])+(1/([.AW29]+[.$C28]))))" office:value-type="float" office:value="59.799492553167" calcext:value-type="float">
            <text:p>59.80</text:p>
          </table:table-cell>
          <table:table-cell table:formula="of:=IF([.$A28]&gt;=[.AX$1];[.$B28];1/((1/[.$B28])+(1/([.AX29]+[.$C28]))))" office:value-type="float" office:value="56.5865339240827" calcext:value-type="float">
            <text:p>56.59</text:p>
          </table:table-cell>
          <table:table-cell table:formula="of:=IF([.$A28]&gt;=[.AY$1];[.$B28];1/((1/[.$B28])+(1/([.AY29]+[.$C28]))))" office:value-type="float" office:value="53.7168024352445" calcext:value-type="float">
            <text:p>53.72</text:p>
          </table:table-cell>
          <table:table-cell table:formula="of:=IF([.$A28]&gt;=[.AZ$1];[.$B28];1/((1/[.$B28])+(1/([.AZ29]+[.$C28]))))" office:value-type="float" office:value="51.1387176299264" calcext:value-type="float">
            <text:p>51.14</text:p>
          </table:table-cell>
          <table:table-cell table:formula="of:=IF([.$A28]&gt;=[.BA$1];[.$B28];1/((1/[.$B28])+(1/([.BA29]+[.$C28]))))" office:value-type="float" office:value="48.8105269830601" calcext:value-type="float">
            <text:p>48.81</text:p>
          </table:table-cell>
          <table:table-cell table:formula="of:=IF([.$A28]&gt;=[.BB$1];[.$B28];1/((1/[.$B28])+(1/([.BB29]+[.$C28]))))" office:value-type="float" office:value="46.6980721281625" calcext:value-type="float">
            <text:p>46.70</text:p>
          </table:table-cell>
          <table:table-cell table:formula="of:=IF([.$A28]&gt;=[.BC$1];[.$B28];1/((1/[.$B28])+(1/([.BC29]+[.$C28]))))" office:value-type="float" office:value="44.7731378180477" calcext:value-type="float">
            <text:p>44.77</text:p>
          </table:table-cell>
          <table:table-cell table:formula="of:=IF([.$A28]&gt;=[.BD$1];[.$B28];1/((1/[.$B28])+(1/([.BD29]+[.$C28]))))" office:value-type="float" office:value="43.0122136544062" calcext:value-type="float">
            <text:p>43.01</text:p>
          </table:table-cell>
          <table:table-cell table:formula="of:=IF([.$A28]&gt;=[.BE$1];[.$B28];1/((1/[.$B28])+(1/([.BE29]+[.$C28]))))" office:value-type="float" office:value="41.3955530101997" calcext:value-type="float">
            <text:p>41.40</text:p>
          </table:table-cell>
          <table:table-cell table:formula="of:=IF([.$A28]&gt;=[.BF$1];[.$B28];1/((1/[.$B28])+(1/([.BF29]+[.$C28]))))" office:value-type="float" office:value="39.9064491307633" calcext:value-type="float">
            <text:p>39.91</text:p>
          </table:table-cell>
          <table:table-cell table:formula="of:=IF([.$A28]&gt;=[.BG$1];[.$B28];1/((1/[.$B28])+(1/([.BG29]+[.$C28]))))" office:value-type="float" office:value="38.5306721074521" calcext:value-type="float">
            <text:p>38.53</text:p>
          </table:table-cell>
          <table:table-cell table:formula="of:=IF([.$A28]&gt;=[.BH$1];[.$B28];1/((1/[.$B28])+(1/([.BH29]+[.$C28]))))" office:value-type="float" office:value="37.2560265052068" calcext:value-type="float">
            <text:p>37.26</text:p>
          </table:table-cell>
          <table:table-cell table:formula="of:=IF([.$A28]&gt;=[.BI$1];[.$B28];1/((1/[.$B28])+(1/([.BI29]+[.$C28]))))" office:value-type="float" office:value="36.0720005202475" calcext:value-type="float">
            <text:p>36.07</text:p>
          </table:table-cell>
          <table:table-cell table:formula="of:=IF([.$A28]&gt;=[.BJ$1];[.$B28];1/((1/[.$B28])+(1/([.BJ29]+[.$C28]))))" office:value-type="float" office:value="34.9694853104951" calcext:value-type="float">
            <text:p>34.97</text:p>
          </table:table-cell>
          <table:table-cell table:formula="of:=IF([.$A28]&gt;=[.BK$1];[.$B28];1/((1/[.$B28])+(1/([.BK29]+[.$C28]))))" office:value-type="float" office:value="33.9405486529386" calcext:value-type="float">
            <text:p>33.94</text:p>
          </table:table-cell>
          <table:table-cell table:formula="of:=IF([.$A28]&gt;=[.BL$1];[.$B28];1/((1/[.$B28])+(1/([.BL29]+[.$C28]))))" office:value-type="float" office:value="32.9782510436438" calcext:value-type="float">
            <text:p>32.98</text:p>
          </table:table-cell>
          <table:table-cell table:formula="of:=IF([.$A28]&gt;=[.BM$1];[.$B28];1/((1/[.$B28])+(1/([.BM29]+[.$C28]))))" office:value-type="float" office:value="32.0764952371668" calcext:value-type="float">
            <text:p>32.08</text:p>
          </table:table-cell>
          <table:table-cell table:formula="of:=IF([.$A28]&gt;=[.BN$1];[.$B28];1/((1/[.$B28])+(1/([.BN29]+[.$C28]))))" office:value-type="float" office:value="31.2299023405692" calcext:value-type="float">
            <text:p>31.23</text:p>
          </table:table-cell>
          <table:table-cell table:formula="of:=IF([.$A28]&gt;=[.BO$1];[.$B28];1/((1/[.$B28])+(1/([.BO29]+[.$C28]))))" office:value-type="float" office:value="30.433709150917" calcext:value-type="float">
            <text:p>30.43</text:p>
          </table:table-cell>
          <table:table-cell table:formula="of:=IF([.$A28]&gt;=[.BP$1];[.$B28];1/((1/[.$B28])+(1/([.BP29]+[.$C28]))))" office:value-type="float" office:value="29.6836826054149" calcext:value-type="float">
            <text:p>29.68</text:p>
          </table:table-cell>
          <table:table-cell table:formula="of:=IF([.$A28]&gt;=[.BQ$1];[.$B28];1/((1/[.$B28])+(1/([.BQ29]+[.$C28]))))" office:value-type="float" office:value="28.9760481064939" calcext:value-type="float">
            <text:p>28.98</text:p>
          </table:table-cell>
          <table:table-cell table:formula="of:=IF([.$A28]&gt;=[.BR$1];[.$B28];1/((1/[.$B28])+(1/([.BR29]+[.$C28]))))" office:value-type="float" office:value="28.3074291658058" calcext:value-type="float">
            <text:p>28.31</text:p>
          </table:table-cell>
          <table:table-cell table:formula="of:=IF([.$A28]&gt;=[.BS$1];[.$B28];1/((1/[.$B28])+(1/([.BS29]+[.$C28]))))" office:value-type="float" office:value="27.6747963354012" calcext:value-type="float">
            <text:p>27.67</text:p>
          </table:table-cell>
          <table:table-cell table:formula="of:=IF([.$A28]&gt;=[.BT$1];[.$B28];1/((1/[.$B28])+(1/([.BT29]+[.$C28]))))" office:value-type="float" office:value="27.075423800726" calcext:value-type="float">
            <text:p>27.08</text:p>
          </table:table-cell>
          <table:table-cell table:formula="of:=IF([.$A28]&gt;=[.BU$1];[.$B28];1/((1/[.$B28])+(1/([.BU29]+[.$C28]))))" office:value-type="float" office:value="26.5068523272245" calcext:value-type="float">
            <text:p>26.51</text:p>
          </table:table-cell>
          <table:table-cell table:formula="of:=IF([.$A28]&gt;=[.BV$1];[.$B28];1/((1/[.$B28])+(1/([.BV29]+[.$C28]))))" office:value-type="float" office:value="25.9668575015241" calcext:value-type="float">
            <text:p>25.97</text:p>
          </table:table-cell>
          <table:table-cell table:formula="of:=IF([.$A28]&gt;=[.BW$1];[.$B28];1/((1/[.$B28])+(1/([.BW29]+[.$C28]))))" office:value-type="float" office:value="25.4534224052171" calcext:value-type="float">
            <text:p>25.45</text:p>
          </table:table-cell>
          <table:table-cell table:formula="of:=IF([.$A28]&gt;=[.BX$1];[.$B28];1/((1/[.$B28])+(1/([.BX29]+[.$C28]))))" office:value-type="float" office:value="24.9647140159814" calcext:value-type="float">
            <text:p>24.96</text:p>
          </table:table-cell>
          <table:table-cell table:formula="of:=IF([.$A28]&gt;=[.BY$1];[.$B28];1/((1/[.$B28])+(1/([.BY29]+[.$C28]))))" office:value-type="float" office:value="24.4990627561673" calcext:value-type="float">
            <text:p>24.50</text:p>
          </table:table-cell>
          <table:table-cell table:formula="of:=IF([.$A28]&gt;=[.BZ$1];[.$B28];1/((1/[.$B28])+(1/([.BZ29]+[.$C28]))))" office:value-type="float" office:value="24.0549447098324" calcext:value-type="float">
            <text:p>24.05</text:p>
          </table:table-cell>
          <table:table-cell table:formula="of:=IF([.$A28]&gt;=[.CA$1];[.$B28];1/((1/[.$B28])+(1/([.CA29]+[.$C28]))))" office:value-type="float" office:value="23.6309661107411" calcext:value-type="float">
            <text:p>23.63</text:p>
          </table:table-cell>
          <table:table-cell table:formula="of:=IF([.$A28]&gt;=[.CB$1];[.$B28];1/((1/[.$B28])+(1/([.CB29]+[.$C28]))))" office:value-type="float" office:value="23.2258497701015" calcext:value-type="float">
            <text:p>23.23</text:p>
          </table:table-cell>
          <table:table-cell table:formula="of:=IF([.$A28]&gt;=[.CC$1];[.$B28];1/((1/[.$B28])+(1/([.CC29]+[.$C28]))))" office:value-type="float" office:value="22.838423166889" calcext:value-type="float">
            <text:p>22.84</text:p>
          </table:table-cell>
          <table:table-cell table:formula="of:=IF([.$A28]&gt;=[.CD$1];[.$B28];1/((1/[.$B28])+(1/([.CD29]+[.$C28]))))" office:value-type="float" office:value="22.4676079679582" calcext:value-type="float">
            <text:p>22.47</text:p>
          </table:table-cell>
          <table:table-cell table:formula="of:=IF([.$A28]&gt;=[.CE$1];[.$B28];1/((1/[.$B28])+(1/([.CE29]+[.$C28]))))" office:value-type="float" office:value="22.1124107816582" calcext:value-type="float">
            <text:p>22.11</text:p>
          </table:table-cell>
          <table:table-cell table:formula="of:=IF([.$A28]&gt;=[.CF$1];[.$B28];1/((1/[.$B28])+(1/([.CF29]+[.$C28]))))" office:value-type="float" office:value="21.771914978874" calcext:value-type="float">
            <text:p>21.77</text:p>
          </table:table-cell>
          <table:table-cell table:formula="of:=IF([.$A28]&gt;=[.CG$1];[.$B28];1/((1/[.$B28])+(1/([.CG29]+[.$C28]))))" office:value-type="float" office:value="21.4452734404814" calcext:value-type="float">
            <text:p>21.45</text:p>
          </table:table-cell>
          <table:table-cell table:formula="of:=IF([.$A28]&gt;=[.CH$1];[.$B28];1/((1/[.$B28])+(1/([.CH29]+[.$C28]))))" office:value-type="float" office:value="21.1317021110978" calcext:value-type="float">
            <text:p>21.13</text:p>
          </table:table-cell>
          <table:table-cell table:formula="of:=IF([.$A28]&gt;=[.CI$1];[.$B28];1/((1/[.$B28])+(1/([.CI29]+[.$C28]))))" office:value-type="float" office:value="20.8304742564854" calcext:value-type="float">
            <text:p>20.83</text:p>
          </table:table-cell>
          <table:table-cell table:formula="of:=IF([.$A28]&gt;=[.CJ$1];[.$B28];1/((1/[.$B28])+(1/([.CJ29]+[.$C28]))))" office:value-type="float" office:value="20.5409153366272" calcext:value-type="float">
            <text:p>20.54</text:p>
          </table:table-cell>
          <table:table-cell table:formula="of:=IF([.$A28]&gt;=[.CK$1];[.$B28];1/((1/[.$B28])+(1/([.CK29]+[.$C28]))))" office:value-type="float" office:value="20.2623984188452" calcext:value-type="float">
            <text:p>20.26</text:p>
          </table:table-cell>
          <table:table-cell table:formula="of:=IF([.$A28]&gt;=[.CL$1];[.$B28];1/((1/[.$B28])+(1/([.CL29]+[.$C28]))))" office:value-type="float" office:value="19.9943400657656" calcext:value-type="float">
            <text:p>19.99</text:p>
          </table:table-cell>
          <table:table-cell table:formula="of:=IF([.$A28]&gt;=[.CM$1];[.$B28];1/((1/[.$B28])+(1/([.CM29]+[.$C28]))))" office:value-type="float" office:value="19.7361966417744" calcext:value-type="float">
            <text:p>19.74</text:p>
          </table:table-cell>
          <table:table-cell table:formula="of:=IF([.$A28]&gt;=[.CN$1];[.$B28];1/((1/[.$B28])+(1/([.CN29]+[.$C28]))))" office:value-type="float" office:value="19.4874609891236" calcext:value-type="float">
            <text:p>19.49</text:p>
          </table:table-cell>
          <table:table-cell table:formula="of:=IF([.$A28]&gt;=[.CO$1];[.$B28];1/((1/[.$B28])+(1/([.CO29]+[.$C28]))))" office:value-type="float" office:value="19.2476594312543" calcext:value-type="float">
            <text:p>19.25</text:p>
          </table:table-cell>
          <table:table-cell table:formula="of:=IF([.$A28]&gt;=[.CP$1];[.$B28];1/((1/[.$B28])+(1/([.CP29]+[.$C28]))))" office:value-type="float" office:value="19.0163490663797" calcext:value-type="float">
            <text:p>19.02</text:p>
          </table:table-cell>
          <table:table-cell table:formula="of:=IF([.$A28]&gt;=[.CQ$1];[.$B28];1/((1/[.$B28])+(1/([.CQ29]+[.$C28]))))" office:value-type="float" office:value="18.7931153190618" calcext:value-type="float">
            <text:p>18.79</text:p>
          </table:table-cell>
          <table:table-cell table:formula="of:=IF([.$A28]&gt;=[.CR$1];[.$B28];1/((1/[.$B28])+(1/([.CR29]+[.$C28]))))" office:value-type="float" office:value="18.5775697215555" calcext:value-type="float">
            <text:p>18.58</text:p>
          </table:table-cell>
          <table:table-cell table:formula="of:=IF([.$A28]&gt;=[.CS$1];[.$B28];1/((1/[.$B28])+(1/([.CS29]+[.$C28]))))" office:value-type="float" office:value="18.3693479001618" calcext:value-type="float">
            <text:p>18.37</text:p>
          </table:table-cell>
          <table:table-cell table:formula="of:=IF([.$A28]&gt;=[.CT$1];[.$B28];1/((1/[.$B28])+(1/([.CT29]+[.$C28]))))" office:value-type="float" office:value="18.1681077448386" calcext:value-type="float">
            <text:p>18.17</text:p>
          </table:table-cell>
          <table:table-cell table:formula="of:=IF([.$A28]&gt;=[.CU$1];[.$B28];1/((1/[.$B28])+(1/([.CU29]+[.$C28]))))" office:value-type="float" office:value="17.9735277429125" calcext:value-type="float">
            <text:p>17.97</text:p>
          </table:table-cell>
          <table:table-cell table:formula="of:=IF([.$A28]&gt;=[.CV$1];[.$B28];1/((1/[.$B28])+(1/([.CV29]+[.$C28]))))" office:value-type="float" office:value="17.7853054599904" calcext:value-type="float">
            <text:p>17.79</text:p>
          </table:table-cell>
          <table:table-cell table:formula="of:=IF([.$A28]&gt;=[.CW$1];[.$B28];1/((1/[.$B28])+(1/([.CW29]+[.$C28]))))" office:value-type="float" office:value="17.6031561531301" calcext:value-type="float">
            <text:p>17.60</text:p>
          </table:table-cell>
          <table:table-cell table:formula="of:=IF([.$A28]&gt;=[.CX$1];[.$B28];1/((1/[.$B28])+(1/([.CX29]+[.$C28]))))" office:value-type="float" office:value="17.4268115030351" calcext:value-type="float">
            <text:p>17.43</text:p>
          </table:table-cell>
          <table:table-cell table:formula="of:=IF([.$A28]&gt;=[.CY$1];[.$B28];1/((1/[.$B28])+(1/([.CY29]+[.$C28]))))" office:value-type="float" office:value="17.2560184535336" calcext:value-type="float">
            <text:p>17.26</text:p>
          </table:table-cell>
          <table:table-cell table:formula="of:=IF([.$A28]&gt;=[.CZ$1];[.$B28];1/((1/[.$B28])+(1/([.CZ29]+[.$C28]))))" office:value-type="float" office:value="17.0905381479032" calcext:value-type="float">
            <text:p>17.09</text:p>
          </table:table-cell>
          <table:table-cell table:formula="of:=IF([.$A28]&gt;=[.DA$1];[.$B28];1/((1/[.$B28])+(1/([.DA29]+[.$C28]))))" office:value-type="float" office:value="16.93014495275" calcext:value-type="float">
            <text:p>16.93</text:p>
          </table:table-cell>
          <table:table-cell table:formula="of:=IF([.$A28]&gt;=[.DB$1];[.$B28];1/((1/[.$B28])+(1/([.DB29]+[.$C28]))))" office:value-type="float" office:value="16.7746255611534" calcext:value-type="float">
            <text:p>16.77</text:p>
          </table:table-cell>
          <table:table-cell table:number-columns-repeated="7"/>
        </table:table-row>
        <table:table-row table:style-name="ro2">
          <table:table-cell table:formula="of:=[$Sheet1.$L29]" office:value-type="float" office:value="28" calcext:value-type="float">
            <text:p>28.00</text:p>
          </table:table-cell>
          <table:table-cell table:formula="of:=[$Sheet1.$I29]" office:value-type="float" office:value="1000" calcext:value-type="float">
            <text:p>1,000.00</text:p>
          </table:table-cell>
          <table:table-cell table:formula="of:=[$Sheet1.$G29]" office:value-type="float" office:value="0.205103736272208" calcext:value-type="float">
            <text:p>0.21</text:p>
          </table:table-cell>
          <table:table-cell table:formula="of:=OFFSET([.$G$2];0;ROW()-2)" office:value-type="float" office:value="54.2313822991378" calcext:value-type="float">
            <text:p>54.23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29]&gt;=[.G$1];[.$B29];1/((1/[.$B29])+(1/([.G30]+[.$C29]))))" office:value-type="float" office:value="1000" calcext:value-type="float">
            <text:p>1,000.00</text:p>
          </table:table-cell>
          <table:table-cell table:formula="of:=IF([.$A29]&gt;=[.H$1];[.$B29];1/((1/[.$B29])+(1/([.H30]+[.$C29]))))" office:value-type="float" office:value="1000" calcext:value-type="float">
            <text:p>1,000.00</text:p>
          </table:table-cell>
          <table:table-cell table:formula="of:=IF([.$A29]&gt;=[.I$1];[.$B29];1/((1/[.$B29])+(1/([.I30]+[.$C29]))))" office:value-type="float" office:value="1000" calcext:value-type="float">
            <text:p>1,000.00</text:p>
          </table:table-cell>
          <table:table-cell table:formula="of:=IF([.$A29]&gt;=[.J$1];[.$B29];1/((1/[.$B29])+(1/([.J30]+[.$C29]))))" office:value-type="float" office:value="1000" calcext:value-type="float">
            <text:p>1,000.00</text:p>
          </table:table-cell>
          <table:table-cell table:formula="of:=IF([.$A29]&gt;=[.K$1];[.$B29];1/((1/[.$B29])+(1/([.K30]+[.$C29]))))" office:value-type="float" office:value="1000" calcext:value-type="float">
            <text:p>1,000.00</text:p>
          </table:table-cell>
          <table:table-cell table:formula="of:=IF([.$A29]&gt;=[.L$1];[.$B29];1/((1/[.$B29])+(1/([.L30]+[.$C29]))))" office:value-type="float" office:value="1000" calcext:value-type="float">
            <text:p>1,000.00</text:p>
          </table:table-cell>
          <table:table-cell table:formula="of:=IF([.$A29]&gt;=[.M$1];[.$B29];1/((1/[.$B29])+(1/([.M30]+[.$C29]))))" office:value-type="float" office:value="1000" calcext:value-type="float">
            <text:p>1,000.00</text:p>
          </table:table-cell>
          <table:table-cell table:formula="of:=IF([.$A29]&gt;=[.N$1];[.$B29];1/((1/[.$B29])+(1/([.N30]+[.$C29]))))" office:value-type="float" office:value="1000" calcext:value-type="float">
            <text:p>1,000.00</text:p>
          </table:table-cell>
          <table:table-cell table:formula="of:=IF([.$A29]&gt;=[.O$1];[.$B29];1/((1/[.$B29])+(1/([.O30]+[.$C29]))))" office:value-type="float" office:value="1000" calcext:value-type="float">
            <text:p>1,000.00</text:p>
          </table:table-cell>
          <table:table-cell table:formula="of:=IF([.$A29]&gt;=[.P$1];[.$B29];1/((1/[.$B29])+(1/([.P30]+[.$C29]))))" office:value-type="float" office:value="1000" calcext:value-type="float">
            <text:p>1,000.00</text:p>
          </table:table-cell>
          <table:table-cell table:formula="of:=IF([.$A29]&gt;=[.Q$1];[.$B29];1/((1/[.$B29])+(1/([.Q30]+[.$C29]))))" office:value-type="float" office:value="1000" calcext:value-type="float">
            <text:p>1,000.00</text:p>
          </table:table-cell>
          <table:table-cell table:formula="of:=IF([.$A29]&gt;=[.R$1];[.$B29];1/((1/[.$B29])+(1/([.R30]+[.$C29]))))" office:value-type="float" office:value="1000" calcext:value-type="float">
            <text:p>1,000.00</text:p>
          </table:table-cell>
          <table:table-cell table:formula="of:=IF([.$A29]&gt;=[.S$1];[.$B29];1/((1/[.$B29])+(1/([.S30]+[.$C29]))))" office:value-type="float" office:value="1000" calcext:value-type="float">
            <text:p>1,000.00</text:p>
          </table:table-cell>
          <table:table-cell table:formula="of:=IF([.$A29]&gt;=[.T$1];[.$B29];1/((1/[.$B29])+(1/([.T30]+[.$C29]))))" office:value-type="float" office:value="1000" calcext:value-type="float">
            <text:p>1,000.00</text:p>
          </table:table-cell>
          <table:table-cell table:formula="of:=IF([.$A29]&gt;=[.U$1];[.$B29];1/((1/[.$B29])+(1/([.U30]+[.$C29]))))" office:value-type="float" office:value="1000" calcext:value-type="float">
            <text:p>1,000.00</text:p>
          </table:table-cell>
          <table:table-cell table:formula="of:=IF([.$A29]&gt;=[.V$1];[.$B29];1/((1/[.$B29])+(1/([.V30]+[.$C29]))))" office:value-type="float" office:value="1000" calcext:value-type="float">
            <text:p>1,000.00</text:p>
          </table:table-cell>
          <table:table-cell table:formula="of:=IF([.$A29]&gt;=[.W$1];[.$B29];1/((1/[.$B29])+(1/([.W30]+[.$C29]))))" office:value-type="float" office:value="1000" calcext:value-type="float">
            <text:p>1,000.00</text:p>
          </table:table-cell>
          <table:table-cell table:formula="of:=IF([.$A29]&gt;=[.X$1];[.$B29];1/((1/[.$B29])+(1/([.X30]+[.$C29]))))" office:value-type="float" office:value="1000" calcext:value-type="float">
            <text:p>1,000.00</text:p>
          </table:table-cell>
          <table:table-cell table:formula="of:=IF([.$A29]&gt;=[.Y$1];[.$B29];1/((1/[.$B29])+(1/([.Y30]+[.$C29]))))" office:value-type="float" office:value="1000" calcext:value-type="float">
            <text:p>1,000.00</text:p>
          </table:table-cell>
          <table:table-cell table:formula="of:=IF([.$A29]&gt;=[.Z$1];[.$B29];1/((1/[.$B29])+(1/([.Z30]+[.$C29]))))" office:value-type="float" office:value="1000" calcext:value-type="float">
            <text:p>1,000.00</text:p>
          </table:table-cell>
          <table:table-cell table:formula="of:=IF([.$A29]&gt;=[.AA$1];[.$B29];1/((1/[.$B29])+(1/([.AA30]+[.$C29]))))" office:value-type="float" office:value="1000" calcext:value-type="float">
            <text:p>1,000.00</text:p>
          </table:table-cell>
          <table:table-cell table:formula="of:=IF([.$A29]&gt;=[.AB$1];[.$B29];1/((1/[.$B29])+(1/([.AB30]+[.$C29]))))" office:value-type="float" office:value="1000" calcext:value-type="float">
            <text:p>1,000.00</text:p>
          </table:table-cell>
          <table:table-cell table:formula="of:=IF([.$A29]&gt;=[.AC$1];[.$B29];1/((1/[.$B29])+(1/([.AC30]+[.$C29]))))" office:value-type="float" office:value="1000" calcext:value-type="float">
            <text:p>1,000.00</text:p>
          </table:table-cell>
          <table:table-cell table:formula="of:=IF([.$A29]&gt;=[.AD$1];[.$B29];1/((1/[.$B29])+(1/([.AD30]+[.$C29]))))" office:value-type="float" office:value="1000" calcext:value-type="float">
            <text:p>1,000.00</text:p>
          </table:table-cell>
          <table:table-cell table:formula="of:=IF([.$A29]&gt;=[.AE$1];[.$B29];1/((1/[.$B29])+(1/([.AE30]+[.$C29]))))" office:value-type="float" office:value="1000" calcext:value-type="float">
            <text:p>1,000.00</text:p>
          </table:table-cell>
          <table:table-cell table:formula="of:=IF([.$A29]&gt;=[.AF$1];[.$B29];1/((1/[.$B29])+(1/([.AF30]+[.$C29]))))" office:value-type="float" office:value="1000" calcext:value-type="float">
            <text:p>1,000.00</text:p>
          </table:table-cell>
          <table:table-cell table:formula="of:=IF([.$A29]&gt;=[.AG$1];[.$B29];1/((1/[.$B29])+(1/([.AG30]+[.$C29]))))" office:value-type="float" office:value="1000" calcext:value-type="float">
            <text:p>1,000.00</text:p>
          </table:table-cell>
          <table:table-cell table:formula="of:=IF([.$A29]&gt;=[.AH$1];[.$B29];1/((1/[.$B29])+(1/([.AH30]+[.$C29]))))" office:value-type="float" office:value="1000" calcext:value-type="float">
            <text:p>1,000.00</text:p>
          </table:table-cell>
          <table:table-cell table:formula="of:=IF([.$A29]&gt;=[.AI$1];[.$B29];1/((1/[.$B29])+(1/([.AI30]+[.$C29]))))" office:value-type="float" office:value="500.051270676165" calcext:value-type="float">
            <text:p>500.05</text:p>
          </table:table-cell>
          <table:table-cell table:formula="of:=IF([.$A29]&gt;=[.AJ$1];[.$B29];1/((1/[.$B29])+(1/([.AJ30]+[.$C29]))))" office:value-type="float" office:value="333.446464157441" calcext:value-type="float">
            <text:p>333.45</text:p>
          </table:table-cell>
          <table:table-cell table:formula="of:=IF([.$A29]&gt;=[.AK$1];[.$B29];1/((1/[.$B29])+(1/([.AK30]+[.$C29]))))" office:value-type="float" office:value="250.176762167291" calcext:value-type="float">
            <text:p>250.18</text:p>
          </table:table-cell>
          <table:table-cell table:formula="of:=IF([.$A29]&gt;=[.AL$1];[.$B29];1/((1/[.$B29])+(1/([.AL30]+[.$C29]))))" office:value-type="float" office:value="200.240434506702" calcext:value-type="float">
            <text:p>200.24</text:p>
          </table:table-cell>
          <table:table-cell table:formula="of:=IF([.$A29]&gt;=[.AM$1];[.$B29];1/((1/[.$B29])+(1/([.AM30]+[.$C29]))))" office:value-type="float" office:value="166.970263551273" calcext:value-type="float">
            <text:p>166.97</text:p>
          </table:table-cell>
          <table:table-cell table:formula="of:=IF([.$A29]&gt;=[.AN$1];[.$B29];1/((1/[.$B29])+(1/([.AN30]+[.$C29]))))" office:value-type="float" office:value="143.223176508899" calcext:value-type="float">
            <text:p>143.22</text:p>
          </table:table-cell>
          <table:table-cell table:formula="of:=IF([.$A29]&gt;=[.AO$1];[.$B29];1/((1/[.$B29])+(1/([.AO30]+[.$C29]))))" office:value-type="float" office:value="125.427653626327" calcext:value-type="float">
            <text:p>125.43</text:p>
          </table:table-cell>
          <table:table-cell table:formula="of:=IF([.$A29]&gt;=[.AP$1];[.$B29];1/((1/[.$B29])+(1/([.AP30]+[.$C29]))))" office:value-type="float" office:value="111.599531035059" calcext:value-type="float">
            <text:p>111.60</text:p>
          </table:table-cell>
          <table:table-cell table:formula="of:=IF([.$A29]&gt;=[.AQ$1];[.$B29];1/((1/[.$B29])+(1/([.AQ30]+[.$C29]))))" office:value-type="float" office:value="100.548321976892" calcext:value-type="float">
            <text:p>100.55</text:p>
          </table:table-cell>
          <table:table-cell table:formula="of:=IF([.$A29]&gt;=[.AR$1];[.$B29];1/((1/[.$B29])+(1/([.AR30]+[.$C29]))))" office:value-type="float" office:value="91.5164537944007" calcext:value-type="float">
            <text:p>91.52</text:p>
          </table:table-cell>
          <table:table-cell table:formula="of:=IF([.$A29]&gt;=[.AS$1];[.$B29];1/((1/[.$B29])+(1/([.AS30]+[.$C29]))))" office:value-type="float" office:value="83.9988864827226" calcext:value-type="float">
            <text:p>84.00</text:p>
          </table:table-cell>
          <table:table-cell table:formula="of:=IF([.$A29]&gt;=[.AT$1];[.$B29];1/((1/[.$B29])+(1/([.AT30]+[.$C29]))))" office:value-type="float" office:value="77.6459842637199" calcext:value-type="float">
            <text:p>77.65</text:p>
          </table:table-cell>
          <table:table-cell table:formula="of:=IF([.$A29]&gt;=[.AU$1];[.$B29];1/((1/[.$B29])+(1/([.AU30]+[.$C29]))))" office:value-type="float" office:value="72.2080136665928" calcext:value-type="float">
            <text:p>72.21</text:p>
          </table:table-cell>
          <table:table-cell table:formula="of:=IF([.$A29]&gt;=[.AV$1];[.$B29];1/((1/[.$B29])+(1/([.AV30]+[.$C29]))))" office:value-type="float" office:value="67.5018424080874" calcext:value-type="float">
            <text:p>67.50</text:p>
          </table:table-cell>
          <table:table-cell table:formula="of:=IF([.$A29]&gt;=[.AW$1];[.$B29];1/((1/[.$B29])+(1/([.AW30]+[.$C29]))))" office:value-type="float" office:value="63.3901262193389" calcext:value-type="float">
            <text:p>63.39</text:p>
          </table:table-cell>
          <table:table-cell table:formula="of:=IF([.$A29]&gt;=[.AX$1];[.$B29];1/((1/[.$B29])+(1/([.AX30]+[.$C29]))))" office:value-type="float" office:value="59.7678415210943" calcext:value-type="float">
            <text:p>59.77</text:p>
          </table:table-cell>
          <table:table-cell table:formula="of:=IF([.$A29]&gt;=[.AY$1];[.$B29];1/((1/[.$B29])+(1/([.AY30]+[.$C29]))))" office:value-type="float" office:value="56.5533072263634" calcext:value-type="float">
            <text:p>56.55</text:p>
          </table:table-cell>
          <table:table-cell table:formula="of:=IF([.$A29]&gt;=[.AZ$1];[.$B29];1/((1/[.$B29])+(1/([.AZ30]+[.$C29]))))" office:value-type="float" office:value="53.6820417796633" calcext:value-type="float">
            <text:p>53.68</text:p>
          </table:table-cell>
          <table:table-cell table:formula="of:=IF([.$A29]&gt;=[.BA$1];[.$B29];1/((1/[.$B29])+(1/([.BA30]+[.$C29]))))" office:value-type="float" office:value="51.1024630985555" calcext:value-type="float">
            <text:p>51.10</text:p>
          </table:table-cell>
          <table:table-cell table:formula="of:=IF([.$A29]&gt;=[.BB$1];[.$B29];1/((1/[.$B29])+(1/([.BB30]+[.$C29]))))" office:value-type="float" office:value="48.7728171154532" calcext:value-type="float">
            <text:p>48.77</text:p>
          </table:table-cell>
          <table:table-cell table:formula="of:=IF([.$A29]&gt;=[.BC$1];[.$B29];1/((1/[.$B29])+(1/([.BC30]+[.$C29]))))" office:value-type="float" office:value="46.6589440003646" calcext:value-type="float">
            <text:p>46.66</text:p>
          </table:table-cell>
          <table:table-cell table:formula="of:=IF([.$A29]&gt;=[.BD$1];[.$B29];1/((1/[.$B29])+(1/([.BD30]+[.$C29]))))" office:value-type="float" office:value="44.7326271172949" calcext:value-type="float">
            <text:p>44.73</text:p>
          </table:table-cell>
          <table:table-cell table:formula="of:=IF([.$A29]&gt;=[.BE$1];[.$B29];1/((1/[.$B29])+(1/([.BE30]+[.$C29]))))" office:value-type="float" office:value="42.9703547495475" calcext:value-type="float">
            <text:p>42.97</text:p>
          </table:table-cell>
          <table:table-cell table:formula="of:=IF([.$A29]&gt;=[.BF$1];[.$B29];1/((1/[.$B29])+(1/([.BF30]+[.$C29]))))" office:value-type="float" office:value="41.3523790179682" calcext:value-type="float">
            <text:p>41.35</text:p>
          </table:table-cell>
          <table:table-cell table:formula="of:=IF([.$A29]&gt;=[.BG$1];[.$B29];1/((1/[.$B29])+(1/([.BG30]+[.$C29]))))" office:value-type="float" office:value="39.8619919780748" calcext:value-type="float">
            <text:p>39.86</text:p>
          </table:table-cell>
          <table:table-cell table:formula="of:=IF([.$A29]&gt;=[.BH$1];[.$B29];1/((1/[.$B29])+(1/([.BH30]+[.$C29]))))" office:value-type="float" office:value="38.4849625899406" calcext:value-type="float">
            <text:p>38.48</text:p>
          </table:table-cell>
          <table:table-cell table:formula="of:=IF([.$A29]&gt;=[.BI$1];[.$B29];1/((1/[.$B29])+(1/([.BI30]+[.$C29]))))" office:value-type="float" office:value="37.2090943422132" calcext:value-type="float">
            <text:p>37.21</text:p>
          </table:table-cell>
          <table:table-cell table:formula="of:=IF([.$A29]&gt;=[.BJ$1];[.$B29];1/((1/[.$B29])+(1/([.BJ30]+[.$C29]))))" office:value-type="float" office:value="36.0238744064829" calcext:value-type="float">
            <text:p>36.02</text:p>
          </table:table-cell>
          <table:table-cell table:formula="of:=IF([.$A29]&gt;=[.BK$1];[.$B29];1/((1/[.$B29])+(1/([.BK30]+[.$C29]))))" office:value-type="float" office:value="34.920192964593" calcext:value-type="float">
            <text:p>34.92</text:p>
          </table:table-cell>
          <table:table-cell table:formula="of:=IF([.$A29]&gt;=[.BL$1];[.$B29];1/((1/[.$B29])+(1/([.BL30]+[.$C29]))))" office:value-type="float" office:value="33.8901168631027" calcext:value-type="float">
            <text:p>33.89</text:p>
          </table:table-cell>
          <table:table-cell table:formula="of:=IF([.$A29]&gt;=[.BM$1];[.$B29];1/((1/[.$B29])+(1/([.BM30]+[.$C29]))))" office:value-type="float" office:value="32.926705710587" calcext:value-type="float">
            <text:p>32.93</text:p>
          </table:table-cell>
          <table:table-cell table:formula="of:=IF([.$A29]&gt;=[.BN$1];[.$B29];1/((1/[.$B29])+(1/([.BN30]+[.$C29]))))" office:value-type="float" office:value="32.0238614145261" calcext:value-type="float">
            <text:p>32.02</text:p>
          </table:table-cell>
          <table:table-cell table:formula="of:=IF([.$A29]&gt;=[.BO$1];[.$B29];1/((1/[.$B29])+(1/([.BO30]+[.$C29]))))" office:value-type="float" office:value="31.1762042729684" calcext:value-type="float">
            <text:p>31.18</text:p>
          </table:table-cell>
          <table:table-cell table:formula="of:=IF([.$A29]&gt;=[.BP$1];[.$B29];1/((1/[.$B29])+(1/([.BP30]+[.$C29]))))" office:value-type="float" office:value="30.3789703098387" calcext:value-type="float">
            <text:p>30.38</text:p>
          </table:table-cell>
          <table:table-cell table:formula="of:=IF([.$A29]&gt;=[.BQ$1];[.$B29];1/((1/[.$B29])+(1/([.BQ30]+[.$C29]))))" office:value-type="float" office:value="29.6279257230299" calcext:value-type="float">
            <text:p>29.63</text:p>
          </table:table-cell>
          <table:table-cell table:formula="of:=IF([.$A29]&gt;=[.BR$1];[.$B29];1/((1/[.$B29])+(1/([.BR30]+[.$C29]))))" office:value-type="float" office:value="28.9192952075884" calcext:value-type="float">
            <text:p>28.92</text:p>
          </table:table-cell>
          <table:table-cell table:formula="of:=IF([.$A29]&gt;=[.BS$1];[.$B29];1/((1/[.$B29])+(1/([.BS30]+[.$C29]))))" office:value-type="float" office:value="28.2497015979323" calcext:value-type="float">
            <text:p>28.25</text:p>
          </table:table-cell>
          <table:table-cell table:formula="of:=IF([.$A29]&gt;=[.BT$1];[.$B29];1/((1/[.$B29])+(1/([.BT30]+[.$C29]))))" office:value-type="float" office:value="27.6161147973743" calcext:value-type="float">
            <text:p>27.62</text:p>
          </table:table-cell>
          <table:table-cell table:formula="of:=IF([.$A29]&gt;=[.BU$1];[.$B29];1/((1/[.$B29])+(1/([.BU30]+[.$C29]))))" office:value-type="float" office:value="27.0158083695716" calcext:value-type="float">
            <text:p>27.02</text:p>
          </table:table-cell>
          <table:table-cell table:formula="of:=IF([.$A29]&gt;=[.BV$1];[.$B29];1/((1/[.$B29])+(1/([.BV30]+[.$C29]))))" office:value-type="float" office:value="26.4463224836835" calcext:value-type="float">
            <text:p>26.45</text:p>
          </table:table-cell>
          <table:table-cell table:formula="of:=IF([.$A29]&gt;=[.BW$1];[.$B29];1/((1/[.$B29])+(1/([.BW30]+[.$C29]))))" office:value-type="float" office:value="25.9054321542071" calcext:value-type="float">
            <text:p>25.91</text:p>
          </table:table-cell>
          <table:table-cell table:formula="of:=IF([.$A29]&gt;=[.BX$1];[.$B29];1/((1/[.$B29])+(1/([.BX30]+[.$C29]))))" office:value-type="float" office:value="25.3911199134947" calcext:value-type="float">
            <text:p>25.39</text:p>
          </table:table-cell>
          <table:table-cell table:formula="of:=IF([.$A29]&gt;=[.BY$1];[.$B29];1/((1/[.$B29])+(1/([.BY30]+[.$C29]))))" office:value-type="float" office:value="24.9015522116918" calcext:value-type="float">
            <text:p>24.90</text:p>
          </table:table-cell>
          <table:table-cell table:formula="of:=IF([.$A29]&gt;=[.BZ$1];[.$B29];1/((1/[.$B29])+(1/([.BZ30]+[.$C29]))))" office:value-type="float" office:value="24.4350589642161" calcext:value-type="float">
            <text:p>24.44</text:p>
          </table:table-cell>
          <table:table-cell table:formula="of:=IF([.$A29]&gt;=[.CA$1];[.$B29];1/((1/[.$B29])+(1/([.CA30]+[.$C29]))))" office:value-type="float" office:value="23.9901157677531" calcext:value-type="float">
            <text:p>23.99</text:p>
          </table:table-cell>
          <table:table-cell table:formula="of:=IF([.$A29]&gt;=[.CB$1];[.$B29];1/((1/[.$B29])+(1/([.CB30]+[.$C29]))))" office:value-type="float" office:value="23.5653283872813" calcext:value-type="float">
            <text:p>23.57</text:p>
          </table:table-cell>
          <table:table-cell table:formula="of:=IF([.$A29]&gt;=[.CC$1];[.$B29];1/((1/[.$B29])+(1/([.CC30]+[.$C29]))))" office:value-type="float" office:value="23.1594191828935" calcext:value-type="float">
            <text:p>23.16</text:p>
          </table:table-cell>
          <table:table-cell table:formula="of:=IF([.$A29]&gt;=[.CD$1];[.$B29];1/((1/[.$B29])+(1/([.CD30]+[.$C29]))))" office:value-type="float" office:value="22.771215199261" calcext:value-type="float">
            <text:p>22.77</text:p>
          </table:table-cell>
          <table:table-cell table:formula="of:=IF([.$A29]&gt;=[.CE$1];[.$B29];1/((1/[.$B29])+(1/([.CE30]+[.$C29]))))" office:value-type="float" office:value="22.3996376849365" calcext:value-type="float">
            <text:p>22.40</text:p>
          </table:table-cell>
          <table:table-cell table:formula="of:=IF([.$A29]&gt;=[.CF$1];[.$B29];1/((1/[.$B29])+(1/([.CF30]+[.$C29]))))" office:value-type="float" office:value="22.0436928452089" calcext:value-type="float">
            <text:p>22.04</text:p>
          </table:table-cell>
          <table:table-cell table:formula="of:=IF([.$A29]&gt;=[.CG$1];[.$B29];1/((1/[.$B29])+(1/([.CG30]+[.$C29]))))" office:value-type="float" office:value="21.7024636624289" calcext:value-type="float">
            <text:p>21.70</text:p>
          </table:table-cell>
          <table:table-cell table:formula="of:=IF([.$A29]&gt;=[.CH$1];[.$B29];1/((1/[.$B29])+(1/([.CH30]+[.$C29]))))" office:value-type="float" office:value="21.3751026427882" calcext:value-type="float">
            <text:p>21.38</text:p>
          </table:table-cell>
          <table:table-cell table:formula="of:=IF([.$A29]&gt;=[.CI$1];[.$B29];1/((1/[.$B29])+(1/([.CI30]+[.$C29]))))" office:value-type="float" office:value="21.0608253694344" calcext:value-type="float">
            <text:p>21.06</text:p>
          </table:table-cell>
          <table:table-cell table:formula="of:=IF([.$A29]&gt;=[.CJ$1];[.$B29];1/((1/[.$B29])+(1/([.CJ30]+[.$C29]))))" office:value-type="float" office:value="20.7589047592745" calcext:value-type="float">
            <text:p>20.76</text:p>
          </table:table-cell>
          <table:table-cell table:formula="of:=IF([.$A29]&gt;=[.CK$1];[.$B29];1/((1/[.$B29])+(1/([.CK30]+[.$C29]))))" office:value-type="float" office:value="20.4686659354827" calcext:value-type="float">
            <text:p>20.47</text:p>
          </table:table-cell>
          <table:table-cell table:formula="of:=IF([.$A29]&gt;=[.CL$1];[.$B29];1/((1/[.$B29])+(1/([.CL30]+[.$C29]))))" office:value-type="float" office:value="20.1894816400849" calcext:value-type="float">
            <text:p>20.19</text:p>
          </table:table-cell>
          <table:table-cell table:formula="of:=IF([.$A29]&gt;=[.CM$1];[.$B29];1/((1/[.$B29])+(1/([.CM30]+[.$C29]))))" office:value-type="float" office:value="19.9207681214165" calcext:value-type="float">
            <text:p>19.92</text:p>
          </table:table-cell>
          <table:table-cell table:formula="of:=IF([.$A29]&gt;=[.CN$1];[.$B29];1/((1/[.$B29])+(1/([.CN30]+[.$C29]))))" office:value-type="float" office:value="19.6619814400999" calcext:value-type="float">
            <text:p>19.66</text:p>
          </table:table-cell>
          <table:table-cell table:formula="of:=IF([.$A29]&gt;=[.CO$1];[.$B29];1/((1/[.$B29])+(1/([.CO30]+[.$C29]))))" office:value-type="float" office:value="19.4126141446975" calcext:value-type="float">
            <text:p>19.41</text:p>
          </table:table-cell>
          <table:table-cell table:formula="of:=IF([.$A29]&gt;=[.CP$1];[.$B29];1/((1/[.$B29])+(1/([.CP30]+[.$C29]))))" office:value-type="float" office:value="19.1721922746061" calcext:value-type="float">
            <text:p>19.17</text:p>
          </table:table-cell>
          <table:table-cell table:formula="of:=IF([.$A29]&gt;=[.CQ$1];[.$B29];1/((1/[.$B29])+(1/([.CQ30]+[.$C29]))))" office:value-type="float" office:value="18.9402726532325" calcext:value-type="float">
            <text:p>18.94</text:p>
          </table:table-cell>
          <table:table-cell table:formula="of:=IF([.$A29]&gt;=[.CR$1];[.$B29];1/((1/[.$B29])+(1/([.CR30]+[.$C29]))))" office:value-type="float" office:value="18.7164404391858" calcext:value-type="float">
            <text:p>18.72</text:p>
          </table:table-cell>
          <table:table-cell table:formula="of:=IF([.$A29]&gt;=[.CS$1];[.$B29];1/((1/[.$B29])+(1/([.CS30]+[.$C29]))))" office:value-type="float" office:value="18.5003069072552" calcext:value-type="float">
            <text:p>18.50</text:p>
          </table:table-cell>
          <table:table-cell table:formula="of:=IF([.$A29]&gt;=[.CT$1];[.$B29];1/((1/[.$B29])+(1/([.CT30]+[.$C29]))))" office:value-type="float" office:value="18.2915074344163" calcext:value-type="float">
            <text:p>18.29</text:p>
          </table:table-cell>
          <table:table-cell table:formula="of:=IF([.$A29]&gt;=[.CU$1];[.$B29];1/((1/[.$B29])+(1/([.CU30]+[.$C29]))))" office:value-type="float" office:value="18.0896996691123" calcext:value-type="float">
            <text:p>18.09</text:p>
          </table:table-cell>
          <table:table-cell table:formula="of:=IF([.$A29]&gt;=[.CV$1];[.$B29];1/((1/[.$B29])+(1/([.CV30]+[.$C29]))))" office:value-type="float" office:value="17.894561864653" calcext:value-type="float">
            <text:p>17.89</text:p>
          </table:table-cell>
          <table:table-cell table:formula="of:=IF([.$A29]&gt;=[.CW$1];[.$B29];1/((1/[.$B29])+(1/([.CW30]+[.$C29]))))" office:value-type="float" office:value="17.7057913598285" calcext:value-type="float">
            <text:p>17.71</text:p>
          </table:table-cell>
          <table:table-cell table:formula="of:=IF([.$A29]&gt;=[.CX$1];[.$B29];1/((1/[.$B29])+(1/([.CX30]+[.$C29]))))" office:value-type="float" office:value="17.5231031917963" calcext:value-type="float">
            <text:p>17.52</text:p>
          </table:table-cell>
          <table:table-cell table:formula="of:=IF([.$A29]&gt;=[.CY$1];[.$B29];1/((1/[.$B29])+(1/([.CY30]+[.$C29]))))" office:value-type="float" office:value="17.3462288280072" calcext:value-type="float">
            <text:p>17.35</text:p>
          </table:table-cell>
          <table:table-cell table:formula="of:=IF([.$A29]&gt;=[.CZ$1];[.$B29];1/((1/[.$B29])+(1/([.CZ30]+[.$C29]))))" office:value-type="float" office:value="17.1749150054275" calcext:value-type="float">
            <text:p>17.17</text:p>
          </table:table-cell>
          <table:table-cell table:formula="of:=IF([.$A29]&gt;=[.DA$1];[.$B29];1/((1/[.$B29])+(1/([.DA30]+[.$C29]))))" office:value-type="float" office:value="17.0089226666198" calcext:value-type="float">
            <text:p>17.01</text:p>
          </table:table-cell>
          <table:table-cell table:formula="of:=IF([.$A29]&gt;=[.DB$1];[.$B29];1/((1/[.$B29])+(1/([.DB30]+[.$C29]))))" office:value-type="float" office:value="16.8480259833884" calcext:value-type="float">
            <text:p>16.85</text:p>
          </table:table-cell>
          <table:table-cell table:number-columns-repeated="7"/>
        </table:table-row>
        <table:table-row table:style-name="ro2">
          <table:table-cell table:formula="of:=[$Sheet1.$L30]" office:value-type="float" office:value="29" calcext:value-type="float">
            <text:p>29.00</text:p>
          </table:table-cell>
          <table:table-cell table:formula="of:=[$Sheet1.$I30]" office:value-type="float" office:value="1000" calcext:value-type="float">
            <text:p>1,000.00</text:p>
          </table:table-cell>
          <table:table-cell table:formula="of:=[$Sheet1.$G30]" office:value-type="float" office:value="0.1979548732008" calcext:value-type="float">
            <text:p>0.20</text:p>
          </table:table-cell>
          <table:table-cell table:formula="of:=OFFSET([.$G$2];0;ROW()-2)" office:value-type="float" office:value="53.1930975897946" calcext:value-type="float">
            <text:p>53.19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30]&gt;=[.G$1];[.$B30];1/((1/[.$B30])+(1/([.G31]+[.$C30]))))" office:value-type="float" office:value="1000" calcext:value-type="float">
            <text:p>1,000.00</text:p>
          </table:table-cell>
          <table:table-cell table:formula="of:=IF([.$A30]&gt;=[.H$1];[.$B30];1/((1/[.$B30])+(1/([.H31]+[.$C30]))))" office:value-type="float" office:value="1000" calcext:value-type="float">
            <text:p>1,000.00</text:p>
          </table:table-cell>
          <table:table-cell table:formula="of:=IF([.$A30]&gt;=[.I$1];[.$B30];1/((1/[.$B30])+(1/([.I31]+[.$C30]))))" office:value-type="float" office:value="1000" calcext:value-type="float">
            <text:p>1,000.00</text:p>
          </table:table-cell>
          <table:table-cell table:formula="of:=IF([.$A30]&gt;=[.J$1];[.$B30];1/((1/[.$B30])+(1/([.J31]+[.$C30]))))" office:value-type="float" office:value="1000" calcext:value-type="float">
            <text:p>1,000.00</text:p>
          </table:table-cell>
          <table:table-cell table:formula="of:=IF([.$A30]&gt;=[.K$1];[.$B30];1/((1/[.$B30])+(1/([.K31]+[.$C30]))))" office:value-type="float" office:value="1000" calcext:value-type="float">
            <text:p>1,000.00</text:p>
          </table:table-cell>
          <table:table-cell table:formula="of:=IF([.$A30]&gt;=[.L$1];[.$B30];1/((1/[.$B30])+(1/([.L31]+[.$C30]))))" office:value-type="float" office:value="1000" calcext:value-type="float">
            <text:p>1,000.00</text:p>
          </table:table-cell>
          <table:table-cell table:formula="of:=IF([.$A30]&gt;=[.M$1];[.$B30];1/((1/[.$B30])+(1/([.M31]+[.$C30]))))" office:value-type="float" office:value="1000" calcext:value-type="float">
            <text:p>1,000.00</text:p>
          </table:table-cell>
          <table:table-cell table:formula="of:=IF([.$A30]&gt;=[.N$1];[.$B30];1/((1/[.$B30])+(1/([.N31]+[.$C30]))))" office:value-type="float" office:value="1000" calcext:value-type="float">
            <text:p>1,000.00</text:p>
          </table:table-cell>
          <table:table-cell table:formula="of:=IF([.$A30]&gt;=[.O$1];[.$B30];1/((1/[.$B30])+(1/([.O31]+[.$C30]))))" office:value-type="float" office:value="1000" calcext:value-type="float">
            <text:p>1,000.00</text:p>
          </table:table-cell>
          <table:table-cell table:formula="of:=IF([.$A30]&gt;=[.P$1];[.$B30];1/((1/[.$B30])+(1/([.P31]+[.$C30]))))" office:value-type="float" office:value="1000" calcext:value-type="float">
            <text:p>1,000.00</text:p>
          </table:table-cell>
          <table:table-cell table:formula="of:=IF([.$A30]&gt;=[.Q$1];[.$B30];1/((1/[.$B30])+(1/([.Q31]+[.$C30]))))" office:value-type="float" office:value="1000" calcext:value-type="float">
            <text:p>1,000.00</text:p>
          </table:table-cell>
          <table:table-cell table:formula="of:=IF([.$A30]&gt;=[.R$1];[.$B30];1/((1/[.$B30])+(1/([.R31]+[.$C30]))))" office:value-type="float" office:value="1000" calcext:value-type="float">
            <text:p>1,000.00</text:p>
          </table:table-cell>
          <table:table-cell table:formula="of:=IF([.$A30]&gt;=[.S$1];[.$B30];1/((1/[.$B30])+(1/([.S31]+[.$C30]))))" office:value-type="float" office:value="1000" calcext:value-type="float">
            <text:p>1,000.00</text:p>
          </table:table-cell>
          <table:table-cell table:formula="of:=IF([.$A30]&gt;=[.T$1];[.$B30];1/((1/[.$B30])+(1/([.T31]+[.$C30]))))" office:value-type="float" office:value="1000" calcext:value-type="float">
            <text:p>1,000.00</text:p>
          </table:table-cell>
          <table:table-cell table:formula="of:=IF([.$A30]&gt;=[.U$1];[.$B30];1/((1/[.$B30])+(1/([.U31]+[.$C30]))))" office:value-type="float" office:value="1000" calcext:value-type="float">
            <text:p>1,000.00</text:p>
          </table:table-cell>
          <table:table-cell table:formula="of:=IF([.$A30]&gt;=[.V$1];[.$B30];1/((1/[.$B30])+(1/([.V31]+[.$C30]))))" office:value-type="float" office:value="1000" calcext:value-type="float">
            <text:p>1,000.00</text:p>
          </table:table-cell>
          <table:table-cell table:formula="of:=IF([.$A30]&gt;=[.W$1];[.$B30];1/((1/[.$B30])+(1/([.W31]+[.$C30]))))" office:value-type="float" office:value="1000" calcext:value-type="float">
            <text:p>1,000.00</text:p>
          </table:table-cell>
          <table:table-cell table:formula="of:=IF([.$A30]&gt;=[.X$1];[.$B30];1/((1/[.$B30])+(1/([.X31]+[.$C30]))))" office:value-type="float" office:value="1000" calcext:value-type="float">
            <text:p>1,000.00</text:p>
          </table:table-cell>
          <table:table-cell table:formula="of:=IF([.$A30]&gt;=[.Y$1];[.$B30];1/((1/[.$B30])+(1/([.Y31]+[.$C30]))))" office:value-type="float" office:value="1000" calcext:value-type="float">
            <text:p>1,000.00</text:p>
          </table:table-cell>
          <table:table-cell table:formula="of:=IF([.$A30]&gt;=[.Z$1];[.$B30];1/((1/[.$B30])+(1/([.Z31]+[.$C30]))))" office:value-type="float" office:value="1000" calcext:value-type="float">
            <text:p>1,000.00</text:p>
          </table:table-cell>
          <table:table-cell table:formula="of:=IF([.$A30]&gt;=[.AA$1];[.$B30];1/((1/[.$B30])+(1/([.AA31]+[.$C30]))))" office:value-type="float" office:value="1000" calcext:value-type="float">
            <text:p>1,000.00</text:p>
          </table:table-cell>
          <table:table-cell table:formula="of:=IF([.$A30]&gt;=[.AB$1];[.$B30];1/((1/[.$B30])+(1/([.AB31]+[.$C30]))))" office:value-type="float" office:value="1000" calcext:value-type="float">
            <text:p>1,000.00</text:p>
          </table:table-cell>
          <table:table-cell table:formula="of:=IF([.$A30]&gt;=[.AC$1];[.$B30];1/((1/[.$B30])+(1/([.AC31]+[.$C30]))))" office:value-type="float" office:value="1000" calcext:value-type="float">
            <text:p>1,000.00</text:p>
          </table:table-cell>
          <table:table-cell table:formula="of:=IF([.$A30]&gt;=[.AD$1];[.$B30];1/((1/[.$B30])+(1/([.AD31]+[.$C30]))))" office:value-type="float" office:value="1000" calcext:value-type="float">
            <text:p>1,000.00</text:p>
          </table:table-cell>
          <table:table-cell table:formula="of:=IF([.$A30]&gt;=[.AE$1];[.$B30];1/((1/[.$B30])+(1/([.AE31]+[.$C30]))))" office:value-type="float" office:value="1000" calcext:value-type="float">
            <text:p>1,000.00</text:p>
          </table:table-cell>
          <table:table-cell table:formula="of:=IF([.$A30]&gt;=[.AF$1];[.$B30];1/((1/[.$B30])+(1/([.AF31]+[.$C30]))))" office:value-type="float" office:value="1000" calcext:value-type="float">
            <text:p>1,000.00</text:p>
          </table:table-cell>
          <table:table-cell table:formula="of:=IF([.$A30]&gt;=[.AG$1];[.$B30];1/((1/[.$B30])+(1/([.AG31]+[.$C30]))))" office:value-type="float" office:value="1000" calcext:value-type="float">
            <text:p>1,000.00</text:p>
          </table:table-cell>
          <table:table-cell table:formula="of:=IF([.$A30]&gt;=[.AH$1];[.$B30];1/((1/[.$B30])+(1/([.AH31]+[.$C30]))))" office:value-type="float" office:value="1000" calcext:value-type="float">
            <text:p>1,000.00</text:p>
          </table:table-cell>
          <table:table-cell table:formula="of:=IF([.$A30]&gt;=[.AI$1];[.$B30];1/((1/[.$B30])+(1/([.AI31]+[.$C30]))))" office:value-type="float" office:value="1000" calcext:value-type="float">
            <text:p>1,000.00</text:p>
          </table:table-cell>
          <table:table-cell table:formula="of:=IF([.$A30]&gt;=[.AJ$1];[.$B30];1/((1/[.$B30])+(1/([.AJ31]+[.$C30]))))" office:value-type="float" office:value="500.049483820519" calcext:value-type="float">
            <text:p>500.05</text:p>
          </table:table-cell>
          <table:table-cell table:formula="of:=IF([.$A30]&gt;=[.AK$1];[.$B30];1/((1/[.$B30])+(1/([.AK31]+[.$C30]))))" office:value-type="float" office:value="333.442547529381" calcext:value-type="float">
            <text:p>333.44</text:p>
          </table:table-cell>
          <table:table-cell table:formula="of:=IF([.$A30]&gt;=[.AL$1];[.$B30];1/((1/[.$B30])+(1/([.AL31]+[.$C30]))))" office:value-type="float" office:value="250.170688122113" calcext:value-type="float">
            <text:p>250.17</text:p>
          </table:table-cell>
          <table:table-cell table:formula="of:=IF([.$A30]&gt;=[.AM$1];[.$B30];1/((1/[.$B30])+(1/([.AM31]+[.$C30]))))" office:value-type="float" office:value="200.232235107213" calcext:value-type="float">
            <text:p>200.23</text:p>
          </table:table-cell>
          <table:table-cell table:formula="of:=IF([.$A30]&gt;=[.AN$1];[.$B30];1/((1/[.$B30])+(1/([.AN31]+[.$C30]))))" office:value-type="float" office:value="166.95998824802" calcext:value-type="float">
            <text:p>166.96</text:p>
          </table:table-cell>
          <table:table-cell table:formula="of:=IF([.$A30]&gt;=[.AO$1];[.$B30];1/((1/[.$B30])+(1/([.AO31]+[.$C30]))))" office:value-type="float" office:value="143.210880254532" calcext:value-type="float">
            <text:p>143.21</text:p>
          </table:table-cell>
          <table:table-cell table:formula="of:=IF([.$A30]&gt;=[.AP$1];[.$B30];1/((1/[.$B30])+(1/([.AP31]+[.$C30]))))" office:value-type="float" office:value="125.413392576636" calcext:value-type="float">
            <text:p>125.41</text:p>
          </table:table-cell>
          <table:table-cell table:formula="of:=IF([.$A30]&gt;=[.AQ$1];[.$B30];1/((1/[.$B30])+(1/([.AQ31]+[.$C30]))))" office:value-type="float" office:value="111.583360762327" calcext:value-type="float">
            <text:p>111.58</text:p>
          </table:table-cell>
          <table:table-cell table:formula="of:=IF([.$A30]&gt;=[.AR$1];[.$B30];1/((1/[.$B30])+(1/([.AR31]+[.$C30]))))" office:value-type="float" office:value="100.53029667536" calcext:value-type="float">
            <text:p>100.53</text:p>
          </table:table-cell>
          <table:table-cell table:formula="of:=IF([.$A30]&gt;=[.AS$1];[.$B30];1/((1/[.$B30])+(1/([.AS31]+[.$C30]))))" office:value-type="float" office:value="91.4966259266778" calcext:value-type="float">
            <text:p>91.50</text:p>
          </table:table-cell>
          <table:table-cell table:formula="of:=IF([.$A30]&gt;=[.AT$1];[.$B30];1/((1/[.$B30])+(1/([.AT31]+[.$C30]))))" office:value-type="float" office:value="83.9773066387052" calcext:value-type="float">
            <text:p>83.98</text:p>
          </table:table-cell>
          <table:table-cell table:formula="of:=IF([.$A30]&gt;=[.AU$1];[.$B30];1/((1/[.$B30])+(1/([.AU31]+[.$C30]))))" office:value-type="float" office:value="77.6227011275698" calcext:value-type="float">
            <text:p>77.62</text:p>
          </table:table-cell>
          <table:table-cell table:formula="of:=IF([.$A30]&gt;=[.AV$1];[.$B30];1/((1/[.$B30])+(1/([.AV31]+[.$C30]))))" office:value-type="float" office:value="72.1830740402978" calcext:value-type="float">
            <text:p>72.18</text:p>
          </table:table-cell>
          <table:table-cell table:formula="of:=IF([.$A30]&gt;=[.AW$1];[.$B30];1/((1/[.$B30])+(1/([.AW31]+[.$C30]))))" office:value-type="float" office:value="67.4752912647566" calcext:value-type="float">
            <text:p>67.48</text:p>
          </table:table-cell>
          <table:table-cell table:formula="of:=IF([.$A30]&gt;=[.AX$1];[.$B30];1/((1/[.$B30])+(1/([.AX31]+[.$C30]))))" office:value-type="float" office:value="63.3620067716112" calcext:value-type="float">
            <text:p>63.36</text:p>
          </table:table-cell>
          <table:table-cell table:formula="of:=IF([.$A30]&gt;=[.AY$1];[.$B30];1/((1/[.$B30])+(1/([.AY31]+[.$C30]))))" office:value-type="float" office:value="59.7381952964505" calcext:value-type="float">
            <text:p>59.74</text:p>
          </table:table-cell>
          <table:table-cell table:formula="of:=IF([.$A30]&gt;=[.AZ$1];[.$B30];1/((1/[.$B30])+(1/([.AZ31]+[.$C30]))))" office:value-type="float" office:value="56.5221741446408" calcext:value-type="float">
            <text:p>56.52</text:p>
          </table:table-cell>
          <table:table-cell table:formula="of:=IF([.$A30]&gt;=[.BA$1];[.$B30];1/((1/[.$B30])+(1/([.BA31]+[.$C30]))))" office:value-type="float" office:value="53.6494602300617" calcext:value-type="float">
            <text:p>53.65</text:p>
          </table:table-cell>
          <table:table-cell table:formula="of:=IF([.$A30]&gt;=[.BB$1];[.$B30];1/((1/[.$B30])+(1/([.BB31]+[.$C30]))))" office:value-type="float" office:value="51.0684700145874" calcext:value-type="float">
            <text:p>51.07</text:p>
          </table:table-cell>
          <table:table-cell table:formula="of:=IF([.$A30]&gt;=[.BC$1];[.$B30];1/((1/[.$B30])+(1/([.BC31]+[.$C30]))))" office:value-type="float" office:value="48.7374480469822" calcext:value-type="float">
            <text:p>48.74</text:p>
          </table:table-cell>
          <table:table-cell table:formula="of:=IF([.$A30]&gt;=[.BD$1];[.$B30];1/((1/[.$B30])+(1/([.BD31]+[.$C30]))))" office:value-type="float" office:value="46.622233182297" calcext:value-type="float">
            <text:p>46.62</text:p>
          </table:table-cell>
          <table:table-cell table:formula="of:=IF([.$A30]&gt;=[.BE$1];[.$B30];1/((1/[.$B30])+(1/([.BE31]+[.$C30]))))" office:value-type="float" office:value="44.6946075347431" calcext:value-type="float">
            <text:p>44.69</text:p>
          </table:table-cell>
          <table:table-cell table:formula="of:=IF([.$A30]&gt;=[.BF$1];[.$B30];1/((1/[.$B30])+(1/([.BF31]+[.$C30]))))" office:value-type="float" office:value="42.9310581994421" calcext:value-type="float">
            <text:p>42.93</text:p>
          </table:table-cell>
          <table:table-cell table:formula="of:=IF([.$A30]&gt;=[.BG$1];[.$B30];1/((1/[.$B30])+(1/([.BG31]+[.$C30]))))" office:value-type="float" office:value="41.3118361671886" calcext:value-type="float">
            <text:p>41.31</text:p>
          </table:table-cell>
          <table:table-cell table:formula="of:=IF([.$A30]&gt;=[.BH$1];[.$B30];1/((1/[.$B30])+(1/([.BH31]+[.$C30]))))" office:value-type="float" office:value="39.820232418224" calcext:value-type="float">
            <text:p>39.82</text:p>
          </table:table-cell>
          <table:table-cell table:formula="of:=IF([.$A30]&gt;=[.BI$1];[.$B30];1/((1/[.$B30])+(1/([.BI31]+[.$C30]))))" office:value-type="float" office:value="38.4420148889205" calcext:value-type="float">
            <text:p>38.44</text:p>
          </table:table-cell>
          <table:table-cell table:formula="of:=IF([.$A30]&gt;=[.BJ$1];[.$B30];1/((1/[.$B30])+(1/([.BJ31]+[.$C30]))))" office:value-type="float" office:value="37.1649860927711" calcext:value-type="float">
            <text:p>37.16</text:p>
          </table:table-cell>
          <table:table-cell table:formula="of:=IF([.$A30]&gt;=[.BK$1];[.$B30];1/((1/[.$B30])+(1/([.BK31]+[.$C30]))))" office:value-type="float" office:value="35.9786322719062" calcext:value-type="float">
            <text:p>35.98</text:p>
          </table:table-cell>
          <table:table-cell table:formula="of:=IF([.$A30]&gt;=[.BL$1];[.$B30];1/((1/[.$B30])+(1/([.BL31]+[.$C30]))))" office:value-type="float" office:value="34.8738427217266" calcext:value-type="float">
            <text:p>34.87</text:p>
          </table:table-cell>
          <table:table-cell table:formula="of:=IF([.$A30]&gt;=[.BM$1];[.$B30];1/((1/[.$B30])+(1/([.BM31]+[.$C30]))))" office:value-type="float" office:value="33.8426834428588" calcext:value-type="float">
            <text:p>33.84</text:p>
          </table:table-cell>
          <table:table-cell table:formula="of:=IF([.$A30]&gt;=[.BN$1];[.$B30];1/((1/[.$B30])+(1/([.BN31]+[.$C30]))))" office:value-type="float" office:value="32.8782132361104" calcext:value-type="float">
            <text:p>32.88</text:p>
          </table:table-cell>
          <table:table-cell table:formula="of:=IF([.$A30]&gt;=[.BO$1];[.$B30];1/((1/[.$B30])+(1/([.BO31]+[.$C30]))))" office:value-type="float" office:value="31.9743332371694" calcext:value-type="float">
            <text:p>31.97</text:p>
          </table:table-cell>
          <table:table-cell table:formula="of:=IF([.$A30]&gt;=[.BP$1];[.$B30];1/((1/[.$B30])+(1/([.BP31]+[.$C30]))))" office:value-type="float" office:value="31.1256630062212" calcext:value-type="float">
            <text:p>31.13</text:p>
          </table:table-cell>
          <table:table-cell table:formula="of:=IF([.$A30]&gt;=[.BQ$1];[.$B30];1/((1/[.$B30])+(1/([.BQ31]+[.$C30]))))" office:value-type="float" office:value="30.3274378613473" calcext:value-type="float">
            <text:p>30.33</text:p>
          </table:table-cell>
          <table:table-cell table:formula="of:=IF([.$A30]&gt;=[.BR$1];[.$B30];1/((1/[.$B30])+(1/([.BR31]+[.$C30]))))" office:value-type="float" office:value="29.5754233248338" calcext:value-type="float">
            <text:p>29.58</text:p>
          </table:table-cell>
          <table:table-cell table:formula="of:=IF([.$A30]&gt;=[.BS$1];[.$B30];1/((1/[.$B30])+(1/([.BS31]+[.$C30]))))" office:value-type="float" office:value="28.8658434446916" calcext:value-type="float">
            <text:p>28.87</text:p>
          </table:table-cell>
          <table:table-cell table:formula="of:=IF([.$A30]&gt;=[.BT$1];[.$B30];1/((1/[.$B30])+(1/([.BT31]+[.$C30]))))" office:value-type="float" office:value="28.1953204353189" calcext:value-type="float">
            <text:p>28.20</text:p>
          </table:table-cell>
          <table:table-cell table:formula="of:=IF([.$A30]&gt;=[.BU$1];[.$B30];1/((1/[.$B30])+(1/([.BU31]+[.$C30]))))" office:value-type="float" office:value="27.56082360557" calcext:value-type="float">
            <text:p>27.56</text:p>
          </table:table-cell>
          <table:table-cell table:formula="of:=IF([.$A30]&gt;=[.BV$1];[.$B30];1/((1/[.$B30])+(1/([.BV31]+[.$C30]))))" office:value-type="float" office:value="26.959625948846" calcext:value-type="float">
            <text:p>26.96</text:p>
          </table:table-cell>
          <table:table-cell table:formula="of:=IF([.$A30]&gt;=[.BW$1];[.$B30];1/((1/[.$B30])+(1/([.BW31]+[.$C30]))))" office:value-type="float" office:value="26.3892670869805" calcext:value-type="float">
            <text:p>26.39</text:p>
          </table:table-cell>
          <table:table-cell table:formula="of:=IF([.$A30]&gt;=[.BX$1];[.$B30];1/((1/[.$B30])+(1/([.BX31]+[.$C30]))))" office:value-type="float" office:value="25.8475215088836" calcext:value-type="float">
            <text:p>25.85</text:p>
          </table:table-cell>
          <table:table-cell table:formula="of:=IF([.$A30]&gt;=[.BY$1];[.$B30];1/((1/[.$B30])+(1/([.BY31]+[.$C30]))))" office:value-type="float" office:value="25.3323712419444" calcext:value-type="float">
            <text:p>25.33</text:p>
          </table:table-cell>
          <table:table-cell table:formula="of:=IF([.$A30]&gt;=[.BZ$1];[.$B30];1/((1/[.$B30])+(1/([.BZ31]+[.$C30]))))" office:value-type="float" office:value="24.8419822509228" calcext:value-type="float">
            <text:p>24.84</text:p>
          </table:table-cell>
          <table:table-cell table:formula="of:=IF([.$A30]&gt;=[.CA$1];[.$B30];1/((1/[.$B30])+(1/([.CA31]+[.$C30]))))" office:value-type="float" office:value="24.3746839844478" calcext:value-type="float">
            <text:p>24.37</text:p>
          </table:table-cell>
          <table:table-cell table:formula="of:=IF([.$A30]&gt;=[.CB$1];[.$B30];1/((1/[.$B30])+(1/([.CB31]+[.$C30]))))" office:value-type="float" office:value="23.9289515900917" calcext:value-type="float">
            <text:p>23.93</text:p>
          </table:table-cell>
          <table:table-cell table:formula="of:=IF([.$A30]&gt;=[.CC$1];[.$B30];1/((1/[.$B30])+(1/([.CC31]+[.$C30]))))" office:value-type="float" office:value="23.5033904005307" calcext:value-type="float">
            <text:p>23.50</text:p>
          </table:table-cell>
          <table:table-cell table:formula="of:=IF([.$A30]&gt;=[.CD$1];[.$B30];1/((1/[.$B30])+(1/([.CD31]+[.$C30]))))" office:value-type="float" office:value="23.0967223595526" calcext:value-type="float">
            <text:p>23.10</text:p>
          </table:table-cell>
          <table:table-cell table:formula="of:=IF([.$A30]&gt;=[.CE$1];[.$B30];1/((1/[.$B30])+(1/([.CE31]+[.$C30]))))" office:value-type="float" office:value="22.7077741107569" calcext:value-type="float">
            <text:p>22.71</text:p>
          </table:table-cell>
          <table:table-cell table:formula="of:=IF([.$A30]&gt;=[.CF$1];[.$B30];1/((1/[.$B30])+(1/([.CF31]+[.$C30]))))" office:value-type="float" office:value="22.3354665161367" calcext:value-type="float">
            <text:p>22.34</text:p>
          </table:table-cell>
          <table:table-cell table:formula="of:=IF([.$A30]&gt;=[.CG$1];[.$B30];1/((1/[.$B30])+(1/([.CG31]+[.$C30]))))" office:value-type="float" office:value="21.9788054082565" calcext:value-type="float">
            <text:p>21.98</text:p>
          </table:table-cell>
          <table:table-cell table:formula="of:=IF([.$A30]&gt;=[.CH$1];[.$B30];1/((1/[.$B30])+(1/([.CH31]+[.$C30]))))" office:value-type="float" office:value="21.6368734099376" calcext:value-type="float">
            <text:p>21.64</text:p>
          </table:table-cell>
          <table:table-cell table:formula="of:=IF([.$A30]&gt;=[.CI$1];[.$B30];1/((1/[.$B30])+(1/([.CI31]+[.$C30]))))" office:value-type="float" office:value="21.3088226804354" calcext:value-type="float">
            <text:p>21.31</text:p>
          </table:table-cell>
          <table:table-cell table:formula="of:=IF([.$A30]&gt;=[.CJ$1];[.$B30];1/((1/[.$B30])+(1/([.CJ31]+[.$C30]))))" office:value-type="float" office:value="20.9938684679849" calcext:value-type="float">
            <text:p>20.99</text:p>
          </table:table-cell>
          <table:table-cell table:formula="of:=IF([.$A30]&gt;=[.CK$1];[.$B30];1/((1/[.$B30])+(1/([.CK31]+[.$C30]))))" office:value-type="float" office:value="20.6912833660668" calcext:value-type="float">
            <text:p>20.69</text:p>
          </table:table-cell>
          <table:table-cell table:formula="of:=IF([.$A30]&gt;=[.CL$1];[.$B30];1/((1/[.$B30])+(1/([.CL31]+[.$C30]))))" office:value-type="float" office:value="20.4003921854083" calcext:value-type="float">
            <text:p>20.40</text:p>
          </table:table-cell>
          <table:table-cell table:formula="of:=IF([.$A30]&gt;=[.CM$1];[.$B30];1/((1/[.$B30])+(1/([.CM31]+[.$C30]))))" office:value-type="float" office:value="20.1205673660866" calcext:value-type="float">
            <text:p>20.12</text:p>
          </table:table-cell>
          <table:table-cell table:formula="of:=IF([.$A30]&gt;=[.CN$1];[.$B30];1/((1/[.$B30])+(1/([.CN31]+[.$C30]))))" office:value-type="float" office:value="19.8512248645333" calcext:value-type="float">
            <text:p>19.85</text:p>
          </table:table-cell>
          <table:table-cell table:formula="of:=IF([.$A30]&gt;=[.CO$1];[.$B30];1/((1/[.$B30])+(1/([.CO31]+[.$C30]))))" office:value-type="float" office:value="19.5918204590816" calcext:value-type="float">
            <text:p>19.59</text:p>
          </table:table-cell>
          <table:table-cell table:formula="of:=IF([.$A30]&gt;=[.CP$1];[.$B30];1/((1/[.$B30])+(1/([.CP31]+[.$C30]))))" office:value-type="float" office:value="19.3418464252121" calcext:value-type="float">
            <text:p>19.34</text:p>
          </table:table-cell>
          <table:table-cell table:formula="of:=IF([.$A30]&gt;=[.CQ$1];[.$B30];1/((1/[.$B30])+(1/([.CQ31]+[.$C30]))))" office:value-type="float" office:value="19.100828538061" calcext:value-type="float">
            <text:p>19.10</text:p>
          </table:table-cell>
          <table:table-cell table:formula="of:=IF([.$A30]&gt;=[.CR$1];[.$B30];1/((1/[.$B30])+(1/([.CR31]+[.$C30]))))" office:value-type="float" office:value="18.8683233652301" calcext:value-type="float">
            <text:p>18.87</text:p>
          </table:table-cell>
          <table:table-cell table:formula="of:=IF([.$A30]&gt;=[.CS$1];[.$B30];1/((1/[.$B30])+(1/([.CS31]+[.$C30]))))" office:value-type="float" office:value="18.6439158176311" calcext:value-type="float">
            <text:p>18.64</text:p>
          </table:table-cell>
          <table:table-cell table:formula="of:=IF([.$A30]&gt;=[.CT$1];[.$B30];1/((1/[.$B30])+(1/([.CT31]+[.$C30]))))" office:value-type="float" office:value="18.4272169301341" calcext:value-type="float">
            <text:p>18.43</text:p>
          </table:table-cell>
          <table:table-cell table:formula="of:=IF([.$A30]&gt;=[.CU$1];[.$B30];1/((1/[.$B30])+(1/([.CU31]+[.$C30]))))" office:value-type="float" office:value="18.2178618472606" calcext:value-type="float">
            <text:p>18.22</text:p>
          </table:table-cell>
          <table:table-cell table:formula="of:=IF([.$A30]&gt;=[.CV$1];[.$B30];1/((1/[.$B30])+(1/([.CV31]+[.$C30]))))" office:value-type="float" office:value="18.0155079921672" calcext:value-type="float">
            <text:p>18.02</text:p>
          </table:table-cell>
          <table:table-cell table:formula="of:=IF([.$A30]&gt;=[.CW$1];[.$B30];1/((1/[.$B30])+(1/([.CW31]+[.$C30]))))" office:value-type="float" office:value="17.8198333997609" calcext:value-type="float">
            <text:p>17.82</text:p>
          </table:table-cell>
          <table:table-cell table:formula="of:=IF([.$A30]&gt;=[.CX$1];[.$B30];1/((1/[.$B30])+(1/([.CX31]+[.$C30]))))" office:value-type="float" office:value="17.6305351970442" calcext:value-type="float">
            <text:p>17.63</text:p>
          </table:table-cell>
          <table:table-cell table:formula="of:=IF([.$A30]&gt;=[.CY$1];[.$B30];1/((1/[.$B30])+(1/([.CY31]+[.$C30]))))" office:value-type="float" office:value="17.4473282157455" calcext:value-type="float">
            <text:p>17.45</text:p>
          </table:table-cell>
          <table:table-cell table:formula="of:=IF([.$A30]&gt;=[.CZ$1];[.$B30];1/((1/[.$B30])+(1/([.CZ31]+[.$C30]))))" office:value-type="float" office:value="17.2699437240013" calcext:value-type="float">
            <text:p>17.27</text:p>
          </table:table-cell>
          <table:table-cell table:formula="of:=IF([.$A30]&gt;=[.DA$1];[.$B30];1/((1/[.$B30])+(1/([.DA31]+[.$C30]))))" office:value-type="float" office:value="17.0981282653456" calcext:value-type="float">
            <text:p>17.10</text:p>
          </table:table-cell>
          <table:table-cell table:formula="of:=IF([.$A30]&gt;=[.DB$1];[.$B30];1/((1/[.$B30])+(1/([.DB31]+[.$C30]))))" office:value-type="float" office:value="16.9316425945689" calcext:value-type="float">
            <text:p>16.93</text:p>
          </table:table-cell>
          <table:table-cell table:number-columns-repeated="7"/>
        </table:table-row>
        <table:table-row table:style-name="ro2">
          <table:table-cell table:formula="of:=[$Sheet1.$L31]" office:value-type="float" office:value="30" calcext:value-type="float">
            <text:p>30.00</text:p>
          </table:table-cell>
          <table:table-cell table:formula="of:=[$Sheet1.$I31]" office:value-type="float" office:value="1000" calcext:value-type="float">
            <text:p>1,000.00</text:p>
          </table:table-cell>
          <table:table-cell table:formula="of:=[$Sheet1.$G31]" office:value-type="float" office:value="0.191287616229772" calcext:value-type="float">
            <text:p>0.19</text:p>
          </table:table-cell>
          <table:table-cell table:formula="of:=OFFSET([.$G$2];0;ROW()-2)" office:value-type="float" office:value="52.2294927688387" calcext:value-type="float">
            <text:p>52.23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31]&gt;=[.G$1];[.$B31];1/((1/[.$B31])+(1/([.G32]+[.$C31]))))" office:value-type="float" office:value="1000" calcext:value-type="float">
            <text:p>1,000.00</text:p>
          </table:table-cell>
          <table:table-cell table:formula="of:=IF([.$A31]&gt;=[.H$1];[.$B31];1/((1/[.$B31])+(1/([.H32]+[.$C31]))))" office:value-type="float" office:value="1000" calcext:value-type="float">
            <text:p>1,000.00</text:p>
          </table:table-cell>
          <table:table-cell table:formula="of:=IF([.$A31]&gt;=[.I$1];[.$B31];1/((1/[.$B31])+(1/([.I32]+[.$C31]))))" office:value-type="float" office:value="1000" calcext:value-type="float">
            <text:p>1,000.00</text:p>
          </table:table-cell>
          <table:table-cell table:formula="of:=IF([.$A31]&gt;=[.J$1];[.$B31];1/((1/[.$B31])+(1/([.J32]+[.$C31]))))" office:value-type="float" office:value="1000" calcext:value-type="float">
            <text:p>1,000.00</text:p>
          </table:table-cell>
          <table:table-cell table:formula="of:=IF([.$A31]&gt;=[.K$1];[.$B31];1/((1/[.$B31])+(1/([.K32]+[.$C31]))))" office:value-type="float" office:value="1000" calcext:value-type="float">
            <text:p>1,000.00</text:p>
          </table:table-cell>
          <table:table-cell table:formula="of:=IF([.$A31]&gt;=[.L$1];[.$B31];1/((1/[.$B31])+(1/([.L32]+[.$C31]))))" office:value-type="float" office:value="1000" calcext:value-type="float">
            <text:p>1,000.00</text:p>
          </table:table-cell>
          <table:table-cell table:formula="of:=IF([.$A31]&gt;=[.M$1];[.$B31];1/((1/[.$B31])+(1/([.M32]+[.$C31]))))" office:value-type="float" office:value="1000" calcext:value-type="float">
            <text:p>1,000.00</text:p>
          </table:table-cell>
          <table:table-cell table:formula="of:=IF([.$A31]&gt;=[.N$1];[.$B31];1/((1/[.$B31])+(1/([.N32]+[.$C31]))))" office:value-type="float" office:value="1000" calcext:value-type="float">
            <text:p>1,000.00</text:p>
          </table:table-cell>
          <table:table-cell table:formula="of:=IF([.$A31]&gt;=[.O$1];[.$B31];1/((1/[.$B31])+(1/([.O32]+[.$C31]))))" office:value-type="float" office:value="1000" calcext:value-type="float">
            <text:p>1,000.00</text:p>
          </table:table-cell>
          <table:table-cell table:formula="of:=IF([.$A31]&gt;=[.P$1];[.$B31];1/((1/[.$B31])+(1/([.P32]+[.$C31]))))" office:value-type="float" office:value="1000" calcext:value-type="float">
            <text:p>1,000.00</text:p>
          </table:table-cell>
          <table:table-cell table:formula="of:=IF([.$A31]&gt;=[.Q$1];[.$B31];1/((1/[.$B31])+(1/([.Q32]+[.$C31]))))" office:value-type="float" office:value="1000" calcext:value-type="float">
            <text:p>1,000.00</text:p>
          </table:table-cell>
          <table:table-cell table:formula="of:=IF([.$A31]&gt;=[.R$1];[.$B31];1/((1/[.$B31])+(1/([.R32]+[.$C31]))))" office:value-type="float" office:value="1000" calcext:value-type="float">
            <text:p>1,000.00</text:p>
          </table:table-cell>
          <table:table-cell table:formula="of:=IF([.$A31]&gt;=[.S$1];[.$B31];1/((1/[.$B31])+(1/([.S32]+[.$C31]))))" office:value-type="float" office:value="1000" calcext:value-type="float">
            <text:p>1,000.00</text:p>
          </table:table-cell>
          <table:table-cell table:formula="of:=IF([.$A31]&gt;=[.T$1];[.$B31];1/((1/[.$B31])+(1/([.T32]+[.$C31]))))" office:value-type="float" office:value="1000" calcext:value-type="float">
            <text:p>1,000.00</text:p>
          </table:table-cell>
          <table:table-cell table:formula="of:=IF([.$A31]&gt;=[.U$1];[.$B31];1/((1/[.$B31])+(1/([.U32]+[.$C31]))))" office:value-type="float" office:value="1000" calcext:value-type="float">
            <text:p>1,000.00</text:p>
          </table:table-cell>
          <table:table-cell table:formula="of:=IF([.$A31]&gt;=[.V$1];[.$B31];1/((1/[.$B31])+(1/([.V32]+[.$C31]))))" office:value-type="float" office:value="1000" calcext:value-type="float">
            <text:p>1,000.00</text:p>
          </table:table-cell>
          <table:table-cell table:formula="of:=IF([.$A31]&gt;=[.W$1];[.$B31];1/((1/[.$B31])+(1/([.W32]+[.$C31]))))" office:value-type="float" office:value="1000" calcext:value-type="float">
            <text:p>1,000.00</text:p>
          </table:table-cell>
          <table:table-cell table:formula="of:=IF([.$A31]&gt;=[.X$1];[.$B31];1/((1/[.$B31])+(1/([.X32]+[.$C31]))))" office:value-type="float" office:value="1000" calcext:value-type="float">
            <text:p>1,000.00</text:p>
          </table:table-cell>
          <table:table-cell table:formula="of:=IF([.$A31]&gt;=[.Y$1];[.$B31];1/((1/[.$B31])+(1/([.Y32]+[.$C31]))))" office:value-type="float" office:value="1000" calcext:value-type="float">
            <text:p>1,000.00</text:p>
          </table:table-cell>
          <table:table-cell table:formula="of:=IF([.$A31]&gt;=[.Z$1];[.$B31];1/((1/[.$B31])+(1/([.Z32]+[.$C31]))))" office:value-type="float" office:value="1000" calcext:value-type="float">
            <text:p>1,000.00</text:p>
          </table:table-cell>
          <table:table-cell table:formula="of:=IF([.$A31]&gt;=[.AA$1];[.$B31];1/((1/[.$B31])+(1/([.AA32]+[.$C31]))))" office:value-type="float" office:value="1000" calcext:value-type="float">
            <text:p>1,000.00</text:p>
          </table:table-cell>
          <table:table-cell table:formula="of:=IF([.$A31]&gt;=[.AB$1];[.$B31];1/((1/[.$B31])+(1/([.AB32]+[.$C31]))))" office:value-type="float" office:value="1000" calcext:value-type="float">
            <text:p>1,000.00</text:p>
          </table:table-cell>
          <table:table-cell table:formula="of:=IF([.$A31]&gt;=[.AC$1];[.$B31];1/((1/[.$B31])+(1/([.AC32]+[.$C31]))))" office:value-type="float" office:value="1000" calcext:value-type="float">
            <text:p>1,000.00</text:p>
          </table:table-cell>
          <table:table-cell table:formula="of:=IF([.$A31]&gt;=[.AD$1];[.$B31];1/((1/[.$B31])+(1/([.AD32]+[.$C31]))))" office:value-type="float" office:value="1000" calcext:value-type="float">
            <text:p>1,000.00</text:p>
          </table:table-cell>
          <table:table-cell table:formula="of:=IF([.$A31]&gt;=[.AE$1];[.$B31];1/((1/[.$B31])+(1/([.AE32]+[.$C31]))))" office:value-type="float" office:value="1000" calcext:value-type="float">
            <text:p>1,000.00</text:p>
          </table:table-cell>
          <table:table-cell table:formula="of:=IF([.$A31]&gt;=[.AF$1];[.$B31];1/((1/[.$B31])+(1/([.AF32]+[.$C31]))))" office:value-type="float" office:value="1000" calcext:value-type="float">
            <text:p>1,000.00</text:p>
          </table:table-cell>
          <table:table-cell table:formula="of:=IF([.$A31]&gt;=[.AG$1];[.$B31];1/((1/[.$B31])+(1/([.AG32]+[.$C31]))))" office:value-type="float" office:value="1000" calcext:value-type="float">
            <text:p>1,000.00</text:p>
          </table:table-cell>
          <table:table-cell table:formula="of:=IF([.$A31]&gt;=[.AH$1];[.$B31];1/((1/[.$B31])+(1/([.AH32]+[.$C31]))))" office:value-type="float" office:value="1000" calcext:value-type="float">
            <text:p>1,000.00</text:p>
          </table:table-cell>
          <table:table-cell table:formula="of:=IF([.$A31]&gt;=[.AI$1];[.$B31];1/((1/[.$B31])+(1/([.AI32]+[.$C31]))))" office:value-type="float" office:value="1000" calcext:value-type="float">
            <text:p>1,000.00</text:p>
          </table:table-cell>
          <table:table-cell table:formula="of:=IF([.$A31]&gt;=[.AJ$1];[.$B31];1/((1/[.$B31])+(1/([.AJ32]+[.$C31]))))" office:value-type="float" office:value="1000" calcext:value-type="float">
            <text:p>1,000.00</text:p>
          </table:table-cell>
          <table:table-cell table:formula="of:=IF([.$A31]&gt;=[.AK$1];[.$B31];1/((1/[.$B31])+(1/([.AK32]+[.$C31]))))" office:value-type="float" office:value="500.047817330626" calcext:value-type="float">
            <text:p>500.05</text:p>
          </table:table-cell>
          <table:table-cell table:formula="of:=IF([.$A31]&gt;=[.AL$1];[.$B31];1/((1/[.$B31])+(1/([.AL32]+[.$C31]))))" office:value-type="float" office:value="333.438893085677" calcext:value-type="float">
            <text:p>333.44</text:p>
          </table:table-cell>
          <table:table-cell table:formula="of:=IF([.$A31]&gt;=[.AM$1];[.$B31];1/((1/[.$B31])+(1/([.AM32]+[.$C31]))))" office:value-type="float" office:value="250.165017850581" calcext:value-type="float">
            <text:p>250.17</text:p>
          </table:table-cell>
          <table:table-cell table:formula="of:=IF([.$A31]&gt;=[.AN$1];[.$B31];1/((1/[.$B31])+(1/([.AN32]+[.$C31]))))" office:value-type="float" office:value="200.224576929183" calcext:value-type="float">
            <text:p>200.22</text:p>
          </table:table-cell>
          <table:table-cell table:formula="of:=IF([.$A31]&gt;=[.AO$1];[.$B31];1/((1/[.$B31])+(1/([.AO32]+[.$C31]))))" office:value-type="float" office:value="166.950386479543" calcext:value-type="float">
            <text:p>166.95</text:p>
          </table:table-cell>
          <table:table-cell table:formula="of:=IF([.$A31]&gt;=[.AP$1];[.$B31];1/((1/[.$B31])+(1/([.AP32]+[.$C31]))))" office:value-type="float" office:value="143.199384523659" calcext:value-type="float">
            <text:p>143.20</text:p>
          </table:table-cell>
          <table:table-cell table:formula="of:=IF([.$A31]&gt;=[.AQ$1];[.$B31];1/((1/[.$B31])+(1/([.AQ32]+[.$C31]))))" office:value-type="float" office:value="125.400053802181" calcext:value-type="float">
            <text:p>125.40</text:p>
          </table:table-cell>
          <table:table-cell table:formula="of:=IF([.$A31]&gt;=[.AR$1];[.$B31];1/((1/[.$B31])+(1/([.AR32]+[.$C31]))))" office:value-type="float" office:value="111.568229472728" calcext:value-type="float">
            <text:p>111.57</text:p>
          </table:table-cell>
          <table:table-cell table:formula="of:=IF([.$A31]&gt;=[.AS$1];[.$B31];1/((1/[.$B31])+(1/([.AS32]+[.$C31]))))" office:value-type="float" office:value="100.513422252949" calcext:value-type="float">
            <text:p>100.51</text:p>
          </table:table-cell>
          <table:table-cell table:formula="of:=IF([.$A31]&gt;=[.AT$1];[.$B31];1/((1/[.$B31])+(1/([.AT32]+[.$C31]))))" office:value-type="float" office:value="91.4780562642035" calcext:value-type="float">
            <text:p>91.48</text:p>
          </table:table-cell>
          <table:table-cell table:formula="of:=IF([.$A31]&gt;=[.AU$1];[.$B31];1/((1/[.$B31])+(1/([.AU32]+[.$C31]))))" office:value-type="float" office:value="83.9570879953308" calcext:value-type="float">
            <text:p>83.96</text:p>
          </table:table-cell>
          <table:table-cell table:formula="of:=IF([.$A31]&gt;=[.AV$1];[.$B31];1/((1/[.$B31])+(1/([.AV32]+[.$C31]))))" office:value-type="float" office:value="77.6008780869051" calcext:value-type="float">
            <text:p>77.60</text:p>
          </table:table-cell>
          <table:table-cell table:formula="of:=IF([.$A31]&gt;=[.AW$1];[.$B31];1/((1/[.$B31])+(1/([.AW32]+[.$C31]))))" office:value-type="float" office:value="72.1596895223792" calcext:value-type="float">
            <text:p>72.16</text:p>
          </table:table-cell>
          <table:table-cell table:formula="of:=IF([.$A31]&gt;=[.AX$1];[.$B31];1/((1/[.$B31])+(1/([.AX32]+[.$C31]))))" office:value-type="float" office:value="67.4503865668213" calcext:value-type="float">
            <text:p>67.45</text:p>
          </table:table-cell>
          <table:table-cell table:formula="of:=IF([.$A31]&gt;=[.AY$1];[.$B31];1/((1/[.$B31])+(1/([.AY32]+[.$C31]))))" office:value-type="float" office:value="63.3356216239165" calcext:value-type="float">
            <text:p>63.34</text:p>
          </table:table-cell>
          <table:table-cell table:formula="of:=IF([.$A31]&gt;=[.AZ$1];[.$B31];1/((1/[.$B31])+(1/([.AZ32]+[.$C31]))))" office:value-type="float" office:value="59.7103679253744" calcext:value-type="float">
            <text:p>59.71</text:p>
          </table:table-cell>
          <table:table-cell table:formula="of:=IF([.$A31]&gt;=[.BA$1];[.$B31];1/((1/[.$B31])+(1/([.BA32]+[.$C31]))))" office:value-type="float" office:value="56.4929413385815" calcext:value-type="float">
            <text:p>56.49</text:p>
          </table:table-cell>
          <table:table-cell table:formula="of:=IF([.$A31]&gt;=[.BB$1];[.$B31];1/((1/[.$B31])+(1/([.BB32]+[.$C31]))))" office:value-type="float" office:value="53.6188574055233" calcext:value-type="float">
            <text:p>53.62</text:p>
          </table:table-cell>
          <table:table-cell table:formula="of:=IF([.$A31]&gt;=[.BC$1];[.$B31];1/((1/[.$B31])+(1/([.BC32]+[.$C31]))))" office:value-type="float" office:value="51.0365312809323" calcext:value-type="float">
            <text:p>51.04</text:p>
          </table:table-cell>
          <table:table-cell table:formula="of:=IF([.$A31]&gt;=[.BD$1];[.$B31];1/((1/[.$B31])+(1/([.BD32]+[.$C31]))))" office:value-type="float" office:value="48.7042062689854" calcext:value-type="float">
            <text:p>48.70</text:p>
          </table:table-cell>
          <table:table-cell table:formula="of:=IF([.$A31]&gt;=[.BE$1];[.$B31];1/((1/[.$B31])+(1/([.BE32]+[.$C31]))))" office:value-type="float" office:value="46.5877200400376" calcext:value-type="float">
            <text:p>46.59</text:p>
          </table:table-cell>
          <table:table-cell table:formula="of:=IF([.$A31]&gt;=[.BF$1];[.$B31];1/((1/[.$B31])+(1/([.BF32]+[.$C31]))))" office:value-type="float" office:value="44.6588535806132" calcext:value-type="float">
            <text:p>44.66</text:p>
          </table:table-cell>
          <table:table-cell table:formula="of:=IF([.$A31]&gt;=[.BG$1];[.$B31];1/((1/[.$B31])+(1/([.BG32]+[.$C31]))))" office:value-type="float" office:value="42.8940929122072" calcext:value-type="float">
            <text:p>42.89</text:p>
          </table:table-cell>
          <table:table-cell table:formula="of:=IF([.$A31]&gt;=[.BH$1];[.$B31];1/((1/[.$B31])+(1/([.BH32]+[.$C31]))))" office:value-type="float" office:value="41.273688003124" calcext:value-type="float">
            <text:p>41.27</text:p>
          </table:table-cell>
          <table:table-cell table:formula="of:=IF([.$A31]&gt;=[.BI$1];[.$B31];1/((1/[.$B31])+(1/([.BI32]+[.$C31]))))" office:value-type="float" office:value="39.7809288594112" calcext:value-type="float">
            <text:p>39.78</text:p>
          </table:table-cell>
          <table:table-cell table:formula="of:=IF([.$A31]&gt;=[.BJ$1];[.$B31];1/((1/[.$B31])+(1/([.BJ32]+[.$C31]))))" office:value-type="float" office:value="38.4015824888171" calcext:value-type="float">
            <text:p>38.40</text:p>
          </table:table-cell>
          <table:table-cell table:formula="of:=IF([.$A31]&gt;=[.BK$1];[.$B31];1/((1/[.$B31])+(1/([.BK32]+[.$C31]))))" office:value-type="float" office:value="37.123450519189" calcext:value-type="float">
            <text:p>37.12</text:p>
          </table:table-cell>
          <table:table-cell table:formula="of:=IF([.$A31]&gt;=[.BL$1];[.$B31];1/((1/[.$B31])+(1/([.BL32]+[.$C31]))))" office:value-type="float" office:value="35.9360183475369" calcext:value-type="float">
            <text:p>35.94</text:p>
          </table:table-cell>
          <table:table-cell table:formula="of:=IF([.$A31]&gt;=[.BM$1];[.$B31];1/((1/[.$B31])+(1/([.BM32]+[.$C31]))))" office:value-type="float" office:value="34.8301744623568" calcext:value-type="float">
            <text:p>34.83</text:p>
          </table:table-cell>
          <table:table-cell table:formula="of:=IF([.$A31]&gt;=[.BN$1];[.$B31];1/((1/[.$B31])+(1/([.BN32]+[.$C31]))))" office:value-type="float" office:value="33.7979840934158" calcext:value-type="float">
            <text:p>33.80</text:p>
          </table:table-cell>
          <table:table-cell table:formula="of:=IF([.$A31]&gt;=[.BO$1];[.$B31];1/((1/[.$B31])+(1/([.BO32]+[.$C31]))))" office:value-type="float" office:value="32.8325053046729" calcext:value-type="float">
            <text:p>32.83</text:p>
          </table:table-cell>
          <table:table-cell table:formula="of:=IF([.$A31]&gt;=[.BP$1];[.$B31];1/((1/[.$B31])+(1/([.BP32]+[.$C31]))))" office:value-type="float" office:value="31.9276385270721" calcext:value-type="float">
            <text:p>31.93</text:p>
          </table:table-cell>
          <table:table-cell table:formula="of:=IF([.$A31]&gt;=[.BQ$1];[.$B31];1/((1/[.$B31])+(1/([.BQ32]+[.$C31]))))" office:value-type="float" office:value="31.0780026463756" calcext:value-type="float">
            <text:p>31.08</text:p>
          </table:table-cell>
          <table:table-cell table:formula="of:=IF([.$A31]&gt;=[.BR$1];[.$B31];1/((1/[.$B31])+(1/([.BR32]+[.$C31]))))" office:value-type="float" office:value="30.2788323348933" calcext:value-type="float">
            <text:p>30.28</text:p>
          </table:table-cell>
          <table:table-cell table:formula="of:=IF([.$A31]&gt;=[.BS$1];[.$B31];1/((1/[.$B31])+(1/([.BS32]+[.$C31]))))" office:value-type="float" office:value="29.5258924962307" calcext:value-type="float">
            <text:p>29.53</text:p>
          </table:table-cell>
          <table:table-cell table:formula="of:=IF([.$A31]&gt;=[.BT$1];[.$B31];1/((1/[.$B31])+(1/([.BT32]+[.$C31]))))" office:value-type="float" office:value="28.8154065853476" calcext:value-type="float">
            <text:p>28.82</text:p>
          </table:table-cell>
          <table:table-cell table:formula="of:=IF([.$A31]&gt;=[.BU$1];[.$B31];1/((1/[.$B31])+(1/([.BU32]+[.$C31]))))" office:value-type="float" office:value="28.1439962478543" calcext:value-type="float">
            <text:p>28.14</text:p>
          </table:table-cell>
          <table:table-cell table:formula="of:=IF([.$A31]&gt;=[.BV$1];[.$B31];1/((1/[.$B31])+(1/([.BV32]+[.$C31]))))" office:value-type="float" office:value="27.5086302468003" calcext:value-type="float">
            <text:p>27.51</text:p>
          </table:table-cell>
          <table:table-cell table:formula="of:=IF([.$A31]&gt;=[.BW$1];[.$B31];1/((1/[.$B31])+(1/([.BW32]+[.$C31]))))" office:value-type="float" office:value="26.9065810515671" calcext:value-type="float">
            <text:p>26.91</text:p>
          </table:table-cell>
          <table:table-cell table:formula="of:=IF([.$A31]&gt;=[.BX$1];[.$B31];1/((1/[.$B31])+(1/([.BX32]+[.$C31]))))" office:value-type="float" office:value="26.3353877806303" calcext:value-type="float">
            <text:p>26.34</text:p>
          </table:table-cell>
          <table:table-cell table:formula="of:=IF([.$A31]&gt;=[.BY$1];[.$B31];1/((1/[.$B31])+(1/([.BY32]+[.$C31]))))" office:value-type="float" office:value="25.7928244391516" calcext:value-type="float">
            <text:p>25.79</text:p>
          </table:table-cell>
          <table:table-cell table:formula="of:=IF([.$A31]&gt;=[.BZ$1];[.$B31];1/((1/[.$B31])+(1/([.BZ32]+[.$C31]))))" office:value-type="float" office:value="25.2768725893931" calcext:value-type="float">
            <text:p>25.28</text:p>
          </table:table-cell>
          <table:table-cell table:formula="of:=IF([.$A31]&gt;=[.CA$1];[.$B31];1/((1/[.$B31])+(1/([.CA32]+[.$C31]))))" office:value-type="float" office:value="24.7856977486826" calcext:value-type="float">
            <text:p>24.79</text:p>
          </table:table-cell>
          <table:table-cell table:formula="of:=IF([.$A31]&gt;=[.CB$1];[.$B31];1/((1/[.$B31])+(1/([.CB32]+[.$C31]))))" office:value-type="float" office:value="24.3176289350412" calcext:value-type="float">
            <text:p>24.32</text:p>
          </table:table-cell>
          <table:table-cell table:formula="of:=IF([.$A31]&gt;=[.CC$1];[.$B31];1/((1/[.$B31])+(1/([.CC32]+[.$C31]))))" office:value-type="float" office:value="23.8711408814389" calcext:value-type="float">
            <text:p>23.87</text:p>
          </table:table-cell>
          <table:table-cell table:formula="of:=IF([.$A31]&gt;=[.CD$1];[.$B31];1/((1/[.$B31])+(1/([.CD32]+[.$C31]))))" office:value-type="float" office:value="23.4448385211862" calcext:value-type="float">
            <text:p>23.44</text:p>
          </table:table-cell>
          <table:table-cell table:formula="of:=IF([.$A31]&gt;=[.CE$1];[.$B31];1/((1/[.$B31])+(1/([.CE32]+[.$C31]))))" office:value-type="float" office:value="23.0374434132176" calcext:value-type="float">
            <text:p>23.04</text:p>
          </table:table-cell>
          <table:table-cell table:formula="of:=IF([.$A31]&gt;=[.CF$1];[.$B31];1/((1/[.$B31])+(1/([.CF32]+[.$C31]))))" office:value-type="float" office:value="22.6477818301091" calcext:value-type="float">
            <text:p>22.65</text:p>
          </table:table-cell>
          <table:table-cell table:formula="of:=IF([.$A31]&gt;=[.CG$1];[.$B31];1/((1/[.$B31])+(1/([.CG32]+[.$C31]))))" office:value-type="float" office:value="22.2747742760188" calcext:value-type="float">
            <text:p>22.27</text:p>
          </table:table-cell>
          <table:table-cell table:formula="of:=IF([.$A31]&gt;=[.CH$1];[.$B31];1/((1/[.$B31])+(1/([.CH32]+[.$C31]))))" office:value-type="float" office:value="21.917426238258" calcext:value-type="float">
            <text:p>21.92</text:p>
          </table:table-cell>
          <table:table-cell table:formula="of:=IF([.$A31]&gt;=[.CI$1];[.$B31];1/((1/[.$B31])+(1/([.CI32]+[.$C31]))))" office:value-type="float" office:value="21.5748200064051" calcext:value-type="float">
            <text:p>21.57</text:p>
          </table:table-cell>
          <table:table-cell table:formula="of:=IF([.$A31]&gt;=[.CJ$1];[.$B31];1/((1/[.$B31])+(1/([.CJ32]+[.$C31]))))" office:value-type="float" office:value="21.2461074179437" calcext:value-type="float">
            <text:p>21.25</text:p>
          </table:table-cell>
          <table:table-cell table:formula="of:=IF([.$A31]&gt;=[.CK$1];[.$B31];1/((1/[.$B31])+(1/([.CK32]+[.$C31]))))" office:value-type="float" office:value="20.930503410298" calcext:value-type="float">
            <text:p>20.93</text:p>
          </table:table-cell>
          <table:table-cell table:formula="of:=IF([.$A31]&gt;=[.CL$1];[.$B31];1/((1/[.$B31])+(1/([.CL32]+[.$C31]))))" office:value-type="float" office:value="20.6272802766171" calcext:value-type="float">
            <text:p>20.63</text:p>
          </table:table-cell>
          <table:table-cell table:formula="of:=IF([.$A31]&gt;=[.CM$1];[.$B31];1/((1/[.$B31])+(1/([.CM32]+[.$C31]))))" office:value-type="float" office:value="20.3357625373203" calcext:value-type="float">
            <text:p>20.34</text:p>
          </table:table-cell>
          <table:table-cell table:formula="of:=IF([.$A31]&gt;=[.CN$1];[.$B31];1/((1/[.$B31])+(1/([.CN32]+[.$C31]))))" office:value-type="float" office:value="20.0553223517691" calcext:value-type="float">
            <text:p>20.06</text:p>
          </table:table-cell>
          <table:table-cell table:formula="of:=IF([.$A31]&gt;=[.CO$1];[.$B31];1/((1/[.$B31])+(1/([.CO32]+[.$C31]))))" office:value-type="float" office:value="19.7853754048631" calcext:value-type="float">
            <text:p>19.79</text:p>
          </table:table-cell>
          <table:table-cell table:formula="of:=IF([.$A31]&gt;=[.CP$1];[.$B31];1/((1/[.$B31])+(1/([.CP32]+[.$C31]))))" office:value-type="float" office:value="19.5253772122006" calcext:value-type="float">
            <text:p>19.53</text:p>
          </table:table-cell>
          <table:table-cell table:formula="of:=IF([.$A31]&gt;=[.CQ$1];[.$B31];1/((1/[.$B31])+(1/([.CQ32]+[.$C31]))))" office:value-type="float" office:value="19.274819794957" calcext:value-type="float">
            <text:p>19.27</text:p>
          </table:table-cell>
          <table:table-cell table:formula="of:=IF([.$A31]&gt;=[.CR$1];[.$B31];1/((1/[.$B31])+(1/([.CR32]+[.$C31]))))" office:value-type="float" office:value="19.0332286820457" calcext:value-type="float">
            <text:p>19.03</text:p>
          </table:table-cell>
          <table:table-cell table:formula="of:=IF([.$A31]&gt;=[.CS$1];[.$B31];1/((1/[.$B31])+(1/([.CS32]+[.$C31]))))" office:value-type="float" office:value="18.8001602025971" calcext:value-type="float">
            <text:p>18.80</text:p>
          </table:table-cell>
          <table:table-cell table:formula="of:=IF([.$A31]&gt;=[.CT$1];[.$B31];1/((1/[.$B31])+(1/([.CT32]+[.$C31]))))" office:value-type="float" office:value="18.5751990364899" calcext:value-type="float">
            <text:p>18.58</text:p>
          </table:table-cell>
          <table:table-cell table:formula="of:=IF([.$A31]&gt;=[.CU$1];[.$B31];1/((1/[.$B31])+(1/([.CU32]+[.$C31]))))" office:value-type="float" office:value="18.3579559947013" calcext:value-type="float">
            <text:p>18.36</text:p>
          </table:table-cell>
          <table:table-cell table:formula="of:=IF([.$A31]&gt;=[.CV$1];[.$B31];1/((1/[.$B31])+(1/([.CV32]+[.$C31]))))" office:value-type="float" office:value="18.148066004717" calcext:value-type="float">
            <text:p>18.15</text:p>
          </table:table-cell>
          <table:table-cell table:formula="of:=IF([.$A31]&gt;=[.CW$1];[.$B31];1/((1/[.$B31])+(1/([.CW32]+[.$C31]))))" office:value-type="float" office:value="17.9451862792451" calcext:value-type="float">
            <text:p>17.95</text:p>
          </table:table-cell>
          <table:table-cell table:formula="of:=IF([.$A31]&gt;=[.CX$1];[.$B31];1/((1/[.$B31])+(1/([.CX32]+[.$C31]))))" office:value-type="float" office:value="17.7489946490754" calcext:value-type="float">
            <text:p>17.75</text:p>
          </table:table-cell>
          <table:table-cell table:formula="of:=IF([.$A31]&gt;=[.CY$1];[.$B31];1/((1/[.$B31])+(1/([.CY32]+[.$C31]))))" office:value-type="float" office:value="17.5591880431807" calcext:value-type="float">
            <text:p>17.56</text:p>
          </table:table-cell>
          <table:table-cell table:formula="of:=IF([.$A31]&gt;=[.CZ$1];[.$B31];1/((1/[.$B31])+(1/([.CZ32]+[.$C31]))))" office:value-type="float" office:value="17.3754811011143" calcext:value-type="float">
            <text:p>17.38</text:p>
          </table:table-cell>
          <table:table-cell table:formula="of:=IF([.$A31]&gt;=[.DA$1];[.$B31];1/((1/[.$B31])+(1/([.DA32]+[.$C31]))))" office:value-type="float" office:value="17.197604904471" calcext:value-type="float">
            <text:p>17.20</text:p>
          </table:table-cell>
          <table:table-cell table:formula="of:=IF([.$A31]&gt;=[.DB$1];[.$B31];1/((1/[.$B31])+(1/([.DB32]+[.$C31]))))" office:value-type="float" office:value="17.0253058156651" calcext:value-type="float">
            <text:p>17.03</text:p>
          </table:table-cell>
          <table:table-cell table:number-columns-repeated="7"/>
        </table:table-row>
        <table:table-row table:style-name="ro2">
          <table:table-cell table:formula="of:=[$Sheet1.$L32]" office:value-type="float" office:value="31" calcext:value-type="float">
            <text:p>31.00</text:p>
          </table:table-cell>
          <table:table-cell table:formula="of:=[$Sheet1.$I32]" office:value-type="float" office:value="1000" calcext:value-type="float">
            <text:p>1,000.00</text:p>
          </table:table-cell>
          <table:table-cell table:formula="of:=[$Sheet1.$G32]" office:value-type="float" office:value="0.185054879683422" calcext:value-type="float">
            <text:p>0.19</text:p>
          </table:table-cell>
          <table:table-cell table:formula="of:=OFFSET([.$G$2];0;ROW()-2)" office:value-type="float" office:value="51.3331271833402" calcext:value-type="float">
            <text:p>51.33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32]&gt;=[.G$1];[.$B32];1/((1/[.$B32])+(1/([.G33]+[.$C32]))))" office:value-type="float" office:value="1000" calcext:value-type="float">
            <text:p>1,000.00</text:p>
          </table:table-cell>
          <table:table-cell table:formula="of:=IF([.$A32]&gt;=[.H$1];[.$B32];1/((1/[.$B32])+(1/([.H33]+[.$C32]))))" office:value-type="float" office:value="1000" calcext:value-type="float">
            <text:p>1,000.00</text:p>
          </table:table-cell>
          <table:table-cell table:formula="of:=IF([.$A32]&gt;=[.I$1];[.$B32];1/((1/[.$B32])+(1/([.I33]+[.$C32]))))" office:value-type="float" office:value="1000" calcext:value-type="float">
            <text:p>1,000.00</text:p>
          </table:table-cell>
          <table:table-cell table:formula="of:=IF([.$A32]&gt;=[.J$1];[.$B32];1/((1/[.$B32])+(1/([.J33]+[.$C32]))))" office:value-type="float" office:value="1000" calcext:value-type="float">
            <text:p>1,000.00</text:p>
          </table:table-cell>
          <table:table-cell table:formula="of:=IF([.$A32]&gt;=[.K$1];[.$B32];1/((1/[.$B32])+(1/([.K33]+[.$C32]))))" office:value-type="float" office:value="1000" calcext:value-type="float">
            <text:p>1,000.00</text:p>
          </table:table-cell>
          <table:table-cell table:formula="of:=IF([.$A32]&gt;=[.L$1];[.$B32];1/((1/[.$B32])+(1/([.L33]+[.$C32]))))" office:value-type="float" office:value="1000" calcext:value-type="float">
            <text:p>1,000.00</text:p>
          </table:table-cell>
          <table:table-cell table:formula="of:=IF([.$A32]&gt;=[.M$1];[.$B32];1/((1/[.$B32])+(1/([.M33]+[.$C32]))))" office:value-type="float" office:value="1000" calcext:value-type="float">
            <text:p>1,000.00</text:p>
          </table:table-cell>
          <table:table-cell table:formula="of:=IF([.$A32]&gt;=[.N$1];[.$B32];1/((1/[.$B32])+(1/([.N33]+[.$C32]))))" office:value-type="float" office:value="1000" calcext:value-type="float">
            <text:p>1,000.00</text:p>
          </table:table-cell>
          <table:table-cell table:formula="of:=IF([.$A32]&gt;=[.O$1];[.$B32];1/((1/[.$B32])+(1/([.O33]+[.$C32]))))" office:value-type="float" office:value="1000" calcext:value-type="float">
            <text:p>1,000.00</text:p>
          </table:table-cell>
          <table:table-cell table:formula="of:=IF([.$A32]&gt;=[.P$1];[.$B32];1/((1/[.$B32])+(1/([.P33]+[.$C32]))))" office:value-type="float" office:value="1000" calcext:value-type="float">
            <text:p>1,000.00</text:p>
          </table:table-cell>
          <table:table-cell table:formula="of:=IF([.$A32]&gt;=[.Q$1];[.$B32];1/((1/[.$B32])+(1/([.Q33]+[.$C32]))))" office:value-type="float" office:value="1000" calcext:value-type="float">
            <text:p>1,000.00</text:p>
          </table:table-cell>
          <table:table-cell table:formula="of:=IF([.$A32]&gt;=[.R$1];[.$B32];1/((1/[.$B32])+(1/([.R33]+[.$C32]))))" office:value-type="float" office:value="1000" calcext:value-type="float">
            <text:p>1,000.00</text:p>
          </table:table-cell>
          <table:table-cell table:formula="of:=IF([.$A32]&gt;=[.S$1];[.$B32];1/((1/[.$B32])+(1/([.S33]+[.$C32]))))" office:value-type="float" office:value="1000" calcext:value-type="float">
            <text:p>1,000.00</text:p>
          </table:table-cell>
          <table:table-cell table:formula="of:=IF([.$A32]&gt;=[.T$1];[.$B32];1/((1/[.$B32])+(1/([.T33]+[.$C32]))))" office:value-type="float" office:value="1000" calcext:value-type="float">
            <text:p>1,000.00</text:p>
          </table:table-cell>
          <table:table-cell table:formula="of:=IF([.$A32]&gt;=[.U$1];[.$B32];1/((1/[.$B32])+(1/([.U33]+[.$C32]))))" office:value-type="float" office:value="1000" calcext:value-type="float">
            <text:p>1,000.00</text:p>
          </table:table-cell>
          <table:table-cell table:formula="of:=IF([.$A32]&gt;=[.V$1];[.$B32];1/((1/[.$B32])+(1/([.V33]+[.$C32]))))" office:value-type="float" office:value="1000" calcext:value-type="float">
            <text:p>1,000.00</text:p>
          </table:table-cell>
          <table:table-cell table:formula="of:=IF([.$A32]&gt;=[.W$1];[.$B32];1/((1/[.$B32])+(1/([.W33]+[.$C32]))))" office:value-type="float" office:value="1000" calcext:value-type="float">
            <text:p>1,000.00</text:p>
          </table:table-cell>
          <table:table-cell table:formula="of:=IF([.$A32]&gt;=[.X$1];[.$B32];1/((1/[.$B32])+(1/([.X33]+[.$C32]))))" office:value-type="float" office:value="1000" calcext:value-type="float">
            <text:p>1,000.00</text:p>
          </table:table-cell>
          <table:table-cell table:formula="of:=IF([.$A32]&gt;=[.Y$1];[.$B32];1/((1/[.$B32])+(1/([.Y33]+[.$C32]))))" office:value-type="float" office:value="1000" calcext:value-type="float">
            <text:p>1,000.00</text:p>
          </table:table-cell>
          <table:table-cell table:formula="of:=IF([.$A32]&gt;=[.Z$1];[.$B32];1/((1/[.$B32])+(1/([.Z33]+[.$C32]))))" office:value-type="float" office:value="1000" calcext:value-type="float">
            <text:p>1,000.00</text:p>
          </table:table-cell>
          <table:table-cell table:formula="of:=IF([.$A32]&gt;=[.AA$1];[.$B32];1/((1/[.$B32])+(1/([.AA33]+[.$C32]))))" office:value-type="float" office:value="1000" calcext:value-type="float">
            <text:p>1,000.00</text:p>
          </table:table-cell>
          <table:table-cell table:formula="of:=IF([.$A32]&gt;=[.AB$1];[.$B32];1/((1/[.$B32])+(1/([.AB33]+[.$C32]))))" office:value-type="float" office:value="1000" calcext:value-type="float">
            <text:p>1,000.00</text:p>
          </table:table-cell>
          <table:table-cell table:formula="of:=IF([.$A32]&gt;=[.AC$1];[.$B32];1/((1/[.$B32])+(1/([.AC33]+[.$C32]))))" office:value-type="float" office:value="1000" calcext:value-type="float">
            <text:p>1,000.00</text:p>
          </table:table-cell>
          <table:table-cell table:formula="of:=IF([.$A32]&gt;=[.AD$1];[.$B32];1/((1/[.$B32])+(1/([.AD33]+[.$C32]))))" office:value-type="float" office:value="1000" calcext:value-type="float">
            <text:p>1,000.00</text:p>
          </table:table-cell>
          <table:table-cell table:formula="of:=IF([.$A32]&gt;=[.AE$1];[.$B32];1/((1/[.$B32])+(1/([.AE33]+[.$C32]))))" office:value-type="float" office:value="1000" calcext:value-type="float">
            <text:p>1,000.00</text:p>
          </table:table-cell>
          <table:table-cell table:formula="of:=IF([.$A32]&gt;=[.AF$1];[.$B32];1/((1/[.$B32])+(1/([.AF33]+[.$C32]))))" office:value-type="float" office:value="1000" calcext:value-type="float">
            <text:p>1,000.00</text:p>
          </table:table-cell>
          <table:table-cell table:formula="of:=IF([.$A32]&gt;=[.AG$1];[.$B32];1/((1/[.$B32])+(1/([.AG33]+[.$C32]))))" office:value-type="float" office:value="1000" calcext:value-type="float">
            <text:p>1,000.00</text:p>
          </table:table-cell>
          <table:table-cell table:formula="of:=IF([.$A32]&gt;=[.AH$1];[.$B32];1/((1/[.$B32])+(1/([.AH33]+[.$C32]))))" office:value-type="float" office:value="1000" calcext:value-type="float">
            <text:p>1,000.00</text:p>
          </table:table-cell>
          <table:table-cell table:formula="of:=IF([.$A32]&gt;=[.AI$1];[.$B32];1/((1/[.$B32])+(1/([.AI33]+[.$C32]))))" office:value-type="float" office:value="1000" calcext:value-type="float">
            <text:p>1,000.00</text:p>
          </table:table-cell>
          <table:table-cell table:formula="of:=IF([.$A32]&gt;=[.AJ$1];[.$B32];1/((1/[.$B32])+(1/([.AJ33]+[.$C32]))))" office:value-type="float" office:value="1000" calcext:value-type="float">
            <text:p>1,000.00</text:p>
          </table:table-cell>
          <table:table-cell table:formula="of:=IF([.$A32]&gt;=[.AK$1];[.$B32];1/((1/[.$B32])+(1/([.AK33]+[.$C32]))))" office:value-type="float" office:value="1000" calcext:value-type="float">
            <text:p>1,000.00</text:p>
          </table:table-cell>
          <table:table-cell table:formula="of:=IF([.$A32]&gt;=[.AL$1];[.$B32];1/((1/[.$B32])+(1/([.AL33]+[.$C32]))))" office:value-type="float" office:value="500.046259439655" calcext:value-type="float">
            <text:p>500.05</text:p>
          </table:table-cell>
          <table:table-cell table:formula="of:=IF([.$A32]&gt;=[.AM$1];[.$B32];1/((1/[.$B32])+(1/([.AM33]+[.$C32]))))" office:value-type="float" office:value="333.435475346305" calcext:value-type="float">
            <text:p>333.44</text:p>
          </table:table-cell>
          <table:table-cell table:formula="of:=IF([.$A32]&gt;=[.AN$1];[.$B32];1/((1/[.$B32])+(1/([.AN33]+[.$C32]))))" office:value-type="float" office:value="250.159712368742" calcext:value-type="float">
            <text:p>250.16</text:p>
          </table:table-cell>
          <table:table-cell table:formula="of:=IF([.$A32]&gt;=[.AO$1];[.$B32];1/((1/[.$B32])+(1/([.AO33]+[.$C32]))))" office:value-type="float" office:value="200.217408060385" calcext:value-type="float">
            <text:p>200.22</text:p>
          </table:table-cell>
          <table:table-cell table:formula="of:=IF([.$A32]&gt;=[.AP$1];[.$B32];1/((1/[.$B32])+(1/([.AP33]+[.$C32]))))" office:value-type="float" office:value="166.941394056795" calcext:value-type="float">
            <text:p>166.94</text:p>
          </table:table-cell>
          <table:table-cell table:formula="of:=IF([.$A32]&gt;=[.AQ$1];[.$B32];1/((1/[.$B32])+(1/([.AQ33]+[.$C32]))))" office:value-type="float" office:value="143.188613500089" calcext:value-type="float">
            <text:p>143.19</text:p>
          </table:table-cell>
          <table:table-cell table:formula="of:=IF([.$A32]&gt;=[.AR$1];[.$B32];1/((1/[.$B32])+(1/([.AR33]+[.$C32]))))" office:value-type="float" office:value="125.387550482406" calcext:value-type="float">
            <text:p>125.39</text:p>
          </table:table-cell>
          <table:table-cell table:formula="of:=IF([.$A32]&gt;=[.AS$1];[.$B32];1/((1/[.$B32])+(1/([.AS33]+[.$C32]))))" office:value-type="float" office:value="111.554039929074" calcext:value-type="float">
            <text:p>111.55</text:p>
          </table:table-cell>
          <table:table-cell table:formula="of:=IF([.$A32]&gt;=[.AT$1];[.$B32];1/((1/[.$B32])+(1/([.AT33]+[.$C32]))))" office:value-type="float" office:value="100.497591606709" calcext:value-type="float">
            <text:p>100.50</text:p>
          </table:table-cell>
          <table:table-cell table:formula="of:=IF([.$A32]&gt;=[.AU$1];[.$B32];1/((1/[.$B32])+(1/([.AU33]+[.$C32]))))" office:value-type="float" office:value="91.4606283530767" calcext:value-type="float">
            <text:p>91.46</text:p>
          </table:table-cell>
          <table:table-cell table:formula="of:=IF([.$A32]&gt;=[.AV$1];[.$B32];1/((1/[.$B32])+(1/([.AV33]+[.$C32]))))" office:value-type="float" office:value="83.9381052283315" calcext:value-type="float">
            <text:p>83.94</text:p>
          </table:table-cell>
          <table:table-cell table:formula="of:=IF([.$A32]&gt;=[.AW$1];[.$B32];1/((1/[.$B32])+(1/([.AW33]+[.$C32]))))" office:value-type="float" office:value="77.5803813956866" calcext:value-type="float">
            <text:p>77.58</text:p>
          </table:table-cell>
          <table:table-cell table:formula="of:=IF([.$A32]&gt;=[.AX$1];[.$B32];1/((1/[.$B32])+(1/([.AX33]+[.$C32]))))" office:value-type="float" office:value="72.1377183639485" calcext:value-type="float">
            <text:p>72.14</text:p>
          </table:table-cell>
          <table:table-cell table:formula="of:=IF([.$A32]&gt;=[.AY$1];[.$B32];1/((1/[.$B32])+(1/([.AY33]+[.$C32]))))" office:value-type="float" office:value="67.4269789540469" calcext:value-type="float">
            <text:p>67.43</text:p>
          </table:table-cell>
          <table:table-cell table:formula="of:=IF([.$A32]&gt;=[.AZ$1];[.$B32];1/((1/[.$B32])+(1/([.AZ33]+[.$C32]))))" office:value-type="float" office:value="63.3108141708881" calcext:value-type="float">
            <text:p>63.31</text:p>
          </table:table-cell>
          <table:table-cell table:formula="of:=IF([.$A32]&gt;=[.BA$1];[.$B32];1/((1/[.$B32])+(1/([.BA33]+[.$C32]))))" office:value-type="float" office:value="59.6841959002684" calcext:value-type="float">
            <text:p>59.68</text:p>
          </table:table-cell>
          <table:table-cell table:formula="of:=IF([.$A32]&gt;=[.BB$1];[.$B32];1/((1/[.$B32])+(1/([.BB33]+[.$C32]))))" office:value-type="float" office:value="56.4654387197671" calcext:value-type="float">
            <text:p>56.47</text:p>
          </table:table-cell>
          <table:table-cell table:formula="of:=IF([.$A32]&gt;=[.BC$1];[.$B32];1/((1/[.$B32])+(1/([.BC33]+[.$C32]))))" office:value-type="float" office:value="53.5900569383952" calcext:value-type="float">
            <text:p>53.59</text:p>
          </table:table-cell>
          <table:table-cell table:formula="of:=IF([.$A32]&gt;=[.BD$1];[.$B32];1/((1/[.$B32])+(1/([.BD33]+[.$C32]))))" office:value-type="float" office:value="51.0064645339883" calcext:value-type="float">
            <text:p>51.01</text:p>
          </table:table-cell>
          <table:table-cell table:formula="of:=IF([.$A32]&gt;=[.BE$1];[.$B32];1/((1/[.$B32])+(1/([.BE33]+[.$C32]))))" office:value-type="float" office:value="48.6729036882854" calcext:value-type="float">
            <text:p>48.67</text:p>
          </table:table-cell>
          <table:table-cell table:formula="of:=IF([.$A32]&gt;=[.BF$1];[.$B32];1/((1/[.$B32])+(1/([.BF33]+[.$C32]))))" office:value-type="float" office:value="46.5552110015617" calcext:value-type="float">
            <text:p>46.56</text:p>
          </table:table-cell>
          <table:table-cell table:formula="of:=IF([.$A32]&gt;=[.BG$1];[.$B32];1/((1/[.$B32])+(1/([.BG33]+[.$C32]))))" office:value-type="float" office:value="44.6251664402727" calcext:value-type="float">
            <text:p>44.63</text:p>
          </table:table-cell>
          <table:table-cell table:formula="of:=IF([.$A32]&gt;=[.BH$1];[.$B32];1/((1/[.$B32])+(1/([.BH33]+[.$C32]))))" office:value-type="float" office:value="42.859255053406" calcext:value-type="float">
            <text:p>42.86</text:p>
          </table:table-cell>
          <table:table-cell table:formula="of:=IF([.$A32]&gt;=[.BI$1];[.$B32];1/((1/[.$B32])+(1/([.BI33]+[.$C32]))))" office:value-type="float" office:value="41.2377258818647" calcext:value-type="float">
            <text:p>41.24</text:p>
          </table:table-cell>
          <table:table-cell table:formula="of:=IF([.$A32]&gt;=[.BJ$1];[.$B32];1/((1/[.$B32])+(1/([.BJ33]+[.$C32]))))" office:value-type="float" office:value="39.7438680469923" calcext:value-type="float">
            <text:p>39.74</text:p>
          </table:table-cell>
          <table:table-cell table:formula="of:=IF([.$A32]&gt;=[.BK$1];[.$B32];1/((1/[.$B32])+(1/([.BK33]+[.$C32]))))" office:value-type="float" office:value="38.3634477122048" calcext:value-type="float">
            <text:p>38.36</text:p>
          </table:table-cell>
          <table:table-cell table:formula="of:=IF([.$A32]&gt;=[.BL$1];[.$B32];1/((1/[.$B32])+(1/([.BL33]+[.$C32]))))" office:value-type="float" office:value="37.0842656991637" calcext:value-type="float">
            <text:p>37.08</text:p>
          </table:table-cell>
          <table:table-cell table:formula="of:=IF([.$A32]&gt;=[.BM$1];[.$B32];1/((1/[.$B32])+(1/([.BM33]+[.$C32]))))" office:value-type="float" office:value="35.8958066347273" calcext:value-type="float">
            <text:p>35.90</text:p>
          </table:table-cell>
          <table:table-cell table:formula="of:=IF([.$A32]&gt;=[.BN$1];[.$B32];1/((1/[.$B32])+(1/([.BN33]+[.$C32]))))" office:value-type="float" office:value="34.7889582712757" calcext:value-type="float">
            <text:p>34.79</text:p>
          </table:table-cell>
          <table:table-cell table:formula="of:=IF([.$A32]&gt;=[.BO$1];[.$B32];1/((1/[.$B32])+(1/([.BO33]+[.$C32]))))" office:value-type="float" office:value="33.7557851346133" calcext:value-type="float">
            <text:p>33.76</text:p>
          </table:table-cell>
          <table:table-cell table:formula="of:=IF([.$A32]&gt;=[.BP$1];[.$B32];1/((1/[.$B32])+(1/([.BP33]+[.$C32]))))" office:value-type="float" office:value="32.7893446151192" calcext:value-type="float">
            <text:p>32.79</text:p>
          </table:table-cell>
          <table:table-cell table:formula="of:=IF([.$A32]&gt;=[.BQ$1];[.$B32];1/((1/[.$B32])+(1/([.BQ33]+[.$C32]))))" office:value-type="float" office:value="31.8835364988771" calcext:value-type="float">
            <text:p>31.88</text:p>
          </table:table-cell>
          <table:table-cell table:formula="of:=IF([.$A32]&gt;=[.BR$1];[.$B32];1/((1/[.$B32])+(1/([.BR33]+[.$C32]))))" office:value-type="float" office:value="31.0329790539499" calcext:value-type="float">
            <text:p>31.03</text:p>
          </table:table-cell>
          <table:table-cell table:formula="of:=IF([.$A32]&gt;=[.BS$1];[.$B32];1/((1/[.$B32])+(1/([.BS33]+[.$C32]))))" office:value-type="float" office:value="30.2329063606467" calcext:value-type="float">
            <text:p>30.23</text:p>
          </table:table-cell>
          <table:table-cell table:formula="of:=IF([.$A32]&gt;=[.BT$1];[.$B32];1/((1/[.$B32])+(1/([.BT33]+[.$C32]))))" office:value-type="float" office:value="29.4790827548998" calcext:value-type="float">
            <text:p>29.48</text:p>
          </table:table-cell>
          <table:table-cell table:formula="of:=IF([.$A32]&gt;=[.BU$1];[.$B32];1/((1/[.$B32])+(1/([.BU33]+[.$C32]))))" office:value-type="float" office:value="28.7677311470395" calcext:value-type="float">
            <text:p>28.77</text:p>
          </table:table-cell>
          <table:table-cell table:formula="of:=IF([.$A32]&gt;=[.BV$1];[.$B32];1/((1/[.$B32])+(1/([.BV33]+[.$C32]))))" office:value-type="float" office:value="28.0954726598861" calcext:value-type="float">
            <text:p>28.10</text:p>
          </table:table-cell>
          <table:table-cell table:formula="of:=IF([.$A32]&gt;=[.BW$1];[.$B32];1/((1/[.$B32])+(1/([.BW33]+[.$C32]))))" office:value-type="float" office:value="27.4592755544096" calcext:value-type="float">
            <text:p>27.46</text:p>
          </table:table-cell>
          <table:table-cell table:formula="of:=IF([.$A32]&gt;=[.BX$1];[.$B32];1/((1/[.$B32])+(1/([.BX33]+[.$C32]))))" office:value-type="float" office:value="26.8564118175634" calcext:value-type="float">
            <text:p>26.86</text:p>
          </table:table-cell>
          <table:table-cell table:formula="of:=IF([.$A32]&gt;=[.BY$1];[.$B32];1/((1/[.$B32])+(1/([.BY33]+[.$C32]))))" office:value-type="float" office:value="26.2844201040533" calcext:value-type="float">
            <text:p>26.28</text:p>
          </table:table-cell>
          <table:table-cell table:formula="of:=IF([.$A32]&gt;=[.BZ$1];[.$B32];1/((1/[.$B32])+(1/([.BZ33]+[.$C32]))))" office:value-type="float" office:value="25.7410739729962" calcext:value-type="float">
            <text:p>25.74</text:p>
          </table:table-cell>
          <table:table-cell table:formula="of:=IF([.$A32]&gt;=[.CA$1];[.$B32];1/((1/[.$B32])+(1/([.CA33]+[.$C32]))))" office:value-type="float" office:value="25.2243545574586" calcext:value-type="float">
            <text:p>25.22</text:p>
          </table:table-cell>
          <table:table-cell table:formula="of:=IF([.$A32]&gt;=[.CB$1];[.$B32];1/((1/[.$B32])+(1/([.CB33]+[.$C32]))))" office:value-type="float" office:value="24.7324269615979" calcext:value-type="float">
            <text:p>24.73</text:p>
          </table:table-cell>
          <table:table-cell table:formula="of:=IF([.$A32]&gt;=[.CC$1];[.$B32];1/((1/[.$B32])+(1/([.CC33]+[.$C32]))))" office:value-type="float" office:value="24.2636198055162" calcext:value-type="float">
            <text:p>24.26</text:p>
          </table:table-cell>
          <table:table-cell table:formula="of:=IF([.$A32]&gt;=[.CD$1];[.$B32];1/((1/[.$B32])+(1/([.CD33]+[.$C32]))))" office:value-type="float" office:value="23.8164074387872" calcext:value-type="float">
            <text:p>23.82</text:p>
          </table:table-cell>
          <table:table-cell table:formula="of:=IF([.$A32]&gt;=[.CE$1];[.$B32];1/((1/[.$B32])+(1/([.CE33]+[.$C32]))))" office:value-type="float" office:value="23.3893944251614" calcext:value-type="float">
            <text:p>23.39</text:p>
          </table:table-cell>
          <table:table-cell table:formula="of:=IF([.$A32]&gt;=[.CF$1];[.$B32];1/((1/[.$B32])+(1/([.CF33]+[.$C32]))))" office:value-type="float" office:value="22.9813019672036" calcext:value-type="float">
            <text:p>22.98</text:p>
          </table:table-cell>
          <table:table-cell table:formula="of:=IF([.$A32]&gt;=[.CG$1];[.$B32];1/((1/[.$B32])+(1/([.CG33]+[.$C32]))))" office:value-type="float" office:value="22.5909559937016" calcext:value-type="float">
            <text:p>22.59</text:p>
          </table:table-cell>
          <table:table-cell table:formula="of:=IF([.$A32]&gt;=[.CH$1];[.$B32];1/((1/[.$B32])+(1/([.CH33]+[.$C32]))))" office:value-type="float" office:value="22.217276677031" calcext:value-type="float">
            <text:p>22.22</text:p>
          </table:table-cell>
          <table:table-cell table:formula="of:=IF([.$A32]&gt;=[.CI$1];[.$B32];1/((1/[.$B32])+(1/([.CI33]+[.$C32]))))" office:value-type="float" office:value="21.8592691841853" calcext:value-type="float">
            <text:p>21.86</text:p>
          </table:table-cell>
          <table:table-cell table:formula="of:=IF([.$A32]&gt;=[.CJ$1];[.$B32];1/((1/[.$B32])+(1/([.CJ33]+[.$C32]))))" office:value-type="float" office:value="21.516015495377" calcext:value-type="float">
            <text:p>21.52</text:p>
          </table:table-cell>
          <table:table-cell table:formula="of:=IF([.$A32]&gt;=[.CK$1];[.$B32];1/((1/[.$B32])+(1/([.CK33]+[.$C32]))))" office:value-type="float" office:value="21.1866671491911" calcext:value-type="float">
            <text:p>21.19</text:p>
          </table:table-cell>
          <table:table-cell table:formula="of:=IF([.$A32]&gt;=[.CL$1];[.$B32];1/((1/[.$B32])+(1/([.CL33]+[.$C32]))))" office:value-type="float" office:value="20.870438794164" calcext:value-type="float">
            <text:p>20.87</text:p>
          </table:table-cell>
          <table:table-cell table:formula="of:=IF([.$A32]&gt;=[.CM$1];[.$B32];1/((1/[.$B32])+(1/([.CM33]+[.$C32]))))" office:value-type="float" office:value="20.5666024441339" calcext:value-type="float">
            <text:p>20.57</text:p>
          </table:table-cell>
          <table:table-cell table:formula="of:=IF([.$A32]&gt;=[.CN$1];[.$B32];1/((1/[.$B32])+(1/([.CN33]+[.$C32]))))" office:value-type="float" office:value="20.2744823493767" calcext:value-type="float">
            <text:p>20.27</text:p>
          </table:table-cell>
          <table:table-cell table:formula="of:=IF([.$A32]&gt;=[.CO$1];[.$B32];1/((1/[.$B32])+(1/([.CO33]+[.$C32]))))" office:value-type="float" office:value="19.9934504078893" calcext:value-type="float">
            <text:p>19.99</text:p>
          </table:table-cell>
          <table:table-cell table:formula="of:=IF([.$A32]&gt;=[.CP$1];[.$B32];1/((1/[.$B32])+(1/([.CP33]+[.$C32]))))" office:value-type="float" office:value="19.7229220516184" calcext:value-type="float">
            <text:p>19.72</text:p>
          </table:table-cell>
          <table:table-cell table:formula="of:=IF([.$A32]&gt;=[.CQ$1];[.$B32];1/((1/[.$B32])+(1/([.CQ33]+[.$C32]))))" office:value-type="float" office:value="19.4623525512707" calcext:value-type="float">
            <text:p>19.46</text:p>
          </table:table-cell>
          <table:table-cell table:formula="of:=IF([.$A32]&gt;=[.CR$1];[.$B32];1/((1/[.$B32])+(1/([.CR33]+[.$C32]))))" office:value-type="float" office:value="19.2112336908621" calcext:value-type="float">
            <text:p>19.21</text:p>
          </table:table-cell>
          <table:table-cell table:formula="of:=IF([.$A32]&gt;=[.CS$1];[.$B32];1/((1/[.$B32])+(1/([.CS33]+[.$C32]))))" office:value-type="float" office:value="18.9690907695626" calcext:value-type="float">
            <text:p>18.97</text:p>
          </table:table-cell>
          <table:table-cell table:formula="of:=IF([.$A32]&gt;=[.CT$1];[.$B32];1/((1/[.$B32])+(1/([.CT33]+[.$C32]))))" office:value-type="float" office:value="18.7354798938778" calcext:value-type="float">
            <text:p>18.74</text:p>
          </table:table-cell>
          <table:table-cell table:formula="of:=IF([.$A32]&gt;=[.CU$1];[.$B32];1/((1/[.$B32])+(1/([.CU33]+[.$C32]))))" office:value-type="float" office:value="18.5099855278963" calcext:value-type="float">
            <text:p>18.51</text:p>
          </table:table-cell>
          <table:table-cell table:formula="of:=IF([.$A32]&gt;=[.CV$1];[.$B32];1/((1/[.$B32])+(1/([.CV33]+[.$C32]))))" office:value-type="float" office:value="18.2922182733703" calcext:value-type="float">
            <text:p>18.29</text:p>
          </table:table-cell>
          <table:table-cell table:formula="of:=IF([.$A32]&gt;=[.CW$1];[.$B32];1/((1/[.$B32])+(1/([.CW33]+[.$C32]))))" office:value-type="float" office:value="18.0818128548685" calcext:value-type="float">
            <text:p>18.08</text:p>
          </table:table-cell>
          <table:table-cell table:formula="of:=IF([.$A32]&gt;=[.CX$1];[.$B32];1/((1/[.$B32])+(1/([.CX33]+[.$C32]))))" office:value-type="float" office:value="17.8784262882465" calcext:value-type="float">
            <text:p>17.88</text:p>
          </table:table-cell>
          <table:table-cell table:formula="of:=IF([.$A32]&gt;=[.CY$1];[.$B32];1/((1/[.$B32])+(1/([.CY33]+[.$C32]))))" office:value-type="float" office:value="17.6817362132734" calcext:value-type="float">
            <text:p>17.68</text:p>
          </table:table-cell>
          <table:table-cell table:formula="of:=IF([.$A32]&gt;=[.CZ$1];[.$B32];1/((1/[.$B32])+(1/([.CZ33]+[.$C32]))))" office:value-type="float" office:value="17.4914393735109" calcext:value-type="float">
            <text:p>17.49</text:p>
          </table:table-cell>
          <table:table-cell table:formula="of:=IF([.$A32]&gt;=[.DA$1];[.$B32];1/((1/[.$B32])+(1/([.DA33]+[.$C32]))))" office:value-type="float" office:value="17.3072502285008" calcext:value-type="float">
            <text:p>17.31</text:p>
          </table:table-cell>
          <table:table-cell table:formula="of:=IF([.$A32]&gt;=[.DB$1];[.$B32];1/((1/[.$B32])+(1/([.DB33]+[.$C32]))))" office:value-type="float" office:value="17.1288996850237" calcext:value-type="float">
            <text:p>17.13</text:p>
          </table:table-cell>
          <table:table-cell table:number-columns-repeated="7"/>
        </table:table-row>
        <table:table-row table:style-name="ro2">
          <table:table-cell table:formula="of:=[$Sheet1.$L33]" office:value-type="float" office:value="32" calcext:value-type="float">
            <text:p>32.00</text:p>
          </table:table-cell>
          <table:table-cell table:formula="of:=[$Sheet1.$I33]" office:value-type="float" office:value="1000.00000000001" calcext:value-type="float">
            <text:p>1,000.00</text:p>
          </table:table-cell>
          <table:table-cell table:formula="of:=[$Sheet1.$G33]" office:value-type="float" office:value="0.179215522624488" calcext:value-type="float">
            <text:p>0.18</text:p>
          </table:table-cell>
          <table:table-cell table:formula="of:=OFFSET([.$G$2];0;ROW()-2)" office:value-type="float" office:value="50.4975041783847" calcext:value-type="float">
            <text:p>50.50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33]&gt;=[.G$1];[.$B33];1/((1/[.$B33])+(1/([.G34]+[.$C33]))))" office:value-type="float" office:value="1000.00000000001" calcext:value-type="float">
            <text:p>1,000.00</text:p>
          </table:table-cell>
          <table:table-cell table:formula="of:=IF([.$A33]&gt;=[.H$1];[.$B33];1/((1/[.$B33])+(1/([.H34]+[.$C33]))))" office:value-type="float" office:value="1000.00000000001" calcext:value-type="float">
            <text:p>1,000.00</text:p>
          </table:table-cell>
          <table:table-cell table:formula="of:=IF([.$A33]&gt;=[.I$1];[.$B33];1/((1/[.$B33])+(1/([.I34]+[.$C33]))))" office:value-type="float" office:value="1000.00000000001" calcext:value-type="float">
            <text:p>1,000.00</text:p>
          </table:table-cell>
          <table:table-cell table:formula="of:=IF([.$A33]&gt;=[.J$1];[.$B33];1/((1/[.$B33])+(1/([.J34]+[.$C33]))))" office:value-type="float" office:value="1000.00000000001" calcext:value-type="float">
            <text:p>1,000.00</text:p>
          </table:table-cell>
          <table:table-cell table:formula="of:=IF([.$A33]&gt;=[.K$1];[.$B33];1/((1/[.$B33])+(1/([.K34]+[.$C33]))))" office:value-type="float" office:value="1000.00000000001" calcext:value-type="float">
            <text:p>1,000.00</text:p>
          </table:table-cell>
          <table:table-cell table:formula="of:=IF([.$A33]&gt;=[.L$1];[.$B33];1/((1/[.$B33])+(1/([.L34]+[.$C33]))))" office:value-type="float" office:value="1000.00000000001" calcext:value-type="float">
            <text:p>1,000.00</text:p>
          </table:table-cell>
          <table:table-cell table:formula="of:=IF([.$A33]&gt;=[.M$1];[.$B33];1/((1/[.$B33])+(1/([.M34]+[.$C33]))))" office:value-type="float" office:value="1000.00000000001" calcext:value-type="float">
            <text:p>1,000.00</text:p>
          </table:table-cell>
          <table:table-cell table:formula="of:=IF([.$A33]&gt;=[.N$1];[.$B33];1/((1/[.$B33])+(1/([.N34]+[.$C33]))))" office:value-type="float" office:value="1000.00000000001" calcext:value-type="float">
            <text:p>1,000.00</text:p>
          </table:table-cell>
          <table:table-cell table:formula="of:=IF([.$A33]&gt;=[.O$1];[.$B33];1/((1/[.$B33])+(1/([.O34]+[.$C33]))))" office:value-type="float" office:value="1000.00000000001" calcext:value-type="float">
            <text:p>1,000.00</text:p>
          </table:table-cell>
          <table:table-cell table:formula="of:=IF([.$A33]&gt;=[.P$1];[.$B33];1/((1/[.$B33])+(1/([.P34]+[.$C33]))))" office:value-type="float" office:value="1000.00000000001" calcext:value-type="float">
            <text:p>1,000.00</text:p>
          </table:table-cell>
          <table:table-cell table:formula="of:=IF([.$A33]&gt;=[.Q$1];[.$B33];1/((1/[.$B33])+(1/([.Q34]+[.$C33]))))" office:value-type="float" office:value="1000.00000000001" calcext:value-type="float">
            <text:p>1,000.00</text:p>
          </table:table-cell>
          <table:table-cell table:formula="of:=IF([.$A33]&gt;=[.R$1];[.$B33];1/((1/[.$B33])+(1/([.R34]+[.$C33]))))" office:value-type="float" office:value="1000.00000000001" calcext:value-type="float">
            <text:p>1,000.00</text:p>
          </table:table-cell>
          <table:table-cell table:formula="of:=IF([.$A33]&gt;=[.S$1];[.$B33];1/((1/[.$B33])+(1/([.S34]+[.$C33]))))" office:value-type="float" office:value="1000.00000000001" calcext:value-type="float">
            <text:p>1,000.00</text:p>
          </table:table-cell>
          <table:table-cell table:formula="of:=IF([.$A33]&gt;=[.T$1];[.$B33];1/((1/[.$B33])+(1/([.T34]+[.$C33]))))" office:value-type="float" office:value="1000.00000000001" calcext:value-type="float">
            <text:p>1,000.00</text:p>
          </table:table-cell>
          <table:table-cell table:formula="of:=IF([.$A33]&gt;=[.U$1];[.$B33];1/((1/[.$B33])+(1/([.U34]+[.$C33]))))" office:value-type="float" office:value="1000.00000000001" calcext:value-type="float">
            <text:p>1,000.00</text:p>
          </table:table-cell>
          <table:table-cell table:formula="of:=IF([.$A33]&gt;=[.V$1];[.$B33];1/((1/[.$B33])+(1/([.V34]+[.$C33]))))" office:value-type="float" office:value="1000.00000000001" calcext:value-type="float">
            <text:p>1,000.00</text:p>
          </table:table-cell>
          <table:table-cell table:formula="of:=IF([.$A33]&gt;=[.W$1];[.$B33];1/((1/[.$B33])+(1/([.W34]+[.$C33]))))" office:value-type="float" office:value="1000.00000000001" calcext:value-type="float">
            <text:p>1,000.00</text:p>
          </table:table-cell>
          <table:table-cell table:formula="of:=IF([.$A33]&gt;=[.X$1];[.$B33];1/((1/[.$B33])+(1/([.X34]+[.$C33]))))" office:value-type="float" office:value="1000.00000000001" calcext:value-type="float">
            <text:p>1,000.00</text:p>
          </table:table-cell>
          <table:table-cell table:formula="of:=IF([.$A33]&gt;=[.Y$1];[.$B33];1/((1/[.$B33])+(1/([.Y34]+[.$C33]))))" office:value-type="float" office:value="1000.00000000001" calcext:value-type="float">
            <text:p>1,000.00</text:p>
          </table:table-cell>
          <table:table-cell table:formula="of:=IF([.$A33]&gt;=[.Z$1];[.$B33];1/((1/[.$B33])+(1/([.Z34]+[.$C33]))))" office:value-type="float" office:value="1000.00000000001" calcext:value-type="float">
            <text:p>1,000.00</text:p>
          </table:table-cell>
          <table:table-cell table:formula="of:=IF([.$A33]&gt;=[.AA$1];[.$B33];1/((1/[.$B33])+(1/([.AA34]+[.$C33]))))" office:value-type="float" office:value="1000.00000000001" calcext:value-type="float">
            <text:p>1,000.00</text:p>
          </table:table-cell>
          <table:table-cell table:formula="of:=IF([.$A33]&gt;=[.AB$1];[.$B33];1/((1/[.$B33])+(1/([.AB34]+[.$C33]))))" office:value-type="float" office:value="1000.00000000001" calcext:value-type="float">
            <text:p>1,000.00</text:p>
          </table:table-cell>
          <table:table-cell table:formula="of:=IF([.$A33]&gt;=[.AC$1];[.$B33];1/((1/[.$B33])+(1/([.AC34]+[.$C33]))))" office:value-type="float" office:value="1000.00000000001" calcext:value-type="float">
            <text:p>1,000.00</text:p>
          </table:table-cell>
          <table:table-cell table:formula="of:=IF([.$A33]&gt;=[.AD$1];[.$B33];1/((1/[.$B33])+(1/([.AD34]+[.$C33]))))" office:value-type="float" office:value="1000.00000000001" calcext:value-type="float">
            <text:p>1,000.00</text:p>
          </table:table-cell>
          <table:table-cell table:formula="of:=IF([.$A33]&gt;=[.AE$1];[.$B33];1/((1/[.$B33])+(1/([.AE34]+[.$C33]))))" office:value-type="float" office:value="1000.00000000001" calcext:value-type="float">
            <text:p>1,000.00</text:p>
          </table:table-cell>
          <table:table-cell table:formula="of:=IF([.$A33]&gt;=[.AF$1];[.$B33];1/((1/[.$B33])+(1/([.AF34]+[.$C33]))))" office:value-type="float" office:value="1000.00000000001" calcext:value-type="float">
            <text:p>1,000.00</text:p>
          </table:table-cell>
          <table:table-cell table:formula="of:=IF([.$A33]&gt;=[.AG$1];[.$B33];1/((1/[.$B33])+(1/([.AG34]+[.$C33]))))" office:value-type="float" office:value="1000.00000000001" calcext:value-type="float">
            <text:p>1,000.00</text:p>
          </table:table-cell>
          <table:table-cell table:formula="of:=IF([.$A33]&gt;=[.AH$1];[.$B33];1/((1/[.$B33])+(1/([.AH34]+[.$C33]))))" office:value-type="float" office:value="1000.00000000001" calcext:value-type="float">
            <text:p>1,000.00</text:p>
          </table:table-cell>
          <table:table-cell table:formula="of:=IF([.$A33]&gt;=[.AI$1];[.$B33];1/((1/[.$B33])+(1/([.AI34]+[.$C33]))))" office:value-type="float" office:value="1000.00000000001" calcext:value-type="float">
            <text:p>1,000.00</text:p>
          </table:table-cell>
          <table:table-cell table:formula="of:=IF([.$A33]&gt;=[.AJ$1];[.$B33];1/((1/[.$B33])+(1/([.AJ34]+[.$C33]))))" office:value-type="float" office:value="1000.00000000001" calcext:value-type="float">
            <text:p>1,000.00</text:p>
          </table:table-cell>
          <table:table-cell table:formula="of:=IF([.$A33]&gt;=[.AK$1];[.$B33];1/((1/[.$B33])+(1/([.AK34]+[.$C33]))))" office:value-type="float" office:value="1000.00000000001" calcext:value-type="float">
            <text:p>1,000.00</text:p>
          </table:table-cell>
          <table:table-cell table:formula="of:=IF([.$A33]&gt;=[.AL$1];[.$B33];1/((1/[.$B33])+(1/([.AL34]+[.$C33]))))" office:value-type="float" office:value="1000.00000000001" calcext:value-type="float">
            <text:p>1,000.00</text:p>
          </table:table-cell>
          <table:table-cell table:formula="of:=IF([.$A33]&gt;=[.AM$1];[.$B33];1/((1/[.$B33])+(1/([.AM34]+[.$C33]))))" office:value-type="float" office:value="500.044799866242" calcext:value-type="float">
            <text:p>500.04</text:p>
          </table:table-cell>
          <table:table-cell table:formula="of:=IF([.$A33]&gt;=[.AN$1];[.$B33];1/((1/[.$B33])+(1/([.AN34]+[.$C33]))))" office:value-type="float" office:value="333.432272030019" calcext:value-type="float">
            <text:p>333.43</text:p>
          </table:table-cell>
          <table:table-cell table:formula="of:=IF([.$A33]&gt;=[.AO$1];[.$B33];1/((1/[.$B33])+(1/([.AO34]+[.$C33]))))" office:value-type="float" office:value="250.154737556686" calcext:value-type="float">
            <text:p>250.15</text:p>
          </table:table-cell>
          <table:table-cell table:formula="of:=IF([.$A33]&gt;=[.AP$1];[.$B33];1/((1/[.$B33])+(1/([.AP34]+[.$C33]))))" office:value-type="float" office:value="200.210683026152" calcext:value-type="float">
            <text:p>200.21</text:p>
          </table:table-cell>
          <table:table-cell table:formula="of:=IF([.$A33]&gt;=[.AQ$1];[.$B33];1/((1/[.$B33])+(1/([.AQ34]+[.$C33]))))" office:value-type="float" office:value="166.932954703519" calcext:value-type="float">
            <text:p>166.93</text:p>
          </table:table-cell>
          <table:table-cell table:formula="of:=IF([.$A33]&gt;=[.AR$1];[.$B33];1/((1/[.$B33])+(1/([.AR34]+[.$C33]))))" office:value-type="float" office:value="143.178500660334" calcext:value-type="float">
            <text:p>143.18</text:p>
          </table:table-cell>
          <table:table-cell table:formula="of:=IF([.$A33]&gt;=[.AS$1];[.$B33];1/((1/[.$B33])+(1/([.AS34]+[.$C33]))))" office:value-type="float" office:value="125.375806379868" calcext:value-type="float">
            <text:p>125.38</text:p>
          </table:table-cell>
          <table:table-cell table:formula="of:=IF([.$A33]&gt;=[.AT$1];[.$B33];1/((1/[.$B33])+(1/([.AT34]+[.$C33]))))" office:value-type="float" office:value="111.540706684669" calcext:value-type="float">
            <text:p>111.54</text:p>
          </table:table-cell>
          <table:table-cell table:formula="of:=IF([.$A33]&gt;=[.AU$1];[.$B33];1/((1/[.$B33])+(1/([.AU34]+[.$C33]))))" office:value-type="float" office:value="100.482710554945" calcext:value-type="float">
            <text:p>100.48</text:p>
          </table:table-cell>
          <table:table-cell table:formula="of:=IF([.$A33]&gt;=[.AV$1];[.$B33];1/((1/[.$B33])+(1/([.AV34]+[.$C33]))))" office:value-type="float" office:value="91.4442397208231" calcext:value-type="float">
            <text:p>91.44</text:p>
          </table:table-cell>
          <table:table-cell table:formula="of:=IF([.$A33]&gt;=[.AW$1];[.$B33];1/((1/[.$B33])+(1/([.AW34]+[.$C33]))))" office:value-type="float" office:value="83.9202479900357" calcext:value-type="float">
            <text:p>83.92</text:p>
          </table:table-cell>
          <table:table-cell table:formula="of:=IF([.$A33]&gt;=[.AX$1];[.$B33];1/((1/[.$B33])+(1/([.AX34]+[.$C33]))))" office:value-type="float" office:value="77.5610932197433" calcext:value-type="float">
            <text:p>77.56</text:p>
          </table:table-cell>
          <table:table-cell table:formula="of:=IF([.$A33]&gt;=[.AY$1];[.$B33];1/((1/[.$B33])+(1/([.AY34]+[.$C33]))))" office:value-type="float" office:value="72.1170356080108" calcext:value-type="float">
            <text:p>72.12</text:p>
          </table:table-cell>
          <table:table-cell table:formula="of:=IF([.$A33]&gt;=[.AZ$1];[.$B33];1/((1/[.$B33])+(1/([.AZ34]+[.$C33]))))" office:value-type="float" office:value="67.4049366871012" calcext:value-type="float">
            <text:p>67.40</text:p>
          </table:table-cell>
          <table:table-cell table:formula="of:=IF([.$A33]&gt;=[.BA$1];[.$B33];1/((1/[.$B33])+(1/([.BA34]+[.$C33]))))" office:value-type="float" office:value="63.2874462098954" calcext:value-type="float">
            <text:p>63.29</text:p>
          </table:table-cell>
          <table:table-cell table:formula="of:=IF([.$A33]&gt;=[.BB$1];[.$B33];1/((1/[.$B33])+(1/([.BB34]+[.$C33]))))" office:value-type="float" office:value="59.6595348544245" calcext:value-type="float">
            <text:p>59.66</text:p>
          </table:table-cell>
          <table:table-cell table:formula="of:=IF([.$A33]&gt;=[.BC$1];[.$B33];1/((1/[.$B33])+(1/([.BC34]+[.$C33]))))" office:value-type="float" office:value="56.4395160383198" calcext:value-type="float">
            <text:p>56.44</text:p>
          </table:table-cell>
          <table:table-cell table:formula="of:=IF([.$A33]&gt;=[.BD$1];[.$B33];1/((1/[.$B33])+(1/([.BD34]+[.$C33]))))" office:value-type="float" office:value="53.562902959609" calcext:value-type="float">
            <text:p>53.56</text:p>
          </table:table-cell>
          <table:table-cell table:formula="of:=IF([.$A33]&gt;=[.BE$1];[.$B33];1/((1/[.$B33])+(1/([.BE34]+[.$C33]))))" office:value-type="float" office:value="50.9781085338152" calcext:value-type="float">
            <text:p>50.98</text:p>
          </table:table-cell>
          <table:table-cell table:formula="of:=IF([.$A33]&gt;=[.BF$1];[.$B33];1/((1/[.$B33])+(1/([.BF34]+[.$C33]))))" office:value-type="float" office:value="48.6433739278896" calcext:value-type="float">
            <text:p>48.64</text:p>
          </table:table-cell>
          <table:table-cell table:formula="of:=IF([.$A33]&gt;=[.BG$1];[.$B33];1/((1/[.$B33])+(1/([.BG34]+[.$C33]))))" office:value-type="float" office:value="46.5245347732063" calcext:value-type="float">
            <text:p>46.52</text:p>
          </table:table-cell>
          <table:table-cell table:formula="of:=IF([.$A33]&gt;=[.BH$1];[.$B33];1/((1/[.$B33])+(1/([.BH34]+[.$C33]))))" office:value-type="float" office:value="44.5933701113009" calcext:value-type="float">
            <text:p>44.59</text:p>
          </table:table-cell>
          <table:table-cell table:formula="of:=IF([.$A33]&gt;=[.BI$1];[.$B33];1/((1/[.$B33])+(1/([.BI34]+[.$C33]))))" office:value-type="float" office:value="42.8263641081933" calcext:value-type="float">
            <text:p>42.83</text:p>
          </table:table-cell>
          <table:table-cell table:formula="of:=IF([.$A33]&gt;=[.BJ$1];[.$B33];1/((1/[.$B33])+(1/([.BJ34]+[.$C33]))))" office:value-type="float" office:value="41.2037649617058" calcext:value-type="float">
            <text:p>41.20</text:p>
          </table:table-cell>
          <table:table-cell table:formula="of:=IF([.$A33]&gt;=[.BK$1];[.$B33];1/((1/[.$B33])+(1/([.BK34]+[.$C33]))))" office:value-type="float" office:value="39.7088609879442" calcext:value-type="float">
            <text:p>39.71</text:p>
          </table:table-cell>
          <table:table-cell table:formula="of:=IF([.$A33]&gt;=[.BL$1];[.$B33];1/((1/[.$B33])+(1/([.BL34]+[.$C33]))))" office:value-type="float" office:value="38.3274175809418" calcext:value-type="float">
            <text:p>38.33</text:p>
          </table:table-cell>
          <table:table-cell table:formula="of:=IF([.$A33]&gt;=[.BM$1];[.$B33];1/((1/[.$B33])+(1/([.BM34]+[.$C33]))))" office:value-type="float" office:value="37.0472348269203" calcext:value-type="float">
            <text:p>37.05</text:p>
          </table:table-cell>
          <table:table-cell table:formula="of:=IF([.$A33]&gt;=[.BN$1];[.$B33];1/((1/[.$B33])+(1/([.BN34]+[.$C33]))))" office:value-type="float" office:value="35.8577966494159" calcext:value-type="float">
            <text:p>35.86</text:p>
          </table:table-cell>
          <table:table-cell table:formula="of:=IF([.$A33]&gt;=[.BO$1];[.$B33];1/((1/[.$B33])+(1/([.BO34]+[.$C33]))))" office:value-type="float" office:value="34.749990127873" calcext:value-type="float">
            <text:p>34.75</text:p>
          </table:table-cell>
          <table:table-cell table:formula="of:=IF([.$A33]&gt;=[.BP$1];[.$B33];1/((1/[.$B33])+(1/([.BP34]+[.$C33]))))" office:value-type="float" office:value="33.7158791439098" calcext:value-type="float">
            <text:p>33.72</text:p>
          </table:table-cell>
          <table:table-cell table:formula="of:=IF([.$A33]&gt;=[.BQ$1];[.$B33];1/((1/[.$B33])+(1/([.BQ34]+[.$C33]))))" office:value-type="float" office:value="32.7485204709233" calcext:value-type="float">
            <text:p>32.75</text:p>
          </table:table-cell>
          <table:table-cell table:formula="of:=IF([.$A33]&gt;=[.BR$1];[.$B33];1/((1/[.$B33])+(1/([.BR34]+[.$C33]))))" office:value-type="float" office:value="31.8418133037671" calcext:value-type="float">
            <text:p>31.84</text:p>
          </table:table-cell>
          <table:table-cell table:formula="of:=IF([.$A33]&gt;=[.BS$1];[.$B33];1/((1/[.$B33])+(1/([.BS34]+[.$C33]))))" office:value-type="float" office:value="30.9903753436584" calcext:value-type="float">
            <text:p>30.99</text:p>
          </table:table-cell>
          <table:table-cell table:formula="of:=IF([.$A33]&gt;=[.BT$1];[.$B33];1/((1/[.$B33])+(1/([.BT34]+[.$C33]))))" office:value-type="float" office:value="30.1894401271614" calcext:value-type="float">
            <text:p>30.19</text:p>
          </table:table-cell>
          <table:table-cell table:formula="of:=IF([.$A33]&gt;=[.BU$1];[.$B33];1/((1/[.$B33])+(1/([.BU34]+[.$C33]))))" office:value-type="float" office:value="29.4347714683586" calcext:value-type="float">
            <text:p>29.43</text:p>
          </table:table-cell>
          <table:table-cell table:formula="of:=IF([.$A33]&gt;=[.BV$1];[.$B33];1/((1/[.$B33])+(1/([.BV34]+[.$C33]))))" office:value-type="float" office:value="28.7225917764929" calcext:value-type="float">
            <text:p>28.72</text:p>
          </table:table-cell>
          <table:table-cell table:formula="of:=IF([.$A33]&gt;=[.BW$1];[.$B33];1/((1/[.$B33])+(1/([.BW34]+[.$C33]))))" office:value-type="float" office:value="28.0495216929975" calcext:value-type="float">
            <text:p>28.05</text:p>
          </table:table-cell>
          <table:table-cell table:formula="of:=IF([.$A33]&gt;=[.BX$1];[.$B33];1/((1/[.$B33])+(1/([.BX34]+[.$C33]))))" office:value-type="float" office:value="27.4125290161564" calcext:value-type="float">
            <text:p>27.41</text:p>
          </table:table-cell>
          <table:table-cell table:formula="of:=IF([.$A33]&gt;=[.BY$1];[.$B33];1/((1/[.$B33])+(1/([.BY34]+[.$C33]))))" office:value-type="float" office:value="26.808885288001" calcext:value-type="float">
            <text:p>26.81</text:p>
          </table:table-cell>
          <table:table-cell table:formula="of:=IF([.$A33]&gt;=[.BZ$1];[.$B33];1/((1/[.$B33])+(1/([.BZ34]+[.$C33]))))" office:value-type="float" office:value="26.2361287351976" calcext:value-type="float">
            <text:p>26.24</text:p>
          </table:table-cell>
          <table:table-cell table:formula="of:=IF([.$A33]&gt;=[.CA$1];[.$B33];1/((1/[.$B33])+(1/([.CA34]+[.$C33]))))" office:value-type="float" office:value="25.6920325048776" calcext:value-type="float">
            <text:p>25.69</text:p>
          </table:table-cell>
          <table:table-cell table:formula="of:=IF([.$A33]&gt;=[.CB$1];[.$B33];1/((1/[.$B33])+(1/([.CB34]+[.$C33]))))" office:value-type="float" office:value="25.1745773333975" calcext:value-type="float">
            <text:p>25.17</text:p>
          </table:table-cell>
          <table:table-cell table:formula="of:=IF([.$A33]&gt;=[.CC$1];[.$B33];1/((1/[.$B33])+(1/([.CC34]+[.$C33]))))" office:value-type="float" office:value="24.6819279427465" calcext:value-type="float">
            <text:p>24.68</text:p>
          </table:table-cell>
          <table:table-cell table:formula="of:=IF([.$A33]&gt;=[.CD$1];[.$B33];1/((1/[.$B33])+(1/([.CD34]+[.$C33]))))" office:value-type="float" office:value="24.2124125847104" calcext:value-type="float">
            <text:p>24.21</text:p>
          </table:table-cell>
          <table:table-cell table:formula="of:=IF([.$A33]&gt;=[.CE$1];[.$B33];1/((1/[.$B33])+(1/([.CE34]+[.$C33]))))" office:value-type="float" office:value="23.7645052537479" calcext:value-type="float">
            <text:p>23.76</text:p>
          </table:table-cell>
          <table:table-cell table:formula="of:=IF([.$A33]&gt;=[.CF$1];[.$B33];1/((1/[.$B33])+(1/([.CF34]+[.$C33]))))" office:value-type="float" office:value="23.3368101710837" calcext:value-type="float">
            <text:p>23.34</text:p>
          </table:table-cell>
          <table:table-cell table:formula="of:=IF([.$A33]&gt;=[.CG$1];[.$B33];1/((1/[.$B33])+(1/([.CG34]+[.$C33]))))" office:value-type="float" office:value="22.9280482087672" calcext:value-type="float">
            <text:p>22.93</text:p>
          </table:table-cell>
          <table:table-cell table:formula="of:=IF([.$A33]&gt;=[.CH$1];[.$B33];1/((1/[.$B33])+(1/([.CH34]+[.$C33]))))" office:value-type="float" office:value="22.5370449765364" calcext:value-type="float">
            <text:p>22.54</text:p>
          </table:table-cell>
          <table:table-cell table:formula="of:=IF([.$A33]&gt;=[.CI$1];[.$B33];1/((1/[.$B33])+(1/([.CI34]+[.$C33]))))" office:value-type="float" office:value="22.1627203386675" calcext:value-type="float">
            <text:p>22.16</text:p>
          </table:table-cell>
          <table:table-cell table:formula="of:=IF([.$A33]&gt;=[.CJ$1];[.$B33];1/((1/[.$B33])+(1/([.CJ34]+[.$C33]))))" office:value-type="float" office:value="21.8040791645185" calcext:value-type="float">
            <text:p>21.80</text:p>
          </table:table-cell>
          <table:table-cell table:formula="of:=IF([.$A33]&gt;=[.CK$1];[.$B33];1/((1/[.$B33])+(1/([.CK34]+[.$C33]))))" office:value-type="float" office:value="21.4602031466704" calcext:value-type="float">
            <text:p>21.46</text:p>
          </table:table-cell>
          <table:table-cell table:formula="of:=IF([.$A33]&gt;=[.CL$1];[.$B33];1/((1/[.$B33])+(1/([.CL34]+[.$C33]))))" office:value-type="float" office:value="21.1302435456457" calcext:value-type="float">
            <text:p>21.13</text:p>
          </table:table-cell>
          <table:table-cell table:formula="of:=IF([.$A33]&gt;=[.CM$1];[.$B33];1/((1/[.$B33])+(1/([.CM34]+[.$C33]))))" office:value-type="float" office:value="20.8134147410759" calcext:value-type="float">
            <text:p>20.81</text:p>
          </table:table-cell>
          <table:table-cell table:formula="of:=IF([.$A33]&gt;=[.CN$1];[.$B33];1/((1/[.$B33])+(1/([.CN34]+[.$C33]))))" office:value-type="float" office:value="20.5089884866615" calcext:value-type="float">
            <text:p>20.51</text:p>
          </table:table-cell>
          <table:table-cell table:formula="of:=IF([.$A33]&gt;=[.CO$1];[.$B33];1/((1/[.$B33])+(1/([.CO34]+[.$C33]))))" office:value-type="float" office:value="20.2162887809389" calcext:value-type="float">
            <text:p>20.22</text:p>
          </table:table-cell>
          <table:table-cell table:formula="of:=IF([.$A33]&gt;=[.CP$1];[.$B33];1/((1/[.$B33])+(1/([.CP34]+[.$C33]))))" office:value-type="float" office:value="19.9346872782138" calcext:value-type="float">
            <text:p>19.93</text:p>
          </table:table-cell>
          <table:table-cell table:formula="of:=IF([.$A33]&gt;=[.CQ$1];[.$B33];1/((1/[.$B33])+(1/([.CQ34]+[.$C33]))))" office:value-type="float" office:value="19.6635991744572" calcext:value-type="float">
            <text:p>19.66</text:p>
          </table:table-cell>
          <table:table-cell table:formula="of:=IF([.$A33]&gt;=[.CR$1];[.$B33];1/((1/[.$B33])+(1/([.CR34]+[.$C33]))))" office:value-type="float" office:value="19.4024795118013" calcext:value-type="float">
            <text:p>19.40</text:p>
          </table:table-cell>
          <table:table-cell table:formula="of:=IF([.$A33]&gt;=[.CS$1];[.$B33];1/((1/[.$B33])+(1/([.CS34]+[.$C33]))))" office:value-type="float" office:value="19.1508198527883" calcext:value-type="float">
            <text:p>19.15</text:p>
          </table:table-cell>
          <table:table-cell table:formula="of:=IF([.$A33]&gt;=[.CT$1];[.$B33];1/((1/[.$B33])+(1/([.CT34]+[.$C33]))))" office:value-type="float" office:value="18.9081452819321" calcext:value-type="float">
            <text:p>18.91</text:p>
          </table:table-cell>
          <table:table-cell table:formula="of:=IF([.$A33]&gt;=[.CU$1];[.$B33];1/((1/[.$B33])+(1/([.CU34]+[.$C33]))))" office:value-type="float" office:value="18.6740116976286" calcext:value-type="float">
            <text:p>18.67</text:p>
          </table:table-cell>
          <table:table-cell table:formula="of:=IF([.$A33]&gt;=[.CV$1];[.$B33];1/((1/[.$B33])+(1/([.CV34]+[.$C33]))))" office:value-type="float" office:value="18.4480033621468" calcext:value-type="float">
            <text:p>18.45</text:p>
          </table:table-cell>
          <table:table-cell table:formula="of:=IF([.$A33]&gt;=[.CW$1];[.$B33];1/((1/[.$B33])+(1/([.CW34]+[.$C33]))))" office:value-type="float" office:value="18.2297306814643" calcext:value-type="float">
            <text:p>18.23</text:p>
          </table:table-cell>
          <table:table-cell table:formula="of:=IF([.$A33]&gt;=[.CX$1];[.$B33];1/((1/[.$B33])+(1/([.CX34]+[.$C33]))))" office:value-type="float" office:value="18.0188281901877" calcext:value-type="float">
            <text:p>18.02</text:p>
          </table:table-cell>
          <table:table-cell table:formula="of:=IF([.$A33]&gt;=[.CY$1];[.$B33];1/((1/[.$B33])+(1/([.CY34]+[.$C33]))))" office:value-type="float" office:value="17.814952719801" calcext:value-type="float">
            <text:p>17.81</text:p>
          </table:table-cell>
          <table:table-cell table:formula="of:=IF([.$A33]&gt;=[.CZ$1];[.$B33];1/((1/[.$B33])+(1/([.CZ34]+[.$C33]))))" office:value-type="float" office:value="17.6177817310812" calcext:value-type="float">
            <text:p>17.62</text:p>
          </table:table-cell>
          <table:table-cell table:formula="of:=IF([.$A33]&gt;=[.DA$1];[.$B33];1/((1/[.$B33])+(1/([.DA34]+[.$C33]))))" office:value-type="float" office:value="17.427011793776" calcext:value-type="float">
            <text:p>17.43</text:p>
          </table:table-cell>
          <table:table-cell table:formula="of:=IF([.$A33]&gt;=[.DB$1];[.$B33];1/((1/[.$B33])+(1/([.DB34]+[.$C33]))))" office:value-type="float" office:value="17.2423571985988" calcext:value-type="float">
            <text:p>17.24</text:p>
          </table:table-cell>
          <table:table-cell table:number-columns-repeated="7"/>
        </table:table-row>
        <table:table-row table:style-name="ro2">
          <table:table-cell table:formula="of:=[$Sheet1.$L34]" office:value-type="float" office:value="33" calcext:value-type="float">
            <text:p>33.00</text:p>
          </table:table-cell>
          <table:table-cell table:formula="of:=[$Sheet1.$I34]" office:value-type="float" office:value="1000" calcext:value-type="float">
            <text:p>1,000.00</text:p>
          </table:table-cell>
          <table:table-cell table:formula="of:=[$Sheet1.$G34]" office:value-type="float" office:value="0.173733439308114" calcext:value-type="float">
            <text:p>0.17</text:p>
          </table:table-cell>
          <table:table-cell table:formula="of:=OFFSET([.$G$2];0;ROW()-2)" office:value-type="float" office:value="49.716926768707" calcext:value-type="float">
            <text:p>49.72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34]&gt;=[.G$1];[.$B34];1/((1/[.$B34])+(1/([.G35]+[.$C34]))))" office:value-type="float" office:value="1000" calcext:value-type="float">
            <text:p>1,000.00</text:p>
          </table:table-cell>
          <table:table-cell table:formula="of:=IF([.$A34]&gt;=[.H$1];[.$B34];1/((1/[.$B34])+(1/([.H35]+[.$C34]))))" office:value-type="float" office:value="1000" calcext:value-type="float">
            <text:p>1,000.00</text:p>
          </table:table-cell>
          <table:table-cell table:formula="of:=IF([.$A34]&gt;=[.I$1];[.$B34];1/((1/[.$B34])+(1/([.I35]+[.$C34]))))" office:value-type="float" office:value="1000" calcext:value-type="float">
            <text:p>1,000.00</text:p>
          </table:table-cell>
          <table:table-cell table:formula="of:=IF([.$A34]&gt;=[.J$1];[.$B34];1/((1/[.$B34])+(1/([.J35]+[.$C34]))))" office:value-type="float" office:value="1000" calcext:value-type="float">
            <text:p>1,000.00</text:p>
          </table:table-cell>
          <table:table-cell table:formula="of:=IF([.$A34]&gt;=[.K$1];[.$B34];1/((1/[.$B34])+(1/([.K35]+[.$C34]))))" office:value-type="float" office:value="1000" calcext:value-type="float">
            <text:p>1,000.00</text:p>
          </table:table-cell>
          <table:table-cell table:formula="of:=IF([.$A34]&gt;=[.L$1];[.$B34];1/((1/[.$B34])+(1/([.L35]+[.$C34]))))" office:value-type="float" office:value="1000" calcext:value-type="float">
            <text:p>1,000.00</text:p>
          </table:table-cell>
          <table:table-cell table:formula="of:=IF([.$A34]&gt;=[.M$1];[.$B34];1/((1/[.$B34])+(1/([.M35]+[.$C34]))))" office:value-type="float" office:value="1000" calcext:value-type="float">
            <text:p>1,000.00</text:p>
          </table:table-cell>
          <table:table-cell table:formula="of:=IF([.$A34]&gt;=[.N$1];[.$B34];1/((1/[.$B34])+(1/([.N35]+[.$C34]))))" office:value-type="float" office:value="1000" calcext:value-type="float">
            <text:p>1,000.00</text:p>
          </table:table-cell>
          <table:table-cell table:formula="of:=IF([.$A34]&gt;=[.O$1];[.$B34];1/((1/[.$B34])+(1/([.O35]+[.$C34]))))" office:value-type="float" office:value="1000" calcext:value-type="float">
            <text:p>1,000.00</text:p>
          </table:table-cell>
          <table:table-cell table:formula="of:=IF([.$A34]&gt;=[.P$1];[.$B34];1/((1/[.$B34])+(1/([.P35]+[.$C34]))))" office:value-type="float" office:value="1000" calcext:value-type="float">
            <text:p>1,000.00</text:p>
          </table:table-cell>
          <table:table-cell table:formula="of:=IF([.$A34]&gt;=[.Q$1];[.$B34];1/((1/[.$B34])+(1/([.Q35]+[.$C34]))))" office:value-type="float" office:value="1000" calcext:value-type="float">
            <text:p>1,000.00</text:p>
          </table:table-cell>
          <table:table-cell table:formula="of:=IF([.$A34]&gt;=[.R$1];[.$B34];1/((1/[.$B34])+(1/([.R35]+[.$C34]))))" office:value-type="float" office:value="1000" calcext:value-type="float">
            <text:p>1,000.00</text:p>
          </table:table-cell>
          <table:table-cell table:formula="of:=IF([.$A34]&gt;=[.S$1];[.$B34];1/((1/[.$B34])+(1/([.S35]+[.$C34]))))" office:value-type="float" office:value="1000" calcext:value-type="float">
            <text:p>1,000.00</text:p>
          </table:table-cell>
          <table:table-cell table:formula="of:=IF([.$A34]&gt;=[.T$1];[.$B34];1/((1/[.$B34])+(1/([.T35]+[.$C34]))))" office:value-type="float" office:value="1000" calcext:value-type="float">
            <text:p>1,000.00</text:p>
          </table:table-cell>
          <table:table-cell table:formula="of:=IF([.$A34]&gt;=[.U$1];[.$B34];1/((1/[.$B34])+(1/([.U35]+[.$C34]))))" office:value-type="float" office:value="1000" calcext:value-type="float">
            <text:p>1,000.00</text:p>
          </table:table-cell>
          <table:table-cell table:formula="of:=IF([.$A34]&gt;=[.V$1];[.$B34];1/((1/[.$B34])+(1/([.V35]+[.$C34]))))" office:value-type="float" office:value="1000" calcext:value-type="float">
            <text:p>1,000.00</text:p>
          </table:table-cell>
          <table:table-cell table:formula="of:=IF([.$A34]&gt;=[.W$1];[.$B34];1/((1/[.$B34])+(1/([.W35]+[.$C34]))))" office:value-type="float" office:value="1000" calcext:value-type="float">
            <text:p>1,000.00</text:p>
          </table:table-cell>
          <table:table-cell table:formula="of:=IF([.$A34]&gt;=[.X$1];[.$B34];1/((1/[.$B34])+(1/([.X35]+[.$C34]))))" office:value-type="float" office:value="1000" calcext:value-type="float">
            <text:p>1,000.00</text:p>
          </table:table-cell>
          <table:table-cell table:formula="of:=IF([.$A34]&gt;=[.Y$1];[.$B34];1/((1/[.$B34])+(1/([.Y35]+[.$C34]))))" office:value-type="float" office:value="1000" calcext:value-type="float">
            <text:p>1,000.00</text:p>
          </table:table-cell>
          <table:table-cell table:formula="of:=IF([.$A34]&gt;=[.Z$1];[.$B34];1/((1/[.$B34])+(1/([.Z35]+[.$C34]))))" office:value-type="float" office:value="1000" calcext:value-type="float">
            <text:p>1,000.00</text:p>
          </table:table-cell>
          <table:table-cell table:formula="of:=IF([.$A34]&gt;=[.AA$1];[.$B34];1/((1/[.$B34])+(1/([.AA35]+[.$C34]))))" office:value-type="float" office:value="1000" calcext:value-type="float">
            <text:p>1,000.00</text:p>
          </table:table-cell>
          <table:table-cell table:formula="of:=IF([.$A34]&gt;=[.AB$1];[.$B34];1/((1/[.$B34])+(1/([.AB35]+[.$C34]))))" office:value-type="float" office:value="1000" calcext:value-type="float">
            <text:p>1,000.00</text:p>
          </table:table-cell>
          <table:table-cell table:formula="of:=IF([.$A34]&gt;=[.AC$1];[.$B34];1/((1/[.$B34])+(1/([.AC35]+[.$C34]))))" office:value-type="float" office:value="1000" calcext:value-type="float">
            <text:p>1,000.00</text:p>
          </table:table-cell>
          <table:table-cell table:formula="of:=IF([.$A34]&gt;=[.AD$1];[.$B34];1/((1/[.$B34])+(1/([.AD35]+[.$C34]))))" office:value-type="float" office:value="1000" calcext:value-type="float">
            <text:p>1,000.00</text:p>
          </table:table-cell>
          <table:table-cell table:formula="of:=IF([.$A34]&gt;=[.AE$1];[.$B34];1/((1/[.$B34])+(1/([.AE35]+[.$C34]))))" office:value-type="float" office:value="1000" calcext:value-type="float">
            <text:p>1,000.00</text:p>
          </table:table-cell>
          <table:table-cell table:formula="of:=IF([.$A34]&gt;=[.AF$1];[.$B34];1/((1/[.$B34])+(1/([.AF35]+[.$C34]))))" office:value-type="float" office:value="1000" calcext:value-type="float">
            <text:p>1,000.00</text:p>
          </table:table-cell>
          <table:table-cell table:formula="of:=IF([.$A34]&gt;=[.AG$1];[.$B34];1/((1/[.$B34])+(1/([.AG35]+[.$C34]))))" office:value-type="float" office:value="1000" calcext:value-type="float">
            <text:p>1,000.00</text:p>
          </table:table-cell>
          <table:table-cell table:formula="of:=IF([.$A34]&gt;=[.AH$1];[.$B34];1/((1/[.$B34])+(1/([.AH35]+[.$C34]))))" office:value-type="float" office:value="1000" calcext:value-type="float">
            <text:p>1,000.00</text:p>
          </table:table-cell>
          <table:table-cell table:formula="of:=IF([.$A34]&gt;=[.AI$1];[.$B34];1/((1/[.$B34])+(1/([.AI35]+[.$C34]))))" office:value-type="float" office:value="1000" calcext:value-type="float">
            <text:p>1,000.00</text:p>
          </table:table-cell>
          <table:table-cell table:formula="of:=IF([.$A34]&gt;=[.AJ$1];[.$B34];1/((1/[.$B34])+(1/([.AJ35]+[.$C34]))))" office:value-type="float" office:value="1000" calcext:value-type="float">
            <text:p>1,000.00</text:p>
          </table:table-cell>
          <table:table-cell table:formula="of:=IF([.$A34]&gt;=[.AK$1];[.$B34];1/((1/[.$B34])+(1/([.AK35]+[.$C34]))))" office:value-type="float" office:value="1000" calcext:value-type="float">
            <text:p>1,000.00</text:p>
          </table:table-cell>
          <table:table-cell table:formula="of:=IF([.$A34]&gt;=[.AL$1];[.$B34];1/((1/[.$B34])+(1/([.AL35]+[.$C34]))))" office:value-type="float" office:value="1000" calcext:value-type="float">
            <text:p>1,000.00</text:p>
          </table:table-cell>
          <table:table-cell table:formula="of:=IF([.$A34]&gt;=[.AM$1];[.$B34];1/((1/[.$B34])+(1/([.AM35]+[.$C34]))))" office:value-type="float" office:value="1000" calcext:value-type="float">
            <text:p>1,000.00</text:p>
          </table:table-cell>
          <table:table-cell table:formula="of:=IF([.$A34]&gt;=[.AN$1];[.$B34];1/((1/[.$B34])+(1/([.AN35]+[.$C34]))))" office:value-type="float" office:value="500.043429587242" calcext:value-type="float">
            <text:p>500.04</text:p>
          </table:table-cell>
          <table:table-cell table:formula="of:=IF([.$A34]&gt;=[.AO$1];[.$B34];1/((1/[.$B34])+(1/([.AO35]+[.$C34]))))" office:value-type="float" office:value="333.429263567548" calcext:value-type="float">
            <text:p>333.43</text:p>
          </table:table-cell>
          <table:table-cell table:formula="of:=IF([.$A34]&gt;=[.AP$1];[.$B34];1/((1/[.$B34])+(1/([.AP35]+[.$C34]))))" office:value-type="float" office:value="250.150063422593" calcext:value-type="float">
            <text:p>250.15</text:p>
          </table:table-cell>
          <table:table-cell table:formula="of:=IF([.$A34]&gt;=[.AQ$1];[.$B34];1/((1/[.$B34])+(1/([.AQ35]+[.$C34]))))" office:value-type="float" office:value="200.204361820912" calcext:value-type="float">
            <text:p>200.20</text:p>
          </table:table-cell>
          <table:table-cell table:formula="of:=IF([.$A34]&gt;=[.AR$1];[.$B34];1/((1/[.$B34])+(1/([.AR35]+[.$C34]))))" office:value-type="float" office:value="166.925018872378" calcext:value-type="float">
            <text:p>166.93</text:p>
          </table:table-cell>
          <table:table-cell table:formula="of:=IF([.$A34]&gt;=[.AS$1];[.$B34];1/((1/[.$B34])+(1/([.AS35]+[.$C34]))))" office:value-type="float" office:value="143.168987390593" calcext:value-type="float">
            <text:p>143.17</text:p>
          </table:table-cell>
          <table:table-cell table:formula="of:=IF([.$A34]&gt;=[.AT$1];[.$B34];1/((1/[.$B34])+(1/([.AT35]+[.$C34]))))" office:value-type="float" office:value="125.364754273053" calcext:value-type="float">
            <text:p>125.36</text:p>
          </table:table-cell>
          <table:table-cell table:formula="of:=IF([.$A34]&gt;=[.AU$1];[.$B34];1/((1/[.$B34])+(1/([.AU35]+[.$C34]))))" office:value-type="float" office:value="111.528154345648" calcext:value-type="float">
            <text:p>111.53</text:p>
          </table:table-cell>
          <table:table-cell table:formula="of:=IF([.$A34]&gt;=[.AV$1];[.$B34];1/((1/[.$B34])+(1/([.AV35]+[.$C34]))))" office:value-type="float" office:value="100.468695941527" calcext:value-type="float">
            <text:p>100.47</text:p>
          </table:table-cell>
          <table:table-cell table:formula="of:=IF([.$A34]&gt;=[.AW$1];[.$B34];1/((1/[.$B34])+(1/([.AW35]+[.$C34]))))" office:value-type="float" office:value="91.4287998340154" calcext:value-type="float">
            <text:p>91.43</text:p>
          </table:table-cell>
          <table:table-cell table:formula="of:=IF([.$A34]&gt;=[.AX$1];[.$B34];1/((1/[.$B34])+(1/([.AX35]+[.$C34]))))" office:value-type="float" office:value="83.9034187305943" calcext:value-type="float">
            <text:p>83.90</text:p>
          </table:table-cell>
          <table:table-cell table:formula="of:=IF([.$A34]&gt;=[.AY$1];[.$B34];1/((1/[.$B34])+(1/([.AY35]+[.$C34]))))" office:value-type="float" office:value="77.5429093309842" calcext:value-type="float">
            <text:p>77.54</text:p>
          </table:table-cell>
          <table:table-cell table:formula="of:=IF([.$A34]&gt;=[.AZ$1];[.$B34];1/((1/[.$B34])+(1/([.AZ35]+[.$C34]))))" office:value-type="float" office:value="72.0975306652179" calcext:value-type="float">
            <text:p>72.10</text:p>
          </table:table-cell>
          <table:table-cell table:formula="of:=IF([.$A34]&gt;=[.BA$1];[.$B34];1/((1/[.$B34])+(1/([.BA35]+[.$C34]))))" office:value-type="float" office:value="67.3841431126615" calcext:value-type="float">
            <text:p>67.38</text:p>
          </table:table-cell>
          <table:table-cell table:formula="of:=IF([.$A34]&gt;=[.BB$1];[.$B34];1/((1/[.$B34])+(1/([.BB35]+[.$C34]))))" office:value-type="float" office:value="63.2653953026562" calcext:value-type="float">
            <text:p>63.27</text:p>
          </table:table-cell>
          <table:table-cell table:formula="of:=IF([.$A34]&gt;=[.BC$1];[.$B34];1/((1/[.$B34])+(1/([.BC35]+[.$C34]))))" office:value-type="float" office:value="59.6362568266943" calcext:value-type="float">
            <text:p>59.64</text:p>
          </table:table-cell>
          <table:table-cell table:formula="of:=IF([.$A34]&gt;=[.BD$1];[.$B34];1/((1/[.$B34])+(1/([.BD35]+[.$C34]))))" office:value-type="float" office:value="56.4150400566484" calcext:value-type="float">
            <text:p>56.42</text:p>
          </table:table-cell>
          <table:table-cell table:formula="of:=IF([.$A34]&gt;=[.BE$1];[.$B34];1/((1/[.$B34])+(1/([.BE35]+[.$C34]))))" office:value-type="float" office:value="53.5372571870375" calcext:value-type="float">
            <text:p>53.54</text:p>
          </table:table-cell>
          <table:table-cell table:formula="of:=IF([.$A34]&gt;=[.BF$1];[.$B34];1/((1/[.$B34])+(1/([.BF35]+[.$C34]))))" office:value-type="float" office:value="50.9513201722018" calcext:value-type="float">
            <text:p>50.95</text:p>
          </table:table-cell>
          <table:table-cell table:formula="of:=IF([.$A34]&gt;=[.BG$1];[.$B34];1/((1/[.$B34])+(1/([.BG35]+[.$C34]))))" office:value-type="float" office:value="48.6154692594742" calcext:value-type="float">
            <text:p>48.62</text:p>
          </table:table-cell>
          <table:table-cell table:formula="of:=IF([.$A34]&gt;=[.BH$1];[.$B34];1/((1/[.$B34])+(1/([.BH35]+[.$C34]))))" office:value-type="float" office:value="46.4955392009175" calcext:value-type="float">
            <text:p>46.50</text:p>
          </table:table-cell>
          <table:table-cell table:formula="of:=IF([.$A34]&gt;=[.BI$1];[.$B34];1/((1/[.$B34])+(1/([.BI35]+[.$C34]))))" office:value-type="float" office:value="44.5633081975275" calcext:value-type="float">
            <text:p>44.56</text:p>
          </table:table-cell>
          <table:table-cell table:formula="of:=IF([.$A34]&gt;=[.BJ$1];[.$B34];1/((1/[.$B34])+(1/([.BJ35]+[.$C34]))))" office:value-type="float" office:value="42.7952596118759" calcext:value-type="float">
            <text:p>42.80</text:p>
          </table:table-cell>
          <table:table-cell table:formula="of:=IF([.$A34]&gt;=[.BK$1];[.$B34];1/((1/[.$B34])+(1/([.BK35]+[.$C34]))))" office:value-type="float" office:value="41.1716408736935" calcext:value-type="float">
            <text:p>41.17</text:p>
          </table:table-cell>
          <table:table-cell table:formula="of:=IF([.$A34]&gt;=[.BL$1];[.$B34];1/((1/[.$B34])+(1/([.BL35]+[.$C34]))))" office:value-type="float" office:value="39.6757395646157" calcext:value-type="float">
            <text:p>39.68</text:p>
          </table:table-cell>
          <table:table-cell table:formula="of:=IF([.$A34]&gt;=[.BM$1];[.$B34];1/((1/[.$B34])+(1/([.BM35]+[.$C34]))))" office:value-type="float" office:value="38.2933203761239" calcext:value-type="float">
            <text:p>38.29</text:p>
          </table:table-cell>
          <table:table-cell table:formula="of:=IF([.$A34]&gt;=[.BN$1];[.$B34];1/((1/[.$B34])+(1/([.BN35]+[.$C34]))))" office:value-type="float" office:value="37.0121827221603" calcext:value-type="float">
            <text:p>37.01</text:p>
          </table:table-cell>
          <table:table-cell table:formula="of:=IF([.$A34]&gt;=[.BO$1];[.$B34];1/((1/[.$B34])+(1/([.BO35]+[.$C34]))))" office:value-type="float" office:value="35.821809882676" calcext:value-type="float">
            <text:p>35.82</text:p>
          </table:table-cell>
          <table:table-cell table:formula="of:=IF([.$A34]&gt;=[.BP$1];[.$B34];1/((1/[.$B34])+(1/([.BP35]+[.$C34]))))" office:value-type="float" office:value="34.7130883207201" calcext:value-type="float">
            <text:p>34.71</text:p>
          </table:table-cell>
          <table:table-cell table:formula="of:=IF([.$A34]&gt;=[.BQ$1];[.$B34];1/((1/[.$B34])+(1/([.BQ35]+[.$C34]))))" office:value-type="float" office:value="33.6780813272779" calcext:value-type="float">
            <text:p>33.68</text:p>
          </table:table-cell>
          <table:table-cell table:formula="of:=IF([.$A34]&gt;=[.BR$1];[.$B34];1/((1/[.$B34])+(1/([.BR35]+[.$C34]))))" office:value-type="float" office:value="32.7098451095279" calcext:value-type="float">
            <text:p>32.71</text:p>
          </table:table-cell>
          <table:table-cell table:formula="of:=IF([.$A34]&gt;=[.BS$1];[.$B34];1/((1/[.$B34])+(1/([.BS35]+[.$C34]))))" office:value-type="float" office:value="31.8022783192444" calcext:value-type="float">
            <text:p>31.80</text:p>
          </table:table-cell>
          <table:table-cell table:formula="of:=IF([.$A34]&gt;=[.BT$1];[.$B34];1/((1/[.$B34])+(1/([.BT35]+[.$C34]))))" office:value-type="float" office:value="30.9499981365049" calcext:value-type="float">
            <text:p>30.95</text:p>
          </table:table-cell>
          <table:table-cell table:formula="of:=IF([.$A34]&gt;=[.BU$1];[.$B34];1/((1/[.$B34])+(1/([.BU35]+[.$C34]))))" office:value-type="float" office:value="30.1482375975436" calcext:value-type="float">
            <text:p>30.15</text:p>
          </table:table-cell>
          <table:table-cell table:formula="of:=IF([.$A34]&gt;=[.BV$1];[.$B34];1/((1/[.$B34])+(1/([.BV35]+[.$C34]))))" office:value-type="float" office:value="29.3927600358592" calcext:value-type="float">
            <text:p>29.39</text:p>
          </table:table-cell>
          <table:table-cell table:formula="of:=IF([.$A34]&gt;=[.BW$1];[.$B34];1/((1/[.$B34])+(1/([.BW35]+[.$C34]))))" office:value-type="float" office:value="28.6797873988574" calcext:value-type="float">
            <text:p>28.68</text:p>
          </table:table-cell>
          <table:table-cell table:formula="of:=IF([.$A34]&gt;=[.BX$1];[.$B34];1/((1/[.$B34])+(1/([.BX35]+[.$C34]))))" office:value-type="float" office:value="28.0059398839392" calcext:value-type="float">
            <text:p>28.01</text:p>
          </table:table-cell>
          <table:table-cell table:formula="of:=IF([.$A34]&gt;=[.BY$1];[.$B34];1/((1/[.$B34])+(1/([.BY35]+[.$C34]))))" office:value-type="float" office:value="27.368184862278" calcext:value-type="float">
            <text:p>27.37</text:p>
          </table:table-cell>
          <table:table-cell table:formula="of:=IF([.$A34]&gt;=[.BZ$1];[.$B34];1/((1/[.$B34])+(1/([.BZ35]+[.$C34]))))" office:value-type="float" office:value="26.7637934648829" calcext:value-type="float">
            <text:p>26.76</text:p>
          </table:table-cell>
          <table:table-cell table:formula="of:=IF([.$A34]&gt;=[.CA$1];[.$B34];1/((1/[.$B34])+(1/([.CA35]+[.$C34]))))" office:value-type="float" office:value="26.1903035227037" calcext:value-type="float">
            <text:p>26.19</text:p>
          </table:table-cell>
          <table:table-cell table:formula="of:=IF([.$A34]&gt;=[.CB$1];[.$B34];1/((1/[.$B34])+(1/([.CB35]+[.$C34]))))" office:value-type="float" office:value="25.6454878017239" calcext:value-type="float">
            <text:p>25.65</text:p>
          </table:table-cell>
          <table:table-cell table:formula="of:=IF([.$A34]&gt;=[.CC$1];[.$B34];1/((1/[.$B34])+(1/([.CC35]+[.$C34]))))" office:value-type="float" office:value="25.1273266710258" calcext:value-type="float">
            <text:p>25.13</text:p>
          </table:table-cell>
          <table:table-cell table:formula="of:=IF([.$A34]&gt;=[.CD$1];[.$B34];1/((1/[.$B34])+(1/([.CD35]+[.$C34]))))" office:value-type="float" office:value="24.6339844985454" calcext:value-type="float">
            <text:p>24.63</text:p>
          </table:table-cell>
          <table:table-cell table:formula="of:=IF([.$A34]&gt;=[.CE$1];[.$B34];1/((1/[.$B34])+(1/([.CE35]+[.$C34]))))" office:value-type="float" office:value="24.1637891946184" calcext:value-type="float">
            <text:p>24.16</text:p>
          </table:table-cell>
          <table:table-cell table:formula="of:=IF([.$A34]&gt;=[.CF$1];[.$B34];1/((1/[.$B34])+(1/([.CF35]+[.$C34]))))" office:value-type="float" office:value="23.7152144242763" calcext:value-type="float">
            <text:p>23.72</text:p>
          </table:table-cell>
          <table:table-cell table:formula="of:=IF([.$A34]&gt;=[.CG$1];[.$B34];1/((1/[.$B34])+(1/([.CG35]+[.$C34]))))" office:value-type="float" office:value="23.2868640907898" calcext:value-type="float">
            <text:p>23.29</text:p>
          </table:table-cell>
          <table:table-cell table:formula="of:=IF([.$A34]&gt;=[.CH$1];[.$B34];1/((1/[.$B34])+(1/([.CH35]+[.$C34]))))" office:value-type="float" office:value="22.8774587592109" calcext:value-type="float">
            <text:p>22.88</text:p>
          </table:table-cell>
          <table:table-cell table:formula="of:=IF([.$A34]&gt;=[.CI$1];[.$B34];1/((1/[.$B34])+(1/([.CI35]+[.$C34]))))" office:value-type="float" office:value="22.4858237427464" calcext:value-type="float">
            <text:p>22.49</text:p>
          </table:table-cell>
          <table:table-cell table:formula="of:=IF([.$A34]&gt;=[.CJ$1];[.$B34];1/((1/[.$B34])+(1/([.CJ35]+[.$C34]))))" office:value-type="float" office:value="22.1108786191458" calcext:value-type="float">
            <text:p>22.11</text:p>
          </table:table-cell>
          <table:table-cell table:formula="of:=IF([.$A34]&gt;=[.CK$1];[.$B34];1/((1/[.$B34])+(1/([.CK35]+[.$C34]))))" office:value-type="float" office:value="21.7516279808074" calcext:value-type="float">
            <text:p>21.75</text:p>
          </table:table-cell>
          <table:table-cell table:formula="of:=IF([.$A34]&gt;=[.CL$1];[.$B34];1/((1/[.$B34])+(1/([.CL35]+[.$C34]))))" office:value-type="float" office:value="21.4071532525059" calcext:value-type="float">
            <text:p>21.41</text:p>
          </table:table-cell>
          <table:table-cell table:formula="of:=IF([.$A34]&gt;=[.CM$1];[.$B34];1/((1/[.$B34])+(1/([.CM35]+[.$C34]))))" office:value-type="float" office:value="21.0766054357195" calcext:value-type="float">
            <text:p>21.08</text:p>
          </table:table-cell>
          <table:table-cell table:formula="of:=IF([.$A34]&gt;=[.CN$1];[.$B34];1/((1/[.$B34])+(1/([.CN35]+[.$C34]))))" office:value-type="float" office:value="20.7591986594256" calcext:value-type="float">
            <text:p>20.76</text:p>
          </table:table-cell>
          <table:table-cell table:formula="of:=IF([.$A34]&gt;=[.CO$1];[.$B34];1/((1/[.$B34])+(1/([.CO35]+[.$C34]))))" office:value-type="float" office:value="20.4542044347103" calcext:value-type="float">
            <text:p>20.45</text:p>
          </table:table-cell>
          <table:table-cell table:formula="of:=IF([.$A34]&gt;=[.CP$1];[.$B34];1/((1/[.$B34])+(1/([.CP35]+[.$C34]))))" office:value-type="float" office:value="20.1609465252009" calcext:value-type="float">
            <text:p>20.16</text:p>
          </table:table-cell>
          <table:table-cell table:formula="of:=IF([.$A34]&gt;=[.CQ$1];[.$B34];1/((1/[.$B34])+(1/([.CQ35]+[.$C34]))))" office:value-type="float" office:value="19.8787963576836" calcext:value-type="float">
            <text:p>19.88</text:p>
          </table:table-cell>
          <table:table-cell table:formula="of:=IF([.$A34]&gt;=[.CR$1];[.$B34];1/((1/[.$B34])+(1/([.CR35]+[.$C34]))))" office:value-type="float" office:value="19.6071689076988" calcext:value-type="float">
            <text:p>19.61</text:p>
          </table:table-cell>
          <table:table-cell table:formula="of:=IF([.$A34]&gt;=[.CS$1];[.$B34];1/((1/[.$B34])+(1/([.CS35]+[.$C34]))))" office:value-type="float" office:value="19.345519003752" calcext:value-type="float">
            <text:p>19.35</text:p>
          </table:table-cell>
          <table:table-cell table:formula="of:=IF([.$A34]&gt;=[.CT$1];[.$B34];1/((1/[.$B34])+(1/([.CT35]+[.$C34]))))" office:value-type="float" office:value="19.0933380012916" calcext:value-type="float">
            <text:p>19.09</text:p>
          </table:table-cell>
          <table:table-cell table:formula="of:=IF([.$A34]&gt;=[.CU$1];[.$B34];1/((1/[.$B34])+(1/([.CU35]+[.$C34]))))" office:value-type="float" office:value="18.8501507840127" calcext:value-type="float">
            <text:p>18.85</text:p>
          </table:table-cell>
          <table:table-cell table:formula="of:=IF([.$A34]&gt;=[.CV$1];[.$B34];1/((1/[.$B34])+(1/([.CV35]+[.$C34]))))" office:value-type="float" office:value="18.6155130555226" calcext:value-type="float">
            <text:p>18.62</text:p>
          </table:table-cell>
          <table:table-cell table:formula="of:=IF([.$A34]&gt;=[.CW$1];[.$B34];1/((1/[.$B34])+(1/([.CW35]+[.$C34]))))" office:value-type="float" office:value="18.3890088890985" calcext:value-type="float">
            <text:p>18.39</text:p>
          </table:table-cell>
          <table:table-cell table:formula="of:=IF([.$A34]&gt;=[.CX$1];[.$B34];1/((1/[.$B34])+(1/([.CX35]+[.$C34]))))" office:value-type="float" office:value="18.1702485073004" calcext:value-type="float">
            <text:p>18.17</text:p>
          </table:table-cell>
          <table:table-cell table:formula="of:=IF([.$A34]&gt;=[.CY$1];[.$B34];1/((1/[.$B34])+(1/([.CY35]+[.$C34]))))" office:value-type="float" office:value="17.9588662666809" calcext:value-type="float">
            <text:p>17.96</text:p>
          </table:table-cell>
          <table:table-cell table:formula="of:=IF([.$A34]&gt;=[.CZ$1];[.$B34];1/((1/[.$B34])+(1/([.CZ35]+[.$C34]))))" office:value-type="float" office:value="17.754518825831" calcext:value-type="float">
            <text:p>17.75</text:p>
          </table:table-cell>
          <table:table-cell table:formula="of:=IF([.$A34]&gt;=[.DA$1];[.$B34];1/((1/[.$B34])+(1/([.DA35]+[.$C34]))))" office:value-type="float" office:value="17.5568834776041" calcext:value-type="float">
            <text:p>17.56</text:p>
          </table:table-cell>
          <table:table-cell table:formula="of:=IF([.$A34]&gt;=[.DB$1];[.$B34];1/((1/[.$B34])+(1/([.DB35]+[.$C34]))))" office:value-type="float" office:value="17.3656566286096" calcext:value-type="float">
            <text:p>17.37</text:p>
          </table:table-cell>
          <table:table-cell table:number-columns-repeated="7"/>
        </table:table-row>
        <table:table-row table:style-name="ro2">
          <table:table-cell table:formula="of:=[$Sheet1.$L35]" office:value-type="float" office:value="34" calcext:value-type="float">
            <text:p>34.00</text:p>
          </table:table-cell>
          <table:table-cell table:formula="of:=[$Sheet1.$I35]" office:value-type="float" office:value="1000" calcext:value-type="float">
            <text:p>1,000.00</text:p>
          </table:table-cell>
          <table:table-cell table:formula="of:=[$Sheet1.$G35]" office:value-type="float" office:value="0.168576811682428" calcext:value-type="float">
            <text:p>0.17</text:p>
          </table:table-cell>
          <table:table-cell table:formula="of:=OFFSET([.$G$2];0;ROW()-2)" office:value-type="float" office:value="48.9863789365145" calcext:value-type="float">
            <text:p>48.99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35]&gt;=[.G$1];[.$B35];1/((1/[.$B35])+(1/([.G36]+[.$C35]))))" office:value-type="float" office:value="1000" calcext:value-type="float">
            <text:p>1,000.00</text:p>
          </table:table-cell>
          <table:table-cell table:formula="of:=IF([.$A35]&gt;=[.H$1];[.$B35];1/((1/[.$B35])+(1/([.H36]+[.$C35]))))" office:value-type="float" office:value="1000" calcext:value-type="float">
            <text:p>1,000.00</text:p>
          </table:table-cell>
          <table:table-cell table:formula="of:=IF([.$A35]&gt;=[.I$1];[.$B35];1/((1/[.$B35])+(1/([.I36]+[.$C35]))))" office:value-type="float" office:value="1000" calcext:value-type="float">
            <text:p>1,000.00</text:p>
          </table:table-cell>
          <table:table-cell table:formula="of:=IF([.$A35]&gt;=[.J$1];[.$B35];1/((1/[.$B35])+(1/([.J36]+[.$C35]))))" office:value-type="float" office:value="1000" calcext:value-type="float">
            <text:p>1,000.00</text:p>
          </table:table-cell>
          <table:table-cell table:formula="of:=IF([.$A35]&gt;=[.K$1];[.$B35];1/((1/[.$B35])+(1/([.K36]+[.$C35]))))" office:value-type="float" office:value="1000" calcext:value-type="float">
            <text:p>1,000.00</text:p>
          </table:table-cell>
          <table:table-cell table:formula="of:=IF([.$A35]&gt;=[.L$1];[.$B35];1/((1/[.$B35])+(1/([.L36]+[.$C35]))))" office:value-type="float" office:value="1000" calcext:value-type="float">
            <text:p>1,000.00</text:p>
          </table:table-cell>
          <table:table-cell table:formula="of:=IF([.$A35]&gt;=[.M$1];[.$B35];1/((1/[.$B35])+(1/([.M36]+[.$C35]))))" office:value-type="float" office:value="1000" calcext:value-type="float">
            <text:p>1,000.00</text:p>
          </table:table-cell>
          <table:table-cell table:formula="of:=IF([.$A35]&gt;=[.N$1];[.$B35];1/((1/[.$B35])+(1/([.N36]+[.$C35]))))" office:value-type="float" office:value="1000" calcext:value-type="float">
            <text:p>1,000.00</text:p>
          </table:table-cell>
          <table:table-cell table:formula="of:=IF([.$A35]&gt;=[.O$1];[.$B35];1/((1/[.$B35])+(1/([.O36]+[.$C35]))))" office:value-type="float" office:value="1000" calcext:value-type="float">
            <text:p>1,000.00</text:p>
          </table:table-cell>
          <table:table-cell table:formula="of:=IF([.$A35]&gt;=[.P$1];[.$B35];1/((1/[.$B35])+(1/([.P36]+[.$C35]))))" office:value-type="float" office:value="1000" calcext:value-type="float">
            <text:p>1,000.00</text:p>
          </table:table-cell>
          <table:table-cell table:formula="of:=IF([.$A35]&gt;=[.Q$1];[.$B35];1/((1/[.$B35])+(1/([.Q36]+[.$C35]))))" office:value-type="float" office:value="1000" calcext:value-type="float">
            <text:p>1,000.00</text:p>
          </table:table-cell>
          <table:table-cell table:formula="of:=IF([.$A35]&gt;=[.R$1];[.$B35];1/((1/[.$B35])+(1/([.R36]+[.$C35]))))" office:value-type="float" office:value="1000" calcext:value-type="float">
            <text:p>1,000.00</text:p>
          </table:table-cell>
          <table:table-cell table:formula="of:=IF([.$A35]&gt;=[.S$1];[.$B35];1/((1/[.$B35])+(1/([.S36]+[.$C35]))))" office:value-type="float" office:value="1000" calcext:value-type="float">
            <text:p>1,000.00</text:p>
          </table:table-cell>
          <table:table-cell table:formula="of:=IF([.$A35]&gt;=[.T$1];[.$B35];1/((1/[.$B35])+(1/([.T36]+[.$C35]))))" office:value-type="float" office:value="1000" calcext:value-type="float">
            <text:p>1,000.00</text:p>
          </table:table-cell>
          <table:table-cell table:formula="of:=IF([.$A35]&gt;=[.U$1];[.$B35];1/((1/[.$B35])+(1/([.U36]+[.$C35]))))" office:value-type="float" office:value="1000" calcext:value-type="float">
            <text:p>1,000.00</text:p>
          </table:table-cell>
          <table:table-cell table:formula="of:=IF([.$A35]&gt;=[.V$1];[.$B35];1/((1/[.$B35])+(1/([.V36]+[.$C35]))))" office:value-type="float" office:value="1000" calcext:value-type="float">
            <text:p>1,000.00</text:p>
          </table:table-cell>
          <table:table-cell table:formula="of:=IF([.$A35]&gt;=[.W$1];[.$B35];1/((1/[.$B35])+(1/([.W36]+[.$C35]))))" office:value-type="float" office:value="1000" calcext:value-type="float">
            <text:p>1,000.00</text:p>
          </table:table-cell>
          <table:table-cell table:formula="of:=IF([.$A35]&gt;=[.X$1];[.$B35];1/((1/[.$B35])+(1/([.X36]+[.$C35]))))" office:value-type="float" office:value="1000" calcext:value-type="float">
            <text:p>1,000.00</text:p>
          </table:table-cell>
          <table:table-cell table:formula="of:=IF([.$A35]&gt;=[.Y$1];[.$B35];1/((1/[.$B35])+(1/([.Y36]+[.$C35]))))" office:value-type="float" office:value="1000" calcext:value-type="float">
            <text:p>1,000.00</text:p>
          </table:table-cell>
          <table:table-cell table:formula="of:=IF([.$A35]&gt;=[.Z$1];[.$B35];1/((1/[.$B35])+(1/([.Z36]+[.$C35]))))" office:value-type="float" office:value="1000" calcext:value-type="float">
            <text:p>1,000.00</text:p>
          </table:table-cell>
          <table:table-cell table:formula="of:=IF([.$A35]&gt;=[.AA$1];[.$B35];1/((1/[.$B35])+(1/([.AA36]+[.$C35]))))" office:value-type="float" office:value="1000" calcext:value-type="float">
            <text:p>1,000.00</text:p>
          </table:table-cell>
          <table:table-cell table:formula="of:=IF([.$A35]&gt;=[.AB$1];[.$B35];1/((1/[.$B35])+(1/([.AB36]+[.$C35]))))" office:value-type="float" office:value="1000" calcext:value-type="float">
            <text:p>1,000.00</text:p>
          </table:table-cell>
          <table:table-cell table:formula="of:=IF([.$A35]&gt;=[.AC$1];[.$B35];1/((1/[.$B35])+(1/([.AC36]+[.$C35]))))" office:value-type="float" office:value="1000" calcext:value-type="float">
            <text:p>1,000.00</text:p>
          </table:table-cell>
          <table:table-cell table:formula="of:=IF([.$A35]&gt;=[.AD$1];[.$B35];1/((1/[.$B35])+(1/([.AD36]+[.$C35]))))" office:value-type="float" office:value="1000" calcext:value-type="float">
            <text:p>1,000.00</text:p>
          </table:table-cell>
          <table:table-cell table:formula="of:=IF([.$A35]&gt;=[.AE$1];[.$B35];1/((1/[.$B35])+(1/([.AE36]+[.$C35]))))" office:value-type="float" office:value="1000" calcext:value-type="float">
            <text:p>1,000.00</text:p>
          </table:table-cell>
          <table:table-cell table:formula="of:=IF([.$A35]&gt;=[.AF$1];[.$B35];1/((1/[.$B35])+(1/([.AF36]+[.$C35]))))" office:value-type="float" office:value="1000" calcext:value-type="float">
            <text:p>1,000.00</text:p>
          </table:table-cell>
          <table:table-cell table:formula="of:=IF([.$A35]&gt;=[.AG$1];[.$B35];1/((1/[.$B35])+(1/([.AG36]+[.$C35]))))" office:value-type="float" office:value="1000" calcext:value-type="float">
            <text:p>1,000.00</text:p>
          </table:table-cell>
          <table:table-cell table:formula="of:=IF([.$A35]&gt;=[.AH$1];[.$B35];1/((1/[.$B35])+(1/([.AH36]+[.$C35]))))" office:value-type="float" office:value="1000" calcext:value-type="float">
            <text:p>1,000.00</text:p>
          </table:table-cell>
          <table:table-cell table:formula="of:=IF([.$A35]&gt;=[.AI$1];[.$B35];1/((1/[.$B35])+(1/([.AI36]+[.$C35]))))" office:value-type="float" office:value="1000" calcext:value-type="float">
            <text:p>1,000.00</text:p>
          </table:table-cell>
          <table:table-cell table:formula="of:=IF([.$A35]&gt;=[.AJ$1];[.$B35];1/((1/[.$B35])+(1/([.AJ36]+[.$C35]))))" office:value-type="float" office:value="1000" calcext:value-type="float">
            <text:p>1,000.00</text:p>
          </table:table-cell>
          <table:table-cell table:formula="of:=IF([.$A35]&gt;=[.AK$1];[.$B35];1/((1/[.$B35])+(1/([.AK36]+[.$C35]))))" office:value-type="float" office:value="1000" calcext:value-type="float">
            <text:p>1,000.00</text:p>
          </table:table-cell>
          <table:table-cell table:formula="of:=IF([.$A35]&gt;=[.AL$1];[.$B35];1/((1/[.$B35])+(1/([.AL36]+[.$C35]))))" office:value-type="float" office:value="1000" calcext:value-type="float">
            <text:p>1,000.00</text:p>
          </table:table-cell>
          <table:table-cell table:formula="of:=IF([.$A35]&gt;=[.AM$1];[.$B35];1/((1/[.$B35])+(1/([.AM36]+[.$C35]))))" office:value-type="float" office:value="1000" calcext:value-type="float">
            <text:p>1,000.00</text:p>
          </table:table-cell>
          <table:table-cell table:formula="of:=IF([.$A35]&gt;=[.AN$1];[.$B35];1/((1/[.$B35])+(1/([.AN36]+[.$C35]))))" office:value-type="float" office:value="1000" calcext:value-type="float">
            <text:p>1,000.00</text:p>
          </table:table-cell>
          <table:table-cell table:formula="of:=IF([.$A35]&gt;=[.AO$1];[.$B35];1/((1/[.$B35])+(1/([.AO36]+[.$C35]))))" office:value-type="float" office:value="500.042140650953" calcext:value-type="float">
            <text:p>500.04</text:p>
          </table:table-cell>
          <table:table-cell table:formula="of:=IF([.$A35]&gt;=[.AP$1];[.$B35];1/((1/[.$B35])+(1/([.AP36]+[.$C35]))))" office:value-type="float" office:value="333.426432701095" calcext:value-type="float">
            <text:p>333.43</text:p>
          </table:table-cell>
          <table:table-cell table:formula="of:=IF([.$A35]&gt;=[.AQ$1];[.$B35];1/((1/[.$B35])+(1/([.AQ36]+[.$C35]))))" office:value-type="float" office:value="250.145663496541" calcext:value-type="float">
            <text:p>250.15</text:p>
          </table:table-cell>
          <table:table-cell table:formula="of:=IF([.$A35]&gt;=[.AR$1];[.$B35];1/((1/[.$B35])+(1/([.AR36]+[.$C35]))))" office:value-type="float" office:value="200.198409109535" calcext:value-type="float">
            <text:p>200.20</text:p>
          </table:table-cell>
          <table:table-cell table:formula="of:=IF([.$A35]&gt;=[.AS$1];[.$B35];1/((1/[.$B35])+(1/([.AS36]+[.$C35]))))" office:value-type="float" office:value="166.917542767635" calcext:value-type="float">
            <text:p>166.92</text:p>
          </table:table-cell>
          <table:table-cell table:formula="of:=IF([.$A35]&gt;=[.AT$1];[.$B35];1/((1/[.$B35])+(1/([.AT36]+[.$C35]))))" office:value-type="float" office:value="143.160021843852" calcext:value-type="float">
            <text:p>143.16</text:p>
          </table:table-cell>
          <table:table-cell table:formula="of:=IF([.$A35]&gt;=[.AU$1];[.$B35];1/((1/[.$B35])+(1/([.AU36]+[.$C35]))))" office:value-type="float" office:value="125.354334660034" calcext:value-type="float">
            <text:p>125.35</text:p>
          </table:table-cell>
          <table:table-cell table:formula="of:=IF([.$A35]&gt;=[.AV$1];[.$B35];1/((1/[.$B35])+(1/([.AV36]+[.$C35]))))" office:value-type="float" office:value="111.516316132325" calcext:value-type="float">
            <text:p>111.52</text:p>
          </table:table-cell>
          <table:table-cell table:formula="of:=IF([.$A35]&gt;=[.AW$1];[.$B35];1/((1/[.$B35])+(1/([.AW36]+[.$C35]))))" office:value-type="float" office:value="100.455474065082" calcext:value-type="float">
            <text:p>100.46</text:p>
          </table:table-cell>
          <table:table-cell table:formula="of:=IF([.$A35]&gt;=[.AX$1];[.$B35];1/((1/[.$B35])+(1/([.AX36]+[.$C35]))))" office:value-type="float" office:value="91.4142284045534" calcext:value-type="float">
            <text:p>91.41</text:p>
          </table:table-cell>
          <table:table-cell table:formula="of:=IF([.$A35]&gt;=[.AY$1];[.$B35];1/((1/[.$B35])+(1/([.AY36]+[.$C35]))))" office:value-type="float" office:value="83.8875308897957" calcext:value-type="float">
            <text:p>83.89</text:p>
          </table:table-cell>
          <table:table-cell table:formula="of:=IF([.$A35]&gt;=[.AZ$1];[.$B35];1/((1/[.$B35])+(1/([.AZ36]+[.$C35]))))" office:value-type="float" office:value="77.5257371924545" calcext:value-type="float">
            <text:p>77.53</text:p>
          </table:table-cell>
          <table:table-cell table:formula="of:=IF([.$A35]&gt;=[.BA$1];[.$B35];1/((1/[.$B35])+(1/([.BA36]+[.$C35]))))" office:value-type="float" office:value="72.0791052992054" calcext:value-type="float">
            <text:p>72.08</text:p>
          </table:table-cell>
          <table:table-cell table:formula="of:=IF([.$A35]&gt;=[.BB$1];[.$B35];1/((1/[.$B35])+(1/([.BB36]+[.$C35]))))" office:value-type="float" office:value="67.3644945554793" calcext:value-type="float">
            <text:p>67.36</text:p>
          </table:table-cell>
          <table:table-cell table:formula="of:=IF([.$A35]&gt;=[.BC$1];[.$B35];1/((1/[.$B35])+(1/([.BC36]+[.$C35]))))" office:value-type="float" office:value="63.2445525799388" calcext:value-type="float">
            <text:p>63.24</text:p>
          </table:table-cell>
          <table:table-cell table:formula="of:=IF([.$A35]&gt;=[.BD$1];[.$B35];1/((1/[.$B35])+(1/([.BD36]+[.$C35]))))" office:value-type="float" office:value="59.6142479842569" calcext:value-type="float">
            <text:p>59.61</text:p>
          </table:table-cell>
          <table:table-cell table:formula="of:=IF([.$A35]&gt;=[.BE$1];[.$B35];1/((1/[.$B35])+(1/([.BE36]+[.$C35]))))" office:value-type="float" office:value="56.3918921952737" calcext:value-type="float">
            <text:p>56.39</text:p>
          </table:table-cell>
          <table:table-cell table:formula="of:=IF([.$A35]&gt;=[.BF$1];[.$B35];1/((1/[.$B35])+(1/([.BF36]+[.$C35]))))" office:value-type="float" office:value="53.5129964989779" calcext:value-type="float">
            <text:p>53.51</text:p>
          </table:table-cell>
          <table:table-cell table:formula="of:=IF([.$A35]&gt;=[.BG$1];[.$B35];1/((1/[.$B35])+(1/([.BG36]+[.$C35]))))" office:value-type="float" office:value="50.925971978052" calcext:value-type="float">
            <text:p>50.93</text:p>
          </table:table-cell>
          <table:table-cell table:formula="of:=IF([.$A35]&gt;=[.BH$1];[.$B35];1/((1/[.$B35])+(1/([.BH36]+[.$C35]))))" office:value-type="float" office:value="48.5890580445954" calcext:value-type="float">
            <text:p>48.59</text:p>
          </table:table-cell>
          <table:table-cell table:formula="of:=IF([.$A35]&gt;=[.BI$1];[.$B35];1/((1/[.$B35])+(1/([.BI36]+[.$C35]))))" office:value-type="float" office:value="46.4680886509205" calcext:value-type="float">
            <text:p>46.47</text:p>
          </table:table-cell>
          <table:table-cell table:formula="of:=IF([.$A35]&gt;=[.BJ$1];[.$B35];1/((1/[.$B35])+(1/([.BJ36]+[.$C35]))))" office:value-type="float" office:value="44.5348412325258" calcext:value-type="float">
            <text:p>44.53</text:p>
          </table:table-cell>
          <table:table-cell table:formula="of:=IF([.$A35]&gt;=[.BK$1];[.$B35];1/((1/[.$B35])+(1/([.BK36]+[.$C35]))))" office:value-type="float" office:value="42.7657984193548" calcext:value-type="float">
            <text:p>42.77</text:p>
          </table:table-cell>
          <table:table-cell table:formula="of:=IF([.$A35]&gt;=[.BL$1];[.$B35];1/((1/[.$B35])+(1/([.BL36]+[.$C35]))))" office:value-type="float" office:value="41.1412069399215" calcext:value-type="float">
            <text:p>41.14</text:p>
          </table:table-cell>
          <table:table-cell table:formula="of:=IF([.$A35]&gt;=[.BM$1];[.$B35];1/((1/[.$B35])+(1/([.BM36]+[.$C35]))))" office:value-type="float" office:value="39.6443537045811" calcext:value-type="float">
            <text:p>39.64</text:p>
          </table:table-cell>
          <table:table-cell table:formula="of:=IF([.$A35]&gt;=[.BN$1];[.$B35];1/((1/[.$B35])+(1/([.BN36]+[.$C35]))))" office:value-type="float" office:value="38.2610027620135" calcext:value-type="float">
            <text:p>38.26</text:p>
          </table:table-cell>
          <table:table-cell table:formula="of:=IF([.$A35]&gt;=[.BO$1];[.$B35];1/((1/[.$B35])+(1/([.BO36]+[.$C35]))))" office:value-type="float" office:value="36.9789529104185" calcext:value-type="float">
            <text:p>36.98</text:p>
          </table:table-cell>
          <table:table-cell table:formula="of:=IF([.$A35]&gt;=[.BP$1];[.$B35];1/((1/[.$B35])+(1/([.BP36]+[.$C35]))))" office:value-type="float" office:value="35.7876868396955" calcext:value-type="float">
            <text:p>35.79</text:p>
          </table:table-cell>
          <table:table-cell table:formula="of:=IF([.$A35]&gt;=[.BQ$1];[.$B35];1/((1/[.$B35])+(1/([.BQ36]+[.$C35]))))" office:value-type="float" office:value="34.6780904472244" calcext:value-type="float">
            <text:p>34.68</text:p>
          </table:table-cell>
          <table:table-cell table:formula="of:=IF([.$A35]&gt;=[.BR$1];[.$B35];1/((1/[.$B35])+(1/([.BR36]+[.$C35]))))" office:value-type="float" office:value="33.6422264814581" calcext:value-type="float">
            <text:p>33.64</text:p>
          </table:table-cell>
          <table:table-cell table:formula="of:=IF([.$A35]&gt;=[.BS$1];[.$B35];1/((1/[.$B35])+(1/([.BS36]+[.$C35]))))" office:value-type="float" office:value="32.6731506289964" calcext:value-type="float">
            <text:p>32.67</text:p>
          </table:table-cell>
          <table:table-cell table:formula="of:=IF([.$A35]&gt;=[.BT$1];[.$B35];1/((1/[.$B35])+(1/([.BT36]+[.$C35]))))" office:value-type="float" office:value="31.764761041872" calcext:value-type="float">
            <text:p>31.76</text:p>
          </table:table-cell>
          <table:table-cell table:formula="of:=IF([.$A35]&gt;=[.BU$1];[.$B35];1/((1/[.$B35])+(1/([.BU36]+[.$C35]))))" office:value-type="float" office:value="30.9116744202005" calcext:value-type="float">
            <text:p>30.91</text:p>
          </table:table-cell>
          <table:table-cell table:formula="of:=IF([.$A35]&gt;=[.BV$1];[.$B35];1/((1/[.$B35])+(1/([.BV36]+[.$C35]))))" office:value-type="float" office:value="30.1091233390373" calcext:value-type="float">
            <text:p>30.11</text:p>
          </table:table-cell>
          <table:table-cell table:formula="of:=IF([.$A35]&gt;=[.BW$1];[.$B35];1/((1/[.$B35])+(1/([.BW36]+[.$C35]))))" office:value-type="float" office:value="29.3528706885464" calcext:value-type="float">
            <text:p>29.35</text:p>
          </table:table-cell>
          <table:table-cell table:formula="of:=IF([.$A35]&gt;=[.BX$1];[.$B35];1/((1/[.$B35])+(1/([.BX36]+[.$C35]))))" office:value-type="float" office:value="28.6391379897572" calcext:value-type="float">
            <text:p>28.64</text:p>
          </table:table-cell>
          <table:table-cell table:formula="of:=IF([.$A35]&gt;=[.BY$1];[.$B35];1/((1/[.$B35])+(1/([.BY36]+[.$C35]))))" office:value-type="float" office:value="27.9645450298192" calcext:value-type="float">
            <text:p>27.96</text:p>
          </table:table-cell>
          <table:table-cell table:formula="of:=IF([.$A35]&gt;=[.BZ$1];[.$B35];1/((1/[.$B35])+(1/([.BZ36]+[.$C35]))))" office:value-type="float" office:value="27.3260587849932" calcext:value-type="float">
            <text:p>27.33</text:p>
          </table:table-cell>
          <table:table-cell table:formula="of:=IF([.$A35]&gt;=[.CA$1];[.$B35];1/((1/[.$B35])+(1/([.CA36]+[.$C35]))))" office:value-type="float" office:value="26.7209500059746" calcext:value-type="float">
            <text:p>26.72</text:p>
          </table:table-cell>
          <table:table-cell table:formula="of:=IF([.$A35]&gt;=[.CB$1];[.$B35];1/((1/[.$B35])+(1/([.CB36]+[.$C35]))))" office:value-type="float" office:value="26.146756157301" calcext:value-type="float">
            <text:p>26.15</text:p>
          </table:table-cell>
          <table:table-cell table:formula="of:=IF([.$A35]&gt;=[.CC$1];[.$B35];1/((1/[.$B35])+(1/([.CC36]+[.$C35]))))" office:value-type="float" office:value="25.6012496517878" calcext:value-type="float">
            <text:p>25.60</text:p>
          </table:table-cell>
          <table:table-cell table:formula="of:=IF([.$A35]&gt;=[.CD$1];[.$B35];1/((1/[.$B35])+(1/([.CD36]+[.$C35]))))" office:value-type="float" office:value="25.082410517974" calcext:value-type="float">
            <text:p>25.08</text:p>
          </table:table-cell>
          <table:table-cell table:formula="of:=IF([.$A35]&gt;=[.CE$1];[.$B35];1/((1/[.$B35])+(1/([.CE36]+[.$C35]))))" office:value-type="float" office:value="24.5884027952916" calcext:value-type="float">
            <text:p>24.59</text:p>
          </table:table-cell>
          <table:table-cell table:formula="of:=IF([.$A35]&gt;=[.CF$1];[.$B35];1/((1/[.$B35])+(1/([.CF36]+[.$C35]))))" office:value-type="float" office:value="24.1175540770606" calcext:value-type="float">
            <text:p>24.12</text:p>
          </table:table-cell>
          <table:table-cell table:formula="of:=IF([.$A35]&gt;=[.CG$1];[.$B35];1/((1/[.$B35])+(1/([.CG36]+[.$C35]))))" office:value-type="float" office:value="23.6683377222642" calcext:value-type="float">
            <text:p>23.67</text:p>
          </table:table-cell>
          <table:table-cell table:formula="of:=IF([.$A35]&gt;=[.CH$1];[.$B35];1/((1/[.$B35])+(1/([.CH36]+[.$C35]))))" office:value-type="float" office:value="23.2393573386001" calcext:value-type="float">
            <text:p>23.24</text:p>
          </table:table-cell>
          <table:table-cell table:formula="of:=IF([.$A35]&gt;=[.CI$1];[.$B35];1/((1/[.$B35])+(1/([.CI36]+[.$C35]))))" office:value-type="float" office:value="22.8293332055573" calcext:value-type="float">
            <text:p>22.83</text:p>
          </table:table-cell>
          <table:table-cell table:formula="of:=IF([.$A35]&gt;=[.CJ$1];[.$B35];1/((1/[.$B35])+(1/([.CJ36]+[.$C35]))))" office:value-type="float" office:value="22.4370903603508" calcext:value-type="float">
            <text:p>22.44</text:p>
          </table:table-cell>
          <table:table-cell table:formula="of:=IF([.$A35]&gt;=[.CK$1];[.$B35];1/((1/[.$B35])+(1/([.CK36]+[.$C35]))))" office:value-type="float" office:value="22.061548113893" calcext:value-type="float">
            <text:p>22.06</text:p>
          </table:table-cell>
          <table:table-cell table:formula="of:=IF([.$A35]&gt;=[.CL$1];[.$B35];1/((1/[.$B35])+(1/([.CL36]+[.$C35]))))" office:value-type="float" office:value="21.7017108005061" calcext:value-type="float">
            <text:p>21.70</text:p>
          </table:table-cell>
          <table:table-cell table:formula="of:=IF([.$A35]&gt;=[.CM$1];[.$B35];1/((1/[.$B35])+(1/([.CM36]+[.$C35]))))" office:value-type="float" office:value="21.3566595952773" calcext:value-type="float">
            <text:p>21.36</text:p>
          </table:table-cell>
          <table:table-cell table:formula="of:=IF([.$A35]&gt;=[.CN$1];[.$B35];1/((1/[.$B35])+(1/([.CN36]+[.$C35]))))" office:value-type="float" office:value="21.0255452580321" calcext:value-type="float">
            <text:p>21.03</text:p>
          </table:table-cell>
          <table:table-cell table:formula="of:=IF([.$A35]&gt;=[.CO$1];[.$B35];1/((1/[.$B35])+(1/([.CO36]+[.$C35]))))" office:value-type="float" office:value="20.7075816837957" calcext:value-type="float">
            <text:p>20.71</text:p>
          </table:table-cell>
          <table:table-cell table:formula="of:=IF([.$A35]&gt;=[.CP$1];[.$B35];1/((1/[.$B35])+(1/([.CP36]+[.$C35]))))" office:value-type="float" office:value="20.4020401570843" calcext:value-type="float">
            <text:p>20.40</text:p>
          </table:table-cell>
          <table:table-cell table:formula="of:=IF([.$A35]&gt;=[.CQ$1];[.$B35];1/((1/[.$B35])+(1/([.CQ36]+[.$C35]))))" office:value-type="float" office:value="20.1082442220364" calcext:value-type="float">
            <text:p>20.11</text:p>
          </table:table-cell>
          <table:table-cell table:formula="of:=IF([.$A35]&gt;=[.CR$1];[.$B35];1/((1/[.$B35])+(1/([.CR36]+[.$C35]))))" office:value-type="float" office:value="19.8255650927441" calcext:value-type="float">
            <text:p>19.83</text:p>
          </table:table-cell>
          <table:table-cell table:formula="of:=IF([.$A35]&gt;=[.CS$1];[.$B35];1/((1/[.$B35])+(1/([.CS36]+[.$C35]))))" office:value-type="float" office:value="19.5534175385764" calcext:value-type="float">
            <text:p>19.55</text:p>
          </table:table-cell>
          <table:table-cell table:formula="of:=IF([.$A35]&gt;=[.CT$1];[.$B35];1/((1/[.$B35])+(1/([.CT36]+[.$C35]))))" office:value-type="float" office:value="19.2912561881318" calcext:value-type="float">
            <text:p>19.29</text:p>
          </table:table-cell>
          <table:table-cell table:formula="of:=IF([.$A35]&gt;=[.CU$1];[.$B35];1/((1/[.$B35])+(1/([.CU36]+[.$C35]))))" office:value-type="float" office:value="19.0385722029701" calcext:value-type="float">
            <text:p>19.04</text:p>
          </table:table-cell>
          <table:table-cell table:formula="of:=IF([.$A35]&gt;=[.CV$1];[.$B35];1/((1/[.$B35])+(1/([.CV36]+[.$C35]))))" office:value-type="float" office:value="18.7948902786821" calcext:value-type="float">
            <text:p>18.79</text:p>
          </table:table-cell>
          <table:table-cell table:formula="of:=IF([.$A35]&gt;=[.CW$1];[.$B35];1/((1/[.$B35])+(1/([.CW36]+[.$C35]))))" office:value-type="float" office:value="18.559765936333" calcext:value-type="float">
            <text:p>18.56</text:p>
          </table:table-cell>
          <table:table-cell table:formula="of:=IF([.$A35]&gt;=[.CX$1];[.$B35];1/((1/[.$B35])+(1/([.CX36]+[.$C35]))))" office:value-type="float" office:value="18.3327830720074" calcext:value-type="float">
            <text:p>18.33</text:p>
          </table:table-cell>
          <table:table-cell table:formula="of:=IF([.$A35]&gt;=[.CY$1];[.$B35];1/((1/[.$B35])+(1/([.CY36]+[.$C35]))))" office:value-type="float" office:value="18.1135517362207" calcext:value-type="float">
            <text:p>18.11</text:p>
          </table:table-cell>
          <table:table-cell table:formula="of:=IF([.$A35]&gt;=[.CZ$1];[.$B35];1/((1/[.$B35])+(1/([.CZ36]+[.$C35]))))" office:value-type="float" office:value="17.901706118436" calcext:value-type="float">
            <text:p>17.90</text:p>
          </table:table-cell>
          <table:table-cell table:formula="of:=IF([.$A35]&gt;=[.DA$1];[.$B35];1/((1/[.$B35])+(1/([.DA36]+[.$C35]))))" office:value-type="float" office:value="17.6969027149265" calcext:value-type="float">
            <text:p>17.70</text:p>
          </table:table-cell>
          <table:table-cell table:formula="of:=IF([.$A35]&gt;=[.DB$1];[.$B35];1/((1/[.$B35])+(1/([.DB36]+[.$C35]))))" office:value-type="float" office:value="17.4988186608236" calcext:value-type="float">
            <text:p>17.50</text:p>
          </table:table-cell>
          <table:table-cell table:number-columns-repeated="7"/>
        </table:table-row>
        <table:table-row table:style-name="ro2">
          <table:table-cell table:formula="of:=[$Sheet1.$L36]" office:value-type="float" office:value="35" calcext:value-type="float">
            <text:p>35.00</text:p>
          </table:table-cell>
          <table:table-cell table:formula="of:=[$Sheet1.$I36]" office:value-type="float" office:value="1000" calcext:value-type="float">
            <text:p>1,000.00</text:p>
          </table:table-cell>
          <table:table-cell table:formula="of:=[$Sheet1.$G36]" office:value-type="float" office:value="0.163717491222572" calcext:value-type="float">
            <text:p>0.16</text:p>
          </table:table-cell>
          <table:table-cell table:formula="of:=OFFSET([.$G$2];0;ROW()-2)" office:value-type="float" office:value="48.3014274073733" calcext:value-type="float">
            <text:p>48.30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36]&gt;=[.G$1];[.$B36];1/((1/[.$B36])+(1/([.G37]+[.$C36]))))" office:value-type="float" office:value="1000" calcext:value-type="float">
            <text:p>1,000.00</text:p>
          </table:table-cell>
          <table:table-cell table:formula="of:=IF([.$A36]&gt;=[.H$1];[.$B36];1/((1/[.$B36])+(1/([.H37]+[.$C36]))))" office:value-type="float" office:value="1000" calcext:value-type="float">
            <text:p>1,000.00</text:p>
          </table:table-cell>
          <table:table-cell table:formula="of:=IF([.$A36]&gt;=[.I$1];[.$B36];1/((1/[.$B36])+(1/([.I37]+[.$C36]))))" office:value-type="float" office:value="1000" calcext:value-type="float">
            <text:p>1,000.00</text:p>
          </table:table-cell>
          <table:table-cell table:formula="of:=IF([.$A36]&gt;=[.J$1];[.$B36];1/((1/[.$B36])+(1/([.J37]+[.$C36]))))" office:value-type="float" office:value="1000" calcext:value-type="float">
            <text:p>1,000.00</text:p>
          </table:table-cell>
          <table:table-cell table:formula="of:=IF([.$A36]&gt;=[.K$1];[.$B36];1/((1/[.$B36])+(1/([.K37]+[.$C36]))))" office:value-type="float" office:value="1000" calcext:value-type="float">
            <text:p>1,000.00</text:p>
          </table:table-cell>
          <table:table-cell table:formula="of:=IF([.$A36]&gt;=[.L$1];[.$B36];1/((1/[.$B36])+(1/([.L37]+[.$C36]))))" office:value-type="float" office:value="1000" calcext:value-type="float">
            <text:p>1,000.00</text:p>
          </table:table-cell>
          <table:table-cell table:formula="of:=IF([.$A36]&gt;=[.M$1];[.$B36];1/((1/[.$B36])+(1/([.M37]+[.$C36]))))" office:value-type="float" office:value="1000" calcext:value-type="float">
            <text:p>1,000.00</text:p>
          </table:table-cell>
          <table:table-cell table:formula="of:=IF([.$A36]&gt;=[.N$1];[.$B36];1/((1/[.$B36])+(1/([.N37]+[.$C36]))))" office:value-type="float" office:value="1000" calcext:value-type="float">
            <text:p>1,000.00</text:p>
          </table:table-cell>
          <table:table-cell table:formula="of:=IF([.$A36]&gt;=[.O$1];[.$B36];1/((1/[.$B36])+(1/([.O37]+[.$C36]))))" office:value-type="float" office:value="1000" calcext:value-type="float">
            <text:p>1,000.00</text:p>
          </table:table-cell>
          <table:table-cell table:formula="of:=IF([.$A36]&gt;=[.P$1];[.$B36];1/((1/[.$B36])+(1/([.P37]+[.$C36]))))" office:value-type="float" office:value="1000" calcext:value-type="float">
            <text:p>1,000.00</text:p>
          </table:table-cell>
          <table:table-cell table:formula="of:=IF([.$A36]&gt;=[.Q$1];[.$B36];1/((1/[.$B36])+(1/([.Q37]+[.$C36]))))" office:value-type="float" office:value="1000" calcext:value-type="float">
            <text:p>1,000.00</text:p>
          </table:table-cell>
          <table:table-cell table:formula="of:=IF([.$A36]&gt;=[.R$1];[.$B36];1/((1/[.$B36])+(1/([.R37]+[.$C36]))))" office:value-type="float" office:value="1000" calcext:value-type="float">
            <text:p>1,000.00</text:p>
          </table:table-cell>
          <table:table-cell table:formula="of:=IF([.$A36]&gt;=[.S$1];[.$B36];1/((1/[.$B36])+(1/([.S37]+[.$C36]))))" office:value-type="float" office:value="1000" calcext:value-type="float">
            <text:p>1,000.00</text:p>
          </table:table-cell>
          <table:table-cell table:formula="of:=IF([.$A36]&gt;=[.T$1];[.$B36];1/((1/[.$B36])+(1/([.T37]+[.$C36]))))" office:value-type="float" office:value="1000" calcext:value-type="float">
            <text:p>1,000.00</text:p>
          </table:table-cell>
          <table:table-cell table:formula="of:=IF([.$A36]&gt;=[.U$1];[.$B36];1/((1/[.$B36])+(1/([.U37]+[.$C36]))))" office:value-type="float" office:value="1000" calcext:value-type="float">
            <text:p>1,000.00</text:p>
          </table:table-cell>
          <table:table-cell table:formula="of:=IF([.$A36]&gt;=[.V$1];[.$B36];1/((1/[.$B36])+(1/([.V37]+[.$C36]))))" office:value-type="float" office:value="1000" calcext:value-type="float">
            <text:p>1,000.00</text:p>
          </table:table-cell>
          <table:table-cell table:formula="of:=IF([.$A36]&gt;=[.W$1];[.$B36];1/((1/[.$B36])+(1/([.W37]+[.$C36]))))" office:value-type="float" office:value="1000" calcext:value-type="float">
            <text:p>1,000.00</text:p>
          </table:table-cell>
          <table:table-cell table:formula="of:=IF([.$A36]&gt;=[.X$1];[.$B36];1/((1/[.$B36])+(1/([.X37]+[.$C36]))))" office:value-type="float" office:value="1000" calcext:value-type="float">
            <text:p>1,000.00</text:p>
          </table:table-cell>
          <table:table-cell table:formula="of:=IF([.$A36]&gt;=[.Y$1];[.$B36];1/((1/[.$B36])+(1/([.Y37]+[.$C36]))))" office:value-type="float" office:value="1000" calcext:value-type="float">
            <text:p>1,000.00</text:p>
          </table:table-cell>
          <table:table-cell table:formula="of:=IF([.$A36]&gt;=[.Z$1];[.$B36];1/((1/[.$B36])+(1/([.Z37]+[.$C36]))))" office:value-type="float" office:value="1000" calcext:value-type="float">
            <text:p>1,000.00</text:p>
          </table:table-cell>
          <table:table-cell table:formula="of:=IF([.$A36]&gt;=[.AA$1];[.$B36];1/((1/[.$B36])+(1/([.AA37]+[.$C36]))))" office:value-type="float" office:value="1000" calcext:value-type="float">
            <text:p>1,000.00</text:p>
          </table:table-cell>
          <table:table-cell table:formula="of:=IF([.$A36]&gt;=[.AB$1];[.$B36];1/((1/[.$B36])+(1/([.AB37]+[.$C36]))))" office:value-type="float" office:value="1000" calcext:value-type="float">
            <text:p>1,000.00</text:p>
          </table:table-cell>
          <table:table-cell table:formula="of:=IF([.$A36]&gt;=[.AC$1];[.$B36];1/((1/[.$B36])+(1/([.AC37]+[.$C36]))))" office:value-type="float" office:value="1000" calcext:value-type="float">
            <text:p>1,000.00</text:p>
          </table:table-cell>
          <table:table-cell table:formula="of:=IF([.$A36]&gt;=[.AD$1];[.$B36];1/((1/[.$B36])+(1/([.AD37]+[.$C36]))))" office:value-type="float" office:value="1000" calcext:value-type="float">
            <text:p>1,000.00</text:p>
          </table:table-cell>
          <table:table-cell table:formula="of:=IF([.$A36]&gt;=[.AE$1];[.$B36];1/((1/[.$B36])+(1/([.AE37]+[.$C36]))))" office:value-type="float" office:value="1000" calcext:value-type="float">
            <text:p>1,000.00</text:p>
          </table:table-cell>
          <table:table-cell table:formula="of:=IF([.$A36]&gt;=[.AF$1];[.$B36];1/((1/[.$B36])+(1/([.AF37]+[.$C36]))))" office:value-type="float" office:value="1000" calcext:value-type="float">
            <text:p>1,000.00</text:p>
          </table:table-cell>
          <table:table-cell table:formula="of:=IF([.$A36]&gt;=[.AG$1];[.$B36];1/((1/[.$B36])+(1/([.AG37]+[.$C36]))))" office:value-type="float" office:value="1000" calcext:value-type="float">
            <text:p>1,000.00</text:p>
          </table:table-cell>
          <table:table-cell table:formula="of:=IF([.$A36]&gt;=[.AH$1];[.$B36];1/((1/[.$B36])+(1/([.AH37]+[.$C36]))))" office:value-type="float" office:value="1000" calcext:value-type="float">
            <text:p>1,000.00</text:p>
          </table:table-cell>
          <table:table-cell table:formula="of:=IF([.$A36]&gt;=[.AI$1];[.$B36];1/((1/[.$B36])+(1/([.AI37]+[.$C36]))))" office:value-type="float" office:value="1000" calcext:value-type="float">
            <text:p>1,000.00</text:p>
          </table:table-cell>
          <table:table-cell table:formula="of:=IF([.$A36]&gt;=[.AJ$1];[.$B36];1/((1/[.$B36])+(1/([.AJ37]+[.$C36]))))" office:value-type="float" office:value="1000" calcext:value-type="float">
            <text:p>1,000.00</text:p>
          </table:table-cell>
          <table:table-cell table:formula="of:=IF([.$A36]&gt;=[.AK$1];[.$B36];1/((1/[.$B36])+(1/([.AK37]+[.$C36]))))" office:value-type="float" office:value="1000" calcext:value-type="float">
            <text:p>1,000.00</text:p>
          </table:table-cell>
          <table:table-cell table:formula="of:=IF([.$A36]&gt;=[.AL$1];[.$B36];1/((1/[.$B36])+(1/([.AL37]+[.$C36]))))" office:value-type="float" office:value="1000" calcext:value-type="float">
            <text:p>1,000.00</text:p>
          </table:table-cell>
          <table:table-cell table:formula="of:=IF([.$A36]&gt;=[.AM$1];[.$B36];1/((1/[.$B36])+(1/([.AM37]+[.$C36]))))" office:value-type="float" office:value="1000" calcext:value-type="float">
            <text:p>1,000.00</text:p>
          </table:table-cell>
          <table:table-cell table:formula="of:=IF([.$A36]&gt;=[.AN$1];[.$B36];1/((1/[.$B36])+(1/([.AN37]+[.$C36]))))" office:value-type="float" office:value="1000" calcext:value-type="float">
            <text:p>1,000.00</text:p>
          </table:table-cell>
          <table:table-cell table:formula="of:=IF([.$A36]&gt;=[.AO$1];[.$B36];1/((1/[.$B36])+(1/([.AO37]+[.$C36]))))" office:value-type="float" office:value="1000" calcext:value-type="float">
            <text:p>1,000.00</text:p>
          </table:table-cell>
          <table:table-cell table:formula="of:=IF([.$A36]&gt;=[.AP$1];[.$B36];1/((1/[.$B36])+(1/([.AP37]+[.$C36]))))" office:value-type="float" office:value="500.040926022653" calcext:value-type="float">
            <text:p>500.04</text:p>
          </table:table-cell>
          <table:table-cell table:formula="of:=IF([.$A36]&gt;=[.AQ$1];[.$B36];1/((1/[.$B36])+(1/([.AQ37]+[.$C36]))))" office:value-type="float" office:value="333.423764152777" calcext:value-type="float">
            <text:p>333.42</text:p>
          </table:table-cell>
          <table:table-cell table:formula="of:=IF([.$A36]&gt;=[.AR$1];[.$B36];1/((1/[.$B36])+(1/([.AR37]+[.$C36]))))" office:value-type="float" office:value="250.141514328099" calcext:value-type="float">
            <text:p>250.14</text:p>
          </table:table-cell>
          <table:table-cell table:formula="of:=IF([.$A36]&gt;=[.AS$1];[.$B36];1/((1/[.$B36])+(1/([.AS37]+[.$C36]))))" office:value-type="float" office:value="200.192793564741" calcext:value-type="float">
            <text:p>200.19</text:p>
          </table:table-cell>
          <table:table-cell table:formula="of:=IF([.$A36]&gt;=[.AT$1];[.$B36];1/((1/[.$B36])+(1/([.AT37]+[.$C36]))))" office:value-type="float" office:value="166.910487533472" calcext:value-type="float">
            <text:p>166.91</text:p>
          </table:table-cell>
          <table:table-cell table:formula="of:=IF([.$A36]&gt;=[.AU$1];[.$B36];1/((1/[.$B36])+(1/([.AU37]+[.$C36]))))" office:value-type="float" office:value="143.151557989775" calcext:value-type="float">
            <text:p>143.15</text:p>
          </table:table-cell>
          <table:table-cell table:formula="of:=IF([.$A36]&gt;=[.AV$1];[.$B36];1/((1/[.$B36])+(1/([.AV37]+[.$C36]))))" office:value-type="float" office:value="125.344494679829" calcext:value-type="float">
            <text:p>125.34</text:p>
          </table:table-cell>
          <table:table-cell table:formula="of:=IF([.$A36]&gt;=[.AW$1];[.$B36];1/((1/[.$B36])+(1/([.AW37]+[.$C36]))))" office:value-type="float" office:value="111.505132681103" calcext:value-type="float">
            <text:p>111.51</text:p>
          </table:table-cell>
          <table:table-cell table:formula="of:=IF([.$A36]&gt;=[.AX$1];[.$B36];1/((1/[.$B36])+(1/([.AX37]+[.$C36]))))" office:value-type="float" office:value="100.442979369781" calcext:value-type="float">
            <text:p>100.44</text:p>
          </table:table-cell>
          <table:table-cell table:formula="of:=IF([.$A36]&gt;=[.AY$1];[.$B36];1/((1/[.$B36])+(1/([.AY37]+[.$C36]))))" office:value-type="float" office:value="91.4004539769427" calcext:value-type="float">
            <text:p>91.40</text:p>
          </table:table-cell>
          <table:table-cell table:formula="of:=IF([.$A36]&gt;=[.AZ$1];[.$B36];1/((1/[.$B36])+(1/([.AZ37]+[.$C36]))))" office:value-type="float" office:value="83.8725073877892" calcext:value-type="float">
            <text:p>83.87</text:p>
          </table:table-cell>
          <table:table-cell table:formula="of:=IF([.$A36]&gt;=[.BA$1];[.$B36];1/((1/[.$B36])+(1/([.BA37]+[.$C36]))))" office:value-type="float" office:value="77.509494358864" calcext:value-type="float">
            <text:p>77.51</text:p>
          </table:table-cell>
          <table:table-cell table:formula="of:=IF([.$A36]&gt;=[.BB$1];[.$B36];1/((1/[.$B36])+(1/([.BB37]+[.$C36]))))" office:value-type="float" office:value="72.0616719427561" calcext:value-type="float">
            <text:p>72.06</text:p>
          </table:table-cell>
          <table:table-cell table:formula="of:=IF([.$A36]&gt;=[.BC$1];[.$B36];1/((1/[.$B36])+(1/([.BC37]+[.$C36]))))" office:value-type="float" office:value="67.3458985555246" calcext:value-type="float">
            <text:p>67.35</text:p>
          </table:table-cell>
          <table:table-cell table:formula="of:=IF([.$A36]&gt;=[.BD$1];[.$B36];1/((1/[.$B36])+(1/([.BD37]+[.$C36]))))" office:value-type="float" office:value="63.2248209045974" calcext:value-type="float">
            <text:p>63.22</text:p>
          </table:table-cell>
          <table:table-cell table:formula="of:=IF([.$A36]&gt;=[.BE$1];[.$B36];1/((1/[.$B36])+(1/([.BE37]+[.$C36]))))" office:value-type="float" office:value="59.5934067160637" calcext:value-type="float">
            <text:p>59.59</text:p>
          </table:table-cell>
          <table:table-cell table:formula="of:=IF([.$A36]&gt;=[.BF$1];[.$B36];1/((1/[.$B36])+(1/([.BF37]+[.$C36]))))" office:value-type="float" office:value="56.3699665608469" calcext:value-type="float">
            <text:p>56.37</text:p>
          </table:table-cell>
          <table:table-cell table:formula="of:=IF([.$A36]&gt;=[.BG$1];[.$B36];1/((1/[.$B36])+(1/([.BG37]+[.$C36]))))" office:value-type="float" office:value="53.4900109005864" calcext:value-type="float">
            <text:p>53.49</text:p>
          </table:table-cell>
          <table:table-cell table:formula="of:=IF([.$A36]&gt;=[.BH$1];[.$B36];1/((1/[.$B36])+(1/([.BH37]+[.$C36]))))" office:value-type="float" office:value="50.9019500257869" calcext:value-type="float">
            <text:p>50.90</text:p>
          </table:table-cell>
          <table:table-cell table:formula="of:=IF([.$A36]&gt;=[.BI$1];[.$B36];1/((1/[.$B36])+(1/([.BI37]+[.$C36]))))" office:value-type="float" office:value="48.5640225883485" calcext:value-type="float">
            <text:p>48.56</text:p>
          </table:table-cell>
          <table:table-cell table:formula="of:=IF([.$A36]&gt;=[.BJ$1];[.$B36];1/((1/[.$B36])+(1/([.BJ37]+[.$C36]))))" office:value-type="float" office:value="46.4420618116816" calcext:value-type="float">
            <text:p>46.44</text:p>
          </table:table-cell>
          <table:table-cell table:formula="of:=IF([.$A36]&gt;=[.BK$1];[.$B36];1/((1/[.$B36])+(1/([.BK37]+[.$C36]))))" office:value-type="float" office:value="44.5078444327081" calcext:value-type="float">
            <text:p>44.51</text:p>
          </table:table-cell>
          <table:table-cell table:formula="of:=IF([.$A36]&gt;=[.BL$1];[.$B36];1/((1/[.$B36])+(1/([.BL37]+[.$C36]))))" office:value-type="float" office:value="42.737852411983" calcext:value-type="float">
            <text:p>42.74</text:p>
          </table:table-cell>
          <table:table-cell table:formula="of:=IF([.$A36]&gt;=[.BM$1];[.$B36];1/((1/[.$B36])+(1/([.BM37]+[.$C36]))))" office:value-type="float" office:value="41.1123318365976" calcext:value-type="float">
            <text:p>41.11</text:p>
          </table:table-cell>
          <table:table-cell table:formula="of:=IF([.$A36]&gt;=[.BN$1];[.$B36];1/((1/[.$B36])+(1/([.BN37]+[.$C36]))))" office:value-type="float" office:value="39.6145690021976" calcext:value-type="float">
            <text:p>39.61</text:p>
          </table:table-cell>
          <table:table-cell table:formula="of:=IF([.$A36]&gt;=[.BO$1];[.$B36];1/((1/[.$B36])+(1/([.BO37]+[.$C36]))))" office:value-type="float" office:value="38.2303273682162" calcext:value-type="float">
            <text:p>38.23</text:p>
          </table:table-cell>
          <table:table-cell table:formula="of:=IF([.$A36]&gt;=[.BP$1];[.$B36];1/((1/[.$B36])+(1/([.BP37]+[.$C36]))))" office:value-type="float" office:value="36.9474051678442" calcext:value-type="float">
            <text:p>36.95</text:p>
          </table:table-cell>
          <table:table-cell table:formula="of:=IF([.$A36]&gt;=[.BQ$1];[.$B36];1/((1/[.$B36])+(1/([.BQ37]+[.$C36]))))" office:value-type="float" office:value="35.7552845490221" calcext:value-type="float">
            <text:p>35.76</text:p>
          </table:table-cell>
          <table:table-cell table:formula="of:=IF([.$A36]&gt;=[.BR$1];[.$B36];1/((1/[.$B36])+(1/([.BR37]+[.$C36]))))" office:value-type="float" office:value="34.6448508890806" calcext:value-type="float">
            <text:p>34.64</text:p>
          </table:table-cell>
          <table:table-cell table:formula="of:=IF([.$A36]&gt;=[.BS$1];[.$B36];1/((1/[.$B36])+(1/([.BS37]+[.$C36]))))" office:value-type="float" office:value="33.6081664372431" calcext:value-type="float">
            <text:p>33.61</text:p>
          </table:table-cell>
          <table:table-cell table:formula="of:=IF([.$A36]&gt;=[.BT$1];[.$B36];1/((1/[.$B36])+(1/([.BT37]+[.$C36]))))" office:value-type="float" office:value="32.6382864006631" calcext:value-type="float">
            <text:p>32.64</text:p>
          </table:table-cell>
          <table:table-cell table:formula="of:=IF([.$A36]&gt;=[.BU$1];[.$B36];1/((1/[.$B36])+(1/([.BU37]+[.$C36]))))" office:value-type="float" office:value="31.7291084707259" calcext:value-type="float">
            <text:p>31.73</text:p>
          </table:table-cell>
          <table:table-cell table:formula="of:=IF([.$A36]&gt;=[.BV$1];[.$B36];1/((1/[.$B36])+(1/([.BV37]+[.$C36]))))" office:value-type="float" office:value="30.875248904767" calcext:value-type="float">
            <text:p>30.88</text:p>
          </table:table-cell>
          <table:table-cell table:formula="of:=IF([.$A36]&gt;=[.BW$1];[.$B36];1/((1/[.$B36])+(1/([.BW37]+[.$C36]))))" office:value-type="float" office:value="30.0719398520493" calcext:value-type="float">
            <text:p>30.07</text:p>
          </table:table-cell>
          <table:table-cell table:formula="of:=IF([.$A36]&gt;=[.BX$1];[.$B36];1/((1/[.$B36])+(1/([.BX37]+[.$C36]))))" office:value-type="float" office:value="29.314943793099" calcext:value-type="float">
            <text:p>29.31</text:p>
          </table:table-cell>
          <table:table-cell table:formula="of:=IF([.$A36]&gt;=[.BY$1];[.$B36];1/((1/[.$B36])+(1/([.BY37]+[.$C36]))))" office:value-type="float" office:value="28.6004818546777" calcext:value-type="float">
            <text:p>28.60</text:p>
          </table:table-cell>
          <table:table-cell table:formula="of:=IF([.$A36]&gt;=[.BZ$1];[.$B36];1/((1/[.$B36])+(1/([.BZ37]+[.$C36]))))" office:value-type="float" office:value="27.9251734442966" calcext:value-type="float">
            <text:p>27.93</text:p>
          </table:table-cell>
          <table:table-cell table:formula="of:=IF([.$A36]&gt;=[.CA$1];[.$B36];1/((1/[.$B36])+(1/([.CA37]+[.$C36]))))" office:value-type="float" office:value="27.2859851725076" calcext:value-type="float">
            <text:p>27.29</text:p>
          </table:table-cell>
          <table:table-cell table:formula="of:=IF([.$A36]&gt;=[.CB$1];[.$B36];1/((1/[.$B36])+(1/([.CB37]+[.$C36]))))" office:value-type="float" office:value="26.6801874375686" calcext:value-type="float">
            <text:p>26.68</text:p>
          </table:table-cell>
          <table:table-cell table:formula="of:=IF([.$A36]&gt;=[.CC$1];[.$B36];1/((1/[.$B36])+(1/([.CC37]+[.$C36]))))" office:value-type="float" office:value="26.1053173642275" calcext:value-type="float">
            <text:p>26.11</text:p>
          </table:table-cell>
          <table:table-cell table:formula="of:=IF([.$A36]&gt;=[.CD$1];[.$B36];1/((1/[.$B36])+(1/([.CD37]+[.$C36]))))" office:value-type="float" office:value="25.5591470375716" calcext:value-type="float">
            <text:p>25.56</text:p>
          </table:table-cell>
          <table:table-cell table:formula="of:=IF([.$A36]&gt;=[.CE$1];[.$B36];1/((1/[.$B36])+(1/([.CE37]+[.$C36]))))" office:value-type="float" office:value="25.0396561699183" calcext:value-type="float">
            <text:p>25.04</text:p>
          </table:table-cell>
          <table:table-cell table:formula="of:=IF([.$A36]&gt;=[.CF$1];[.$B36];1/((1/[.$B36])+(1/([.CF37]+[.$C36]))))" office:value-type="float" office:value="24.5450084954613" calcext:value-type="float">
            <text:p>24.55</text:p>
          </table:table-cell>
          <table:table-cell table:formula="of:=IF([.$A36]&gt;=[.CG$1];[.$B36];1/((1/[.$B36])+(1/([.CG37]+[.$C36]))))" office:value-type="float" office:value="24.073531312771" calcext:value-type="float">
            <text:p>24.07</text:p>
          </table:table-cell>
          <table:table-cell table:formula="of:=IF([.$A36]&gt;=[.CH$1];[.$B36];1/((1/[.$B36])+(1/([.CH37]+[.$C36]))))" office:value-type="float" office:value="23.6236976961021" calcext:value-type="float">
            <text:p>23.62</text:p>
          </table:table-cell>
          <table:table-cell table:formula="of:=IF([.$A36]&gt;=[.CI$1];[.$B36];1/((1/[.$B36])+(1/([.CI37]+[.$C36]))))" office:value-type="float" office:value="23.194110978003" calcext:value-type="float">
            <text:p>23.19</text:p>
          </table:table-cell>
          <table:table-cell table:formula="of:=IF([.$A36]&gt;=[.CJ$1];[.$B36];1/((1/[.$B36])+(1/([.CJ37]+[.$C36]))))" office:value-type="float" office:value="22.7834911719746" calcext:value-type="float">
            <text:p>22.78</text:p>
          </table:table-cell>
          <table:table-cell table:formula="of:=IF([.$A36]&gt;=[.CK$1];[.$B36];1/((1/[.$B36])+(1/([.CK37]+[.$C36]))))" office:value-type="float" office:value="22.3906630580086" calcext:value-type="float">
            <text:p>22.39</text:p>
          </table:table-cell>
          <table:table-cell table:formula="of:=IF([.$A36]&gt;=[.CL$1];[.$B36];1/((1/[.$B36])+(1/([.CL37]+[.$C36]))))" office:value-type="float" office:value="22.014545698185" calcext:value-type="float">
            <text:p>22.01</text:p>
          </table:table-cell>
          <table:table-cell table:formula="of:=IF([.$A36]&gt;=[.CM$1];[.$B36];1/((1/[.$B36])+(1/([.CM37]+[.$C36]))))" office:value-type="float" office:value="21.654143186029" calcext:value-type="float">
            <text:p>21.65</text:p>
          </table:table-cell>
          <table:table-cell table:formula="of:=IF([.$A36]&gt;=[.CN$1];[.$B36];1/((1/[.$B36])+(1/([.CN37]+[.$C36]))))" office:value-type="float" office:value="21.3085364635295" calcext:value-type="float">
            <text:p>21.31</text:p>
          </table:table-cell>
          <table:table-cell table:formula="of:=IF([.$A36]&gt;=[.CO$1];[.$B36];1/((1/[.$B36])+(1/([.CO37]+[.$C36]))))" office:value-type="float" office:value="20.9768760647938" calcext:value-type="float">
            <text:p>20.98</text:p>
          </table:table-cell>
          <table:table-cell table:formula="of:=IF([.$A36]&gt;=[.CP$1];[.$B36];1/((1/[.$B36])+(1/([.CP37]+[.$C36]))))" office:value-type="float" office:value="20.6583756662054" calcext:value-type="float">
            <text:p>20.66</text:p>
          </table:table-cell>
          <table:table-cell table:formula="of:=IF([.$A36]&gt;=[.CQ$1];[.$B36];1/((1/[.$B36])+(1/([.CQ37]+[.$C36]))))" office:value-type="float" office:value="20.3523063404285" calcext:value-type="float">
            <text:p>20.35</text:p>
          </table:table-cell>
          <table:table-cell table:formula="of:=IF([.$A36]&gt;=[.CR$1];[.$B36];1/((1/[.$B36])+(1/([.CR37]+[.$C36]))))" office:value-type="float" office:value="20.057991426266" calcext:value-type="float">
            <text:p>20.06</text:p>
          </table:table-cell>
          <table:table-cell table:formula="of:=IF([.$A36]&gt;=[.CS$1];[.$B36];1/((1/[.$B36])+(1/([.CS37]+[.$C36]))))" office:value-type="float" office:value="19.7748019387308" calcext:value-type="float">
            <text:p>19.77</text:p>
          </table:table-cell>
          <table:table-cell table:formula="of:=IF([.$A36]&gt;=[.CT$1];[.$B36];1/((1/[.$B36])+(1/([.CT37]+[.$C36]))))" office:value-type="float" office:value="19.5021524541235" calcext:value-type="float">
            <text:p>19.50</text:p>
          </table:table-cell>
          <table:table-cell table:formula="of:=IF([.$A36]&gt;=[.CU$1];[.$B36];1/((1/[.$B36])+(1/([.CU37]+[.$C36]))))" office:value-type="float" office:value="19.2394974137491" calcext:value-type="float">
            <text:p>19.24</text:p>
          </table:table-cell>
          <table:table-cell table:formula="of:=IF([.$A36]&gt;=[.CV$1];[.$B36];1/((1/[.$B36])+(1/([.CV37]+[.$C36]))))" office:value-type="float" office:value="18.9863277974265" calcext:value-type="float">
            <text:p>18.99</text:p>
          </table:table-cell>
          <table:table-cell table:formula="of:=IF([.$A36]&gt;=[.CW$1];[.$B36];1/((1/[.$B36])+(1/([.CW37]+[.$C36]))))" office:value-type="float" office:value="18.7421681243449" calcext:value-type="float">
            <text:p>18.74</text:p>
          </table:table-cell>
          <table:table-cell table:formula="of:=IF([.$A36]&gt;=[.CX$1];[.$B36];1/((1/[.$B36])+(1/([.CX37]+[.$C36]))))" office:value-type="float" office:value="18.5065737443049" calcext:value-type="float">
            <text:p>18.51</text:p>
          </table:table-cell>
          <table:table-cell table:formula="of:=IF([.$A36]&gt;=[.CY$1];[.$B36];1/((1/[.$B36])+(1/([.CY37]+[.$C36]))))" office:value-type="float" office:value="18.2791283870705" calcext:value-type="float">
            <text:p>18.28</text:p>
          </table:table-cell>
          <table:table-cell table:formula="of:=IF([.$A36]&gt;=[.CZ$1];[.$B36];1/((1/[.$B36])+(1/([.CZ37]+[.$C36]))))" office:value-type="float" office:value="18.0594419415961" calcext:value-type="float">
            <text:p>18.06</text:p>
          </table:table-cell>
          <table:table-cell table:formula="of:=IF([.$A36]&gt;=[.DA$1];[.$B36];1/((1/[.$B36])+(1/([.DA37]+[.$C36]))))" office:value-type="float" office:value="17.8471484403685" calcext:value-type="float">
            <text:p>17.85</text:p>
          </table:table-cell>
          <table:table-cell table:formula="of:=IF([.$A36]&gt;=[.DB$1];[.$B36];1/((1/[.$B36])+(1/([.DB37]+[.$C36]))))" office:value-type="float" office:value="17.6419042271009" calcext:value-type="float">
            <text:p>17.64</text:p>
          </table:table-cell>
          <table:table-cell table:number-columns-repeated="7"/>
        </table:table-row>
        <table:table-row table:style-name="ro2">
          <table:table-cell table:formula="of:=[$Sheet1.$L37]" office:value-type="float" office:value="36" calcext:value-type="float">
            <text:p>36.00</text:p>
          </table:table-cell>
          <table:table-cell table:formula="of:=[$Sheet1.$I37]" office:value-type="float" office:value="1000" calcext:value-type="float">
            <text:p>1,000.00</text:p>
          </table:table-cell>
          <table:table-cell table:formula="of:=[$Sheet1.$G37]" office:value-type="float" office:value="0.159130484720386" calcext:value-type="float">
            <text:p>0.16</text:p>
          </table:table-cell>
          <table:table-cell table:formula="of:=OFFSET([.$G$2];0;ROW()-2)" office:value-type="float" office:value="47.6581399039659" calcext:value-type="float">
            <text:p>47.66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37]&gt;=[.G$1];[.$B37];1/((1/[.$B37])+(1/([.G38]+[.$C37]))))" office:value-type="float" office:value="1000" calcext:value-type="float">
            <text:p>1,000.00</text:p>
          </table:table-cell>
          <table:table-cell table:formula="of:=IF([.$A37]&gt;=[.H$1];[.$B37];1/((1/[.$B37])+(1/([.H38]+[.$C37]))))" office:value-type="float" office:value="1000" calcext:value-type="float">
            <text:p>1,000.00</text:p>
          </table:table-cell>
          <table:table-cell table:formula="of:=IF([.$A37]&gt;=[.I$1];[.$B37];1/((1/[.$B37])+(1/([.I38]+[.$C37]))))" office:value-type="float" office:value="1000" calcext:value-type="float">
            <text:p>1,000.00</text:p>
          </table:table-cell>
          <table:table-cell table:formula="of:=IF([.$A37]&gt;=[.J$1];[.$B37];1/((1/[.$B37])+(1/([.J38]+[.$C37]))))" office:value-type="float" office:value="1000" calcext:value-type="float">
            <text:p>1,000.00</text:p>
          </table:table-cell>
          <table:table-cell table:formula="of:=IF([.$A37]&gt;=[.K$1];[.$B37];1/((1/[.$B37])+(1/([.K38]+[.$C37]))))" office:value-type="float" office:value="1000" calcext:value-type="float">
            <text:p>1,000.00</text:p>
          </table:table-cell>
          <table:table-cell table:formula="of:=IF([.$A37]&gt;=[.L$1];[.$B37];1/((1/[.$B37])+(1/([.L38]+[.$C37]))))" office:value-type="float" office:value="1000" calcext:value-type="float">
            <text:p>1,000.00</text:p>
          </table:table-cell>
          <table:table-cell table:formula="of:=IF([.$A37]&gt;=[.M$1];[.$B37];1/((1/[.$B37])+(1/([.M38]+[.$C37]))))" office:value-type="float" office:value="1000" calcext:value-type="float">
            <text:p>1,000.00</text:p>
          </table:table-cell>
          <table:table-cell table:formula="of:=IF([.$A37]&gt;=[.N$1];[.$B37];1/((1/[.$B37])+(1/([.N38]+[.$C37]))))" office:value-type="float" office:value="1000" calcext:value-type="float">
            <text:p>1,000.00</text:p>
          </table:table-cell>
          <table:table-cell table:formula="of:=IF([.$A37]&gt;=[.O$1];[.$B37];1/((1/[.$B37])+(1/([.O38]+[.$C37]))))" office:value-type="float" office:value="1000" calcext:value-type="float">
            <text:p>1,000.00</text:p>
          </table:table-cell>
          <table:table-cell table:formula="of:=IF([.$A37]&gt;=[.P$1];[.$B37];1/((1/[.$B37])+(1/([.P38]+[.$C37]))))" office:value-type="float" office:value="1000" calcext:value-type="float">
            <text:p>1,000.00</text:p>
          </table:table-cell>
          <table:table-cell table:formula="of:=IF([.$A37]&gt;=[.Q$1];[.$B37];1/((1/[.$B37])+(1/([.Q38]+[.$C37]))))" office:value-type="float" office:value="1000" calcext:value-type="float">
            <text:p>1,000.00</text:p>
          </table:table-cell>
          <table:table-cell table:formula="of:=IF([.$A37]&gt;=[.R$1];[.$B37];1/((1/[.$B37])+(1/([.R38]+[.$C37]))))" office:value-type="float" office:value="1000" calcext:value-type="float">
            <text:p>1,000.00</text:p>
          </table:table-cell>
          <table:table-cell table:formula="of:=IF([.$A37]&gt;=[.S$1];[.$B37];1/((1/[.$B37])+(1/([.S38]+[.$C37]))))" office:value-type="float" office:value="1000" calcext:value-type="float">
            <text:p>1,000.00</text:p>
          </table:table-cell>
          <table:table-cell table:formula="of:=IF([.$A37]&gt;=[.T$1];[.$B37];1/((1/[.$B37])+(1/([.T38]+[.$C37]))))" office:value-type="float" office:value="1000" calcext:value-type="float">
            <text:p>1,000.00</text:p>
          </table:table-cell>
          <table:table-cell table:formula="of:=IF([.$A37]&gt;=[.U$1];[.$B37];1/((1/[.$B37])+(1/([.U38]+[.$C37]))))" office:value-type="float" office:value="1000" calcext:value-type="float">
            <text:p>1,000.00</text:p>
          </table:table-cell>
          <table:table-cell table:formula="of:=IF([.$A37]&gt;=[.V$1];[.$B37];1/((1/[.$B37])+(1/([.V38]+[.$C37]))))" office:value-type="float" office:value="1000" calcext:value-type="float">
            <text:p>1,000.00</text:p>
          </table:table-cell>
          <table:table-cell table:formula="of:=IF([.$A37]&gt;=[.W$1];[.$B37];1/((1/[.$B37])+(1/([.W38]+[.$C37]))))" office:value-type="float" office:value="1000" calcext:value-type="float">
            <text:p>1,000.00</text:p>
          </table:table-cell>
          <table:table-cell table:formula="of:=IF([.$A37]&gt;=[.X$1];[.$B37];1/((1/[.$B37])+(1/([.X38]+[.$C37]))))" office:value-type="float" office:value="1000" calcext:value-type="float">
            <text:p>1,000.00</text:p>
          </table:table-cell>
          <table:table-cell table:formula="of:=IF([.$A37]&gt;=[.Y$1];[.$B37];1/((1/[.$B37])+(1/([.Y38]+[.$C37]))))" office:value-type="float" office:value="1000" calcext:value-type="float">
            <text:p>1,000.00</text:p>
          </table:table-cell>
          <table:table-cell table:formula="of:=IF([.$A37]&gt;=[.Z$1];[.$B37];1/((1/[.$B37])+(1/([.Z38]+[.$C37]))))" office:value-type="float" office:value="1000" calcext:value-type="float">
            <text:p>1,000.00</text:p>
          </table:table-cell>
          <table:table-cell table:formula="of:=IF([.$A37]&gt;=[.AA$1];[.$B37];1/((1/[.$B37])+(1/([.AA38]+[.$C37]))))" office:value-type="float" office:value="1000" calcext:value-type="float">
            <text:p>1,000.00</text:p>
          </table:table-cell>
          <table:table-cell table:formula="of:=IF([.$A37]&gt;=[.AB$1];[.$B37];1/((1/[.$B37])+(1/([.AB38]+[.$C37]))))" office:value-type="float" office:value="1000" calcext:value-type="float">
            <text:p>1,000.00</text:p>
          </table:table-cell>
          <table:table-cell table:formula="of:=IF([.$A37]&gt;=[.AC$1];[.$B37];1/((1/[.$B37])+(1/([.AC38]+[.$C37]))))" office:value-type="float" office:value="1000" calcext:value-type="float">
            <text:p>1,000.00</text:p>
          </table:table-cell>
          <table:table-cell table:formula="of:=IF([.$A37]&gt;=[.AD$1];[.$B37];1/((1/[.$B37])+(1/([.AD38]+[.$C37]))))" office:value-type="float" office:value="1000" calcext:value-type="float">
            <text:p>1,000.00</text:p>
          </table:table-cell>
          <table:table-cell table:formula="of:=IF([.$A37]&gt;=[.AE$1];[.$B37];1/((1/[.$B37])+(1/([.AE38]+[.$C37]))))" office:value-type="float" office:value="1000" calcext:value-type="float">
            <text:p>1,000.00</text:p>
          </table:table-cell>
          <table:table-cell table:formula="of:=IF([.$A37]&gt;=[.AF$1];[.$B37];1/((1/[.$B37])+(1/([.AF38]+[.$C37]))))" office:value-type="float" office:value="1000" calcext:value-type="float">
            <text:p>1,000.00</text:p>
          </table:table-cell>
          <table:table-cell table:formula="of:=IF([.$A37]&gt;=[.AG$1];[.$B37];1/((1/[.$B37])+(1/([.AG38]+[.$C37]))))" office:value-type="float" office:value="1000" calcext:value-type="float">
            <text:p>1,000.00</text:p>
          </table:table-cell>
          <table:table-cell table:formula="of:=IF([.$A37]&gt;=[.AH$1];[.$B37];1/((1/[.$B37])+(1/([.AH38]+[.$C37]))))" office:value-type="float" office:value="1000" calcext:value-type="float">
            <text:p>1,000.00</text:p>
          </table:table-cell>
          <table:table-cell table:formula="of:=IF([.$A37]&gt;=[.AI$1];[.$B37];1/((1/[.$B37])+(1/([.AI38]+[.$C37]))))" office:value-type="float" office:value="1000" calcext:value-type="float">
            <text:p>1,000.00</text:p>
          </table:table-cell>
          <table:table-cell table:formula="of:=IF([.$A37]&gt;=[.AJ$1];[.$B37];1/((1/[.$B37])+(1/([.AJ38]+[.$C37]))))" office:value-type="float" office:value="1000" calcext:value-type="float">
            <text:p>1,000.00</text:p>
          </table:table-cell>
          <table:table-cell table:formula="of:=IF([.$A37]&gt;=[.AK$1];[.$B37];1/((1/[.$B37])+(1/([.AK38]+[.$C37]))))" office:value-type="float" office:value="1000" calcext:value-type="float">
            <text:p>1,000.00</text:p>
          </table:table-cell>
          <table:table-cell table:formula="of:=IF([.$A37]&gt;=[.AL$1];[.$B37];1/((1/[.$B37])+(1/([.AL38]+[.$C37]))))" office:value-type="float" office:value="1000" calcext:value-type="float">
            <text:p>1,000.00</text:p>
          </table:table-cell>
          <table:table-cell table:formula="of:=IF([.$A37]&gt;=[.AM$1];[.$B37];1/((1/[.$B37])+(1/([.AM38]+[.$C37]))))" office:value-type="float" office:value="1000" calcext:value-type="float">
            <text:p>1,000.00</text:p>
          </table:table-cell>
          <table:table-cell table:formula="of:=IF([.$A37]&gt;=[.AN$1];[.$B37];1/((1/[.$B37])+(1/([.AN38]+[.$C37]))))" office:value-type="float" office:value="1000" calcext:value-type="float">
            <text:p>1,000.00</text:p>
          </table:table-cell>
          <table:table-cell table:formula="of:=IF([.$A37]&gt;=[.AO$1];[.$B37];1/((1/[.$B37])+(1/([.AO38]+[.$C37]))))" office:value-type="float" office:value="1000" calcext:value-type="float">
            <text:p>1,000.00</text:p>
          </table:table-cell>
          <table:table-cell table:formula="of:=IF([.$A37]&gt;=[.AP$1];[.$B37];1/((1/[.$B37])+(1/([.AP38]+[.$C37]))))" office:value-type="float" office:value="1000" calcext:value-type="float">
            <text:p>1,000.00</text:p>
          </table:table-cell>
          <table:table-cell table:formula="of:=IF([.$A37]&gt;=[.AQ$1];[.$B37];1/((1/[.$B37])+(1/([.AQ38]+[.$C37]))))" office:value-type="float" office:value="500.03977945612" calcext:value-type="float">
            <text:p>500.04</text:p>
          </table:table-cell>
          <table:table-cell table:formula="of:=IF([.$A37]&gt;=[.AR$1];[.$B37];1/((1/[.$B37])+(1/([.AR38]+[.$C37]))))" office:value-type="float" office:value="333.421244348561" calcext:value-type="float">
            <text:p>333.42</text:p>
          </table:table-cell>
          <table:table-cell table:formula="of:=IF([.$A37]&gt;=[.AS$1];[.$B37];1/((1/[.$B37])+(1/([.AS38]+[.$C37]))))" office:value-type="float" office:value="250.137595067588" calcext:value-type="float">
            <text:p>250.14</text:p>
          </table:table-cell>
          <table:table-cell table:formula="of:=IF([.$A37]&gt;=[.AT$1];[.$B37];1/((1/[.$B37])+(1/([.AT38]+[.$C37]))))" office:value-type="float" office:value="200.187487314249" calcext:value-type="float">
            <text:p>200.19</text:p>
          </table:table-cell>
          <table:table-cell table:formula="of:=IF([.$A37]&gt;=[.AU$1];[.$B37];1/((1/[.$B37])+(1/([.AU38]+[.$C37]))))" office:value-type="float" office:value="166.903818576102" calcext:value-type="float">
            <text:p>166.90</text:p>
          </table:table-cell>
          <table:table-cell table:formula="of:=IF([.$A37]&gt;=[.AV$1];[.$B37];1/((1/[.$B37])+(1/([.AV38]+[.$C37]))))" office:value-type="float" office:value="143.143554820459" calcext:value-type="float">
            <text:p>143.14</text:p>
          </table:table-cell>
          <table:table-cell table:formula="of:=IF([.$A37]&gt;=[.AW$1];[.$B37];1/((1/[.$B37])+(1/([.AW38]+[.$C37]))))" office:value-type="float" office:value="125.335187209914" calcext:value-type="float">
            <text:p>125.34</text:p>
          </table:table-cell>
          <table:table-cell table:formula="of:=IF([.$A37]&gt;=[.AX$1];[.$B37];1/((1/[.$B37])+(1/([.AX38]+[.$C37]))))" office:value-type="float" office:value="111.494551041229" calcext:value-type="float">
            <text:p>111.49</text:p>
          </table:table-cell>
          <table:table-cell table:formula="of:=IF([.$A37]&gt;=[.AY$1];[.$B37];1/((1/[.$B37])+(1/([.AY38]+[.$C37]))))" office:value-type="float" office:value="100.431153348195" calcext:value-type="float">
            <text:p>100.43</text:p>
          </table:table-cell>
          <table:table-cell table:formula="of:=IF([.$A37]&gt;=[.AZ$1];[.$B37];1/((1/[.$B37])+(1/([.AZ38]+[.$C37]))))" office:value-type="float" office:value="91.3874127435424" calcext:value-type="float">
            <text:p>91.39</text:p>
          </table:table-cell>
          <table:table-cell table:formula="of:=IF([.$A37]&gt;=[.BA$1];[.$B37];1/((1/[.$B37])+(1/([.BA38]+[.$C37]))))" office:value-type="float" office:value="83.8582793584842" calcext:value-type="float">
            <text:p>83.86</text:p>
          </table:table-cell>
          <table:table-cell table:formula="of:=IF([.$A37]&gt;=[.BB$1];[.$B37];1/((1/[.$B37])+(1/([.BB38]+[.$C37]))))" office:value-type="float" office:value="77.4941071334228" calcext:value-type="float">
            <text:p>77.49</text:p>
          </table:table-cell>
          <table:table-cell table:formula="of:=IF([.$A37]&gt;=[.BC$1];[.$B37];1/((1/[.$B37])+(1/([.BC38]+[.$C37]))))" office:value-type="float" office:value="72.0451522829206" calcext:value-type="float">
            <text:p>72.05</text:p>
          </table:table-cell>
          <table:table-cell table:formula="of:=IF([.$A37]&gt;=[.BD$1];[.$B37];1/((1/[.$B37])+(1/([.BD38]+[.$C37]))))" office:value-type="float" office:value="67.3282723858474" calcext:value-type="float">
            <text:p>67.33</text:p>
          </table:table-cell>
          <table:table-cell table:formula="of:=IF([.$A37]&gt;=[.BE$1];[.$B37];1/((1/[.$B37])+(1/([.BE38]+[.$C37]))))" office:value-type="float" office:value="63.2061133262765" calcext:value-type="float">
            <text:p>63.21</text:p>
          </table:table-cell>
          <table:table-cell table:formula="of:=IF([.$A37]&gt;=[.BF$1];[.$B37];1/((1/[.$B37])+(1/([.BF38]+[.$C37]))))" office:value-type="float" office:value="59.5736420281656" calcext:value-type="float">
            <text:p>59.57</text:p>
          </table:table-cell>
          <table:table-cell table:formula="of:=IF([.$A37]&gt;=[.BG$1];[.$B37];1/((1/[.$B37])+(1/([.BG38]+[.$C37]))))" office:value-type="float" office:value="56.349168285589" calcext:value-type="float">
            <text:p>56.35</text:p>
          </table:table-cell>
          <table:table-cell table:formula="of:=IF([.$A37]&gt;=[.BH$1];[.$B37];1/((1/[.$B37])+(1/([.BH38]+[.$C37]))))" office:value-type="float" office:value="53.4682018106556" calcext:value-type="float">
            <text:p>53.47</text:p>
          </table:table-cell>
          <table:table-cell table:formula="of:=IF([.$A37]&gt;=[.BI$1];[.$B37];1/((1/[.$B37])+(1/([.BI38]+[.$C37]))))" office:value-type="float" office:value="50.8791521724465" calcext:value-type="float">
            <text:p>50.88</text:p>
          </table:table-cell>
          <table:table-cell table:formula="of:=IF([.$A37]&gt;=[.BJ$1];[.$B37];1/((1/[.$B37])+(1/([.BJ38]+[.$C37]))))" office:value-type="float" office:value="48.5402573295604" calcext:value-type="float">
            <text:p>48.54</text:p>
          </table:table-cell>
          <table:table-cell table:formula="of:=IF([.$A37]&gt;=[.BK$1];[.$B37];1/((1/[.$B37])+(1/([.BK38]+[.$C37]))))" office:value-type="float" office:value="46.4173498397626" calcext:value-type="float">
            <text:p>46.42</text:p>
          </table:table-cell>
          <table:table-cell table:formula="of:=IF([.$A37]&gt;=[.BL$1];[.$B37];1/((1/[.$B37])+(1/([.BL38]+[.$C37]))))" office:value-type="float" office:value="44.48220580123" calcext:value-type="float">
            <text:p>44.48</text:p>
          </table:table-cell>
          <table:table-cell table:formula="of:=IF([.$A37]&gt;=[.BM$1];[.$B37];1/((1/[.$B37])+(1/([.BM38]+[.$C37]))))" office:value-type="float" office:value="42.7113065617426" calcext:value-type="float">
            <text:p>42.71</text:p>
          </table:table-cell>
          <table:table-cell table:formula="of:=IF([.$A37]&gt;=[.BN$1];[.$B37];1/((1/[.$B37])+(1/([.BN38]+[.$C37]))))" office:value-type="float" office:value="41.084897620566" calcext:value-type="float">
            <text:p>41.08</text:p>
          </table:table-cell>
          <table:table-cell table:formula="of:=IF([.$A37]&gt;=[.BO$1];[.$B37];1/((1/[.$B37])+(1/([.BO38]+[.$C37]))))" office:value-type="float" office:value="39.5862647094044" calcext:value-type="float">
            <text:p>39.59</text:p>
          </table:table-cell>
          <table:table-cell table:formula="of:=IF([.$A37]&gt;=[.BP$1];[.$B37];1/((1/[.$B37])+(1/([.BP38]+[.$C37]))))" office:value-type="float" office:value="38.2011707465621" calcext:value-type="float">
            <text:p>38.20</text:p>
          </table:table-cell>
          <table:table-cell table:formula="of:=IF([.$A37]&gt;=[.BQ$1];[.$B37];1/((1/[.$B37])+(1/([.BQ38]+[.$C37]))))" office:value-type="float" office:value="36.9174134458542" calcext:value-type="float">
            <text:p>36.92</text:p>
          </table:table-cell>
          <table:table-cell table:formula="of:=IF([.$A37]&gt;=[.BR$1];[.$B37];1/((1/[.$B37])+(1/([.BR38]+[.$C37]))))" office:value-type="float" office:value="35.7244744565679" calcext:value-type="float">
            <text:p>35.72</text:p>
          </table:table-cell>
          <table:table-cell table:formula="of:=IF([.$A37]&gt;=[.BS$1];[.$B37];1/((1/[.$B37])+(1/([.BS38]+[.$C37]))))" office:value-type="float" office:value="34.6132386771064" calcext:value-type="float">
            <text:p>34.61</text:p>
          </table:table-cell>
          <table:table-cell table:formula="of:=IF([.$A37]&gt;=[.BT$1];[.$B37];1/((1/[.$B37])+(1/([.BT38]+[.$C37]))))" office:value-type="float" office:value="33.5757678965373" calcext:value-type="float">
            <text:p>33.58</text:p>
          </table:table-cell>
          <table:table-cell table:formula="of:=IF([.$A37]&gt;=[.BU$1];[.$B37];1/((1/[.$B37])+(1/([.BU38]+[.$C37]))))" office:value-type="float" office:value="32.6051168797181" calcext:value-type="float">
            <text:p>32.61</text:p>
          </table:table-cell>
          <table:table-cell table:formula="of:=IF([.$A37]&gt;=[.BV$1];[.$B37];1/((1/[.$B37])+(1/([.BV38]+[.$C37]))))" office:value-type="float" office:value="31.6951828927312" calcext:value-type="float">
            <text:p>31.70</text:p>
          </table:table-cell>
          <table:table-cell table:formula="of:=IF([.$A37]&gt;=[.BW$1];[.$B37];1/((1/[.$B37])+(1/([.BW38]+[.$C37]))))" office:value-type="float" office:value="30.8405817837795" calcext:value-type="float">
            <text:p>30.84</text:p>
          </table:table-cell>
          <table:table-cell table:formula="of:=IF([.$A37]&gt;=[.BX$1];[.$B37];1/((1/[.$B37])+(1/([.BX38]+[.$C37]))))" office:value-type="float" office:value="30.0365453083837" calcext:value-type="float">
            <text:p>30.04</text:p>
          </table:table-cell>
          <table:table-cell table:formula="of:=IF([.$A37]&gt;=[.BY$1];[.$B37];1/((1/[.$B37])+(1/([.BY38]+[.$C37]))))" office:value-type="float" office:value="29.2788355679803" calcext:value-type="float">
            <text:p>29.28</text:p>
          </table:table-cell>
          <table:table-cell table:formula="of:=IF([.$A37]&gt;=[.BZ$1];[.$B37];1/((1/[.$B37])+(1/([.BZ38]+[.$C37]))))" office:value-type="float" office:value="28.5636733241967" calcext:value-type="float">
            <text:p>28.56</text:p>
          </table:table-cell>
          <table:table-cell table:formula="of:=IF([.$A37]&gt;=[.CA$1];[.$B37];1/((1/[.$B37])+(1/([.CA38]+[.$C37]))))" office:value-type="float" office:value="27.8876776327047" calcext:value-type="float">
            <text:p>27.89</text:p>
          </table:table-cell>
          <table:table-cell table:formula="of:=IF([.$A37]&gt;=[.CB$1];[.$B37];1/((1/[.$B37])+(1/([.CB38]+[.$C37]))))" office:value-type="float" office:value="27.24781476489" calcext:value-type="float">
            <text:p>27.25</text:p>
          </table:table-cell>
          <table:table-cell table:formula="of:=IF([.$A37]&gt;=[.CC$1];[.$B37];1/((1/[.$B37])+(1/([.CC38]+[.$C37]))))" office:value-type="float" office:value="26.6413547919276" calcext:value-type="float">
            <text:p>26.64</text:p>
          </table:table-cell>
          <table:table-cell table:formula="of:=IF([.$A37]&gt;=[.CD$1];[.$B37];1/((1/[.$B37])+(1/([.CD38]+[.$C37]))))" office:value-type="float" office:value="26.0658345230104" calcext:value-type="float">
            <text:p>26.07</text:p>
          </table:table-cell>
          <table:table-cell table:formula="of:=IF([.$A37]&gt;=[.CE$1];[.$B37];1/((1/[.$B37])+(1/([.CE38]+[.$C37]))))" office:value-type="float" office:value="25.5190257386726" calcext:value-type="float">
            <text:p>25.52</text:p>
          </table:table-cell>
          <table:table-cell table:formula="of:=IF([.$A37]&gt;=[.CF$1];[.$B37];1/((1/[.$B37])+(1/([.CF38]+[.$C37]))))" office:value-type="float" office:value="24.9989078571834" calcext:value-type="float">
            <text:p>25.00</text:p>
          </table:table-cell>
          <table:table-cell table:formula="of:=IF([.$A37]&gt;=[.CG$1];[.$B37];1/((1/[.$B37])+(1/([.CG38]+[.$C37]))))" office:value-type="float" office:value="24.5036443287244" calcext:value-type="float">
            <text:p>24.50</text:p>
          </table:table-cell>
          <table:table-cell table:formula="of:=IF([.$A37]&gt;=[.CH$1];[.$B37];1/((1/[.$B37])+(1/([.CH38]+[.$C37]))))" office:value-type="float" office:value="24.0315621774448" calcext:value-type="float">
            <text:p>24.03</text:p>
          </table:table-cell>
          <table:table-cell table:formula="of:=IF([.$A37]&gt;=[.CI$1];[.$B37];1/((1/[.$B37])+(1/([.CI38]+[.$C37]))))" office:value-type="float" office:value="23.5811342123493" calcext:value-type="float">
            <text:p>23.58</text:p>
          </table:table-cell>
          <table:table-cell table:formula="of:=IF([.$A37]&gt;=[.CJ$1];[.$B37];1/((1/[.$B37])+(1/([.CJ38]+[.$C37]))))" office:value-type="float" office:value="23.1509635095096" calcext:value-type="float">
            <text:p>23.15</text:p>
          </table:table-cell>
          <table:table-cell table:formula="of:=IF([.$A37]&gt;=[.CK$1];[.$B37];1/((1/[.$B37])+(1/([.CK38]+[.$C37]))))" office:value-type="float" office:value="22.7397698343462" calcext:value-type="float">
            <text:p>22.74</text:p>
          </table:table-cell>
          <table:table-cell table:formula="of:=IF([.$A37]&gt;=[.CL$1];[.$B37];1/((1/[.$B37])+(1/([.CL38]+[.$C37]))))" office:value-type="float" office:value="22.3463777268103" calcext:value-type="float">
            <text:p>22.35</text:p>
          </table:table-cell>
          <table:table-cell table:formula="of:=IF([.$A37]&gt;=[.CM$1];[.$B37];1/((1/[.$B37])+(1/([.CM38]+[.$C37]))))" office:value-type="float" office:value="21.9697060166428" calcext:value-type="float">
            <text:p>21.97</text:p>
          </table:table-cell>
          <table:table-cell table:formula="of:=IF([.$A37]&gt;=[.CN$1];[.$B37];1/((1/[.$B37])+(1/([.CN38]+[.$C37]))))" office:value-type="float" office:value="21.6087585724102" calcext:value-type="float">
            <text:p>21.61</text:p>
          </table:table-cell>
          <table:table-cell table:formula="of:=IF([.$A37]&gt;=[.CO$1];[.$B37];1/((1/[.$B37])+(1/([.CO38]+[.$C37]))))" office:value-type="float" office:value="21.2626161182194" calcext:value-type="float">
            <text:p>21.26</text:p>
          </table:table-cell>
          <table:table-cell table:formula="of:=IF([.$A37]&gt;=[.CP$1];[.$B37];1/((1/[.$B37])+(1/([.CP38]+[.$C37]))))" office:value-type="float" office:value="20.9304289770831" calcext:value-type="float">
            <text:p>20.93</text:p>
          </table:table-cell>
          <table:table-cell table:formula="of:=IF([.$A37]&gt;=[.CQ$1];[.$B37];1/((1/[.$B37])+(1/([.CQ38]+[.$C37]))))" office:value-type="float" office:value="20.6114106208036" calcext:value-type="float">
            <text:p>20.61</text:p>
          </table:table-cell>
          <table:table-cell table:formula="of:=IF([.$A37]&gt;=[.CR$1];[.$B37];1/((1/[.$B37])+(1/([.CR38]+[.$C37]))))" office:value-type="float" office:value="20.3048319237163" calcext:value-type="float">
            <text:p>20.30</text:p>
          </table:table-cell>
          <table:table-cell table:formula="of:=IF([.$A37]&gt;=[.CS$1];[.$B37];1/((1/[.$B37])+(1/([.CS38]+[.$C37]))))" office:value-type="float" office:value="20.0100160323006" calcext:value-type="float">
            <text:p>20.01</text:p>
          </table:table-cell>
          <table:table-cell table:formula="of:=IF([.$A37]&gt;=[.CT$1];[.$B37];1/((1/[.$B37])+(1/([.CT38]+[.$C37]))))" office:value-type="float" office:value="19.7263337750154" calcext:value-type="float">
            <text:p>19.73</text:p>
          </table:table-cell>
          <table:table-cell table:formula="of:=IF([.$A37]&gt;=[.CU$1];[.$B37];1/((1/[.$B37])+(1/([.CU38]+[.$C37]))))" office:value-type="float" office:value="19.4531995471521" calcext:value-type="float">
            <text:p>19.45</text:p>
          </table:table-cell>
          <table:table-cell table:formula="of:=IF([.$A37]&gt;=[.CV$1];[.$B37];1/((1/[.$B37])+(1/([.CV38]+[.$C37]))))" office:value-type="float" office:value="19.190067614339" calcext:value-type="float">
            <text:p>19.19</text:p>
          </table:table-cell>
          <table:table-cell table:formula="of:=IF([.$A37]&gt;=[.CW$1];[.$B37];1/((1/[.$B37])+(1/([.CW38]+[.$C37]))))" office:value-type="float" office:value="18.9364287858468" calcext:value-type="float">
            <text:p>18.94</text:p>
          </table:table-cell>
          <table:table-cell table:formula="of:=IF([.$A37]&gt;=[.CX$1];[.$B37];1/((1/[.$B37])+(1/([.CX38]+[.$C37]))))" office:value-type="float" office:value="18.6918074152516" calcext:value-type="float">
            <text:p>18.69</text:p>
          </table:table-cell>
          <table:table-cell table:formula="of:=IF([.$A37]&gt;=[.CY$1];[.$B37];1/((1/[.$B37])+(1/([.CY38]+[.$C37]))))" office:value-type="float" office:value="18.4557586914917" calcext:value-type="float">
            <text:p>18.46</text:p>
          </table:table-cell>
          <table:table-cell table:formula="of:=IF([.$A37]&gt;=[.CZ$1];[.$B37];1/((1/[.$B37])+(1/([.CZ38]+[.$C37]))))" office:value-type="float" office:value="18.2278661880433" calcext:value-type="float">
            <text:p>18.23</text:p>
          </table:table-cell>
          <table:table-cell table:formula="of:=IF([.$A37]&gt;=[.DA$1];[.$B37];1/((1/[.$B37])+(1/([.DA38]+[.$C37]))))" office:value-type="float" office:value="18.00773964198" calcext:value-type="float">
            <text:p>18.01</text:p>
          </table:table-cell>
          <table:table-cell table:formula="of:=IF([.$A37]&gt;=[.DB$1];[.$B37];1/((1/[.$B37])+(1/([.DB38]+[.$C37]))))" office:value-type="float" office:value="17.7950129381537" calcext:value-type="float">
            <text:p>17.80</text:p>
          </table:table-cell>
          <table:table-cell table:number-columns-repeated="7"/>
        </table:table-row>
        <table:table-row table:style-name="ro2">
          <table:table-cell table:formula="of:=[$Sheet1.$L38]" office:value-type="float" office:value="37" calcext:value-type="float">
            <text:p>37.00</text:p>
          </table:table-cell>
          <table:table-cell table:formula="of:=[$Sheet1.$I38]" office:value-type="float" office:value="1000.00000000001" calcext:value-type="float">
            <text:p>1,000.00</text:p>
          </table:table-cell>
          <table:table-cell table:formula="of:=[$Sheet1.$G38]" office:value-type="float" office:value="0.154793524190128" calcext:value-type="float">
            <text:p>0.15</text:p>
          </table:table-cell>
          <table:table-cell table:formula="of:=OFFSET([.$G$2];0;ROW()-2)" office:value-type="float" office:value="47.0530167454771" calcext:value-type="float">
            <text:p>47.05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38]&gt;=[.G$1];[.$B38];1/((1/[.$B38])+(1/([.G39]+[.$C38]))))" office:value-type="float" office:value="1000.00000000001" calcext:value-type="float">
            <text:p>1,000.00</text:p>
          </table:table-cell>
          <table:table-cell table:formula="of:=IF([.$A38]&gt;=[.H$1];[.$B38];1/((1/[.$B38])+(1/([.H39]+[.$C38]))))" office:value-type="float" office:value="1000.00000000001" calcext:value-type="float">
            <text:p>1,000.00</text:p>
          </table:table-cell>
          <table:table-cell table:formula="of:=IF([.$A38]&gt;=[.I$1];[.$B38];1/((1/[.$B38])+(1/([.I39]+[.$C38]))))" office:value-type="float" office:value="1000.00000000001" calcext:value-type="float">
            <text:p>1,000.00</text:p>
          </table:table-cell>
          <table:table-cell table:formula="of:=IF([.$A38]&gt;=[.J$1];[.$B38];1/((1/[.$B38])+(1/([.J39]+[.$C38]))))" office:value-type="float" office:value="1000.00000000001" calcext:value-type="float">
            <text:p>1,000.00</text:p>
          </table:table-cell>
          <table:table-cell table:formula="of:=IF([.$A38]&gt;=[.K$1];[.$B38];1/((1/[.$B38])+(1/([.K39]+[.$C38]))))" office:value-type="float" office:value="1000.00000000001" calcext:value-type="float">
            <text:p>1,000.00</text:p>
          </table:table-cell>
          <table:table-cell table:formula="of:=IF([.$A38]&gt;=[.L$1];[.$B38];1/((1/[.$B38])+(1/([.L39]+[.$C38]))))" office:value-type="float" office:value="1000.00000000001" calcext:value-type="float">
            <text:p>1,000.00</text:p>
          </table:table-cell>
          <table:table-cell table:formula="of:=IF([.$A38]&gt;=[.M$1];[.$B38];1/((1/[.$B38])+(1/([.M39]+[.$C38]))))" office:value-type="float" office:value="1000.00000000001" calcext:value-type="float">
            <text:p>1,000.00</text:p>
          </table:table-cell>
          <table:table-cell table:formula="of:=IF([.$A38]&gt;=[.N$1];[.$B38];1/((1/[.$B38])+(1/([.N39]+[.$C38]))))" office:value-type="float" office:value="1000.00000000001" calcext:value-type="float">
            <text:p>1,000.00</text:p>
          </table:table-cell>
          <table:table-cell table:formula="of:=IF([.$A38]&gt;=[.O$1];[.$B38];1/((1/[.$B38])+(1/([.O39]+[.$C38]))))" office:value-type="float" office:value="1000.00000000001" calcext:value-type="float">
            <text:p>1,000.00</text:p>
          </table:table-cell>
          <table:table-cell table:formula="of:=IF([.$A38]&gt;=[.P$1];[.$B38];1/((1/[.$B38])+(1/([.P39]+[.$C38]))))" office:value-type="float" office:value="1000.00000000001" calcext:value-type="float">
            <text:p>1,000.00</text:p>
          </table:table-cell>
          <table:table-cell table:formula="of:=IF([.$A38]&gt;=[.Q$1];[.$B38];1/((1/[.$B38])+(1/([.Q39]+[.$C38]))))" office:value-type="float" office:value="1000.00000000001" calcext:value-type="float">
            <text:p>1,000.00</text:p>
          </table:table-cell>
          <table:table-cell table:formula="of:=IF([.$A38]&gt;=[.R$1];[.$B38];1/((1/[.$B38])+(1/([.R39]+[.$C38]))))" office:value-type="float" office:value="1000.00000000001" calcext:value-type="float">
            <text:p>1,000.00</text:p>
          </table:table-cell>
          <table:table-cell table:formula="of:=IF([.$A38]&gt;=[.S$1];[.$B38];1/((1/[.$B38])+(1/([.S39]+[.$C38]))))" office:value-type="float" office:value="1000.00000000001" calcext:value-type="float">
            <text:p>1,000.00</text:p>
          </table:table-cell>
          <table:table-cell table:formula="of:=IF([.$A38]&gt;=[.T$1];[.$B38];1/((1/[.$B38])+(1/([.T39]+[.$C38]))))" office:value-type="float" office:value="1000.00000000001" calcext:value-type="float">
            <text:p>1,000.00</text:p>
          </table:table-cell>
          <table:table-cell table:formula="of:=IF([.$A38]&gt;=[.U$1];[.$B38];1/((1/[.$B38])+(1/([.U39]+[.$C38]))))" office:value-type="float" office:value="1000.00000000001" calcext:value-type="float">
            <text:p>1,000.00</text:p>
          </table:table-cell>
          <table:table-cell table:formula="of:=IF([.$A38]&gt;=[.V$1];[.$B38];1/((1/[.$B38])+(1/([.V39]+[.$C38]))))" office:value-type="float" office:value="1000.00000000001" calcext:value-type="float">
            <text:p>1,000.00</text:p>
          </table:table-cell>
          <table:table-cell table:formula="of:=IF([.$A38]&gt;=[.W$1];[.$B38];1/((1/[.$B38])+(1/([.W39]+[.$C38]))))" office:value-type="float" office:value="1000.00000000001" calcext:value-type="float">
            <text:p>1,000.00</text:p>
          </table:table-cell>
          <table:table-cell table:formula="of:=IF([.$A38]&gt;=[.X$1];[.$B38];1/((1/[.$B38])+(1/([.X39]+[.$C38]))))" office:value-type="float" office:value="1000.00000000001" calcext:value-type="float">
            <text:p>1,000.00</text:p>
          </table:table-cell>
          <table:table-cell table:formula="of:=IF([.$A38]&gt;=[.Y$1];[.$B38];1/((1/[.$B38])+(1/([.Y39]+[.$C38]))))" office:value-type="float" office:value="1000.00000000001" calcext:value-type="float">
            <text:p>1,000.00</text:p>
          </table:table-cell>
          <table:table-cell table:formula="of:=IF([.$A38]&gt;=[.Z$1];[.$B38];1/((1/[.$B38])+(1/([.Z39]+[.$C38]))))" office:value-type="float" office:value="1000.00000000001" calcext:value-type="float">
            <text:p>1,000.00</text:p>
          </table:table-cell>
          <table:table-cell table:formula="of:=IF([.$A38]&gt;=[.AA$1];[.$B38];1/((1/[.$B38])+(1/([.AA39]+[.$C38]))))" office:value-type="float" office:value="1000.00000000001" calcext:value-type="float">
            <text:p>1,000.00</text:p>
          </table:table-cell>
          <table:table-cell table:formula="of:=IF([.$A38]&gt;=[.AB$1];[.$B38];1/((1/[.$B38])+(1/([.AB39]+[.$C38]))))" office:value-type="float" office:value="1000.00000000001" calcext:value-type="float">
            <text:p>1,000.00</text:p>
          </table:table-cell>
          <table:table-cell table:formula="of:=IF([.$A38]&gt;=[.AC$1];[.$B38];1/((1/[.$B38])+(1/([.AC39]+[.$C38]))))" office:value-type="float" office:value="1000.00000000001" calcext:value-type="float">
            <text:p>1,000.00</text:p>
          </table:table-cell>
          <table:table-cell table:formula="of:=IF([.$A38]&gt;=[.AD$1];[.$B38];1/((1/[.$B38])+(1/([.AD39]+[.$C38]))))" office:value-type="float" office:value="1000.00000000001" calcext:value-type="float">
            <text:p>1,000.00</text:p>
          </table:table-cell>
          <table:table-cell table:formula="of:=IF([.$A38]&gt;=[.AE$1];[.$B38];1/((1/[.$B38])+(1/([.AE39]+[.$C38]))))" office:value-type="float" office:value="1000.00000000001" calcext:value-type="float">
            <text:p>1,000.00</text:p>
          </table:table-cell>
          <table:table-cell table:formula="of:=IF([.$A38]&gt;=[.AF$1];[.$B38];1/((1/[.$B38])+(1/([.AF39]+[.$C38]))))" office:value-type="float" office:value="1000.00000000001" calcext:value-type="float">
            <text:p>1,000.00</text:p>
          </table:table-cell>
          <table:table-cell table:formula="of:=IF([.$A38]&gt;=[.AG$1];[.$B38];1/((1/[.$B38])+(1/([.AG39]+[.$C38]))))" office:value-type="float" office:value="1000.00000000001" calcext:value-type="float">
            <text:p>1,000.00</text:p>
          </table:table-cell>
          <table:table-cell table:formula="of:=IF([.$A38]&gt;=[.AH$1];[.$B38];1/((1/[.$B38])+(1/([.AH39]+[.$C38]))))" office:value-type="float" office:value="1000.00000000001" calcext:value-type="float">
            <text:p>1,000.00</text:p>
          </table:table-cell>
          <table:table-cell table:formula="of:=IF([.$A38]&gt;=[.AI$1];[.$B38];1/((1/[.$B38])+(1/([.AI39]+[.$C38]))))" office:value-type="float" office:value="1000.00000000001" calcext:value-type="float">
            <text:p>1,000.00</text:p>
          </table:table-cell>
          <table:table-cell table:formula="of:=IF([.$A38]&gt;=[.AJ$1];[.$B38];1/((1/[.$B38])+(1/([.AJ39]+[.$C38]))))" office:value-type="float" office:value="1000.00000000001" calcext:value-type="float">
            <text:p>1,000.00</text:p>
          </table:table-cell>
          <table:table-cell table:formula="of:=IF([.$A38]&gt;=[.AK$1];[.$B38];1/((1/[.$B38])+(1/([.AK39]+[.$C38]))))" office:value-type="float" office:value="1000.00000000001" calcext:value-type="float">
            <text:p>1,000.00</text:p>
          </table:table-cell>
          <table:table-cell table:formula="of:=IF([.$A38]&gt;=[.AL$1];[.$B38];1/((1/[.$B38])+(1/([.AL39]+[.$C38]))))" office:value-type="float" office:value="1000.00000000001" calcext:value-type="float">
            <text:p>1,000.00</text:p>
          </table:table-cell>
          <table:table-cell table:formula="of:=IF([.$A38]&gt;=[.AM$1];[.$B38];1/((1/[.$B38])+(1/([.AM39]+[.$C38]))))" office:value-type="float" office:value="1000.00000000001" calcext:value-type="float">
            <text:p>1,000.00</text:p>
          </table:table-cell>
          <table:table-cell table:formula="of:=IF([.$A38]&gt;=[.AN$1];[.$B38];1/((1/[.$B38])+(1/([.AN39]+[.$C38]))))" office:value-type="float" office:value="1000.00000000001" calcext:value-type="float">
            <text:p>1,000.00</text:p>
          </table:table-cell>
          <table:table-cell table:formula="of:=IF([.$A38]&gt;=[.AO$1];[.$B38];1/((1/[.$B38])+(1/([.AO39]+[.$C38]))))" office:value-type="float" office:value="1000.00000000001" calcext:value-type="float">
            <text:p>1,000.00</text:p>
          </table:table-cell>
          <table:table-cell table:formula="of:=IF([.$A38]&gt;=[.AP$1];[.$B38];1/((1/[.$B38])+(1/([.AP39]+[.$C38]))))" office:value-type="float" office:value="1000.00000000001" calcext:value-type="float">
            <text:p>1,000.00</text:p>
          </table:table-cell>
          <table:table-cell table:formula="of:=IF([.$A38]&gt;=[.AQ$1];[.$B38];1/((1/[.$B38])+(1/([.AQ39]+[.$C38]))))" office:value-type="float" office:value="1000.00000000001" calcext:value-type="float">
            <text:p>1,000.00</text:p>
          </table:table-cell>
          <table:table-cell table:formula="of:=IF([.$A38]&gt;=[.AR$1];[.$B38];1/((1/[.$B38])+(1/([.AR39]+[.$C38]))))" office:value-type="float" office:value="500.038695386152" calcext:value-type="float">
            <text:p>500.04</text:p>
          </table:table-cell>
          <table:table-cell table:formula="of:=IF([.$A38]&gt;=[.AS$1];[.$B38];1/((1/[.$B38])+(1/([.AS39]+[.$C38]))))" office:value-type="float" office:value="333.418861187143" calcext:value-type="float">
            <text:p>333.42</text:p>
          </table:table-cell>
          <table:table-cell table:formula="of:=IF([.$A38]&gt;=[.AT$1];[.$B38];1/((1/[.$B38])+(1/([.AT39]+[.$C38]))))" office:value-type="float" office:value="250.133887115148" calcext:value-type="float">
            <text:p>250.13</text:p>
          </table:table-cell>
          <table:table-cell table:formula="of:=IF([.$A38]&gt;=[.AU$1];[.$B38];1/((1/[.$B38])+(1/([.AU39]+[.$C38]))))" office:value-type="float" office:value="200.182465477029" calcext:value-type="float">
            <text:p>200.18</text:p>
          </table:table-cell>
          <table:table-cell table:formula="of:=IF([.$A38]&gt;=[.AV$1];[.$B38];1/((1/[.$B38])+(1/([.AV39]+[.$C38]))))" office:value-type="float" office:value="166.897504994593" calcext:value-type="float">
            <text:p>166.90</text:p>
          </table:table-cell>
          <table:table-cell table:formula="of:=IF([.$A38]&gt;=[.AW$1];[.$B38];1/((1/[.$B38])+(1/([.AW39]+[.$C38]))))" office:value-type="float" office:value="143.135975682988" calcext:value-type="float">
            <text:p>143.14</text:p>
          </table:table-cell>
          <table:table-cell table:formula="of:=IF([.$A38]&gt;=[.AX$1];[.$B38];1/((1/[.$B38])+(1/([.AX39]+[.$C38]))))" office:value-type="float" office:value="125.326370107187" calcext:value-type="float">
            <text:p>125.33</text:p>
          </table:table-cell>
          <table:table-cell table:formula="of:=IF([.$A38]&gt;=[.AY$1];[.$B38];1/((1/[.$B38])+(1/([.AY39]+[.$C38]))))" office:value-type="float" office:value="111.484523830343" calcext:value-type="float">
            <text:p>111.48</text:p>
          </table:table-cell>
          <table:table-cell table:formula="of:=IF([.$A38]&gt;=[.AZ$1];[.$B38];1/((1/[.$B38])+(1/([.AZ39]+[.$C38]))))" office:value-type="float" office:value="100.419943617131" calcext:value-type="float">
            <text:p>100.42</text:p>
          </table:table-cell>
          <table:table-cell table:formula="of:=IF([.$A38]&gt;=[.BA$1];[.$B38];1/((1/[.$B38])+(1/([.BA39]+[.$C38]))))" office:value-type="float" office:value="91.3750475459052" calcext:value-type="float">
            <text:p>91.38</text:p>
          </table:table-cell>
          <table:table-cell table:formula="of:=IF([.$A38]&gt;=[.BB$1];[.$B38];1/((1/[.$B38])+(1/([.BB39]+[.$C38]))))" office:value-type="float" office:value="83.8447850811945" calcext:value-type="float">
            <text:p>83.84</text:p>
          </table:table-cell>
          <table:table-cell table:formula="of:=IF([.$A38]&gt;=[.BC$1];[.$B38];1/((1/[.$B38])+(1/([.BC39]+[.$C38]))))" office:value-type="float" office:value="77.4795094341975" calcext:value-type="float">
            <text:p>77.48</text:p>
          </table:table-cell>
          <table:table-cell table:formula="of:=IF([.$A38]&gt;=[.BD$1];[.$B38];1/((1/[.$B38])+(1/([.BD39]+[.$C38]))))" office:value-type="float" office:value="72.029476066138" calcext:value-type="float">
            <text:p>72.03</text:p>
          </table:table-cell>
          <table:table-cell table:formula="of:=IF([.$A38]&gt;=[.BE$1];[.$B38];1/((1/[.$B38])+(1/([.BE39]+[.$C38]))))" office:value-type="float" office:value="67.3115418001966" calcext:value-type="float">
            <text:p>67.31</text:p>
          </table:table-cell>
          <table:table-cell table:formula="of:=IF([.$A38]&gt;=[.BF$1];[.$B38];1/((1/[.$B38])+(1/([.BF39]+[.$C38]))))" office:value-type="float" office:value="63.1883517749695" calcext:value-type="float">
            <text:p>63.19</text:p>
          </table:table-cell>
          <table:table-cell table:formula="of:=IF([.$A38]&gt;=[.BG$1];[.$B38];1/((1/[.$B38])+(1/([.BG39]+[.$C38]))))" office:value-type="float" office:value="59.5548721863891" calcext:value-type="float">
            <text:p>59.55</text:p>
          </table:table-cell>
          <table:table-cell table:formula="of:=IF([.$A38]&gt;=[.BH$1];[.$B38];1/((1/[.$B38])+(1/([.BH39]+[.$C38]))))" office:value-type="float" office:value="56.3294121220223" calcext:value-type="float">
            <text:p>56.33</text:p>
          </table:table-cell>
          <table:table-cell table:formula="of:=IF([.$A38]&gt;=[.BI$1];[.$B38];1/((1/[.$B38])+(1/([.BI39]+[.$C38]))))" office:value-type="float" office:value="53.4474806111206" calcext:value-type="float">
            <text:p>53.45</text:p>
          </table:table-cell>
          <table:table-cell table:formula="of:=IF([.$A38]&gt;=[.BJ$1];[.$B38];1/((1/[.$B38])+(1/([.BJ39]+[.$C38]))))" office:value-type="float" office:value="50.8574865644924" calcext:value-type="float">
            <text:p>50.86</text:p>
          </table:table-cell>
          <table:table-cell table:formula="of:=IF([.$A38]&gt;=[.BK$1];[.$B38];1/((1/[.$B38])+(1/([.BK39]+[.$C38]))))" office:value-type="float" office:value="48.5176673072306" calcext:value-type="float">
            <text:p>48.52</text:p>
          </table:table-cell>
          <table:table-cell table:formula="of:=IF([.$A38]&gt;=[.BL$1];[.$B38];1/((1/[.$B38])+(1/([.BL39]+[.$C38]))))" office:value-type="float" office:value="46.3938547880757" calcext:value-type="float">
            <text:p>46.39</text:p>
          </table:table-cell>
          <table:table-cell table:formula="of:=IF([.$A38]&gt;=[.BM$1];[.$B38];1/((1/[.$B38])+(1/([.BM39]+[.$C38]))))" office:value-type="float" office:value="44.4578245200839" calcext:value-type="float">
            <text:p>44.46</text:p>
          </table:table-cell>
          <table:table-cell table:formula="of:=IF([.$A38]&gt;=[.BN$1];[.$B38];1/((1/[.$B38])+(1/([.BN39]+[.$C38]))))" office:value-type="float" office:value="42.6860572890656" calcext:value-type="float">
            <text:p>42.69</text:p>
          </table:table-cell>
          <table:table-cell table:formula="of:=IF([.$A38]&gt;=[.BO$1];[.$B38];1/((1/[.$B38])+(1/([.BO39]+[.$C38]))))" office:value-type="float" office:value="41.0587980546155" calcext:value-type="float">
            <text:p>41.06</text:p>
          </table:table-cell>
          <table:table-cell table:formula="of:=IF([.$A38]&gt;=[.BP$1];[.$B38];1/((1/[.$B38])+(1/([.BP39]+[.$C38]))))" office:value-type="float" office:value="39.5593320301637" calcext:value-type="float">
            <text:p>39.56</text:p>
          </table:table-cell>
          <table:table-cell table:formula="of:=IF([.$A38]&gt;=[.BQ$1];[.$B38];1/((1/[.$B38])+(1/([.BQ39]+[.$C38]))))" office:value-type="float" office:value="38.1734216362173" calcext:value-type="float">
            <text:p>38.17</text:p>
          </table:table-cell>
          <table:table-cell table:formula="of:=IF([.$A38]&gt;=[.BR$1];[.$B38];1/((1/[.$B38])+(1/([.BR39]+[.$C38]))))" office:value-type="float" office:value="36.8888641083549" calcext:value-type="float">
            <text:p>36.89</text:p>
          </table:table-cell>
          <table:table-cell table:formula="of:=IF([.$A38]&gt;=[.BS$1];[.$B38];1/((1/[.$B38])+(1/([.BS39]+[.$C38]))))" office:value-type="float" office:value="35.6951406362913" calcext:value-type="float">
            <text:p>35.70</text:p>
          </table:table-cell>
          <table:table-cell table:formula="of:=IF([.$A38]&gt;=[.BT$1];[.$B38];1/((1/[.$B38])+(1/([.BT39]+[.$C38]))))" office:value-type="float" office:value="34.5831356766508" calcext:value-type="float">
            <text:p>34.58</text:p>
          </table:table-cell>
          <table:table-cell table:formula="of:=IF([.$A38]&gt;=[.BU$1];[.$B38];1/((1/[.$B38])+(1/([.BU39]+[.$C38]))))" office:value-type="float" office:value="33.5449105936777" calcext:value-type="float">
            <text:p>33.54</text:p>
          </table:table-cell>
          <table:table-cell table:formula="of:=IF([.$A38]&gt;=[.BV$1];[.$B38];1/((1/[.$B38])+(1/([.BV39]+[.$C38]))))" office:value-type="float" office:value="32.57351974356" calcext:value-type="float">
            <text:p>32.57</text:p>
          </table:table-cell>
          <table:table-cell table:formula="of:=IF([.$A38]&gt;=[.BW$1];[.$B38];1/((1/[.$B38])+(1/([.BW39]+[.$C38]))))" office:value-type="float" office:value="31.662859999098" calcext:value-type="float">
            <text:p>31.66</text:p>
          </table:table-cell>
          <table:table-cell table:formula="of:=IF([.$A38]&gt;=[.BX$1];[.$B38];1/((1/[.$B38])+(1/([.BX39]+[.$C38]))))" office:value-type="float" office:value="30.8075468298732" calcext:value-type="float">
            <text:p>30.81</text:p>
          </table:table-cell>
          <table:table-cell table:formula="of:=IF([.$A38]&gt;=[.BY$1];[.$B38];1/((1/[.$B38])+(1/([.BY39]+[.$C38]))))" office:value-type="float" office:value="30.0028116267527" calcext:value-type="float">
            <text:p>30.00</text:p>
          </table:table-cell>
          <table:table-cell table:formula="of:=IF([.$A38]&gt;=[.BZ$1];[.$B38];1/((1/[.$B38])+(1/([.BZ39]+[.$C38]))))" office:value-type="float" office:value="29.2444161398328" calcext:value-type="float">
            <text:p>29.24</text:p>
          </table:table-cell>
          <table:table-cell table:formula="of:=IF([.$A38]&gt;=[.CA$1];[.$B38];1/((1/[.$B38])+(1/([.CA39]+[.$C38]))))" office:value-type="float" office:value="28.5285807920922" calcext:value-type="float">
            <text:p>28.53</text:p>
          </table:table-cell>
          <table:table-cell table:formula="of:=IF([.$A38]&gt;=[.CB$1];[.$B38];1/((1/[.$B38])+(1/([.CB39]+[.$C38]))))" office:value-type="float" office:value="27.8519243126578" calcext:value-type="float">
            <text:p>27.85</text:p>
          </table:table-cell>
          <table:table-cell table:formula="of:=IF([.$A38]&gt;=[.CC$1];[.$B38];1/((1/[.$B38])+(1/([.CC39]+[.$C38]))))" office:value-type="float" office:value="27.211412657918" calcext:value-type="float">
            <text:p>27.21</text:p>
          </table:table-cell>
          <table:table-cell table:formula="of:=IF([.$A38]&gt;=[.CD$1];[.$B38];1/((1/[.$B38])+(1/([.CD39]+[.$C38]))))" office:value-type="float" office:value="26.6043155950714" calcext:value-type="float">
            <text:p>26.60</text:p>
          </table:table-cell>
          <table:table-cell table:formula="of:=IF([.$A38]&gt;=[.CE$1];[.$B38];1/((1/[.$B38])+(1/([.CE39]+[.$C38]))))" office:value-type="float" office:value="26.0281696398576" calcext:value-type="float">
            <text:p>26.03</text:p>
          </table:table-cell>
          <table:table-cell table:formula="of:=IF([.$A38]&gt;=[.CF$1];[.$B38];1/((1/[.$B38])+(1/([.CF39]+[.$C38]))))" office:value-type="float" office:value="25.480746289409" calcext:value-type="float">
            <text:p>25.48</text:p>
          </table:table-cell>
          <table:table-cell table:formula="of:=IF([.$A38]&gt;=[.CG$1];[.$B38];1/((1/[.$B38])+(1/([.CG39]+[.$C38]))))" office:value-type="float" office:value="24.9600246881992" calcext:value-type="float">
            <text:p>24.96</text:p>
          </table:table-cell>
          <table:table-cell table:formula="of:=IF([.$A38]&gt;=[.CH$1];[.$B38];1/((1/[.$B38])+(1/([.CH39]+[.$C38]))))" office:value-type="float" office:value="24.4641680217976" calcext:value-type="float">
            <text:p>24.46</text:p>
          </table:table-cell>
          <table:table-cell table:formula="of:=IF([.$A38]&gt;=[.CI$1];[.$B38];1/((1/[.$B38])+(1/([.CI39]+[.$C38]))))" office:value-type="float" office:value="23.9915030585255" calcext:value-type="float">
            <text:p>23.99</text:p>
          </table:table-cell>
          <table:table-cell table:formula="of:=IF([.$A38]&gt;=[.CJ$1];[.$B38];1/((1/[.$B38])+(1/([.CJ39]+[.$C38]))))" office:value-type="float" office:value="23.5405023599653" calcext:value-type="float">
            <text:p>23.54</text:p>
          </table:table-cell>
          <table:table-cell table:formula="of:=IF([.$A38]&gt;=[.CK$1];[.$B38];1/((1/[.$B38])+(1/([.CK39]+[.$C38]))))" office:value-type="float" office:value="23.1097687628133" calcext:value-type="float">
            <text:p>23.11</text:p>
          </table:table-cell>
          <table:table-cell table:formula="of:=IF([.$A38]&gt;=[.CL$1];[.$B38];1/((1/[.$B38])+(1/([.CL39]+[.$C38]))))" office:value-type="float" office:value="22.6980218008219" calcext:value-type="float">
            <text:p>22.70</text:p>
          </table:table-cell>
          <table:table-cell table:formula="of:=IF([.$A38]&gt;=[.CM$1];[.$B38];1/((1/[.$B38])+(1/([.CM39]+[.$C38]))))" office:value-type="float" office:value="22.3040857896587" calcext:value-type="float">
            <text:p>22.30</text:p>
          </table:table-cell>
          <table:table-cell table:formula="of:=IF([.$A38]&gt;=[.CN$1];[.$B38];1/((1/[.$B38])+(1/([.CN39]+[.$C38]))))" office:value-type="float" office:value="21.9268793418603" calcext:value-type="float">
            <text:p>21.93</text:p>
          </table:table-cell>
          <table:table-cell table:formula="of:=IF([.$A38]&gt;=[.CO$1];[.$B38];1/((1/[.$B38])+(1/([.CO39]+[.$C38]))))" office:value-type="float" office:value="21.5654061155773" calcext:value-type="float">
            <text:p>21.57</text:p>
          </table:table-cell>
          <table:table-cell table:formula="of:=IF([.$A38]&gt;=[.CP$1];[.$B38];1/((1/[.$B38])+(1/([.CP39]+[.$C38]))))" office:value-type="float" office:value="21.2187466310144" calcext:value-type="float">
            <text:p>21.22</text:p>
          </table:table-cell>
          <table:table-cell table:formula="of:=IF([.$A38]&gt;=[.CQ$1];[.$B38];1/((1/[.$B38])+(1/([.CQ39]+[.$C38]))))" office:value-type="float" office:value="20.886051013533" calcext:value-type="float">
            <text:p>20.89</text:p>
          </table:table-cell>
          <table:table-cell table:formula="of:=IF([.$A38]&gt;=[.CR$1];[.$B38];1/((1/[.$B38])+(1/([.CR39]+[.$C38]))))" office:value-type="float" office:value="20.5665325432872" calcext:value-type="float">
            <text:p>20.57</text:p>
          </table:table-cell>
          <table:table-cell table:formula="of:=IF([.$A38]&gt;=[.CS$1];[.$B38];1/((1/[.$B38])+(1/([.CS39]+[.$C38]))))" office:value-type="float" office:value="20.2594619087302" calcext:value-type="float">
            <text:p>20.26</text:p>
          </table:table-cell>
          <table:table-cell table:formula="of:=IF([.$A38]&gt;=[.CT$1];[.$B38];1/((1/[.$B38])+(1/([.CT39]+[.$C38]))))" office:value-type="float" office:value="19.9641620760001" calcext:value-type="float">
            <text:p>19.96</text:p>
          </table:table-cell>
          <table:table-cell table:formula="of:=IF([.$A38]&gt;=[.CU$1];[.$B38];1/((1/[.$B38])+(1/([.CU39]+[.$C38]))))" office:value-type="float" office:value="19.6800036985414" calcext:value-type="float">
            <text:p>19.68</text:p>
          </table:table-cell>
          <table:table-cell table:formula="of:=IF([.$A38]&gt;=[.CV$1];[.$B38];1/((1/[.$B38])+(1/([.CV39]+[.$C38]))))" office:value-type="float" office:value="19.4064010017546" calcext:value-type="float">
            <text:p>19.41</text:p>
          </table:table-cell>
          <table:table-cell table:formula="of:=IF([.$A38]&gt;=[.CW$1];[.$B38];1/((1/[.$B38])+(1/([.CW39]+[.$C38]))))" office:value-type="float" office:value="19.1428080863054" calcext:value-type="float">
            <text:p>19.14</text:p>
          </table:table-cell>
          <table:table-cell table:formula="of:=IF([.$A38]&gt;=[.CX$1];[.$B38];1/((1/[.$B38])+(1/([.CX39]+[.$C38]))))" office:value-type="float" office:value="18.8887156012455" calcext:value-type="float">
            <text:p>18.89</text:p>
          </table:table-cell>
          <table:table-cell table:formula="of:=IF([.$A38]&gt;=[.CY$1];[.$B38];1/((1/[.$B38])+(1/([.CY39]+[.$C38]))))" office:value-type="float" office:value="18.6436477444994" calcext:value-type="float">
            <text:p>18.64</text:p>
          </table:table-cell>
          <table:table-cell table:formula="of:=IF([.$A38]&gt;=[.CZ$1];[.$B38];1/((1/[.$B38])+(1/([.CZ39]+[.$C38]))))" office:value-type="float" office:value="18.4071595537526" calcext:value-type="float">
            <text:p>18.41</text:p>
          </table:table-cell>
          <table:table-cell table:formula="of:=IF([.$A38]&gt;=[.DA$1];[.$B38];1/((1/[.$B38])+(1/([.DA39]+[.$C38]))))" office:value-type="float" office:value="18.1788344554662" calcext:value-type="float">
            <text:p>18.18</text:p>
          </table:table-cell>
          <table:table-cell table:formula="of:=IF([.$A38]&gt;=[.DB$1];[.$B38];1/((1/[.$B38])+(1/([.DB39]+[.$C38]))))" office:value-type="float" office:value="17.9582820437839" calcext:value-type="float">
            <text:p>17.96</text:p>
          </table:table-cell>
          <table:table-cell table:number-columns-repeated="7"/>
        </table:table-row>
        <table:table-row table:style-name="ro2">
          <table:table-cell table:formula="of:=[$Sheet1.$L39]" office:value-type="float" office:value="38" calcext:value-type="float">
            <text:p>38.00</text:p>
          </table:table-cell>
          <table:table-cell table:formula="of:=[$Sheet1.$I39]" office:value-type="float" office:value="1000" calcext:value-type="float">
            <text:p>1,000.00</text:p>
          </table:table-cell>
          <table:table-cell table:formula="of:=[$Sheet1.$G39]" office:value-type="float" office:value="0.150686705261019" calcext:value-type="float">
            <text:p>0.15</text:p>
          </table:table-cell>
          <table:table-cell table:formula="of:=OFFSET([.$G$2];0;ROW()-2)" office:value-type="float" office:value="46.4829333221713" calcext:value-type="float">
            <text:p>46.48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39]&gt;=[.G$1];[.$B39];1/((1/[.$B39])+(1/([.G40]+[.$C39]))))" office:value-type="float" office:value="1000" calcext:value-type="float">
            <text:p>1,000.00</text:p>
          </table:table-cell>
          <table:table-cell table:formula="of:=IF([.$A39]&gt;=[.H$1];[.$B39];1/((1/[.$B39])+(1/([.H40]+[.$C39]))))" office:value-type="float" office:value="1000" calcext:value-type="float">
            <text:p>1,000.00</text:p>
          </table:table-cell>
          <table:table-cell table:formula="of:=IF([.$A39]&gt;=[.I$1];[.$B39];1/((1/[.$B39])+(1/([.I40]+[.$C39]))))" office:value-type="float" office:value="1000" calcext:value-type="float">
            <text:p>1,000.00</text:p>
          </table:table-cell>
          <table:table-cell table:formula="of:=IF([.$A39]&gt;=[.J$1];[.$B39];1/((1/[.$B39])+(1/([.J40]+[.$C39]))))" office:value-type="float" office:value="1000" calcext:value-type="float">
            <text:p>1,000.00</text:p>
          </table:table-cell>
          <table:table-cell table:formula="of:=IF([.$A39]&gt;=[.K$1];[.$B39];1/((1/[.$B39])+(1/([.K40]+[.$C39]))))" office:value-type="float" office:value="1000" calcext:value-type="float">
            <text:p>1,000.00</text:p>
          </table:table-cell>
          <table:table-cell table:formula="of:=IF([.$A39]&gt;=[.L$1];[.$B39];1/((1/[.$B39])+(1/([.L40]+[.$C39]))))" office:value-type="float" office:value="1000" calcext:value-type="float">
            <text:p>1,000.00</text:p>
          </table:table-cell>
          <table:table-cell table:formula="of:=IF([.$A39]&gt;=[.M$1];[.$B39];1/((1/[.$B39])+(1/([.M40]+[.$C39]))))" office:value-type="float" office:value="1000" calcext:value-type="float">
            <text:p>1,000.00</text:p>
          </table:table-cell>
          <table:table-cell table:formula="of:=IF([.$A39]&gt;=[.N$1];[.$B39];1/((1/[.$B39])+(1/([.N40]+[.$C39]))))" office:value-type="float" office:value="1000" calcext:value-type="float">
            <text:p>1,000.00</text:p>
          </table:table-cell>
          <table:table-cell table:formula="of:=IF([.$A39]&gt;=[.O$1];[.$B39];1/((1/[.$B39])+(1/([.O40]+[.$C39]))))" office:value-type="float" office:value="1000" calcext:value-type="float">
            <text:p>1,000.00</text:p>
          </table:table-cell>
          <table:table-cell table:formula="of:=IF([.$A39]&gt;=[.P$1];[.$B39];1/((1/[.$B39])+(1/([.P40]+[.$C39]))))" office:value-type="float" office:value="1000" calcext:value-type="float">
            <text:p>1,000.00</text:p>
          </table:table-cell>
          <table:table-cell table:formula="of:=IF([.$A39]&gt;=[.Q$1];[.$B39];1/((1/[.$B39])+(1/([.Q40]+[.$C39]))))" office:value-type="float" office:value="1000" calcext:value-type="float">
            <text:p>1,000.00</text:p>
          </table:table-cell>
          <table:table-cell table:formula="of:=IF([.$A39]&gt;=[.R$1];[.$B39];1/((1/[.$B39])+(1/([.R40]+[.$C39]))))" office:value-type="float" office:value="1000" calcext:value-type="float">
            <text:p>1,000.00</text:p>
          </table:table-cell>
          <table:table-cell table:formula="of:=IF([.$A39]&gt;=[.S$1];[.$B39];1/((1/[.$B39])+(1/([.S40]+[.$C39]))))" office:value-type="float" office:value="1000" calcext:value-type="float">
            <text:p>1,000.00</text:p>
          </table:table-cell>
          <table:table-cell table:formula="of:=IF([.$A39]&gt;=[.T$1];[.$B39];1/((1/[.$B39])+(1/([.T40]+[.$C39]))))" office:value-type="float" office:value="1000" calcext:value-type="float">
            <text:p>1,000.00</text:p>
          </table:table-cell>
          <table:table-cell table:formula="of:=IF([.$A39]&gt;=[.U$1];[.$B39];1/((1/[.$B39])+(1/([.U40]+[.$C39]))))" office:value-type="float" office:value="1000" calcext:value-type="float">
            <text:p>1,000.00</text:p>
          </table:table-cell>
          <table:table-cell table:formula="of:=IF([.$A39]&gt;=[.V$1];[.$B39];1/((1/[.$B39])+(1/([.V40]+[.$C39]))))" office:value-type="float" office:value="1000" calcext:value-type="float">
            <text:p>1,000.00</text:p>
          </table:table-cell>
          <table:table-cell table:formula="of:=IF([.$A39]&gt;=[.W$1];[.$B39];1/((1/[.$B39])+(1/([.W40]+[.$C39]))))" office:value-type="float" office:value="1000" calcext:value-type="float">
            <text:p>1,000.00</text:p>
          </table:table-cell>
          <table:table-cell table:formula="of:=IF([.$A39]&gt;=[.X$1];[.$B39];1/((1/[.$B39])+(1/([.X40]+[.$C39]))))" office:value-type="float" office:value="1000" calcext:value-type="float">
            <text:p>1,000.00</text:p>
          </table:table-cell>
          <table:table-cell table:formula="of:=IF([.$A39]&gt;=[.Y$1];[.$B39];1/((1/[.$B39])+(1/([.Y40]+[.$C39]))))" office:value-type="float" office:value="1000" calcext:value-type="float">
            <text:p>1,000.00</text:p>
          </table:table-cell>
          <table:table-cell table:formula="of:=IF([.$A39]&gt;=[.Z$1];[.$B39];1/((1/[.$B39])+(1/([.Z40]+[.$C39]))))" office:value-type="float" office:value="1000" calcext:value-type="float">
            <text:p>1,000.00</text:p>
          </table:table-cell>
          <table:table-cell table:formula="of:=IF([.$A39]&gt;=[.AA$1];[.$B39];1/((1/[.$B39])+(1/([.AA40]+[.$C39]))))" office:value-type="float" office:value="1000" calcext:value-type="float">
            <text:p>1,000.00</text:p>
          </table:table-cell>
          <table:table-cell table:formula="of:=IF([.$A39]&gt;=[.AB$1];[.$B39];1/((1/[.$B39])+(1/([.AB40]+[.$C39]))))" office:value-type="float" office:value="1000" calcext:value-type="float">
            <text:p>1,000.00</text:p>
          </table:table-cell>
          <table:table-cell table:formula="of:=IF([.$A39]&gt;=[.AC$1];[.$B39];1/((1/[.$B39])+(1/([.AC40]+[.$C39]))))" office:value-type="float" office:value="1000" calcext:value-type="float">
            <text:p>1,000.00</text:p>
          </table:table-cell>
          <table:table-cell table:formula="of:=IF([.$A39]&gt;=[.AD$1];[.$B39];1/((1/[.$B39])+(1/([.AD40]+[.$C39]))))" office:value-type="float" office:value="1000" calcext:value-type="float">
            <text:p>1,000.00</text:p>
          </table:table-cell>
          <table:table-cell table:formula="of:=IF([.$A39]&gt;=[.AE$1];[.$B39];1/((1/[.$B39])+(1/([.AE40]+[.$C39]))))" office:value-type="float" office:value="1000" calcext:value-type="float">
            <text:p>1,000.00</text:p>
          </table:table-cell>
          <table:table-cell table:formula="of:=IF([.$A39]&gt;=[.AF$1];[.$B39];1/((1/[.$B39])+(1/([.AF40]+[.$C39]))))" office:value-type="float" office:value="1000" calcext:value-type="float">
            <text:p>1,000.00</text:p>
          </table:table-cell>
          <table:table-cell table:formula="of:=IF([.$A39]&gt;=[.AG$1];[.$B39];1/((1/[.$B39])+(1/([.AG40]+[.$C39]))))" office:value-type="float" office:value="1000" calcext:value-type="float">
            <text:p>1,000.00</text:p>
          </table:table-cell>
          <table:table-cell table:formula="of:=IF([.$A39]&gt;=[.AH$1];[.$B39];1/((1/[.$B39])+(1/([.AH40]+[.$C39]))))" office:value-type="float" office:value="1000" calcext:value-type="float">
            <text:p>1,000.00</text:p>
          </table:table-cell>
          <table:table-cell table:formula="of:=IF([.$A39]&gt;=[.AI$1];[.$B39];1/((1/[.$B39])+(1/([.AI40]+[.$C39]))))" office:value-type="float" office:value="1000" calcext:value-type="float">
            <text:p>1,000.00</text:p>
          </table:table-cell>
          <table:table-cell table:formula="of:=IF([.$A39]&gt;=[.AJ$1];[.$B39];1/((1/[.$B39])+(1/([.AJ40]+[.$C39]))))" office:value-type="float" office:value="1000" calcext:value-type="float">
            <text:p>1,000.00</text:p>
          </table:table-cell>
          <table:table-cell table:formula="of:=IF([.$A39]&gt;=[.AK$1];[.$B39];1/((1/[.$B39])+(1/([.AK40]+[.$C39]))))" office:value-type="float" office:value="1000" calcext:value-type="float">
            <text:p>1,000.00</text:p>
          </table:table-cell>
          <table:table-cell table:formula="of:=IF([.$A39]&gt;=[.AL$1];[.$B39];1/((1/[.$B39])+(1/([.AL40]+[.$C39]))))" office:value-type="float" office:value="1000" calcext:value-type="float">
            <text:p>1,000.00</text:p>
          </table:table-cell>
          <table:table-cell table:formula="of:=IF([.$A39]&gt;=[.AM$1];[.$B39];1/((1/[.$B39])+(1/([.AM40]+[.$C39]))))" office:value-type="float" office:value="1000" calcext:value-type="float">
            <text:p>1,000.00</text:p>
          </table:table-cell>
          <table:table-cell table:formula="of:=IF([.$A39]&gt;=[.AN$1];[.$B39];1/((1/[.$B39])+(1/([.AN40]+[.$C39]))))" office:value-type="float" office:value="1000" calcext:value-type="float">
            <text:p>1,000.00</text:p>
          </table:table-cell>
          <table:table-cell table:formula="of:=IF([.$A39]&gt;=[.AO$1];[.$B39];1/((1/[.$B39])+(1/([.AO40]+[.$C39]))))" office:value-type="float" office:value="1000" calcext:value-type="float">
            <text:p>1,000.00</text:p>
          </table:table-cell>
          <table:table-cell table:formula="of:=IF([.$A39]&gt;=[.AP$1];[.$B39];1/((1/[.$B39])+(1/([.AP40]+[.$C39]))))" office:value-type="float" office:value="1000" calcext:value-type="float">
            <text:p>1,000.00</text:p>
          </table:table-cell>
          <table:table-cell table:formula="of:=IF([.$A39]&gt;=[.AQ$1];[.$B39];1/((1/[.$B39])+(1/([.AQ40]+[.$C39]))))" office:value-type="float" office:value="1000" calcext:value-type="float">
            <text:p>1,000.00</text:p>
          </table:table-cell>
          <table:table-cell table:formula="of:=IF([.$A39]&gt;=[.AR$1];[.$B39];1/((1/[.$B39])+(1/([.AR40]+[.$C39]))))" office:value-type="float" office:value="1000" calcext:value-type="float">
            <text:p>1,000.00</text:p>
          </table:table-cell>
          <table:table-cell table:formula="of:=IF([.$A39]&gt;=[.AS$1];[.$B39];1/((1/[.$B39])+(1/([.AS40]+[.$C39]))))" office:value-type="float" office:value="500.037668838219" calcext:value-type="float">
            <text:p>500.04</text:p>
          </table:table-cell>
          <table:table-cell table:formula="of:=IF([.$A39]&gt;=[.AT$1];[.$B39];1/((1/[.$B39])+(1/([.AT40]+[.$C39]))))" office:value-type="float" office:value="333.416603845459" calcext:value-type="float">
            <text:p>333.42</text:p>
          </table:table-cell>
          <table:table-cell table:formula="of:=IF([.$A39]&gt;=[.AU$1];[.$B39];1/((1/[.$B39])+(1/([.AU40]+[.$C39]))))" office:value-type="float" office:value="250.130373825162" calcext:value-type="float">
            <text:p>250.13</text:p>
          </table:table-cell>
          <table:table-cell table:formula="of:=IF([.$A39]&gt;=[.AV$1];[.$B39];1/((1/[.$B39])+(1/([.AV40]+[.$C39]))))" office:value-type="float" office:value="200.177705772321" calcext:value-type="float">
            <text:p>200.18</text:p>
          </table:table-cell>
          <table:table-cell table:formula="of:=IF([.$A39]&gt;=[.AW$1];[.$B39];1/((1/[.$B39])+(1/([.AW40]+[.$C39]))))" office:value-type="float" office:value="166.891519100591" calcext:value-type="float">
            <text:p>166.89</text:p>
          </table:table-cell>
          <table:table-cell table:formula="of:=IF([.$A39]&gt;=[.AX$1];[.$B39];1/((1/[.$B39])+(1/([.AX40]+[.$C39]))))" office:value-type="float" office:value="143.128787715757" calcext:value-type="float">
            <text:p>143.13</text:p>
          </table:table-cell>
          <table:table-cell table:formula="of:=IF([.$A39]&gt;=[.AY$1];[.$B39];1/((1/[.$B39])+(1/([.AY40]+[.$C39]))))" office:value-type="float" office:value="125.318005566432" calcext:value-type="float">
            <text:p>125.32</text:p>
          </table:table-cell>
          <table:table-cell table:formula="of:=IF([.$A39]&gt;=[.AZ$1];[.$B39];1/((1/[.$B39])+(1/([.AZ40]+[.$C39]))))" office:value-type="float" office:value="111.475008520234" calcext:value-type="float">
            <text:p>111.48</text:p>
          </table:table-cell>
          <table:table-cell table:formula="of:=IF([.$A39]&gt;=[.BA$1];[.$B39];1/((1/[.$B39])+(1/([.BA40]+[.$C39]))))" office:value-type="float" office:value="100.409303135396" calcext:value-type="float">
            <text:p>100.41</text:p>
          </table:table-cell>
          <table:table-cell table:formula="of:=IF([.$A39]&gt;=[.BB$1];[.$B39];1/((1/[.$B39])+(1/([.BB40]+[.$C39]))))" office:value-type="float" office:value="91.3633070289189" calcext:value-type="float">
            <text:p>91.36</text:p>
          </table:table-cell>
          <table:table-cell table:formula="of:=IF([.$A39]&gt;=[.BC$1];[.$B39];1/((1/[.$B39])+(1/([.BC40]+[.$C39]))))" office:value-type="float" office:value="83.8319690751723" calcext:value-type="float">
            <text:p>83.83</text:p>
          </table:table-cell>
          <table:table-cell table:formula="of:=IF([.$A39]&gt;=[.BD$1];[.$B39];1/((1/[.$B39])+(1/([.BD40]+[.$C39]))))" office:value-type="float" office:value="77.4656418327325" calcext:value-type="float">
            <text:p>77.47</text:p>
          </table:table-cell>
          <table:table-cell table:formula="of:=IF([.$A39]&gt;=[.BE$1];[.$B39];1/((1/[.$B39])+(1/([.BE40]+[.$C39]))))" office:value-type="float" office:value="72.0145800843518" calcext:value-type="float">
            <text:p>72.01</text:p>
          </table:table-cell>
          <table:table-cell table:formula="of:=IF([.$A39]&gt;=[.BF$1];[.$B39];1/((1/[.$B39])+(1/([.BF40]+[.$C39]))))" office:value-type="float" office:value="67.2956399697699" calcext:value-type="float">
            <text:p>67.30</text:p>
          </table:table-cell>
          <table:table-cell table:formula="of:=IF([.$A39]&gt;=[.BG$1];[.$B39];1/((1/[.$B39])+(1/([.BG40]+[.$C39]))))" office:value-type="float" office:value="63.1714659513042" calcext:value-type="float">
            <text:p>63.17</text:p>
          </table:table-cell>
          <table:table-cell table:formula="of:=IF([.$A39]&gt;=[.BH$1];[.$B39];1/((1/[.$B39])+(1/([.BH40]+[.$C39]))))" office:value-type="float" office:value="59.5370235628398" calcext:value-type="float">
            <text:p>59.54</text:p>
          </table:table-cell>
          <table:table-cell table:formula="of:=IF([.$A39]&gt;=[.BI$1];[.$B39];1/((1/[.$B39])+(1/([.BI40]+[.$C39]))))" office:value-type="float" office:value="56.3106212481753" calcext:value-type="float">
            <text:p>56.31</text:p>
          </table:table-cell>
          <table:table-cell table:formula="of:=IF([.$A39]&gt;=[.BJ$1];[.$B39];1/((1/[.$B39])+(1/([.BJ40]+[.$C39]))))" office:value-type="float" office:value="53.4277674132703" calcext:value-type="float">
            <text:p>53.43</text:p>
          </table:table-cell>
          <table:table-cell table:formula="of:=IF([.$A39]&gt;=[.BK$1];[.$B39];1/((1/[.$B39])+(1/([.BK40]+[.$C39]))))" office:value-type="float" office:value="50.8368703671632" calcext:value-type="float">
            <text:p>50.84</text:p>
          </table:table-cell>
          <table:table-cell table:formula="of:=IF([.$A39]&gt;=[.BL$1];[.$B39];1/((1/[.$B39])+(1/([.BL40]+[.$C39]))))" office:value-type="float" office:value="48.496166855019" calcext:value-type="float">
            <text:p>48.50</text:p>
          </table:table-cell>
          <table:table-cell table:formula="of:=IF([.$A39]&gt;=[.BM$1];[.$B39];1/((1/[.$B39])+(1/([.BM40]+[.$C39]))))" office:value-type="float" office:value="46.3714882673542" calcext:value-type="float">
            <text:p>46.37</text:p>
          </table:table-cell>
          <table:table-cell table:formula="of:=IF([.$A39]&gt;=[.BN$1];[.$B39];1/((1/[.$B39])+(1/([.BN40]+[.$C39]))))" office:value-type="float" office:value="44.434609580278" calcext:value-type="float">
            <text:p>44.43</text:p>
          </table:table-cell>
          <table:table-cell table:formula="of:=IF([.$A39]&gt;=[.BO$1];[.$B39];1/((1/[.$B39])+(1/([.BO40]+[.$C39]))))" office:value-type="float" office:value="42.6620110633282" calcext:value-type="float">
            <text:p>42.66</text:p>
          </table:table-cell>
          <table:table-cell table:formula="of:=IF([.$A39]&gt;=[.BP$1];[.$B39];1/((1/[.$B39])+(1/([.BP40]+[.$C39]))))" office:value-type="float" office:value="41.0339371797935" calcext:value-type="float">
            <text:p>41.03</text:p>
          </table:table-cell>
          <table:table-cell table:formula="of:=IF([.$A39]&gt;=[.BQ$1];[.$B39];1/((1/[.$B39])+(1/([.BQ40]+[.$C39]))))" office:value-type="float" office:value="39.533672666" calcext:value-type="float">
            <text:p>39.53</text:p>
          </table:table-cell>
          <table:table-cell table:formula="of:=IF([.$A39]&gt;=[.BR$1];[.$B39];1/((1/[.$B39])+(1/([.BR40]+[.$C39]))))" office:value-type="float" office:value="38.1469794837642" calcext:value-type="float">
            <text:p>38.15</text:p>
          </table:table-cell>
          <table:table-cell table:formula="of:=IF([.$A39]&gt;=[.BS$1];[.$B39];1/((1/[.$B39])+(1/([.BS40]+[.$C39]))))" office:value-type="float" office:value="36.8616544275961" calcext:value-type="float">
            <text:p>36.86</text:p>
          </table:table-cell>
          <table:table-cell table:formula="of:=IF([.$A39]&gt;=[.BT$1];[.$B39];1/((1/[.$B39])+(1/([.BT40]+[.$C39]))))" office:value-type="float" office:value="35.6671782629816" calcext:value-type="float">
            <text:p>35.67</text:p>
          </table:table-cell>
          <table:table-cell table:formula="of:=IF([.$A39]&gt;=[.BU$1];[.$B39];1/((1/[.$B39])+(1/([.BU40]+[.$C39]))))" office:value-type="float" office:value="34.554435038395" calcext:value-type="float">
            <text:p>34.55</text:p>
          </table:table-cell>
          <table:table-cell table:formula="of:=IF([.$A39]&gt;=[.BV$1];[.$B39];1/((1/[.$B39])+(1/([.BV40]+[.$C39]))))" office:value-type="float" office:value="33.5154857252734" calcext:value-type="float">
            <text:p>33.52</text:p>
          </table:table-cell>
          <table:table-cell table:formula="of:=IF([.$A39]&gt;=[.BW$1];[.$B39];1/((1/[.$B39])+(1/([.BW40]+[.$C39]))))" office:value-type="float" office:value="32.5433843016325" calcext:value-type="float">
            <text:p>32.54</text:p>
          </table:table-cell>
          <table:table-cell table:formula="of:=IF([.$A39]&gt;=[.BX$1];[.$B39];1/((1/[.$B39])+(1/([.BX40]+[.$C39]))))" office:value-type="float" office:value="31.6320272760595" calcext:value-type="float">
            <text:p>31.63</text:p>
          </table:table-cell>
          <table:table-cell table:formula="of:=IF([.$A39]&gt;=[.BY$1];[.$B39];1/((1/[.$B39])+(1/([.BY40]+[.$C39]))))" office:value-type="float" office:value="30.7760297672356" calcext:value-type="float">
            <text:p>30.78</text:p>
          </table:table-cell>
          <table:table-cell table:formula="of:=IF([.$A39]&gt;=[.BZ$1];[.$B39];1/((1/[.$B39])+(1/([.BZ40]+[.$C39]))))" office:value-type="float" office:value="29.9706228278268" calcext:value-type="float">
            <text:p>29.97</text:p>
          </table:table-cell>
          <table:table-cell table:formula="of:=IF([.$A39]&gt;=[.CA$1];[.$B39];1/((1/[.$B39])+(1/([.CA40]+[.$C39]))))" office:value-type="float" office:value="29.2115678818438" calcext:value-type="float">
            <text:p>29.21</text:p>
          </table:table-cell>
          <table:table-cell table:formula="of:=IF([.$A39]&gt;=[.CB$1];[.$B39];1/((1/[.$B39])+(1/([.CB40]+[.$C39]))))" office:value-type="float" office:value="28.4950850377414" calcext:value-type="float">
            <text:p>28.50</text:p>
          </table:table-cell>
          <table:table-cell table:formula="of:=IF([.$A39]&gt;=[.CC$1];[.$B39];1/((1/[.$B39])+(1/([.CC40]+[.$C39]))))" office:value-type="float" office:value="27.8177927211593" calcext:value-type="float">
            <text:p>27.82</text:p>
          </table:table-cell>
          <table:table-cell table:formula="of:=IF([.$A39]&gt;=[.CD$1];[.$B39];1/((1/[.$B39])+(1/([.CD40]+[.$C39]))))" office:value-type="float" office:value="27.1766565955375" calcext:value-type="float">
            <text:p>27.18</text:p>
          </table:table-cell>
          <table:table-cell table:formula="of:=IF([.$A39]&gt;=[.CE$1];[.$B39];1/((1/[.$B39])+(1/([.CE40]+[.$C39]))))" office:value-type="float" office:value="26.5689461451936" calcext:value-type="float">
            <text:p>26.57</text:p>
          </table:table-cell>
          <table:table-cell table:formula="of:=IF([.$A39]&gt;=[.CF$1];[.$B39];1/((1/[.$B39])+(1/([.CF40]+[.$C39]))))" office:value-type="float" office:value="25.992197612607" calcext:value-type="float">
            <text:p>25.99</text:p>
          </table:table-cell>
          <table:table-cell table:formula="of:=IF([.$A39]&gt;=[.CG$1];[.$B39];1/((1/[.$B39])+(1/([.CG40]+[.$C39]))))" office:value-type="float" office:value="25.4441822308474" calcext:value-type="float">
            <text:p>25.44</text:p>
          </table:table-cell>
          <table:table-cell table:formula="of:=IF([.$A39]&gt;=[.CH$1];[.$B39];1/((1/[.$B39])+(1/([.CH40]+[.$C39]))))" office:value-type="float" office:value="24.9228788891223" calcext:value-type="float">
            <text:p>24.92</text:p>
          </table:table-cell>
          <table:table-cell table:formula="of:=IF([.$A39]&gt;=[.CI$1];[.$B39];1/((1/[.$B39])+(1/([.CI40]+[.$C39]))))" office:value-type="float" office:value="24.4264505261515" calcext:value-type="float">
            <text:p>24.43</text:p>
          </table:table-cell>
          <table:table-cell table:formula="of:=IF([.$A39]&gt;=[.CJ$1];[.$B39];1/((1/[.$B39])+(1/([.CJ40]+[.$C39]))))" office:value-type="float" office:value="23.9532236714636" calcext:value-type="float">
            <text:p>23.95</text:p>
          </table:table-cell>
          <table:table-cell table:formula="of:=IF([.$A39]&gt;=[.CK$1];[.$B39];1/((1/[.$B39])+(1/([.CK40]+[.$C39]))))" office:value-type="float" office:value="23.5016706555631" calcext:value-type="float">
            <text:p>23.50</text:p>
          </table:table-cell>
          <table:table-cell table:formula="of:=IF([.$A39]&gt;=[.CL$1];[.$B39];1/((1/[.$B39])+(1/([.CL40]+[.$C39]))))" office:value-type="float" office:value="23.07039409146" calcext:value-type="float">
            <text:p>23.07</text:p>
          </table:table-cell>
          <table:table-cell table:formula="of:=IF([.$A39]&gt;=[.CM$1];[.$B39];1/((1/[.$B39])+(1/([.CM40]+[.$C39]))))" office:value-type="float" office:value="22.6581132963044" calcext:value-type="float">
            <text:p>22.66</text:p>
          </table:table-cell>
          <table:table-cell table:formula="of:=IF([.$A39]&gt;=[.CN$1];[.$B39];1/((1/[.$B39])+(1/([.CN40]+[.$C39]))))" office:value-type="float" office:value="22.2636523759546" calcext:value-type="float">
            <text:p>22.26</text:p>
          </table:table-cell>
          <table:table-cell table:formula="of:=IF([.$A39]&gt;=[.CO$1];[.$B39];1/((1/[.$B39])+(1/([.CO40]+[.$C39]))))" office:value-type="float" office:value="21.885929739653" calcext:value-type="float">
            <text:p>21.89</text:p>
          </table:table-cell>
          <table:table-cell table:formula="of:=IF([.$A39]&gt;=[.CP$1];[.$B39];1/((1/[.$B39])+(1/([.CP40]+[.$C39]))))" office:value-type="float" office:value="21.5239488485096" calcext:value-type="float">
            <text:p>21.52</text:p>
          </table:table-cell>
          <table:table-cell table:formula="of:=IF([.$A39]&gt;=[.CQ$1];[.$B39];1/((1/[.$B39])+(1/([.CQ40]+[.$C39]))))" office:value-type="float" office:value="21.1767900316905" calcext:value-type="float">
            <text:p>21.18</text:p>
          </table:table-cell>
          <table:table-cell table:formula="of:=IF([.$A39]&gt;=[.CR$1];[.$B39];1/((1/[.$B39])+(1/([.CR40]+[.$C39]))))" office:value-type="float" office:value="20.8436032292843" calcext:value-type="float">
            <text:p>20.84</text:p>
          </table:table-cell>
          <table:table-cell table:formula="of:=IF([.$A39]&gt;=[.CS$1];[.$B39];1/((1/[.$B39])+(1/([.CS40]+[.$C39]))))" office:value-type="float" office:value="20.5236015417114" calcext:value-type="float">
            <text:p>20.52</text:p>
          </table:table-cell>
          <table:table-cell table:formula="of:=IF([.$A39]&gt;=[.CT$1];[.$B39];1/((1/[.$B39])+(1/([.CT40]+[.$C39]))))" office:value-type="float" office:value="20.2160554830155" calcext:value-type="float">
            <text:p>20.22</text:p>
          </table:table-cell>
          <table:table-cell table:formula="of:=IF([.$A39]&gt;=[.CU$1];[.$B39];1/((1/[.$B39])+(1/([.CU40]+[.$C39]))))" office:value-type="float" office:value="19.9202878500447" calcext:value-type="float">
            <text:p>19.92</text:p>
          </table:table-cell>
          <table:table-cell table:formula="of:=IF([.$A39]&gt;=[.CV$1];[.$B39];1/((1/[.$B39])+(1/([.CV40]+[.$C39]))))" office:value-type="float" office:value="19.6356691318784" calcext:value-type="float">
            <text:p>19.64</text:p>
          </table:table-cell>
          <table:table-cell table:formula="of:=IF([.$A39]&gt;=[.CW$1];[.$B39];1/((1/[.$B39])+(1/([.CW40]+[.$C39]))))" office:value-type="float" office:value="19.36161339429" calcext:value-type="float">
            <text:p>19.36</text:p>
          </table:table-cell>
          <table:table-cell table:formula="of:=IF([.$A39]&gt;=[.CX$1];[.$B39];1/((1/[.$B39])+(1/([.CX40]+[.$C39]))))" office:value-type="float" office:value="19.0975745828803" calcext:value-type="float">
            <text:p>19.10</text:p>
          </table:table-cell>
          <table:table-cell table:formula="of:=IF([.$A39]&gt;=[.CY$1];[.$B39];1/((1/[.$B39])+(1/([.CY40]+[.$C39]))))" office:value-type="float" office:value="18.8430431960286" calcext:value-type="float">
            <text:p>18.84</text:p>
          </table:table-cell>
          <table:table-cell table:formula="of:=IF([.$A39]&gt;=[.CZ$1];[.$B39];1/((1/[.$B39])+(1/([.CZ40]+[.$C39]))))" office:value-type="float" office:value="18.5975432852189" calcext:value-type="float">
            <text:p>18.60</text:p>
          </table:table-cell>
          <table:table-cell table:formula="of:=IF([.$A39]&gt;=[.DA$1];[.$B39];1/((1/[.$B39])+(1/([.DA40]+[.$C39]))))" office:value-type="float" office:value="18.3606297457736" calcext:value-type="float">
            <text:p>18.36</text:p>
          </table:table-cell>
          <table:table-cell table:formula="of:=IF([.$A39]&gt;=[.DB$1];[.$B39];1/((1/[.$B39])+(1/([.DB40]+[.$C39]))))" office:value-type="float" office:value="18.131885865722" calcext:value-type="float">
            <text:p>18.13</text:p>
          </table:table-cell>
          <table:table-cell table:number-columns-repeated="7"/>
        </table:table-row>
        <table:table-row table:style-name="ro2">
          <table:table-cell table:formula="of:=[$Sheet1.$L40]" office:value-type="float" office:value="39" calcext:value-type="float">
            <text:p>39.00</text:p>
          </table:table-cell>
          <table:table-cell table:formula="of:=[$Sheet1.$I40]" office:value-type="float" office:value="1000" calcext:value-type="float">
            <text:p>1,000.00</text:p>
          </table:table-cell>
          <table:table-cell table:formula="of:=[$Sheet1.$G40]" office:value-type="float" office:value="0.146792181662426" calcext:value-type="float">
            <text:p>0.15</text:p>
          </table:table-cell>
          <table:table-cell table:formula="of:=OFFSET([.$G$2];0;ROW()-2)" office:value-type="float" office:value="45.9450914833752" calcext:value-type="float">
            <text:p>45.95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40]&gt;=[.G$1];[.$B40];1/((1/[.$B40])+(1/([.G41]+[.$C40]))))" office:value-type="float" office:value="1000" calcext:value-type="float">
            <text:p>1,000.00</text:p>
          </table:table-cell>
          <table:table-cell table:formula="of:=IF([.$A40]&gt;=[.H$1];[.$B40];1/((1/[.$B40])+(1/([.H41]+[.$C40]))))" office:value-type="float" office:value="1000" calcext:value-type="float">
            <text:p>1,000.00</text:p>
          </table:table-cell>
          <table:table-cell table:formula="of:=IF([.$A40]&gt;=[.I$1];[.$B40];1/((1/[.$B40])+(1/([.I41]+[.$C40]))))" office:value-type="float" office:value="1000" calcext:value-type="float">
            <text:p>1,000.00</text:p>
          </table:table-cell>
          <table:table-cell table:formula="of:=IF([.$A40]&gt;=[.J$1];[.$B40];1/((1/[.$B40])+(1/([.J41]+[.$C40]))))" office:value-type="float" office:value="1000" calcext:value-type="float">
            <text:p>1,000.00</text:p>
          </table:table-cell>
          <table:table-cell table:formula="of:=IF([.$A40]&gt;=[.K$1];[.$B40];1/((1/[.$B40])+(1/([.K41]+[.$C40]))))" office:value-type="float" office:value="1000" calcext:value-type="float">
            <text:p>1,000.00</text:p>
          </table:table-cell>
          <table:table-cell table:formula="of:=IF([.$A40]&gt;=[.L$1];[.$B40];1/((1/[.$B40])+(1/([.L41]+[.$C40]))))" office:value-type="float" office:value="1000" calcext:value-type="float">
            <text:p>1,000.00</text:p>
          </table:table-cell>
          <table:table-cell table:formula="of:=IF([.$A40]&gt;=[.M$1];[.$B40];1/((1/[.$B40])+(1/([.M41]+[.$C40]))))" office:value-type="float" office:value="1000" calcext:value-type="float">
            <text:p>1,000.00</text:p>
          </table:table-cell>
          <table:table-cell table:formula="of:=IF([.$A40]&gt;=[.N$1];[.$B40];1/((1/[.$B40])+(1/([.N41]+[.$C40]))))" office:value-type="float" office:value="1000" calcext:value-type="float">
            <text:p>1,000.00</text:p>
          </table:table-cell>
          <table:table-cell table:formula="of:=IF([.$A40]&gt;=[.O$1];[.$B40];1/((1/[.$B40])+(1/([.O41]+[.$C40]))))" office:value-type="float" office:value="1000" calcext:value-type="float">
            <text:p>1,000.00</text:p>
          </table:table-cell>
          <table:table-cell table:formula="of:=IF([.$A40]&gt;=[.P$1];[.$B40];1/((1/[.$B40])+(1/([.P41]+[.$C40]))))" office:value-type="float" office:value="1000" calcext:value-type="float">
            <text:p>1,000.00</text:p>
          </table:table-cell>
          <table:table-cell table:formula="of:=IF([.$A40]&gt;=[.Q$1];[.$B40];1/((1/[.$B40])+(1/([.Q41]+[.$C40]))))" office:value-type="float" office:value="1000" calcext:value-type="float">
            <text:p>1,000.00</text:p>
          </table:table-cell>
          <table:table-cell table:formula="of:=IF([.$A40]&gt;=[.R$1];[.$B40];1/((1/[.$B40])+(1/([.R41]+[.$C40]))))" office:value-type="float" office:value="1000" calcext:value-type="float">
            <text:p>1,000.00</text:p>
          </table:table-cell>
          <table:table-cell table:formula="of:=IF([.$A40]&gt;=[.S$1];[.$B40];1/((1/[.$B40])+(1/([.S41]+[.$C40]))))" office:value-type="float" office:value="1000" calcext:value-type="float">
            <text:p>1,000.00</text:p>
          </table:table-cell>
          <table:table-cell table:formula="of:=IF([.$A40]&gt;=[.T$1];[.$B40];1/((1/[.$B40])+(1/([.T41]+[.$C40]))))" office:value-type="float" office:value="1000" calcext:value-type="float">
            <text:p>1,000.00</text:p>
          </table:table-cell>
          <table:table-cell table:formula="of:=IF([.$A40]&gt;=[.U$1];[.$B40];1/((1/[.$B40])+(1/([.U41]+[.$C40]))))" office:value-type="float" office:value="1000" calcext:value-type="float">
            <text:p>1,000.00</text:p>
          </table:table-cell>
          <table:table-cell table:formula="of:=IF([.$A40]&gt;=[.V$1];[.$B40];1/((1/[.$B40])+(1/([.V41]+[.$C40]))))" office:value-type="float" office:value="1000" calcext:value-type="float">
            <text:p>1,000.00</text:p>
          </table:table-cell>
          <table:table-cell table:formula="of:=IF([.$A40]&gt;=[.W$1];[.$B40];1/((1/[.$B40])+(1/([.W41]+[.$C40]))))" office:value-type="float" office:value="1000" calcext:value-type="float">
            <text:p>1,000.00</text:p>
          </table:table-cell>
          <table:table-cell table:formula="of:=IF([.$A40]&gt;=[.X$1];[.$B40];1/((1/[.$B40])+(1/([.X41]+[.$C40]))))" office:value-type="float" office:value="1000" calcext:value-type="float">
            <text:p>1,000.00</text:p>
          </table:table-cell>
          <table:table-cell table:formula="of:=IF([.$A40]&gt;=[.Y$1];[.$B40];1/((1/[.$B40])+(1/([.Y41]+[.$C40]))))" office:value-type="float" office:value="1000" calcext:value-type="float">
            <text:p>1,000.00</text:p>
          </table:table-cell>
          <table:table-cell table:formula="of:=IF([.$A40]&gt;=[.Z$1];[.$B40];1/((1/[.$B40])+(1/([.Z41]+[.$C40]))))" office:value-type="float" office:value="1000" calcext:value-type="float">
            <text:p>1,000.00</text:p>
          </table:table-cell>
          <table:table-cell table:formula="of:=IF([.$A40]&gt;=[.AA$1];[.$B40];1/((1/[.$B40])+(1/([.AA41]+[.$C40]))))" office:value-type="float" office:value="1000" calcext:value-type="float">
            <text:p>1,000.00</text:p>
          </table:table-cell>
          <table:table-cell table:formula="of:=IF([.$A40]&gt;=[.AB$1];[.$B40];1/((1/[.$B40])+(1/([.AB41]+[.$C40]))))" office:value-type="float" office:value="1000" calcext:value-type="float">
            <text:p>1,000.00</text:p>
          </table:table-cell>
          <table:table-cell table:formula="of:=IF([.$A40]&gt;=[.AC$1];[.$B40];1/((1/[.$B40])+(1/([.AC41]+[.$C40]))))" office:value-type="float" office:value="1000" calcext:value-type="float">
            <text:p>1,000.00</text:p>
          </table:table-cell>
          <table:table-cell table:formula="of:=IF([.$A40]&gt;=[.AD$1];[.$B40];1/((1/[.$B40])+(1/([.AD41]+[.$C40]))))" office:value-type="float" office:value="1000" calcext:value-type="float">
            <text:p>1,000.00</text:p>
          </table:table-cell>
          <table:table-cell table:formula="of:=IF([.$A40]&gt;=[.AE$1];[.$B40];1/((1/[.$B40])+(1/([.AE41]+[.$C40]))))" office:value-type="float" office:value="1000" calcext:value-type="float">
            <text:p>1,000.00</text:p>
          </table:table-cell>
          <table:table-cell table:formula="of:=IF([.$A40]&gt;=[.AF$1];[.$B40];1/((1/[.$B40])+(1/([.AF41]+[.$C40]))))" office:value-type="float" office:value="1000" calcext:value-type="float">
            <text:p>1,000.00</text:p>
          </table:table-cell>
          <table:table-cell table:formula="of:=IF([.$A40]&gt;=[.AG$1];[.$B40];1/((1/[.$B40])+(1/([.AG41]+[.$C40]))))" office:value-type="float" office:value="1000" calcext:value-type="float">
            <text:p>1,000.00</text:p>
          </table:table-cell>
          <table:table-cell table:formula="of:=IF([.$A40]&gt;=[.AH$1];[.$B40];1/((1/[.$B40])+(1/([.AH41]+[.$C40]))))" office:value-type="float" office:value="1000" calcext:value-type="float">
            <text:p>1,000.00</text:p>
          </table:table-cell>
          <table:table-cell table:formula="of:=IF([.$A40]&gt;=[.AI$1];[.$B40];1/((1/[.$B40])+(1/([.AI41]+[.$C40]))))" office:value-type="float" office:value="1000" calcext:value-type="float">
            <text:p>1,000.00</text:p>
          </table:table-cell>
          <table:table-cell table:formula="of:=IF([.$A40]&gt;=[.AJ$1];[.$B40];1/((1/[.$B40])+(1/([.AJ41]+[.$C40]))))" office:value-type="float" office:value="1000" calcext:value-type="float">
            <text:p>1,000.00</text:p>
          </table:table-cell>
          <table:table-cell table:formula="of:=IF([.$A40]&gt;=[.AK$1];[.$B40];1/((1/[.$B40])+(1/([.AK41]+[.$C40]))))" office:value-type="float" office:value="1000" calcext:value-type="float">
            <text:p>1,000.00</text:p>
          </table:table-cell>
          <table:table-cell table:formula="of:=IF([.$A40]&gt;=[.AL$1];[.$B40];1/((1/[.$B40])+(1/([.AL41]+[.$C40]))))" office:value-type="float" office:value="1000" calcext:value-type="float">
            <text:p>1,000.00</text:p>
          </table:table-cell>
          <table:table-cell table:formula="of:=IF([.$A40]&gt;=[.AM$1];[.$B40];1/((1/[.$B40])+(1/([.AM41]+[.$C40]))))" office:value-type="float" office:value="1000" calcext:value-type="float">
            <text:p>1,000.00</text:p>
          </table:table-cell>
          <table:table-cell table:formula="of:=IF([.$A40]&gt;=[.AN$1];[.$B40];1/((1/[.$B40])+(1/([.AN41]+[.$C40]))))" office:value-type="float" office:value="1000" calcext:value-type="float">
            <text:p>1,000.00</text:p>
          </table:table-cell>
          <table:table-cell table:formula="of:=IF([.$A40]&gt;=[.AO$1];[.$B40];1/((1/[.$B40])+(1/([.AO41]+[.$C40]))))" office:value-type="float" office:value="1000" calcext:value-type="float">
            <text:p>1,000.00</text:p>
          </table:table-cell>
          <table:table-cell table:formula="of:=IF([.$A40]&gt;=[.AP$1];[.$B40];1/((1/[.$B40])+(1/([.AP41]+[.$C40]))))" office:value-type="float" office:value="1000" calcext:value-type="float">
            <text:p>1,000.00</text:p>
          </table:table-cell>
          <table:table-cell table:formula="of:=IF([.$A40]&gt;=[.AQ$1];[.$B40];1/((1/[.$B40])+(1/([.AQ41]+[.$C40]))))" office:value-type="float" office:value="1000" calcext:value-type="float">
            <text:p>1,000.00</text:p>
          </table:table-cell>
          <table:table-cell table:formula="of:=IF([.$A40]&gt;=[.AR$1];[.$B40];1/((1/[.$B40])+(1/([.AR41]+[.$C40]))))" office:value-type="float" office:value="1000" calcext:value-type="float">
            <text:p>1,000.00</text:p>
          </table:table-cell>
          <table:table-cell table:formula="of:=IF([.$A40]&gt;=[.AS$1];[.$B40];1/((1/[.$B40])+(1/([.AS41]+[.$C40]))))" office:value-type="float" office:value="1000" calcext:value-type="float">
            <text:p>1,000.00</text:p>
          </table:table-cell>
          <table:table-cell table:formula="of:=IF([.$A40]&gt;=[.AT$1];[.$B40];1/((1/[.$B40])+(1/([.AT41]+[.$C40]))))" office:value-type="float" office:value="500.036695352121" calcext:value-type="float">
            <text:p>500.04</text:p>
          </table:table-cell>
          <table:table-cell table:formula="of:=IF([.$A40]&gt;=[.AU$1];[.$B40];1/((1/[.$B40])+(1/([.AU41]+[.$C40]))))" office:value-type="float" office:value="333.414462614232" calcext:value-type="float">
            <text:p>333.41</text:p>
          </table:table-cell>
          <table:table-cell table:formula="of:=IF([.$A40]&gt;=[.AV$1];[.$B40];1/((1/[.$B40])+(1/([.AV41]+[.$C40]))))" office:value-type="float" office:value="250.127040256096" calcext:value-type="float">
            <text:p>250.13</text:p>
          </table:table-cell>
          <table:table-cell table:formula="of:=IF([.$A40]&gt;=[.AW$1];[.$B40];1/((1/[.$B40])+(1/([.AW41]+[.$C40]))))" office:value-type="float" office:value="200.17318818846" calcext:value-type="float">
            <text:p>200.17</text:p>
          </table:table-cell>
          <table:table-cell table:formula="of:=IF([.$A40]&gt;=[.AX$1];[.$B40];1/((1/[.$B40])+(1/([.AX41]+[.$C40]))))" office:value-type="float" office:value="166.885836011152" calcext:value-type="float">
            <text:p>166.89</text:p>
          </table:table-cell>
          <table:table-cell table:formula="of:=IF([.$A40]&gt;=[.AY$1];[.$B40];1/((1/[.$B40])+(1/([.AY41]+[.$C40]))))" office:value-type="float" office:value="143.12196137021" calcext:value-type="float">
            <text:p>143.12</text:p>
          </table:table-cell>
          <table:table-cell table:formula="of:=IF([.$A40]&gt;=[.AZ$1];[.$B40];1/((1/[.$B40])+(1/([.AZ41]+[.$C40]))))" office:value-type="float" office:value="125.310059575585" calcext:value-type="float">
            <text:p>125.31</text:p>
          </table:table-cell>
          <table:table-cell table:formula="of:=IF([.$A40]&gt;=[.BA$1];[.$B40];1/((1/[.$B40])+(1/([.BA41]+[.$C40]))))" office:value-type="float" office:value="111.465966829906" calcext:value-type="float">
            <text:p>111.47</text:p>
          </table:table-cell>
          <table:table-cell table:formula="of:=IF([.$A40]&gt;=[.BB$1];[.$B40];1/((1/[.$B40])+(1/([.BB41]+[.$C40]))))" office:value-type="float" office:value="100.39918953865" calcext:value-type="float">
            <text:p>100.40</text:p>
          </table:table-cell>
          <table:table-cell table:formula="of:=IF([.$A40]&gt;=[.BC$1];[.$B40];1/((1/[.$B40])+(1/([.BC41]+[.$C40]))))" office:value-type="float" office:value="91.3521449211034" calcext:value-type="float">
            <text:p>91.35</text:p>
          </table:table-cell>
          <table:table-cell table:formula="of:=IF([.$A40]&gt;=[.BD$1];[.$B40];1/((1/[.$B40])+(1/([.BD41]+[.$C40]))))" office:value-type="float" office:value="83.8197813287187" calcext:value-type="float">
            <text:p>83.82</text:p>
          </table:table-cell>
          <table:table-cell table:formula="of:=IF([.$A40]&gt;=[.BE$1];[.$B40];1/((1/[.$B40])+(1/([.BE41]+[.$C40]))))" office:value-type="float" office:value="77.4524507350856" calcext:value-type="float">
            <text:p>77.45</text:p>
          </table:table-cell>
          <table:table-cell table:formula="of:=IF([.$A40]&gt;=[.BF$1];[.$B40];1/((1/[.$B40])+(1/([.BF41]+[.$C40]))))" office:value-type="float" office:value="72.0004073108415" calcext:value-type="float">
            <text:p>72.00</text:p>
          </table:table-cell>
          <table:table-cell table:formula="of:=IF([.$A40]&gt;=[.BG$1];[.$B40];1/((1/[.$B40])+(1/([.BG41]+[.$C40]))))" office:value-type="float" office:value="67.2805065764976" calcext:value-type="float">
            <text:p>67.28</text:p>
          </table:table-cell>
          <table:table-cell table:formula="of:=IF([.$A40]&gt;=[.BH$1];[.$B40];1/((1/[.$B40])+(1/([.BH41]+[.$C40]))))" office:value-type="float" office:value="63.1553923797331" calcext:value-type="float">
            <text:p>63.16</text:p>
          </table:table-cell>
          <table:table-cell table:formula="of:=IF([.$A40]&gt;=[.BI$1];[.$B40];1/((1/[.$B40])+(1/([.BI41]+[.$C40]))))" office:value-type="float" office:value="59.5200296512745" calcext:value-type="float">
            <text:p>59.52</text:p>
          </table:table-cell>
          <table:table-cell table:formula="of:=IF([.$A40]&gt;=[.BJ$1];[.$B40];1/((1/[.$B40])+(1/([.BJ41]+[.$C40]))))" office:value-type="float" office:value="56.292726247247" calcext:value-type="float">
            <text:p>56.29</text:p>
          </table:table-cell>
          <table:table-cell table:formula="of:=IF([.$A40]&gt;=[.BK$1];[.$B40];1/((1/[.$B40])+(1/([.BK41]+[.$C40]))))" office:value-type="float" office:value="53.4089900036608" calcext:value-type="float">
            <text:p>53.41</text:p>
          </table:table-cell>
          <table:table-cell table:formula="of:=IF([.$A40]&gt;=[.BL$1];[.$B40];1/((1/[.$B40])+(1/([.BL41]+[.$C40]))))" office:value-type="float" office:value="50.8172286784594" calcext:value-type="float">
            <text:p>50.82</text:p>
          </table:table-cell>
          <table:table-cell table:formula="of:=IF([.$A40]&gt;=[.BM$1];[.$B40];1/((1/[.$B40])+(1/([.BM41]+[.$C40]))))" office:value-type="float" office:value="48.4756784849974" calcext:value-type="float">
            <text:p>48.48</text:p>
          </table:table-cell>
          <table:table-cell table:formula="of:=IF([.$A40]&gt;=[.BN$1];[.$B40];1/((1/[.$B40])+(1/([.BN41]+[.$C40]))))" office:value-type="float" office:value="46.3501703012496" calcext:value-type="float">
            <text:p>46.35</text:p>
          </table:table-cell>
          <table:table-cell table:formula="of:=IF([.$A40]&gt;=[.BO$1];[.$B40];1/((1/[.$B40])+(1/([.BO41]+[.$C40]))))" office:value-type="float" office:value="44.4124786097533" calcext:value-type="float">
            <text:p>44.41</text:p>
          </table:table-cell>
          <table:table-cell table:formula="of:=IF([.$A40]&gt;=[.BP$1];[.$B40];1/((1/[.$B40])+(1/([.BP41]+[.$C40]))))" office:value-type="float" office:value="42.6390832049666" calcext:value-type="float">
            <text:p>42.64</text:p>
          </table:table-cell>
          <table:table-cell table:formula="of:=IF([.$A40]&gt;=[.BQ$1];[.$B40];1/((1/[.$B40])+(1/([.BQ41]+[.$C40]))))" office:value-type="float" office:value="41.0102280930068" calcext:value-type="float">
            <text:p>41.01</text:p>
          </table:table-cell>
          <table:table-cell table:formula="of:=IF([.$A40]&gt;=[.BR$1];[.$B40];1/((1/[.$B40])+(1/([.BR41]+[.$C40]))))" office:value-type="float" office:value="39.5091975702912" calcext:value-type="float">
            <text:p>39.51</text:p>
          </table:table-cell>
          <table:table-cell table:formula="of:=IF([.$A40]&gt;=[.BS$1];[.$B40];1/((1/[.$B40])+(1/([.BS41]+[.$C40]))))" office:value-type="float" office:value="38.1217531753138" calcext:value-type="float">
            <text:p>38.12</text:p>
          </table:table-cell>
          <table:table-cell table:formula="of:=IF([.$A40]&gt;=[.BT$1];[.$B40];1/((1/[.$B40])+(1/([.BT41]+[.$C40]))))" office:value-type="float" office:value="36.8356912951637" calcext:value-type="float">
            <text:p>36.84</text:p>
          </table:table-cell>
          <table:table-cell table:formula="of:=IF([.$A40]&gt;=[.BU$1];[.$B40];1/((1/[.$B40])+(1/([.BU41]+[.$C40]))))" office:value-type="float" office:value="35.6404923031269" calcext:value-type="float">
            <text:p>35.64</text:p>
          </table:table-cell>
          <table:table-cell table:formula="of:=IF([.$A40]&gt;=[.BV$1];[.$B40];1/((1/[.$B40])+(1/([.BV41]+[.$C40]))))" office:value-type="float" office:value="34.5270398700315" calcext:value-type="float">
            <text:p>34.53</text:p>
          </table:table-cell>
          <table:table-cell table:formula="of:=IF([.$A40]&gt;=[.BW$1];[.$B40];1/((1/[.$B40])+(1/([.BW41]+[.$C40]))))" office:value-type="float" office:value="33.4873946035745" calcext:value-type="float">
            <text:p>33.49</text:p>
          </table:table-cell>
          <table:table-cell table:formula="of:=IF([.$A40]&gt;=[.BX$1];[.$B40];1/((1/[.$B40])+(1/([.BX41]+[.$C40]))))" office:value-type="float" office:value="32.5146101313136" calcext:value-type="float">
            <text:p>32.51</text:p>
          </table:table-cell>
          <table:table-cell table:formula="of:=IF([.$A40]&gt;=[.BY$1];[.$B40];1/((1/[.$B40])+(1/([.BY41]+[.$C40]))))" office:value-type="float" office:value="31.6025826240608" calcext:value-type="float">
            <text:p>31.60</text:p>
          </table:table-cell>
          <table:table-cell table:formula="of:=IF([.$A40]&gt;=[.BZ$1];[.$B40];1/((1/[.$B40])+(1/([.BZ41]+[.$C40]))))" office:value-type="float" office:value="30.7459268748319" calcext:value-type="float">
            <text:p>30.75</text:p>
          </table:table-cell>
          <table:table-cell table:formula="of:=IF([.$A40]&gt;=[.CA$1];[.$B40];1/((1/[.$B40])+(1/([.CA41]+[.$C40]))))" office:value-type="float" office:value="29.9398736221909" calcext:value-type="float">
            <text:p>29.94</text:p>
          </table:table-cell>
          <table:table-cell table:formula="of:=IF([.$A40]&gt;=[.CB$1];[.$B40];1/((1/[.$B40])+(1/([.CB41]+[.$C40]))))" office:value-type="float" office:value="29.1801839870899" calcext:value-type="float">
            <text:p>29.18</text:p>
          </table:table-cell>
          <table:table-cell table:formula="of:=IF([.$A40]&gt;=[.CC$1];[.$B40];1/((1/[.$B40])+(1/([.CC41]+[.$C40]))))" office:value-type="float" office:value="28.4630777854736" calcext:value-type="float">
            <text:p>28.46</text:p>
          </table:table-cell>
          <table:table-cell table:formula="of:=IF([.$A40]&gt;=[.CD$1];[.$B40];1/((1/[.$B40])+(1/([.CD41]+[.$C40]))))" office:value-type="float" office:value="27.7851731605507" calcext:value-type="float">
            <text:p>27.79</text:p>
          </table:table-cell>
          <table:table-cell table:formula="of:=IF([.$A40]&gt;=[.CE$1];[.$B40];1/((1/[.$B40])+(1/([.CE41]+[.$C40]))))" office:value-type="float" office:value="27.1434355029633" calcext:value-type="float">
            <text:p>27.14</text:p>
          </table:table-cell>
          <table:table-cell table:formula="of:=IF([.$A40]&gt;=[.CF$1];[.$B40];1/((1/[.$B40])+(1/([.CF41]+[.$C40]))))" office:value-type="float" office:value="26.535134033441" calcext:value-type="float">
            <text:p>26.54</text:p>
          </table:table-cell>
          <table:table-cell table:formula="of:=IF([.$A40]&gt;=[.CG$1];[.$B40];1/((1/[.$B40])+(1/([.CG41]+[.$C40]))))" office:value-type="float" office:value="25.9578047396841" calcext:value-type="float">
            <text:p>25.96</text:p>
          </table:table-cell>
          <table:table-cell table:formula="of:=IF([.$A40]&gt;=[.CH$1];[.$B40];1/((1/[.$B40])+(1/([.CH41]+[.$C40]))))" office:value-type="float" office:value="25.4092186084114" calcext:value-type="float">
            <text:p>25.41</text:p>
          </table:table-cell>
          <table:table-cell table:formula="of:=IF([.$A40]&gt;=[.CI$1];[.$B40];1/((1/[.$B40])+(1/([.CI41]+[.$C40]))))" office:value-type="float" office:value="24.8873542905463" calcext:value-type="float">
            <text:p>24.89</text:p>
          </table:table-cell>
          <table:table-cell table:formula="of:=IF([.$A40]&gt;=[.CJ$1];[.$B40];1/((1/[.$B40])+(1/([.CJ41]+[.$C40]))))" office:value-type="float" office:value="24.3903744942495" calcext:value-type="float">
            <text:p>24.39</text:p>
          </table:table-cell>
          <table:table-cell table:formula="of:=IF([.$A40]&gt;=[.CK$1];[.$B40];1/((1/[.$B40])+(1/([.CK41]+[.$C40]))))" office:value-type="float" office:value="23.9166055258898" calcext:value-type="float">
            <text:p>23.92</text:p>
          </table:table-cell>
          <table:table-cell table:formula="of:=IF([.$A40]&gt;=[.CL$1];[.$B40];1/((1/[.$B40])+(1/([.CL41]+[.$C40]))))" office:value-type="float" office:value="23.4645194999032" calcext:value-type="float">
            <text:p>23.46</text:p>
          </table:table-cell>
          <table:table-cell table:formula="of:=IF([.$A40]&gt;=[.CM$1];[.$B40];1/((1/[.$B40])+(1/([.CM41]+[.$C40]))))" office:value-type="float" office:value="23.0327188200296" calcext:value-type="float">
            <text:p>23.03</text:p>
          </table:table-cell>
          <table:table-cell table:formula="of:=IF([.$A40]&gt;=[.CN$1];[.$B40];1/((1/[.$B40])+(1/([.CN41]+[.$C40]))))" office:value-type="float" office:value="22.6199226006695" calcext:value-type="float">
            <text:p>22.62</text:p>
          </table:table-cell>
          <table:table-cell table:formula="of:=IF([.$A40]&gt;=[.CO$1];[.$B40];1/((1/[.$B40])+(1/([.CO41]+[.$C40]))))" office:value-type="float" office:value="22.2249547511875" calcext:value-type="float">
            <text:p>22.22</text:p>
          </table:table-cell>
          <table:table-cell table:formula="of:=IF([.$A40]&gt;=[.CP$1];[.$B40];1/((1/[.$B40])+(1/([.CP41]+[.$C40]))))" office:value-type="float" office:value="21.8467334903378" calcext:value-type="float">
            <text:p>21.85</text:p>
          </table:table-cell>
          <table:table-cell table:formula="of:=IF([.$A40]&gt;=[.CQ$1];[.$B40];1/((1/[.$B40])+(1/([.CQ41]+[.$C40]))))" office:value-type="float" office:value="21.4842620945085" calcext:value-type="float">
            <text:p>21.48</text:p>
          </table:table-cell>
          <table:table-cell table:formula="of:=IF([.$A40]&gt;=[.CR$1];[.$B40];1/((1/[.$B40])+(1/([.CR41]+[.$C40]))))" office:value-type="float" office:value="21.1366207136835" calcext:value-type="float">
            <text:p>21.14</text:p>
          </table:table-cell>
          <table:table-cell table:formula="of:=IF([.$A40]&gt;=[.CS$1];[.$B40];1/((1/[.$B40])+(1/([.CS41]+[.$C40]))))" office:value-type="float" office:value="20.8029591140929" calcext:value-type="float">
            <text:p>20.80</text:p>
          </table:table-cell>
          <table:table-cell table:formula="of:=IF([.$A40]&gt;=[.CT$1];[.$B40];1/((1/[.$B40])+(1/([.CT41]+[.$C40]))))" office:value-type="float" office:value="20.4824902274164" calcext:value-type="float">
            <text:p>20.48</text:p>
          </table:table-cell>
          <table:table-cell table:formula="of:=IF([.$A40]&gt;=[.CU$1];[.$B40];1/((1/[.$B40])+(1/([.CU41]+[.$C40]))))" office:value-type="float" office:value="20.1744844038792" calcext:value-type="float">
            <text:p>20.17</text:p>
          </table:table-cell>
          <table:table-cell table:formula="of:=IF([.$A40]&gt;=[.CV$1];[.$B40];1/((1/[.$B40])+(1/([.CV41]+[.$C40]))))" office:value-type="float" office:value="19.878264281247" calcext:value-type="float">
            <text:p>19.88</text:p>
          </table:table-cell>
          <table:table-cell table:formula="of:=IF([.$A40]&gt;=[.CW$1];[.$B40];1/((1/[.$B40])+(1/([.CW41]+[.$C40]))))" office:value-type="float" office:value="19.5932001940745" calcext:value-type="float">
            <text:p>19.59</text:p>
          </table:table-cell>
          <table:table-cell table:formula="of:=IF([.$A40]&gt;=[.CX$1];[.$B40];1/((1/[.$B40])+(1/([.CX41]+[.$C40]))))" office:value-type="float" office:value="19.318706057999" calcext:value-type="float">
            <text:p>19.32</text:p>
          </table:table-cell>
          <table:table-cell table:formula="of:=IF([.$A40]&gt;=[.CY$1];[.$B40];1/((1/[.$B40])+(1/([.CY41]+[.$C40]))))" office:value-type="float" office:value="19.0542356727121" calcext:value-type="float">
            <text:p>19.05</text:p>
          </table:table-cell>
          <table:table-cell table:formula="of:=IF([.$A40]&gt;=[.CZ$1];[.$B40];1/((1/[.$B40])+(1/([.CZ41]+[.$C40]))))" office:value-type="float" office:value="18.7992793947564" calcext:value-type="float">
            <text:p>18.80</text:p>
          </table:table-cell>
          <table:table-cell table:formula="of:=IF([.$A40]&gt;=[.DA$1];[.$B40];1/((1/[.$B40])+(1/([.DA41]+[.$C40]))))" office:value-type="float" office:value="18.5533611377045" calcext:value-type="float">
            <text:p>18.55</text:p>
          </table:table-cell>
          <table:table-cell table:formula="of:=IF([.$A40]&gt;=[.DB$1];[.$B40];1/((1/[.$B40])+(1/([.DB41]+[.$C40]))))" office:value-type="float" office:value="18.3160356627518" calcext:value-type="float">
            <text:p>18.32</text:p>
          </table:table-cell>
          <table:table-cell table:number-columns-repeated="7"/>
        </table:table-row>
        <table:table-row table:style-name="ro2">
          <table:table-cell table:formula="of:=[$Sheet1.$L41]" office:value-type="float" office:value="40" calcext:value-type="float">
            <text:p>40.00</text:p>
          </table:table-cell>
          <table:table-cell table:formula="of:=[$Sheet1.$I41]" office:value-type="float" office:value="1000" calcext:value-type="float">
            <text:p>1,000.00</text:p>
          </table:table-cell>
          <table:table-cell table:formula="of:=[$Sheet1.$G41]" office:value-type="float" office:value="0.143093905905061" calcext:value-type="float">
            <text:p>0.14</text:p>
          </table:table-cell>
          <table:table-cell table:formula="of:=OFFSET([.$G$2];0;ROW()-2)" office:value-type="float" office:value="45.4369782709389" calcext:value-type="float">
            <text:p>45.44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41]&gt;=[.G$1];[.$B41];1/((1/[.$B41])+(1/([.G42]+[.$C41]))))" office:value-type="float" office:value="1000" calcext:value-type="float">
            <text:p>1,000.00</text:p>
          </table:table-cell>
          <table:table-cell table:formula="of:=IF([.$A41]&gt;=[.H$1];[.$B41];1/((1/[.$B41])+(1/([.H42]+[.$C41]))))" office:value-type="float" office:value="1000" calcext:value-type="float">
            <text:p>1,000.00</text:p>
          </table:table-cell>
          <table:table-cell table:formula="of:=IF([.$A41]&gt;=[.I$1];[.$B41];1/((1/[.$B41])+(1/([.I42]+[.$C41]))))" office:value-type="float" office:value="1000" calcext:value-type="float">
            <text:p>1,000.00</text:p>
          </table:table-cell>
          <table:table-cell table:formula="of:=IF([.$A41]&gt;=[.J$1];[.$B41];1/((1/[.$B41])+(1/([.J42]+[.$C41]))))" office:value-type="float" office:value="1000" calcext:value-type="float">
            <text:p>1,000.00</text:p>
          </table:table-cell>
          <table:table-cell table:formula="of:=IF([.$A41]&gt;=[.K$1];[.$B41];1/((1/[.$B41])+(1/([.K42]+[.$C41]))))" office:value-type="float" office:value="1000" calcext:value-type="float">
            <text:p>1,000.00</text:p>
          </table:table-cell>
          <table:table-cell table:formula="of:=IF([.$A41]&gt;=[.L$1];[.$B41];1/((1/[.$B41])+(1/([.L42]+[.$C41]))))" office:value-type="float" office:value="1000" calcext:value-type="float">
            <text:p>1,000.00</text:p>
          </table:table-cell>
          <table:table-cell table:formula="of:=IF([.$A41]&gt;=[.M$1];[.$B41];1/((1/[.$B41])+(1/([.M42]+[.$C41]))))" office:value-type="float" office:value="1000" calcext:value-type="float">
            <text:p>1,000.00</text:p>
          </table:table-cell>
          <table:table-cell table:formula="of:=IF([.$A41]&gt;=[.N$1];[.$B41];1/((1/[.$B41])+(1/([.N42]+[.$C41]))))" office:value-type="float" office:value="1000" calcext:value-type="float">
            <text:p>1,000.00</text:p>
          </table:table-cell>
          <table:table-cell table:formula="of:=IF([.$A41]&gt;=[.O$1];[.$B41];1/((1/[.$B41])+(1/([.O42]+[.$C41]))))" office:value-type="float" office:value="1000" calcext:value-type="float">
            <text:p>1,000.00</text:p>
          </table:table-cell>
          <table:table-cell table:formula="of:=IF([.$A41]&gt;=[.P$1];[.$B41];1/((1/[.$B41])+(1/([.P42]+[.$C41]))))" office:value-type="float" office:value="1000" calcext:value-type="float">
            <text:p>1,000.00</text:p>
          </table:table-cell>
          <table:table-cell table:formula="of:=IF([.$A41]&gt;=[.Q$1];[.$B41];1/((1/[.$B41])+(1/([.Q42]+[.$C41]))))" office:value-type="float" office:value="1000" calcext:value-type="float">
            <text:p>1,000.00</text:p>
          </table:table-cell>
          <table:table-cell table:formula="of:=IF([.$A41]&gt;=[.R$1];[.$B41];1/((1/[.$B41])+(1/([.R42]+[.$C41]))))" office:value-type="float" office:value="1000" calcext:value-type="float">
            <text:p>1,000.00</text:p>
          </table:table-cell>
          <table:table-cell table:formula="of:=IF([.$A41]&gt;=[.S$1];[.$B41];1/((1/[.$B41])+(1/([.S42]+[.$C41]))))" office:value-type="float" office:value="1000" calcext:value-type="float">
            <text:p>1,000.00</text:p>
          </table:table-cell>
          <table:table-cell table:formula="of:=IF([.$A41]&gt;=[.T$1];[.$B41];1/((1/[.$B41])+(1/([.T42]+[.$C41]))))" office:value-type="float" office:value="1000" calcext:value-type="float">
            <text:p>1,000.00</text:p>
          </table:table-cell>
          <table:table-cell table:formula="of:=IF([.$A41]&gt;=[.U$1];[.$B41];1/((1/[.$B41])+(1/([.U42]+[.$C41]))))" office:value-type="float" office:value="1000" calcext:value-type="float">
            <text:p>1,000.00</text:p>
          </table:table-cell>
          <table:table-cell table:formula="of:=IF([.$A41]&gt;=[.V$1];[.$B41];1/((1/[.$B41])+(1/([.V42]+[.$C41]))))" office:value-type="float" office:value="1000" calcext:value-type="float">
            <text:p>1,000.00</text:p>
          </table:table-cell>
          <table:table-cell table:formula="of:=IF([.$A41]&gt;=[.W$1];[.$B41];1/((1/[.$B41])+(1/([.W42]+[.$C41]))))" office:value-type="float" office:value="1000" calcext:value-type="float">
            <text:p>1,000.00</text:p>
          </table:table-cell>
          <table:table-cell table:formula="of:=IF([.$A41]&gt;=[.X$1];[.$B41];1/((1/[.$B41])+(1/([.X42]+[.$C41]))))" office:value-type="float" office:value="1000" calcext:value-type="float">
            <text:p>1,000.00</text:p>
          </table:table-cell>
          <table:table-cell table:formula="of:=IF([.$A41]&gt;=[.Y$1];[.$B41];1/((1/[.$B41])+(1/([.Y42]+[.$C41]))))" office:value-type="float" office:value="1000" calcext:value-type="float">
            <text:p>1,000.00</text:p>
          </table:table-cell>
          <table:table-cell table:formula="of:=IF([.$A41]&gt;=[.Z$1];[.$B41];1/((1/[.$B41])+(1/([.Z42]+[.$C41]))))" office:value-type="float" office:value="1000" calcext:value-type="float">
            <text:p>1,000.00</text:p>
          </table:table-cell>
          <table:table-cell table:formula="of:=IF([.$A41]&gt;=[.AA$1];[.$B41];1/((1/[.$B41])+(1/([.AA42]+[.$C41]))))" office:value-type="float" office:value="1000" calcext:value-type="float">
            <text:p>1,000.00</text:p>
          </table:table-cell>
          <table:table-cell table:formula="of:=IF([.$A41]&gt;=[.AB$1];[.$B41];1/((1/[.$B41])+(1/([.AB42]+[.$C41]))))" office:value-type="float" office:value="1000" calcext:value-type="float">
            <text:p>1,000.00</text:p>
          </table:table-cell>
          <table:table-cell table:formula="of:=IF([.$A41]&gt;=[.AC$1];[.$B41];1/((1/[.$B41])+(1/([.AC42]+[.$C41]))))" office:value-type="float" office:value="1000" calcext:value-type="float">
            <text:p>1,000.00</text:p>
          </table:table-cell>
          <table:table-cell table:formula="of:=IF([.$A41]&gt;=[.AD$1];[.$B41];1/((1/[.$B41])+(1/([.AD42]+[.$C41]))))" office:value-type="float" office:value="1000" calcext:value-type="float">
            <text:p>1,000.00</text:p>
          </table:table-cell>
          <table:table-cell table:formula="of:=IF([.$A41]&gt;=[.AE$1];[.$B41];1/((1/[.$B41])+(1/([.AE42]+[.$C41]))))" office:value-type="float" office:value="1000" calcext:value-type="float">
            <text:p>1,000.00</text:p>
          </table:table-cell>
          <table:table-cell table:formula="of:=IF([.$A41]&gt;=[.AF$1];[.$B41];1/((1/[.$B41])+(1/([.AF42]+[.$C41]))))" office:value-type="float" office:value="1000" calcext:value-type="float">
            <text:p>1,000.00</text:p>
          </table:table-cell>
          <table:table-cell table:formula="of:=IF([.$A41]&gt;=[.AG$1];[.$B41];1/((1/[.$B41])+(1/([.AG42]+[.$C41]))))" office:value-type="float" office:value="1000" calcext:value-type="float">
            <text:p>1,000.00</text:p>
          </table:table-cell>
          <table:table-cell table:formula="of:=IF([.$A41]&gt;=[.AH$1];[.$B41];1/((1/[.$B41])+(1/([.AH42]+[.$C41]))))" office:value-type="float" office:value="1000" calcext:value-type="float">
            <text:p>1,000.00</text:p>
          </table:table-cell>
          <table:table-cell table:formula="of:=IF([.$A41]&gt;=[.AI$1];[.$B41];1/((1/[.$B41])+(1/([.AI42]+[.$C41]))))" office:value-type="float" office:value="1000" calcext:value-type="float">
            <text:p>1,000.00</text:p>
          </table:table-cell>
          <table:table-cell table:formula="of:=IF([.$A41]&gt;=[.AJ$1];[.$B41];1/((1/[.$B41])+(1/([.AJ42]+[.$C41]))))" office:value-type="float" office:value="1000" calcext:value-type="float">
            <text:p>1,000.00</text:p>
          </table:table-cell>
          <table:table-cell table:formula="of:=IF([.$A41]&gt;=[.AK$1];[.$B41];1/((1/[.$B41])+(1/([.AK42]+[.$C41]))))" office:value-type="float" office:value="1000" calcext:value-type="float">
            <text:p>1,000.00</text:p>
          </table:table-cell>
          <table:table-cell table:formula="of:=IF([.$A41]&gt;=[.AL$1];[.$B41];1/((1/[.$B41])+(1/([.AL42]+[.$C41]))))" office:value-type="float" office:value="1000" calcext:value-type="float">
            <text:p>1,000.00</text:p>
          </table:table-cell>
          <table:table-cell table:formula="of:=IF([.$A41]&gt;=[.AM$1];[.$B41];1/((1/[.$B41])+(1/([.AM42]+[.$C41]))))" office:value-type="float" office:value="1000" calcext:value-type="float">
            <text:p>1,000.00</text:p>
          </table:table-cell>
          <table:table-cell table:formula="of:=IF([.$A41]&gt;=[.AN$1];[.$B41];1/((1/[.$B41])+(1/([.AN42]+[.$C41]))))" office:value-type="float" office:value="1000" calcext:value-type="float">
            <text:p>1,000.00</text:p>
          </table:table-cell>
          <table:table-cell table:formula="of:=IF([.$A41]&gt;=[.AO$1];[.$B41];1/((1/[.$B41])+(1/([.AO42]+[.$C41]))))" office:value-type="float" office:value="1000" calcext:value-type="float">
            <text:p>1,000.00</text:p>
          </table:table-cell>
          <table:table-cell table:formula="of:=IF([.$A41]&gt;=[.AP$1];[.$B41];1/((1/[.$B41])+(1/([.AP42]+[.$C41]))))" office:value-type="float" office:value="1000" calcext:value-type="float">
            <text:p>1,000.00</text:p>
          </table:table-cell>
          <table:table-cell table:formula="of:=IF([.$A41]&gt;=[.AQ$1];[.$B41];1/((1/[.$B41])+(1/([.AQ42]+[.$C41]))))" office:value-type="float" office:value="1000" calcext:value-type="float">
            <text:p>1,000.00</text:p>
          </table:table-cell>
          <table:table-cell table:formula="of:=IF([.$A41]&gt;=[.AR$1];[.$B41];1/((1/[.$B41])+(1/([.AR42]+[.$C41]))))" office:value-type="float" office:value="1000" calcext:value-type="float">
            <text:p>1,000.00</text:p>
          </table:table-cell>
          <table:table-cell table:formula="of:=IF([.$A41]&gt;=[.AS$1];[.$B41];1/((1/[.$B41])+(1/([.AS42]+[.$C41]))))" office:value-type="float" office:value="1000" calcext:value-type="float">
            <text:p>1,000.00</text:p>
          </table:table-cell>
          <table:table-cell table:formula="of:=IF([.$A41]&gt;=[.AT$1];[.$B41];1/((1/[.$B41])+(1/([.AT42]+[.$C41]))))" office:value-type="float" office:value="1000" calcext:value-type="float">
            <text:p>1,000.00</text:p>
          </table:table-cell>
          <table:table-cell table:formula="of:=IF([.$A41]&gt;=[.AU$1];[.$B41];1/((1/[.$B41])+(1/([.AU42]+[.$C41]))))" office:value-type="float" office:value="500.035770917178" calcext:value-type="float">
            <text:p>500.04</text:p>
          </table:table-cell>
          <table:table-cell table:formula="of:=IF([.$A41]&gt;=[.AV$1];[.$B41];1/((1/[.$B41])+(1/([.AV42]+[.$C41]))))" office:value-type="float" office:value="333.412428758267" calcext:value-type="float">
            <text:p>333.41</text:p>
          </table:table-cell>
          <table:table-cell table:formula="of:=IF([.$A41]&gt;=[.AW$1];[.$B41];1/((1/[.$B41])+(1/([.AW42]+[.$C41]))))" office:value-type="float" office:value="250.123872957813" calcext:value-type="float">
            <text:p>250.12</text:p>
          </table:table-cell>
          <table:table-cell table:formula="of:=IF([.$A41]&gt;=[.AX$1];[.$B41];1/((1/[.$B41])+(1/([.AX42]+[.$C41]))))" office:value-type="float" office:value="200.168894701061" calcext:value-type="float">
            <text:p>200.17</text:p>
          </table:table-cell>
          <table:table-cell table:formula="of:=IF([.$A41]&gt;=[.AY$1];[.$B41];1/((1/[.$B41])+(1/([.AY42]+[.$C41]))))" office:value-type="float" office:value="166.880433301992" calcext:value-type="float">
            <text:p>166.88</text:p>
          </table:table-cell>
          <table:table-cell table:formula="of:=IF([.$A41]&gt;=[.AZ$1];[.$B41];1/((1/[.$B41])+(1/([.AZ42]+[.$C41]))))" office:value-type="float" office:value="143.115470003246" calcext:value-type="float">
            <text:p>143.12</text:p>
          </table:table-cell>
          <table:table-cell table:formula="of:=IF([.$A41]&gt;=[.BA$1];[.$B41];1/((1/[.$B41])+(1/([.BA42]+[.$C41]))))" office:value-type="float" office:value="125.302501451154" calcext:value-type="float">
            <text:p>125.30</text:p>
          </table:table-cell>
          <table:table-cell table:formula="of:=IF([.$A41]&gt;=[.BB$1];[.$B41];1/((1/[.$B41])+(1/([.BB42]+[.$C41]))))" office:value-type="float" office:value="111.457364207616" calcext:value-type="float">
            <text:p>111.46</text:p>
          </table:table-cell>
          <table:table-cell table:formula="of:=IF([.$A41]&gt;=[.BC$1];[.$B41];1/((1/[.$B41])+(1/([.BC42]+[.$C41]))))" office:value-type="float" office:value="100.389564571385" calcext:value-type="float">
            <text:p>100.39</text:p>
          </table:table-cell>
          <table:table-cell table:formula="of:=IF([.$A41]&gt;=[.BD$1];[.$B41];1/((1/[.$B41])+(1/([.BD42]+[.$C41]))))" office:value-type="float" office:value="91.3415194196085" calcext:value-type="float">
            <text:p>91.34</text:p>
          </table:table-cell>
          <table:table-cell table:formula="of:=IF([.$A41]&gt;=[.BE$1];[.$B41];1/((1/[.$B41])+(1/([.BE42]+[.$C41]))))" office:value-type="float" office:value="83.8081766400527" calcext:value-type="float">
            <text:p>83.81</text:p>
          </table:table-cell>
          <table:table-cell table:formula="of:=IF([.$A41]&gt;=[.BF$1];[.$B41];1/((1/[.$B41])+(1/([.BF42]+[.$C41]))))" office:value-type="float" office:value="77.4398876812011" calcext:value-type="float">
            <text:p>77.44</text:p>
          </table:table-cell>
          <table:table-cell table:formula="of:=IF([.$A41]&gt;=[.BG$1];[.$B41];1/((1/[.$B41])+(1/([.BG42]+[.$C41]))))" office:value-type="float" office:value="71.9869061605344" calcext:value-type="float">
            <text:p>71.99</text:p>
          </table:table-cell>
          <table:table-cell table:formula="of:=IF([.$A41]&gt;=[.BH$1];[.$B41];1/((1/[.$B41])+(1/([.BH42]+[.$C41]))))" office:value-type="float" office:value="67.2660870365441" calcext:value-type="float">
            <text:p>67.27</text:p>
          </table:table-cell>
          <table:table-cell table:formula="of:=IF([.$A41]&gt;=[.BI$1];[.$B41];1/((1/[.$B41])+(1/([.BI42]+[.$C41]))))" office:value-type="float" office:value="63.1400735973129" calcext:value-type="float">
            <text:p>63.14</text:p>
          </table:table-cell>
          <table:table-cell table:formula="of:=IF([.$A41]&gt;=[.BJ$1];[.$B41];1/((1/[.$B41])+(1/([.BJ42]+[.$C41]))))" office:value-type="float" office:value="59.5038302230934" calcext:value-type="float">
            <text:p>59.50</text:p>
          </table:table-cell>
          <table:table-cell table:formula="of:=IF([.$A41]&gt;=[.BK$1];[.$B41];1/((1/[.$B41])+(1/([.BK42]+[.$C41]))))" office:value-type="float" office:value="56.2756642326103" calcext:value-type="float">
            <text:p>56.28</text:p>
          </table:table-cell>
          <table:table-cell table:formula="of:=IF([.$A41]&gt;=[.BL$1];[.$B41];1/((1/[.$B41])+(1/([.BL42]+[.$C41]))))" office:value-type="float" office:value="53.3910829398033" calcext:value-type="float">
            <text:p>53.39</text:p>
          </table:table-cell>
          <table:table-cell table:formula="of:=IF([.$A41]&gt;=[.BM$1];[.$B41];1/((1/[.$B41])+(1/([.BM42]+[.$C41]))))" office:value-type="float" office:value="50.7984935970711" calcext:value-type="float">
            <text:p>50.80</text:p>
          </table:table-cell>
          <table:table-cell table:formula="of:=IF([.$A41]&gt;=[.BN$1];[.$B41];1/((1/[.$B41])+(1/([.BN42]+[.$C41]))))" office:value-type="float" office:value="48.4561319292675" calcext:value-type="float">
            <text:p>48.46</text:p>
          </table:table-cell>
          <table:table-cell table:formula="of:=IF([.$A41]&gt;=[.BO$1];[.$B41];1/((1/[.$B41])+(1/([.BO42]+[.$C41]))))" office:value-type="float" office:value="46.3298283429958" calcext:value-type="float">
            <text:p>46.33</text:p>
          </table:table-cell>
          <table:table-cell table:formula="of:=IF([.$A41]&gt;=[.BP$1];[.$B41];1/((1/[.$B41])+(1/([.BP42]+[.$C41]))))" office:value-type="float" office:value="44.3913568663579" calcext:value-type="float">
            <text:p>44.39</text:p>
          </table:table-cell>
          <table:table-cell table:formula="of:=IF([.$A41]&gt;=[.BQ$1];[.$B41];1/((1/[.$B41])+(1/([.BQ42]+[.$C41]))))" office:value-type="float" office:value="42.6171968559435" calcext:value-type="float">
            <text:p>42.62</text:p>
          </table:table-cell>
          <table:table-cell table:formula="of:=IF([.$A41]&gt;=[.BR$1];[.$B41];1/((1/[.$B41])+(1/([.BR42]+[.$C41]))))" office:value-type="float" office:value="40.9875918960889" calcext:value-type="float">
            <text:p>40.99</text:p>
          </table:table-cell>
          <table:table-cell table:formula="of:=IF([.$A41]&gt;=[.BS$1];[.$B41];1/((1/[.$B41])+(1/([.BS42]+[.$C41]))))" office:value-type="float" office:value="39.4858258769742" calcext:value-type="float">
            <text:p>39.49</text:p>
          </table:table-cell>
          <table:table-cell table:formula="of:=IF([.$A41]&gt;=[.BT$1];[.$B41];1/((1/[.$B41])+(1/([.BT42]+[.$C41]))))" office:value-type="float" office:value="38.097659945822" calcext:value-type="float">
            <text:p>38.10</text:p>
          </table:table-cell>
          <table:table-cell table:formula="of:=IF([.$A41]&gt;=[.BU$1];[.$B41];1/((1/[.$B41])+(1/([.BU42]+[.$C41]))))" office:value-type="float" office:value="36.8108901128225" calcext:value-type="float">
            <text:p>36.81</text:p>
          </table:table-cell>
          <table:table-cell table:formula="of:=IF([.$A41]&gt;=[.BV$1];[.$B41];1/((1/[.$B41])+(1/([.BV42]+[.$C41]))))" office:value-type="float" office:value="35.6149963881424" calcext:value-type="float">
            <text:p>35.61</text:p>
          </table:table-cell>
          <table:table-cell table:formula="of:=IF([.$A41]&gt;=[.BW$1];[.$B41];1/((1/[.$B41])+(1/([.BW42]+[.$C41]))))" office:value-type="float" office:value="34.5008620926853" calcext:value-type="float">
            <text:p>34.50</text:p>
          </table:table-cell>
          <table:table-cell table:formula="of:=IF([.$A41]&gt;=[.BX$1];[.$B41];1/((1/[.$B41])+(1/([.BX42]+[.$C41]))))" office:value-type="float" office:value="33.4605474968486" calcext:value-type="float">
            <text:p>33.46</text:p>
          </table:table-cell>
          <table:table-cell table:formula="of:=IF([.$A41]&gt;=[.BY$1];[.$B41];1/((1/[.$B41])+(1/([.BY42]+[.$C41]))))" office:value-type="float" office:value="32.4871059029629" calcext:value-type="float">
            <text:p>32.49</text:p>
          </table:table-cell>
          <table:table-cell table:formula="of:=IF([.$A41]&gt;=[.BZ$1];[.$B41];1/((1/[.$B41])+(1/([.BZ42]+[.$C41]))))" office:value-type="float" office:value="31.574433168155" calcext:value-type="float">
            <text:p>31.57</text:p>
          </table:table-cell>
          <table:table-cell table:formula="of:=IF([.$A41]&gt;=[.CA$1];[.$B41];1/((1/[.$B41])+(1/([.CA42]+[.$C41]))))" office:value-type="float" office:value="30.7171437827875" calcext:value-type="float">
            <text:p>30.72</text:p>
          </table:table-cell>
          <table:table-cell table:formula="of:=IF([.$A41]&gt;=[.CB$1];[.$B41];1/((1/[.$B41])+(1/([.CB42]+[.$C41]))))" office:value-type="float" office:value="29.9104681933173" calcext:value-type="float">
            <text:p>29.91</text:p>
          </table:table-cell>
          <table:table-cell table:formula="of:=IF([.$A41]&gt;=[.CC$1];[.$B41];1/((1/[.$B41])+(1/([.CC42]+[.$C41]))))" office:value-type="float" office:value="29.15016723867" calcext:value-type="float">
            <text:p>29.15</text:p>
          </table:table-cell>
          <table:table-cell table:formula="of:=IF([.$A41]&gt;=[.CD$1];[.$B41];1/((1/[.$B41])+(1/([.CD42]+[.$C41]))))" office:value-type="float" office:value="28.4324604624027" calcext:value-type="float">
            <text:p>28.43</text:p>
          </table:table-cell>
          <table:table-cell table:formula="of:=IF([.$A41]&gt;=[.CE$1];[.$B41];1/((1/[.$B41])+(1/([.CE42]+[.$C41]))))" office:value-type="float" office:value="27.7539657445549" calcext:value-type="float">
            <text:p>27.75</text:p>
          </table:table-cell>
          <table:table-cell table:formula="of:=IF([.$A41]&gt;=[.CF$1];[.$B41];1/((1/[.$B41])+(1/([.CF42]+[.$C41]))))" office:value-type="float" office:value="27.1116482214168" calcext:value-type="float">
            <text:p>27.11</text:p>
          </table:table-cell>
          <table:table-cell table:formula="of:=IF([.$A41]&gt;=[.CG$1];[.$B41];1/((1/[.$B41])+(1/([.CG42]+[.$C41]))))" office:value-type="float" office:value="26.5027768678045" calcext:value-type="float">
            <text:p>26.50</text:p>
          </table:table-cell>
          <table:table-cell table:formula="of:=IF([.$A41]&gt;=[.CH$1];[.$B41];1/((1/[.$B41])+(1/([.CH42]+[.$C41]))))" office:value-type="float" office:value="25.9248874335812" calcext:value-type="float">
            <text:p>25.92</text:p>
          </table:table-cell>
          <table:table-cell table:formula="of:=IF([.$A41]&gt;=[.CI$1];[.$B41];1/((1/[.$B41])+(1/([.CI42]+[.$C41]))))" office:value-type="float" office:value="25.3757506753623" calcext:value-type="float">
            <text:p>25.38</text:p>
          </table:table-cell>
          <table:table-cell table:formula="of:=IF([.$A41]&gt;=[.CJ$1];[.$B41];1/((1/[.$B41])+(1/([.CJ42]+[.$C41]))))" office:value-type="float" office:value="24.8533450213768" calcext:value-type="float">
            <text:p>24.85</text:p>
          </table:table-cell>
          <table:table-cell table:formula="of:=IF([.$A41]&gt;=[.CK$1];[.$B41];1/((1/[.$B41])+(1/([.CK42]+[.$C41]))))" office:value-type="float" office:value="24.3558329641894" calcext:value-type="float">
            <text:p>24.36</text:p>
          </table:table-cell>
          <table:table-cell table:formula="of:=IF([.$A41]&gt;=[.CL$1];[.$B41];1/((1/[.$B41])+(1/([.CL42]+[.$C41]))))" office:value-type="float" office:value="23.8815406013786" calcext:value-type="float">
            <text:p>23.88</text:p>
          </table:table-cell>
          <table:table-cell table:formula="of:=IF([.$A41]&gt;=[.CM$1];[.$B41];1/((1/[.$B41])+(1/([.CM42]+[.$C41]))))" office:value-type="float" office:value="23.4289398451163" calcext:value-type="float">
            <text:p>23.43</text:p>
          </table:table-cell>
          <table:table-cell table:formula="of:=IF([.$A41]&gt;=[.CN$1];[.$B41];1/((1/[.$B41])+(1/([.CN42]+[.$C41]))))" office:value-type="float" office:value="22.9966329031397" calcext:value-type="float">
            <text:p>23.00</text:p>
          </table:table-cell>
          <table:table-cell table:formula="of:=IF([.$A41]&gt;=[.CO$1];[.$B41];1/((1/[.$B41])+(1/([.CO42]+[.$C41]))))" office:value-type="float" office:value="22.5833386998554" calcext:value-type="float">
            <text:p>22.58</text:p>
          </table:table-cell>
          <table:table-cell table:formula="of:=IF([.$A41]&gt;=[.CP$1];[.$B41];1/((1/[.$B41])+(1/([.CP42]+[.$C41]))))" office:value-type="float" office:value="22.1878809604039" calcext:value-type="float">
            <text:p>22.19</text:p>
          </table:table-cell>
          <table:table-cell table:formula="of:=IF([.$A41]&gt;=[.CQ$1];[.$B41];1/((1/[.$B41])+(1/([.CQ42]+[.$C41]))))" office:value-type="float" office:value="21.8091777248569" calcext:value-type="float">
            <text:p>21.81</text:p>
          </table:table-cell>
          <table:table-cell table:formula="of:=IF([.$A41]&gt;=[.CR$1];[.$B41];1/((1/[.$B41])+(1/([.CR42]+[.$C41]))))" office:value-type="float" office:value="21.4462320962446" calcext:value-type="float">
            <text:p>21.45</text:p>
          </table:table-cell>
          <table:table-cell table:formula="of:=IF([.$A41]&gt;=[.CS$1];[.$B41];1/((1/[.$B41])+(1/([.CS42]+[.$C41]))))" office:value-type="float" office:value="21.0981240563114" calcext:value-type="float">
            <text:p>21.10</text:p>
          </table:table-cell>
          <table:table-cell table:formula="of:=IF([.$A41]&gt;=[.CT$1];[.$B41];1/((1/[.$B41])+(1/([.CT42]+[.$C41]))))" office:value-type="float" office:value="20.7640032079696" calcext:value-type="float">
            <text:p>20.76</text:p>
          </table:table-cell>
          <table:table-cell table:formula="of:=IF([.$A41]&gt;=[.CU$1];[.$B41];1/((1/[.$B41])+(1/([.CU42]+[.$C41]))))" office:value-type="float" office:value="20.4430823243155" calcext:value-type="float">
            <text:p>20.44</text:p>
          </table:table-cell>
          <table:table-cell table:formula="of:=IF([.$A41]&gt;=[.CV$1];[.$B41];1/((1/[.$B41])+(1/([.CV42]+[.$C41]))))" office:value-type="float" office:value="20.1346316015472" calcext:value-type="float">
            <text:p>20.13</text:p>
          </table:table-cell>
          <table:table-cell table:formula="of:=IF([.$A41]&gt;=[.CW$1];[.$B41];1/((1/[.$B41])+(1/([.CW42]+[.$C41]))))" office:value-type="float" office:value="19.837973527789" calcext:value-type="float">
            <text:p>19.84</text:p>
          </table:table-cell>
          <table:table-cell table:formula="of:=IF([.$A41]&gt;=[.CX$1];[.$B41];1/((1/[.$B41])+(1/([.CX42]+[.$C41]))))" office:value-type="float" office:value="19.5524782921777" calcext:value-type="float">
            <text:p>19.55</text:p>
          </table:table-cell>
          <table:table-cell table:formula="of:=IF([.$A41]&gt;=[.CY$1];[.$B41];1/((1/[.$B41])+(1/([.CY42]+[.$C41]))))" office:value-type="float" office:value="19.2775596690019" calcext:value-type="float">
            <text:p>19.28</text:p>
          </table:table-cell>
          <table:table-cell table:formula="of:=IF([.$A41]&gt;=[.CZ$1];[.$B41];1/((1/[.$B41])+(1/([.CZ42]+[.$C41]))))" office:value-type="float" office:value="19.0126713205253" calcext:value-type="float">
            <text:p>19.01</text:p>
          </table:table-cell>
          <table:table-cell table:formula="of:=IF([.$A41]&gt;=[.DA$1];[.$B41];1/((1/[.$B41])+(1/([.DA42]+[.$C41]))))" office:value-type="float" office:value="18.7573034696425" calcext:value-type="float">
            <text:p>18.76</text:p>
          </table:table-cell>
          <table:table-cell table:formula="of:=IF([.$A41]&gt;=[.DB$1];[.$B41];1/((1/[.$B41])+(1/([.DB42]+[.$C41]))))" office:value-type="float" office:value="18.5109798999232" calcext:value-type="float">
            <text:p>18.51</text:p>
          </table:table-cell>
          <table:table-cell table:number-columns-repeated="7"/>
        </table:table-row>
        <table:table-row table:style-name="ro2">
          <table:table-cell table:formula="of:=[$Sheet1.$L42]" office:value-type="float" office:value="41" calcext:value-type="float">
            <text:p>41.00</text:p>
          </table:table-cell>
          <table:table-cell table:formula="of:=[$Sheet1.$I42]" office:value-type="float" office:value="1000.00000000001" calcext:value-type="float">
            <text:p>1,000.00</text:p>
          </table:table-cell>
          <table:table-cell table:formula="of:=[$Sheet1.$G42]" office:value-type="float" office:value="0.139577408209412" calcext:value-type="float">
            <text:p>0.14</text:p>
          </table:table-cell>
          <table:table-cell table:formula="of:=OFFSET([.$G$2];0;ROW()-2)" office:value-type="float" office:value="44.9563307373926" calcext:value-type="float">
            <text:p>44.96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42]&gt;=[.G$1];[.$B42];1/((1/[.$B42])+(1/([.G43]+[.$C42]))))" office:value-type="float" office:value="1000.00000000001" calcext:value-type="float">
            <text:p>1,000.00</text:p>
          </table:table-cell>
          <table:table-cell table:formula="of:=IF([.$A42]&gt;=[.H$1];[.$B42];1/((1/[.$B42])+(1/([.H43]+[.$C42]))))" office:value-type="float" office:value="1000.00000000001" calcext:value-type="float">
            <text:p>1,000.00</text:p>
          </table:table-cell>
          <table:table-cell table:formula="of:=IF([.$A42]&gt;=[.I$1];[.$B42];1/((1/[.$B42])+(1/([.I43]+[.$C42]))))" office:value-type="float" office:value="1000.00000000001" calcext:value-type="float">
            <text:p>1,000.00</text:p>
          </table:table-cell>
          <table:table-cell table:formula="of:=IF([.$A42]&gt;=[.J$1];[.$B42];1/((1/[.$B42])+(1/([.J43]+[.$C42]))))" office:value-type="float" office:value="1000.00000000001" calcext:value-type="float">
            <text:p>1,000.00</text:p>
          </table:table-cell>
          <table:table-cell table:formula="of:=IF([.$A42]&gt;=[.K$1];[.$B42];1/((1/[.$B42])+(1/([.K43]+[.$C42]))))" office:value-type="float" office:value="1000.00000000001" calcext:value-type="float">
            <text:p>1,000.00</text:p>
          </table:table-cell>
          <table:table-cell table:formula="of:=IF([.$A42]&gt;=[.L$1];[.$B42];1/((1/[.$B42])+(1/([.L43]+[.$C42]))))" office:value-type="float" office:value="1000.00000000001" calcext:value-type="float">
            <text:p>1,000.00</text:p>
          </table:table-cell>
          <table:table-cell table:formula="of:=IF([.$A42]&gt;=[.M$1];[.$B42];1/((1/[.$B42])+(1/([.M43]+[.$C42]))))" office:value-type="float" office:value="1000.00000000001" calcext:value-type="float">
            <text:p>1,000.00</text:p>
          </table:table-cell>
          <table:table-cell table:formula="of:=IF([.$A42]&gt;=[.N$1];[.$B42];1/((1/[.$B42])+(1/([.N43]+[.$C42]))))" office:value-type="float" office:value="1000.00000000001" calcext:value-type="float">
            <text:p>1,000.00</text:p>
          </table:table-cell>
          <table:table-cell table:formula="of:=IF([.$A42]&gt;=[.O$1];[.$B42];1/((1/[.$B42])+(1/([.O43]+[.$C42]))))" office:value-type="float" office:value="1000.00000000001" calcext:value-type="float">
            <text:p>1,000.00</text:p>
          </table:table-cell>
          <table:table-cell table:formula="of:=IF([.$A42]&gt;=[.P$1];[.$B42];1/((1/[.$B42])+(1/([.P43]+[.$C42]))))" office:value-type="float" office:value="1000.00000000001" calcext:value-type="float">
            <text:p>1,000.00</text:p>
          </table:table-cell>
          <table:table-cell table:formula="of:=IF([.$A42]&gt;=[.Q$1];[.$B42];1/((1/[.$B42])+(1/([.Q43]+[.$C42]))))" office:value-type="float" office:value="1000.00000000001" calcext:value-type="float">
            <text:p>1,000.00</text:p>
          </table:table-cell>
          <table:table-cell table:formula="of:=IF([.$A42]&gt;=[.R$1];[.$B42];1/((1/[.$B42])+(1/([.R43]+[.$C42]))))" office:value-type="float" office:value="1000.00000000001" calcext:value-type="float">
            <text:p>1,000.00</text:p>
          </table:table-cell>
          <table:table-cell table:formula="of:=IF([.$A42]&gt;=[.S$1];[.$B42];1/((1/[.$B42])+(1/([.S43]+[.$C42]))))" office:value-type="float" office:value="1000.00000000001" calcext:value-type="float">
            <text:p>1,000.00</text:p>
          </table:table-cell>
          <table:table-cell table:formula="of:=IF([.$A42]&gt;=[.T$1];[.$B42];1/((1/[.$B42])+(1/([.T43]+[.$C42]))))" office:value-type="float" office:value="1000.00000000001" calcext:value-type="float">
            <text:p>1,000.00</text:p>
          </table:table-cell>
          <table:table-cell table:formula="of:=IF([.$A42]&gt;=[.U$1];[.$B42];1/((1/[.$B42])+(1/([.U43]+[.$C42]))))" office:value-type="float" office:value="1000.00000000001" calcext:value-type="float">
            <text:p>1,000.00</text:p>
          </table:table-cell>
          <table:table-cell table:formula="of:=IF([.$A42]&gt;=[.V$1];[.$B42];1/((1/[.$B42])+(1/([.V43]+[.$C42]))))" office:value-type="float" office:value="1000.00000000001" calcext:value-type="float">
            <text:p>1,000.00</text:p>
          </table:table-cell>
          <table:table-cell table:formula="of:=IF([.$A42]&gt;=[.W$1];[.$B42];1/((1/[.$B42])+(1/([.W43]+[.$C42]))))" office:value-type="float" office:value="1000.00000000001" calcext:value-type="float">
            <text:p>1,000.00</text:p>
          </table:table-cell>
          <table:table-cell table:formula="of:=IF([.$A42]&gt;=[.X$1];[.$B42];1/((1/[.$B42])+(1/([.X43]+[.$C42]))))" office:value-type="float" office:value="1000.00000000001" calcext:value-type="float">
            <text:p>1,000.00</text:p>
          </table:table-cell>
          <table:table-cell table:formula="of:=IF([.$A42]&gt;=[.Y$1];[.$B42];1/((1/[.$B42])+(1/([.Y43]+[.$C42]))))" office:value-type="float" office:value="1000.00000000001" calcext:value-type="float">
            <text:p>1,000.00</text:p>
          </table:table-cell>
          <table:table-cell table:formula="of:=IF([.$A42]&gt;=[.Z$1];[.$B42];1/((1/[.$B42])+(1/([.Z43]+[.$C42]))))" office:value-type="float" office:value="1000.00000000001" calcext:value-type="float">
            <text:p>1,000.00</text:p>
          </table:table-cell>
          <table:table-cell table:formula="of:=IF([.$A42]&gt;=[.AA$1];[.$B42];1/((1/[.$B42])+(1/([.AA43]+[.$C42]))))" office:value-type="float" office:value="1000.00000000001" calcext:value-type="float">
            <text:p>1,000.00</text:p>
          </table:table-cell>
          <table:table-cell table:formula="of:=IF([.$A42]&gt;=[.AB$1];[.$B42];1/((1/[.$B42])+(1/([.AB43]+[.$C42]))))" office:value-type="float" office:value="1000.00000000001" calcext:value-type="float">
            <text:p>1,000.00</text:p>
          </table:table-cell>
          <table:table-cell table:formula="of:=IF([.$A42]&gt;=[.AC$1];[.$B42];1/((1/[.$B42])+(1/([.AC43]+[.$C42]))))" office:value-type="float" office:value="1000.00000000001" calcext:value-type="float">
            <text:p>1,000.00</text:p>
          </table:table-cell>
          <table:table-cell table:formula="of:=IF([.$A42]&gt;=[.AD$1];[.$B42];1/((1/[.$B42])+(1/([.AD43]+[.$C42]))))" office:value-type="float" office:value="1000.00000000001" calcext:value-type="float">
            <text:p>1,000.00</text:p>
          </table:table-cell>
          <table:table-cell table:formula="of:=IF([.$A42]&gt;=[.AE$1];[.$B42];1/((1/[.$B42])+(1/([.AE43]+[.$C42]))))" office:value-type="float" office:value="1000.00000000001" calcext:value-type="float">
            <text:p>1,000.00</text:p>
          </table:table-cell>
          <table:table-cell table:formula="of:=IF([.$A42]&gt;=[.AF$1];[.$B42];1/((1/[.$B42])+(1/([.AF43]+[.$C42]))))" office:value-type="float" office:value="1000.00000000001" calcext:value-type="float">
            <text:p>1,000.00</text:p>
          </table:table-cell>
          <table:table-cell table:formula="of:=IF([.$A42]&gt;=[.AG$1];[.$B42];1/((1/[.$B42])+(1/([.AG43]+[.$C42]))))" office:value-type="float" office:value="1000.00000000001" calcext:value-type="float">
            <text:p>1,000.00</text:p>
          </table:table-cell>
          <table:table-cell table:formula="of:=IF([.$A42]&gt;=[.AH$1];[.$B42];1/((1/[.$B42])+(1/([.AH43]+[.$C42]))))" office:value-type="float" office:value="1000.00000000001" calcext:value-type="float">
            <text:p>1,000.00</text:p>
          </table:table-cell>
          <table:table-cell table:formula="of:=IF([.$A42]&gt;=[.AI$1];[.$B42];1/((1/[.$B42])+(1/([.AI43]+[.$C42]))))" office:value-type="float" office:value="1000.00000000001" calcext:value-type="float">
            <text:p>1,000.00</text:p>
          </table:table-cell>
          <table:table-cell table:formula="of:=IF([.$A42]&gt;=[.AJ$1];[.$B42];1/((1/[.$B42])+(1/([.AJ43]+[.$C42]))))" office:value-type="float" office:value="1000.00000000001" calcext:value-type="float">
            <text:p>1,000.00</text:p>
          </table:table-cell>
          <table:table-cell table:formula="of:=IF([.$A42]&gt;=[.AK$1];[.$B42];1/((1/[.$B42])+(1/([.AK43]+[.$C42]))))" office:value-type="float" office:value="1000.00000000001" calcext:value-type="float">
            <text:p>1,000.00</text:p>
          </table:table-cell>
          <table:table-cell table:formula="of:=IF([.$A42]&gt;=[.AL$1];[.$B42];1/((1/[.$B42])+(1/([.AL43]+[.$C42]))))" office:value-type="float" office:value="1000.00000000001" calcext:value-type="float">
            <text:p>1,000.00</text:p>
          </table:table-cell>
          <table:table-cell table:formula="of:=IF([.$A42]&gt;=[.AM$1];[.$B42];1/((1/[.$B42])+(1/([.AM43]+[.$C42]))))" office:value-type="float" office:value="1000.00000000001" calcext:value-type="float">
            <text:p>1,000.00</text:p>
          </table:table-cell>
          <table:table-cell table:formula="of:=IF([.$A42]&gt;=[.AN$1];[.$B42];1/((1/[.$B42])+(1/([.AN43]+[.$C42]))))" office:value-type="float" office:value="1000.00000000001" calcext:value-type="float">
            <text:p>1,000.00</text:p>
          </table:table-cell>
          <table:table-cell table:formula="of:=IF([.$A42]&gt;=[.AO$1];[.$B42];1/((1/[.$B42])+(1/([.AO43]+[.$C42]))))" office:value-type="float" office:value="1000.00000000001" calcext:value-type="float">
            <text:p>1,000.00</text:p>
          </table:table-cell>
          <table:table-cell table:formula="of:=IF([.$A42]&gt;=[.AP$1];[.$B42];1/((1/[.$B42])+(1/([.AP43]+[.$C42]))))" office:value-type="float" office:value="1000.00000000001" calcext:value-type="float">
            <text:p>1,000.00</text:p>
          </table:table-cell>
          <table:table-cell table:formula="of:=IF([.$A42]&gt;=[.AQ$1];[.$B42];1/((1/[.$B42])+(1/([.AQ43]+[.$C42]))))" office:value-type="float" office:value="1000.00000000001" calcext:value-type="float">
            <text:p>1,000.00</text:p>
          </table:table-cell>
          <table:table-cell table:formula="of:=IF([.$A42]&gt;=[.AR$1];[.$B42];1/((1/[.$B42])+(1/([.AR43]+[.$C42]))))" office:value-type="float" office:value="1000.00000000001" calcext:value-type="float">
            <text:p>1,000.00</text:p>
          </table:table-cell>
          <table:table-cell table:formula="of:=IF([.$A42]&gt;=[.AS$1];[.$B42];1/((1/[.$B42])+(1/([.AS43]+[.$C42]))))" office:value-type="float" office:value="1000.00000000001" calcext:value-type="float">
            <text:p>1,000.00</text:p>
          </table:table-cell>
          <table:table-cell table:formula="of:=IF([.$A42]&gt;=[.AT$1];[.$B42];1/((1/[.$B42])+(1/([.AT43]+[.$C42]))))" office:value-type="float" office:value="1000.00000000001" calcext:value-type="float">
            <text:p>1,000.00</text:p>
          </table:table-cell>
          <table:table-cell table:formula="of:=IF([.$A42]&gt;=[.AU$1];[.$B42];1/((1/[.$B42])+(1/([.AU43]+[.$C42]))))" office:value-type="float" office:value="1000.00000000001" calcext:value-type="float">
            <text:p>1,000.00</text:p>
          </table:table-cell>
          <table:table-cell table:formula="of:=IF([.$A42]&gt;=[.AV$1];[.$B42];1/((1/[.$B42])+(1/([.AV43]+[.$C42]))))" office:value-type="float" office:value="500.034891916993" calcext:value-type="float">
            <text:p>500.03</text:p>
          </table:table-cell>
          <table:table-cell table:formula="of:=IF([.$A42]&gt;=[.AW$1];[.$B42];1/((1/[.$B42])+(1/([.AW43]+[.$C42]))))" office:value-type="float" office:value="333.410494397275" calcext:value-type="float">
            <text:p>333.41</text:p>
          </table:table-cell>
          <table:table-cell table:formula="of:=IF([.$A42]&gt;=[.AX$1];[.$B42];1/((1/[.$B42])+(1/([.AX43]+[.$C42]))))" office:value-type="float" office:value="250.120859789978" calcext:value-type="float">
            <text:p>250.12</text:p>
          </table:table-cell>
          <table:table-cell table:formula="of:=IF([.$A42]&gt;=[.AY$1];[.$B42];1/((1/[.$B42])+(1/([.AY43]+[.$C42]))))" office:value-type="float" office:value="200.164809032214" calcext:value-type="float">
            <text:p>200.16</text:p>
          </table:table-cell>
          <table:table-cell table:formula="of:=IF([.$A42]&gt;=[.AZ$1];[.$B42];1/((1/[.$B42])+(1/([.AZ43]+[.$C42]))))" office:value-type="float" office:value="166.875290710968" calcext:value-type="float">
            <text:p>166.88</text:p>
          </table:table-cell>
          <table:table-cell table:formula="of:=IF([.$A42]&gt;=[.BA$1];[.$B42];1/((1/[.$B42])+(1/([.BA43]+[.$C42]))))" office:value-type="float" office:value="143.109289528408" calcext:value-type="float">
            <text:p>143.11</text:p>
          </table:table-cell>
          <table:table-cell table:formula="of:=IF([.$A42]&gt;=[.BB$1];[.$B42];1/((1/[.$B42])+(1/([.BB43]+[.$C42]))))" office:value-type="float" office:value="125.295303440352" calcext:value-type="float">
            <text:p>125.30</text:p>
          </table:table-cell>
          <table:table-cell table:formula="of:=IF([.$A42]&gt;=[.BC$1];[.$B42];1/((1/[.$B42])+(1/([.BC43]+[.$C42]))))" office:value-type="float" office:value="111.449169386989" calcext:value-type="float">
            <text:p>111.45</text:p>
          </table:table-cell>
          <table:table-cell table:formula="of:=IF([.$A42]&gt;=[.BD$1];[.$B42];1/((1/[.$B42])+(1/([.BD43]+[.$C42]))))" office:value-type="float" office:value="100.380393599836" calcext:value-type="float">
            <text:p>100.38</text:p>
          </table:table-cell>
          <table:table-cell table:formula="of:=IF([.$A42]&gt;=[.BE$1];[.$B42];1/((1/[.$B42])+(1/([.BE43]+[.$C42]))))" office:value-type="float" office:value="91.3313926625335" calcext:value-type="float">
            <text:p>91.33</text:p>
          </table:table-cell>
          <table:table-cell table:formula="of:=IF([.$A42]&gt;=[.BF$1];[.$B42];1/((1/[.$B42])+(1/([.BF43]+[.$C42]))))" office:value-type="float" office:value="83.7971140514503" calcext:value-type="float">
            <text:p>83.80</text:p>
          </table:table-cell>
          <table:table-cell table:formula="of:=IF([.$A42]&gt;=[.BG$1];[.$B42];1/((1/[.$B42])+(1/([.BG43]+[.$C42]))))" office:value-type="float" office:value="77.427908743102" calcext:value-type="float">
            <text:p>77.43</text:p>
          </table:table-cell>
          <table:table-cell table:formula="of:=IF([.$A42]&gt;=[.BH$1];[.$B42];1/((1/[.$B42])+(1/([.BH43]+[.$C42]))))" office:value-type="float" office:value="71.9740298543195" calcext:value-type="float">
            <text:p>71.97</text:p>
          </table:table-cell>
          <table:table-cell table:formula="of:=IF([.$A42]&gt;=[.BI$1];[.$B42];1/((1/[.$B42])+(1/([.BI43]+[.$C42]))))" office:value-type="float" office:value="67.2523318326633" calcext:value-type="float">
            <text:p>67.25</text:p>
          </table:table-cell>
          <table:table-cell table:formula="of:=IF([.$A42]&gt;=[.BJ$1];[.$B42];1/((1/[.$B42])+(1/([.BJ43]+[.$C42]))))" office:value-type="float" office:value="63.1254574558812" calcext:value-type="float">
            <text:p>63.13</text:p>
          </table:table-cell>
          <table:table-cell table:formula="of:=IF([.$A42]&gt;=[.BK$1];[.$B42];1/((1/[.$B42])+(1/([.BK43]+[.$C42]))))" office:value-type="float" office:value="59.4883706009943" calcext:value-type="float">
            <text:p>59.49</text:p>
          </table:table-cell>
          <table:table-cell table:formula="of:=IF([.$A42]&gt;=[.BL$1];[.$B42];1/((1/[.$B42])+(1/([.BL43]+[.$C42]))))" office:value-type="float" office:value="56.2593780944808" calcext:value-type="float">
            <text:p>56.26</text:p>
          </table:table-cell>
          <table:table-cell table:formula="of:=IF([.$A42]&gt;=[.BM$1];[.$B42];1/((1/[.$B42])+(1/([.BM43]+[.$C42]))))" office:value-type="float" office:value="53.37398677128" calcext:value-type="float">
            <text:p>53.37</text:p>
          </table:table-cell>
          <table:table-cell table:formula="of:=IF([.$A42]&gt;=[.BN$1];[.$B42];1/((1/[.$B42])+(1/([.BN43]+[.$C42]))))" office:value-type="float" office:value="50.7806034192776" calcext:value-type="float">
            <text:p>50.78</text:p>
          </table:table-cell>
          <table:table-cell table:formula="of:=IF([.$A42]&gt;=[.BO$1];[.$B42];1/((1/[.$B42])+(1/([.BO43]+[.$C42]))))" office:value-type="float" office:value="48.437463313891" calcext:value-type="float">
            <text:p>48.44</text:p>
          </table:table-cell>
          <table:table-cell table:formula="of:=IF([.$A42]&gt;=[.BP$1];[.$B42];1/((1/[.$B42])+(1/([.BP43]+[.$C42]))))" office:value-type="float" office:value="46.3103964275323" calcext:value-type="float">
            <text:p>46.31</text:p>
          </table:table-cell>
          <table:table-cell table:formula="of:=IF([.$A42]&gt;=[.BQ$1];[.$B42];1/((1/[.$B42])+(1/([.BQ43]+[.$C42]))))" office:value-type="float" office:value="44.3711763692535" calcext:value-type="float">
            <text:p>44.37</text:p>
          </table:table-cell>
          <table:table-cell table:formula="of:=IF([.$A42]&gt;=[.BR$1];[.$B42];1/((1/[.$B42])+(1/([.BR43]+[.$C42]))))" office:value-type="float" office:value="42.5962820914572" calcext:value-type="float">
            <text:p>42.60</text:p>
          </table:table-cell>
          <table:table-cell table:formula="of:=IF([.$A42]&gt;=[.BS$1];[.$B42];1/((1/[.$B42])+(1/([.BS43]+[.$C42]))))" office:value-type="float" office:value="40.9659567887667" calcext:value-type="float">
            <text:p>40.97</text:p>
          </table:table-cell>
          <table:table-cell table:formula="of:=IF([.$A42]&gt;=[.BT$1];[.$B42];1/((1/[.$B42])+(1/([.BT43]+[.$C42]))))" office:value-type="float" office:value="39.4634839756668" calcext:value-type="float">
            <text:p>39.46</text:p>
          </table:table-cell>
          <table:table-cell table:formula="of:=IF([.$A42]&gt;=[.BU$1];[.$B42];1/((1/[.$B42])+(1/([.BU43]+[.$C42]))))" office:value-type="float" office:value="38.0746244372086" calcext:value-type="float">
            <text:p>38.07</text:p>
          </table:table-cell>
          <table:table-cell table:formula="of:=IF([.$A42]&gt;=[.BV$1];[.$B42];1/((1/[.$B42])+(1/([.BV43]+[.$C42]))))" office:value-type="float" office:value="36.7871738344222" calcext:value-type="float">
            <text:p>36.79</text:p>
          </table:table-cell>
          <table:table-cell table:formula="of:=IF([.$A42]&gt;=[.BW$1];[.$B42];1/((1/[.$B42])+(1/([.BW43]+[.$C42]))))" office:value-type="float" office:value="35.5906118408082" calcext:value-type="float">
            <text:p>35.59</text:p>
          </table:table-cell>
          <table:table-cell table:formula="of:=IF([.$A42]&gt;=[.BX$1];[.$B42];1/((1/[.$B42])+(1/([.BX43]+[.$C42]))))" office:value-type="float" office:value="34.4758214525857" calcext:value-type="float">
            <text:p>34.48</text:p>
          </table:table-cell>
          <table:table-cell table:formula="of:=IF([.$A42]&gt;=[.BY$1];[.$B42];1/((1/[.$B42])+(1/([.BY43]+[.$C42]))))" office:value-type="float" office:value="33.4348626269457" calcext:value-type="float">
            <text:p>33.43</text:p>
          </table:table-cell>
          <table:table-cell table:formula="of:=IF([.$A42]&gt;=[.BZ$1];[.$B42];1/((1/[.$B42])+(1/([.BZ43]+[.$C42]))))" office:value-type="float" office:value="32.4607883640035" calcext:value-type="float">
            <text:p>32.46</text:p>
          </table:table-cell>
          <table:table-cell table:formula="of:=IF([.$A42]&gt;=[.CA$1];[.$B42];1/((1/[.$B42])+(1/([.CA43]+[.$C42]))))" office:value-type="float" office:value="31.5474942291892" calcext:value-type="float">
            <text:p>31.55</text:p>
          </table:table-cell>
          <table:table-cell table:formula="of:=IF([.$A42]&gt;=[.CB$1];[.$B42];1/((1/[.$B42])+(1/([.CB43]+[.$C42]))))" office:value-type="float" office:value="30.6895944312347" calcext:value-type="float">
            <text:p>30.69</text:p>
          </table:table-cell>
          <table:table-cell table:formula="of:=IF([.$A42]&gt;=[.CC$1];[.$B42];1/((1/[.$B42])+(1/([.CC43]+[.$C42]))))" office:value-type="float" office:value="29.8823191445972" calcext:value-type="float">
            <text:p>29.88</text:p>
          </table:table-cell>
          <table:table-cell table:formula="of:=IF([.$A42]&gt;=[.CD$1];[.$B42];1/((1/[.$B42])+(1/([.CD43]+[.$C42]))))" office:value-type="float" office:value="29.121428945419" calcext:value-type="float">
            <text:p>29.12</text:p>
          </table:table-cell>
          <table:table-cell table:formula="of:=IF([.$A42]&gt;=[.CE$1];[.$B42];1/((1/[.$B42])+(1/([.CE43]+[.$C42]))))" office:value-type="float" office:value="28.4031431232942" calcext:value-type="float">
            <text:p>28.40</text:p>
          </table:table-cell>
          <table:table-cell table:formula="of:=IF([.$A42]&gt;=[.CF$1];[.$B42];1/((1/[.$B42])+(1/([.CF43]+[.$C42]))))" office:value-type="float" office:value="27.724079312741" calcext:value-type="float">
            <text:p>27.72</text:p>
          </table:table-cell>
          <table:table-cell table:formula="of:=IF([.$A42]&gt;=[.CG$1];[.$B42];1/((1/[.$B42])+(1/([.CG43]+[.$C42]))))" office:value-type="float" office:value="27.0812024126121" calcext:value-type="float">
            <text:p>27.08</text:p>
          </table:table-cell>
          <table:table-cell table:formula="of:=IF([.$A42]&gt;=[.CH$1];[.$B42];1/((1/[.$B42])+(1/([.CH43]+[.$C42]))))" office:value-type="float" office:value="26.4717811680266" calcext:value-type="float">
            <text:p>26.47</text:p>
          </table:table-cell>
          <table:table-cell table:formula="of:=IF([.$A42]&gt;=[.CI$1];[.$B42];1/((1/[.$B42])+(1/([.CI43]+[.$C42]))))" office:value-type="float" office:value="25.8933511065665" calcext:value-type="float">
            <text:p>25.89</text:p>
          </table:table-cell>
          <table:table-cell table:formula="of:=IF([.$A42]&gt;=[.CJ$1];[.$B42];1/((1/[.$B42])+(1/([.CJ43]+[.$C42]))))" office:value-type="float" office:value="25.3436827696727" calcext:value-type="float">
            <text:p>25.34</text:p>
          </table:table-cell>
          <table:table-cell table:formula="of:=IF([.$A42]&gt;=[.CK$1];[.$B42];1/((1/[.$B42])+(1/([.CK43]+[.$C42]))))" office:value-type="float" office:value="24.8207543772113" calcext:value-type="float">
            <text:p>24.82</text:p>
          </table:table-cell>
          <table:table-cell table:formula="of:=IF([.$A42]&gt;=[.CL$1];[.$B42];1/((1/[.$B42])+(1/([.CL43]+[.$C42]))))" office:value-type="float" office:value="24.3227282199175" calcext:value-type="float">
            <text:p>24.32</text:p>
          </table:table-cell>
          <table:table-cell table:formula="of:=IF([.$A42]&gt;=[.CM$1];[.$B42];1/((1/[.$B42])+(1/([.CM43]+[.$C42]))))" office:value-type="float" office:value="23.8479301998067" calcext:value-type="float">
            <text:p>23.85</text:p>
          </table:table-cell>
          <table:table-cell table:formula="of:=IF([.$A42]&gt;=[.CN$1];[.$B42];1/((1/[.$B42])+(1/([.CN43]+[.$C42]))))" office:value-type="float" office:value="23.3948320395025" calcext:value-type="float">
            <text:p>23.39</text:p>
          </table:table-cell>
          <table:table-cell table:formula="of:=IF([.$A42]&gt;=[.CO$1];[.$B42];1/((1/[.$B42])+(1/([.CO43]+[.$C42]))))" office:value-type="float" office:value="22.9620357629665" calcext:value-type="float">
            <text:p>22.96</text:p>
          </table:table-cell>
          <table:table-cell table:formula="of:=IF([.$A42]&gt;=[.CP$1];[.$B42];1/((1/[.$B42])+(1/([.CP43]+[.$C42]))))" office:value-type="float" office:value="22.5482601163756" calcext:value-type="float">
            <text:p>22.55</text:p>
          </table:table-cell>
          <table:table-cell table:formula="of:=IF([.$A42]&gt;=[.CQ$1];[.$B42];1/((1/[.$B42])+(1/([.CQ43]+[.$C42]))))" office:value-type="float" office:value="22.1523286519673" calcext:value-type="float">
            <text:p>22.15</text:p>
          </table:table-cell>
          <table:table-cell table:formula="of:=IF([.$A42]&gt;=[.CR$1];[.$B42];1/((1/[.$B42])+(1/([.CR43]+[.$C42]))))" office:value-type="float" office:value="21.7731592420302" calcext:value-type="float">
            <text:p>21.77</text:p>
          </table:table-cell>
          <table:table-cell table:formula="of:=IF([.$A42]&gt;=[.CS$1];[.$B42];1/((1/[.$B42])+(1/([.CS43]+[.$C42]))))" office:value-type="float" office:value="21.4097548267345" calcext:value-type="float">
            <text:p>21.41</text:p>
          </table:table-cell>
          <table:table-cell table:formula="of:=IF([.$A42]&gt;=[.CT$1];[.$B42];1/((1/[.$B42])+(1/([.CT43]+[.$C42]))))" office:value-type="float" office:value="21.0611952296989" calcext:value-type="float">
            <text:p>21.06</text:p>
          </table:table-cell>
          <table:table-cell table:formula="of:=IF([.$A42]&gt;=[.CU$1];[.$B42];1/((1/[.$B42])+(1/([.CU43]+[.$C42]))))" office:value-type="float" office:value="20.7266299002657" calcext:value-type="float">
            <text:p>20.73</text:p>
          </table:table-cell>
          <table:table-cell table:formula="of:=IF([.$A42]&gt;=[.CV$1];[.$B42];1/((1/[.$B42])+(1/([.CV43]+[.$C42]))))" office:value-type="float" office:value="20.4052714623459" calcext:value-type="float">
            <text:p>20.41</text:p>
          </table:table-cell>
          <table:table-cell table:formula="of:=IF([.$A42]&gt;=[.CW$1];[.$B42];1/((1/[.$B42])+(1/([.CW43]+[.$C42]))))" office:value-type="float" office:value="20.0963899671742" calcext:value-type="float">
            <text:p>20.10</text:p>
          </table:table-cell>
          <table:table-cell table:formula="of:=IF([.$A42]&gt;=[.CX$1];[.$B42];1/((1/[.$B42])+(1/([.CX43]+[.$C42]))))" office:value-type="float" office:value="19.7993077619778" calcext:value-type="float">
            <text:p>19.80</text:p>
          </table:table-cell>
          <table:table-cell table:formula="of:=IF([.$A42]&gt;=[.CY$1];[.$B42];1/((1/[.$B42])+(1/([.CY43]+[.$C42]))))" office:value-type="float" office:value="19.5133948989148" calcext:value-type="float">
            <text:p>19.51</text:p>
          </table:table-cell>
          <table:table-cell table:formula="of:=IF([.$A42]&gt;=[.CZ$1];[.$B42];1/((1/[.$B42])+(1/([.CZ43]+[.$C42]))))" office:value-type="float" office:value="19.2380650190717" calcext:value-type="float">
            <text:p>19.24</text:p>
          </table:table-cell>
          <table:table-cell table:formula="of:=IF([.$A42]&gt;=[.DA$1];[.$B42];1/((1/[.$B42])+(1/([.DA43]+[.$C42]))))" office:value-type="float" office:value="18.972771655151" calcext:value-type="float">
            <text:p>18.97</text:p>
          </table:table-cell>
          <table:table-cell table:formula="of:=IF([.$A42]&gt;=[.DB$1];[.$B42];1/((1/[.$B42])+(1/([.DB43]+[.$C42]))))" office:value-type="float" office:value="18.7170049039988" calcext:value-type="float">
            <text:p>18.72</text:p>
          </table:table-cell>
          <table:table-cell table:number-columns-repeated="7"/>
        </table:table-row>
        <table:table-row table:style-name="ro2">
          <table:table-cell table:formula="of:=[$Sheet1.$L43]" office:value-type="float" office:value="42" calcext:value-type="float">
            <text:p>42.00</text:p>
          </table:table-cell>
          <table:table-cell table:formula="of:=[$Sheet1.$I43]" office:value-type="float" office:value="1000" calcext:value-type="float">
            <text:p>1,000.00</text:p>
          </table:table-cell>
          <table:table-cell table:formula="of:=[$Sheet1.$G43]" office:value-type="float" office:value="0.136229607256971" calcext:value-type="float">
            <text:p>0.14</text:p>
          </table:table-cell>
          <table:table-cell table:formula="of:=OFFSET([.$G$2];0;ROW()-2)" office:value-type="float" office:value="44.5011058291386" calcext:value-type="float">
            <text:p>44.50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43]&gt;=[.G$1];[.$B43];1/((1/[.$B43])+(1/([.G44]+[.$C43]))))" office:value-type="float" office:value="1000" calcext:value-type="float">
            <text:p>1,000.00</text:p>
          </table:table-cell>
          <table:table-cell table:formula="of:=IF([.$A43]&gt;=[.H$1];[.$B43];1/((1/[.$B43])+(1/([.H44]+[.$C43]))))" office:value-type="float" office:value="1000" calcext:value-type="float">
            <text:p>1,000.00</text:p>
          </table:table-cell>
          <table:table-cell table:formula="of:=IF([.$A43]&gt;=[.I$1];[.$B43];1/((1/[.$B43])+(1/([.I44]+[.$C43]))))" office:value-type="float" office:value="1000" calcext:value-type="float">
            <text:p>1,000.00</text:p>
          </table:table-cell>
          <table:table-cell table:formula="of:=IF([.$A43]&gt;=[.J$1];[.$B43];1/((1/[.$B43])+(1/([.J44]+[.$C43]))))" office:value-type="float" office:value="1000" calcext:value-type="float">
            <text:p>1,000.00</text:p>
          </table:table-cell>
          <table:table-cell table:formula="of:=IF([.$A43]&gt;=[.K$1];[.$B43];1/((1/[.$B43])+(1/([.K44]+[.$C43]))))" office:value-type="float" office:value="1000" calcext:value-type="float">
            <text:p>1,000.00</text:p>
          </table:table-cell>
          <table:table-cell table:formula="of:=IF([.$A43]&gt;=[.L$1];[.$B43];1/((1/[.$B43])+(1/([.L44]+[.$C43]))))" office:value-type="float" office:value="1000" calcext:value-type="float">
            <text:p>1,000.00</text:p>
          </table:table-cell>
          <table:table-cell table:formula="of:=IF([.$A43]&gt;=[.M$1];[.$B43];1/((1/[.$B43])+(1/([.M44]+[.$C43]))))" office:value-type="float" office:value="1000" calcext:value-type="float">
            <text:p>1,000.00</text:p>
          </table:table-cell>
          <table:table-cell table:formula="of:=IF([.$A43]&gt;=[.N$1];[.$B43];1/((1/[.$B43])+(1/([.N44]+[.$C43]))))" office:value-type="float" office:value="1000" calcext:value-type="float">
            <text:p>1,000.00</text:p>
          </table:table-cell>
          <table:table-cell table:formula="of:=IF([.$A43]&gt;=[.O$1];[.$B43];1/((1/[.$B43])+(1/([.O44]+[.$C43]))))" office:value-type="float" office:value="1000" calcext:value-type="float">
            <text:p>1,000.00</text:p>
          </table:table-cell>
          <table:table-cell table:formula="of:=IF([.$A43]&gt;=[.P$1];[.$B43];1/((1/[.$B43])+(1/([.P44]+[.$C43]))))" office:value-type="float" office:value="1000" calcext:value-type="float">
            <text:p>1,000.00</text:p>
          </table:table-cell>
          <table:table-cell table:formula="of:=IF([.$A43]&gt;=[.Q$1];[.$B43];1/((1/[.$B43])+(1/([.Q44]+[.$C43]))))" office:value-type="float" office:value="1000" calcext:value-type="float">
            <text:p>1,000.00</text:p>
          </table:table-cell>
          <table:table-cell table:formula="of:=IF([.$A43]&gt;=[.R$1];[.$B43];1/((1/[.$B43])+(1/([.R44]+[.$C43]))))" office:value-type="float" office:value="1000" calcext:value-type="float">
            <text:p>1,000.00</text:p>
          </table:table-cell>
          <table:table-cell table:formula="of:=IF([.$A43]&gt;=[.S$1];[.$B43];1/((1/[.$B43])+(1/([.S44]+[.$C43]))))" office:value-type="float" office:value="1000" calcext:value-type="float">
            <text:p>1,000.00</text:p>
          </table:table-cell>
          <table:table-cell table:formula="of:=IF([.$A43]&gt;=[.T$1];[.$B43];1/((1/[.$B43])+(1/([.T44]+[.$C43]))))" office:value-type="float" office:value="1000" calcext:value-type="float">
            <text:p>1,000.00</text:p>
          </table:table-cell>
          <table:table-cell table:formula="of:=IF([.$A43]&gt;=[.U$1];[.$B43];1/((1/[.$B43])+(1/([.U44]+[.$C43]))))" office:value-type="float" office:value="1000" calcext:value-type="float">
            <text:p>1,000.00</text:p>
          </table:table-cell>
          <table:table-cell table:formula="of:=IF([.$A43]&gt;=[.V$1];[.$B43];1/((1/[.$B43])+(1/([.V44]+[.$C43]))))" office:value-type="float" office:value="1000" calcext:value-type="float">
            <text:p>1,000.00</text:p>
          </table:table-cell>
          <table:table-cell table:formula="of:=IF([.$A43]&gt;=[.W$1];[.$B43];1/((1/[.$B43])+(1/([.W44]+[.$C43]))))" office:value-type="float" office:value="1000" calcext:value-type="float">
            <text:p>1,000.00</text:p>
          </table:table-cell>
          <table:table-cell table:formula="of:=IF([.$A43]&gt;=[.X$1];[.$B43];1/((1/[.$B43])+(1/([.X44]+[.$C43]))))" office:value-type="float" office:value="1000" calcext:value-type="float">
            <text:p>1,000.00</text:p>
          </table:table-cell>
          <table:table-cell table:formula="of:=IF([.$A43]&gt;=[.Y$1];[.$B43];1/((1/[.$B43])+(1/([.Y44]+[.$C43]))))" office:value-type="float" office:value="1000" calcext:value-type="float">
            <text:p>1,000.00</text:p>
          </table:table-cell>
          <table:table-cell table:formula="of:=IF([.$A43]&gt;=[.Z$1];[.$B43];1/((1/[.$B43])+(1/([.Z44]+[.$C43]))))" office:value-type="float" office:value="1000" calcext:value-type="float">
            <text:p>1,000.00</text:p>
          </table:table-cell>
          <table:table-cell table:formula="of:=IF([.$A43]&gt;=[.AA$1];[.$B43];1/((1/[.$B43])+(1/([.AA44]+[.$C43]))))" office:value-type="float" office:value="1000" calcext:value-type="float">
            <text:p>1,000.00</text:p>
          </table:table-cell>
          <table:table-cell table:formula="of:=IF([.$A43]&gt;=[.AB$1];[.$B43];1/((1/[.$B43])+(1/([.AB44]+[.$C43]))))" office:value-type="float" office:value="1000" calcext:value-type="float">
            <text:p>1,000.00</text:p>
          </table:table-cell>
          <table:table-cell table:formula="of:=IF([.$A43]&gt;=[.AC$1];[.$B43];1/((1/[.$B43])+(1/([.AC44]+[.$C43]))))" office:value-type="float" office:value="1000" calcext:value-type="float">
            <text:p>1,000.00</text:p>
          </table:table-cell>
          <table:table-cell table:formula="of:=IF([.$A43]&gt;=[.AD$1];[.$B43];1/((1/[.$B43])+(1/([.AD44]+[.$C43]))))" office:value-type="float" office:value="1000" calcext:value-type="float">
            <text:p>1,000.00</text:p>
          </table:table-cell>
          <table:table-cell table:formula="of:=IF([.$A43]&gt;=[.AE$1];[.$B43];1/((1/[.$B43])+(1/([.AE44]+[.$C43]))))" office:value-type="float" office:value="1000" calcext:value-type="float">
            <text:p>1,000.00</text:p>
          </table:table-cell>
          <table:table-cell table:formula="of:=IF([.$A43]&gt;=[.AF$1];[.$B43];1/((1/[.$B43])+(1/([.AF44]+[.$C43]))))" office:value-type="float" office:value="1000" calcext:value-type="float">
            <text:p>1,000.00</text:p>
          </table:table-cell>
          <table:table-cell table:formula="of:=IF([.$A43]&gt;=[.AG$1];[.$B43];1/((1/[.$B43])+(1/([.AG44]+[.$C43]))))" office:value-type="float" office:value="1000" calcext:value-type="float">
            <text:p>1,000.00</text:p>
          </table:table-cell>
          <table:table-cell table:formula="of:=IF([.$A43]&gt;=[.AH$1];[.$B43];1/((1/[.$B43])+(1/([.AH44]+[.$C43]))))" office:value-type="float" office:value="1000" calcext:value-type="float">
            <text:p>1,000.00</text:p>
          </table:table-cell>
          <table:table-cell table:formula="of:=IF([.$A43]&gt;=[.AI$1];[.$B43];1/((1/[.$B43])+(1/([.AI44]+[.$C43]))))" office:value-type="float" office:value="1000" calcext:value-type="float">
            <text:p>1,000.00</text:p>
          </table:table-cell>
          <table:table-cell table:formula="of:=IF([.$A43]&gt;=[.AJ$1];[.$B43];1/((1/[.$B43])+(1/([.AJ44]+[.$C43]))))" office:value-type="float" office:value="1000" calcext:value-type="float">
            <text:p>1,000.00</text:p>
          </table:table-cell>
          <table:table-cell table:formula="of:=IF([.$A43]&gt;=[.AK$1];[.$B43];1/((1/[.$B43])+(1/([.AK44]+[.$C43]))))" office:value-type="float" office:value="1000" calcext:value-type="float">
            <text:p>1,000.00</text:p>
          </table:table-cell>
          <table:table-cell table:formula="of:=IF([.$A43]&gt;=[.AL$1];[.$B43];1/((1/[.$B43])+(1/([.AL44]+[.$C43]))))" office:value-type="float" office:value="1000" calcext:value-type="float">
            <text:p>1,000.00</text:p>
          </table:table-cell>
          <table:table-cell table:formula="of:=IF([.$A43]&gt;=[.AM$1];[.$B43];1/((1/[.$B43])+(1/([.AM44]+[.$C43]))))" office:value-type="float" office:value="1000" calcext:value-type="float">
            <text:p>1,000.00</text:p>
          </table:table-cell>
          <table:table-cell table:formula="of:=IF([.$A43]&gt;=[.AN$1];[.$B43];1/((1/[.$B43])+(1/([.AN44]+[.$C43]))))" office:value-type="float" office:value="1000" calcext:value-type="float">
            <text:p>1,000.00</text:p>
          </table:table-cell>
          <table:table-cell table:formula="of:=IF([.$A43]&gt;=[.AO$1];[.$B43];1/((1/[.$B43])+(1/([.AO44]+[.$C43]))))" office:value-type="float" office:value="1000" calcext:value-type="float">
            <text:p>1,000.00</text:p>
          </table:table-cell>
          <table:table-cell table:formula="of:=IF([.$A43]&gt;=[.AP$1];[.$B43];1/((1/[.$B43])+(1/([.AP44]+[.$C43]))))" office:value-type="float" office:value="1000" calcext:value-type="float">
            <text:p>1,000.00</text:p>
          </table:table-cell>
          <table:table-cell table:formula="of:=IF([.$A43]&gt;=[.AQ$1];[.$B43];1/((1/[.$B43])+(1/([.AQ44]+[.$C43]))))" office:value-type="float" office:value="1000" calcext:value-type="float">
            <text:p>1,000.00</text:p>
          </table:table-cell>
          <table:table-cell table:formula="of:=IF([.$A43]&gt;=[.AR$1];[.$B43];1/((1/[.$B43])+(1/([.AR44]+[.$C43]))))" office:value-type="float" office:value="1000" calcext:value-type="float">
            <text:p>1,000.00</text:p>
          </table:table-cell>
          <table:table-cell table:formula="of:=IF([.$A43]&gt;=[.AS$1];[.$B43];1/((1/[.$B43])+(1/([.AS44]+[.$C43]))))" office:value-type="float" office:value="1000" calcext:value-type="float">
            <text:p>1,000.00</text:p>
          </table:table-cell>
          <table:table-cell table:formula="of:=IF([.$A43]&gt;=[.AT$1];[.$B43];1/((1/[.$B43])+(1/([.AT44]+[.$C43]))))" office:value-type="float" office:value="1000" calcext:value-type="float">
            <text:p>1,000.00</text:p>
          </table:table-cell>
          <table:table-cell table:formula="of:=IF([.$A43]&gt;=[.AU$1];[.$B43];1/((1/[.$B43])+(1/([.AU44]+[.$C43]))))" office:value-type="float" office:value="1000" calcext:value-type="float">
            <text:p>1,000.00</text:p>
          </table:table-cell>
          <table:table-cell table:formula="of:=IF([.$A43]&gt;=[.AV$1];[.$B43];1/((1/[.$B43])+(1/([.AV44]+[.$C43]))))" office:value-type="float" office:value="1000" calcext:value-type="float">
            <text:p>1,000.00</text:p>
          </table:table-cell>
          <table:table-cell table:formula="of:=IF([.$A43]&gt;=[.AW$1];[.$B43];1/((1/[.$B43])+(1/([.AW44]+[.$C43]))))" office:value-type="float" office:value="500.03405508216" calcext:value-type="float">
            <text:p>500.03</text:p>
          </table:table-cell>
          <table:table-cell table:formula="of:=IF([.$A43]&gt;=[.AX$1];[.$B43];1/((1/[.$B43])+(1/([.AX44]+[.$C43]))))" office:value-type="float" office:value="333.408652403764" calcext:value-type="float">
            <text:p>333.41</text:p>
          </table:table-cell>
          <table:table-cell table:formula="of:=IF([.$A43]&gt;=[.AY$1];[.$B43];1/((1/[.$B43])+(1/([.AY44]+[.$C43]))))" office:value-type="float" office:value="250.11798976637" calcext:value-type="float">
            <text:p>250.12</text:p>
          </table:table-cell>
          <table:table-cell table:formula="of:=IF([.$A43]&gt;=[.AZ$1];[.$B43];1/((1/[.$B43])+(1/([.AZ44]+[.$C43]))))" office:value-type="float" office:value="200.160916443876" calcext:value-type="float">
            <text:p>200.16</text:p>
          </table:table-cell>
          <table:table-cell table:formula="of:=IF([.$A43]&gt;=[.BA$1];[.$B43];1/((1/[.$B43])+(1/([.BA44]+[.$C43]))))" office:value-type="float" office:value="166.870389883474" calcext:value-type="float">
            <text:p>166.87</text:p>
          </table:table-cell>
          <table:table-cell table:formula="of:=IF([.$A43]&gt;=[.BB$1];[.$B43];1/((1/[.$B43])+(1/([.BB44]+[.$C43]))))" office:value-type="float" office:value="143.103398116169" calcext:value-type="float">
            <text:p>143.10</text:p>
          </table:table-cell>
          <table:table-cell table:formula="of:=IF([.$A43]&gt;=[.BC$1];[.$B43];1/((1/[.$B43])+(1/([.BC44]+[.$C43]))))" office:value-type="float" office:value="125.288440379023" calcext:value-type="float">
            <text:p>125.29</text:p>
          </table:table-cell>
          <table:table-cell table:formula="of:=IF([.$A43]&gt;=[.BD$1];[.$B43];1/((1/[.$B43])+(1/([.BD44]+[.$C43]))))" office:value-type="float" office:value="111.441354005134" calcext:value-type="float">
            <text:p>111.44</text:p>
          </table:table-cell>
          <table:table-cell table:formula="of:=IF([.$A43]&gt;=[.BE$1];[.$B43];1/((1/[.$B43])+(1/([.BE44]+[.$C43]))))" office:value-type="float" office:value="100.371645192677" calcext:value-type="float">
            <text:p>100.37</text:p>
          </table:table-cell>
          <table:table-cell table:formula="of:=IF([.$A43]&gt;=[.BF$1];[.$B43];1/((1/[.$B43])+(1/([.BF44]+[.$C43]))))" office:value-type="float" office:value="91.3217302744167" calcext:value-type="float">
            <text:p>91.32</text:p>
          </table:table-cell>
          <table:table-cell table:formula="of:=IF([.$A43]&gt;=[.BG$1];[.$B43];1/((1/[.$B43])+(1/([.BG44]+[.$C43]))))" office:value-type="float" office:value="83.7865563615812" calcext:value-type="float">
            <text:p>83.79</text:p>
          </table:table-cell>
          <table:table-cell table:formula="of:=IF([.$A43]&gt;=[.BH$1];[.$B43];1/((1/[.$B43])+(1/([.BH44]+[.$C43]))))" office:value-type="float" office:value="77.4164740059779" calcext:value-type="float">
            <text:p>77.42</text:p>
          </table:table-cell>
          <table:table-cell table:formula="of:=IF([.$A43]&gt;=[.BI$1];[.$B43];1/((1/[.$B43])+(1/([.BI44]+[.$C43]))))" office:value-type="float" office:value="71.9617358706549" calcext:value-type="float">
            <text:p>71.96</text:p>
          </table:table-cell>
          <table:table-cell table:formula="of:=IF([.$A43]&gt;=[.BJ$1];[.$B43];1/((1/[.$B43])+(1/([.BJ44]+[.$C43]))))" office:value-type="float" office:value="67.2391959379651" calcext:value-type="float">
            <text:p>67.24</text:p>
          </table:table-cell>
          <table:table-cell table:formula="of:=IF([.$A43]&gt;=[.BK$1];[.$B43];1/((1/[.$B43])+(1/([.BK44]+[.$C43]))))" office:value-type="float" office:value="63.1114965195078" calcext:value-type="float">
            <text:p>63.11</text:p>
          </table:table-cell>
          <table:table-cell table:formula="of:=IF([.$A43]&gt;=[.BL$1];[.$B43];1/((1/[.$B43])+(1/([.BL44]+[.$C43]))))" office:value-type="float" office:value="59.4736010315262" calcext:value-type="float">
            <text:p>59.47</text:p>
          </table:table-cell>
          <table:table-cell table:formula="of:=IF([.$A43]&gt;=[.BM$1];[.$B43];1/((1/[.$B43])+(1/([.BM44]+[.$C43]))))" office:value-type="float" office:value="56.2438158488951" calcext:value-type="float">
            <text:p>56.24</text:p>
          </table:table-cell>
          <table:table-cell table:formula="of:=IF([.$A43]&gt;=[.BN$1];[.$B43];1/((1/[.$B43])+(1/([.BN44]+[.$C43]))))" office:value-type="float" office:value="53.3576473663784" calcext:value-type="float">
            <text:p>53.36</text:p>
          </table:table-cell>
          <table:table-cell table:formula="of:=IF([.$A43]&gt;=[.BO$1];[.$B43];1/((1/[.$B43])+(1/([.BO44]+[.$C43]))))" office:value-type="float" office:value="50.7635019443871" calcext:value-type="float">
            <text:p>50.76</text:p>
          </table:table-cell>
          <table:table-cell table:formula="of:=IF([.$A43]&gt;=[.BP$1];[.$B43];1/((1/[.$B43])+(1/([.BP44]+[.$C43]))))" office:value-type="float" office:value="48.419614444209" calcext:value-type="float">
            <text:p>48.42</text:p>
          </table:table-cell>
          <table:table-cell table:formula="of:=IF([.$A43]&gt;=[.BQ$1];[.$B43];1/((1/[.$B43])+(1/([.BQ44]+[.$C43]))))" office:value-type="float" office:value="46.2918144377093" calcext:value-type="float">
            <text:p>46.29</text:p>
          </table:table-cell>
          <table:table-cell table:formula="of:=IF([.$A43]&gt;=[.BR$1];[.$B43];1/((1/[.$B43])+(1/([.BR44]+[.$C43]))))" office:value-type="float" office:value="44.3518751469458" calcext:value-type="float">
            <text:p>44.35</text:p>
          </table:table-cell>
          <table:table-cell table:formula="of:=IF([.$A43]&gt;=[.BS$1];[.$B43];1/((1/[.$B43])+(1/([.BS44]+[.$C43]))))" office:value-type="float" office:value="42.57627515068" calcext:value-type="float">
            <text:p>42.58</text:p>
          </table:table-cell>
          <table:table-cell table:formula="of:=IF([.$A43]&gt;=[.BT$1];[.$B43];1/((1/[.$B43])+(1/([.BT44]+[.$C43]))))" office:value-type="float" office:value="40.9452572829342" calcext:value-type="float">
            <text:p>40.95</text:p>
          </table:table-cell>
          <table:table-cell table:formula="of:=IF([.$A43]&gt;=[.BU$1];[.$B43];1/((1/[.$B43])+(1/([.BU44]+[.$C43]))))" office:value-type="float" office:value="39.4421047102526" calcext:value-type="float">
            <text:p>39.44</text:p>
          </table:table-cell>
          <table:table-cell table:formula="of:=IF([.$A43]&gt;=[.BV$1];[.$B43];1/((1/[.$B43])+(1/([.BV44]+[.$C43]))))" office:value-type="float" office:value="38.0525778819844" calcext:value-type="float">
            <text:p>38.05</text:p>
          </table:table-cell>
          <table:table-cell table:formula="of:=IF([.$A43]&gt;=[.BW$1];[.$B43];1/((1/[.$B43])+(1/([.BW44]+[.$C43]))))" office:value-type="float" office:value="36.7644721352542" calcext:value-type="float">
            <text:p>36.76</text:p>
          </table:table-cell>
          <table:table-cell table:formula="of:=IF([.$A43]&gt;=[.BX$1];[.$B43];1/((1/[.$B43])+(1/([.BX44]+[.$C43]))))" office:value-type="float" office:value="35.5672668310026" calcext:value-type="float">
            <text:p>35.57</text:p>
          </table:table-cell>
          <table:table-cell table:formula="of:=IF([.$A43]&gt;=[.BY$1];[.$B43];1/((1/[.$B43])+(1/([.BY44]+[.$C43]))))" office:value-type="float" office:value="34.451844663784" calcext:value-type="float">
            <text:p>34.45</text:p>
          </table:table-cell>
          <table:table-cell table:formula="of:=IF([.$A43]&gt;=[.BZ$1];[.$B43];1/((1/[.$B43])+(1/([.BZ44]+[.$C43]))))" office:value-type="float" office:value="33.4102652995772" calcext:value-type="float">
            <text:p>33.41</text:p>
          </table:table-cell>
          <table:table-cell table:formula="of:=IF([.$A43]&gt;=[.CA$1];[.$B43];1/((1/[.$B43])+(1/([.CA44]+[.$C43]))))" office:value-type="float" office:value="32.4355814573045" calcext:value-type="float">
            <text:p>32.44</text:p>
          </table:table-cell>
          <table:table-cell table:formula="of:=IF([.$A43]&gt;=[.CB$1];[.$B43];1/((1/[.$B43])+(1/([.CB44]+[.$C43]))))" office:value-type="float" office:value="31.5216884308041" calcext:value-type="float">
            <text:p>31.52</text:p>
          </table:table-cell>
          <table:table-cell table:formula="of:=IF([.$A43]&gt;=[.CC$1];[.$B43];1/((1/[.$B43])+(1/([.CC44]+[.$C43]))))" office:value-type="float" office:value="30.6632001664127" calcext:value-type="float">
            <text:p>30.66</text:p>
          </table:table-cell>
          <table:table-cell table:formula="of:=IF([.$A43]&gt;=[.CD$1];[.$B43];1/((1/[.$B43])+(1/([.CD44]+[.$C43]))))" office:value-type="float" office:value="29.8553465850011" calcext:value-type="float">
            <text:p>29.86</text:p>
          </table:table-cell>
          <table:table-cell table:formula="of:=IF([.$A43]&gt;=[.CE$1];[.$B43];1/((1/[.$B43])+(1/([.CE44]+[.$C43]))))" office:value-type="float" office:value="29.0938880175628" calcext:value-type="float">
            <text:p>29.09</text:p>
          </table:table-cell>
          <table:table-cell table:formula="of:=IF([.$A43]&gt;=[.CF$1];[.$B43];1/((1/[.$B43])+(1/([.CF44]+[.$C43]))))" office:value-type="float" office:value="28.3750435166244" calcext:value-type="float">
            <text:p>28.38</text:p>
          </table:table-cell>
          <table:table-cell table:formula="of:=IF([.$A43]&gt;=[.CG$1];[.$B43];1/((1/[.$B43])+(1/([.CG44]+[.$C43]))))" office:value-type="float" office:value="27.6954304873798" calcext:value-type="float">
            <text:p>27.70</text:p>
          </table:table-cell>
          <table:table-cell table:formula="of:=IF([.$A43]&gt;=[.CH$1];[.$B43];1/((1/[.$B43])+(1/([.CH44]+[.$C43]))))" office:value-type="float" office:value="27.0520136067764" calcext:value-type="float">
            <text:p>27.05</text:p>
          </table:table-cell>
          <table:table-cell table:formula="of:=IF([.$A43]&gt;=[.CI$1];[.$B43];1/((1/[.$B43])+(1/([.CI44]+[.$C43]))))" office:value-type="float" office:value="26.4420614051391" calcext:value-type="float">
            <text:p>26.44</text:p>
          </table:table-cell>
          <table:table-cell table:formula="of:=IF([.$A43]&gt;=[.CJ$1];[.$B43];1/((1/[.$B43])+(1/([.CJ44]+[.$C43]))))" office:value-type="float" office:value="25.8631092020735" calcext:value-type="float">
            <text:p>25.86</text:p>
          </table:table-cell>
          <table:table-cell table:formula="of:=IF([.$A43]&gt;=[.CK$1];[.$B43];1/((1/[.$B43])+(1/([.CK44]+[.$C43]))))" office:value-type="float" office:value="25.312927337582" calcext:value-type="float">
            <text:p>25.31</text:p>
          </table:table-cell>
          <table:table-cell table:formula="of:=IF([.$A43]&gt;=[.CL$1];[.$B43];1/((1/[.$B43])+(1/([.CL44]+[.$C43]))))" office:value-type="float" office:value="24.7894938363648" calcext:value-type="float">
            <text:p>24.79</text:p>
          </table:table-cell>
          <table:table-cell table:formula="of:=IF([.$A43]&gt;=[.CM$1];[.$B43];1/((1/[.$B43])+(1/([.CM44]+[.$C43]))))" office:value-type="float" office:value="24.2909708000099" calcext:value-type="float">
            <text:p>24.29</text:p>
          </table:table-cell>
          <table:table-cell table:formula="of:=IF([.$A43]&gt;=[.CN$1];[.$B43];1/((1/[.$B43])+(1/([.CN44]+[.$C43]))))" office:value-type="float" office:value="23.8156839471644" calcext:value-type="float">
            <text:p>23.82</text:p>
          </table:table-cell>
          <table:table-cell table:formula="of:=IF([.$A43]&gt;=[.CO$1];[.$B43];1/((1/[.$B43])+(1/([.CO44]+[.$C43]))))" office:value-type="float" office:value="23.3621048226316" calcext:value-type="float">
            <text:p>23.36</text:p>
          </table:table-cell>
          <table:table-cell table:formula="of:=IF([.$A43]&gt;=[.CP$1];[.$B43];1/((1/[.$B43])+(1/([.CP44]+[.$C43]))))" office:value-type="float" office:value="22.9288352778841" calcext:value-type="float">
            <text:p>22.93</text:p>
          </table:table-cell>
          <table:table-cell table:formula="of:=IF([.$A43]&gt;=[.CQ$1];[.$B43];1/((1/[.$B43])+(1/([.CQ44]+[.$C43]))))" office:value-type="float" office:value="22.5145938917321" calcext:value-type="float">
            <text:p>22.51</text:p>
          </table:table-cell>
          <table:table-cell table:formula="of:=IF([.$A43]&gt;=[.CR$1];[.$B43];1/((1/[.$B43])+(1/([.CR44]+[.$C43]))))" office:value-type="float" office:value="22.1182040539712" calcext:value-type="float">
            <text:p>22.12</text:p>
          </table:table-cell>
          <table:table-cell table:formula="of:=IF([.$A43]&gt;=[.CS$1];[.$B43];1/((1/[.$B43])+(1/([.CS44]+[.$C43]))))" office:value-type="float" office:value="21.738583479184" calcext:value-type="float">
            <text:p>21.74</text:p>
          </table:table-cell>
          <table:table-cell table:formula="of:=IF([.$A43]&gt;=[.CT$1];[.$B43];1/((1/[.$B43])+(1/([.CT44]+[.$C43]))))" office:value-type="float" office:value="21.3747349543909" calcext:value-type="float">
            <text:p>21.37</text:p>
          </table:table-cell>
          <table:table-cell table:formula="of:=IF([.$A43]&gt;=[.CU$1];[.$B43];1/((1/[.$B43])+(1/([.CU44]+[.$C43]))))" office:value-type="float" office:value="21.0257381544457" calcext:value-type="float">
            <text:p>21.03</text:p>
          </table:table-cell>
          <table:table-cell table:formula="of:=IF([.$A43]&gt;=[.CV$1];[.$B43];1/((1/[.$B43])+(1/([.CV44]+[.$C43]))))" office:value-type="float" office:value="20.690742384147" calcext:value-type="float">
            <text:p>20.69</text:p>
          </table:table-cell>
          <table:table-cell table:formula="of:=IF([.$A43]&gt;=[.CW$1];[.$B43];1/((1/[.$B43])+(1/([.CW44]+[.$C43]))))" office:value-type="float" office:value="20.3689601269273" calcext:value-type="float">
            <text:p>20.37</text:p>
          </table:table-cell>
          <table:table-cell table:formula="of:=IF([.$A43]&gt;=[.CX$1];[.$B43];1/((1/[.$B43])+(1/([.CX44]+[.$C43]))))" office:value-type="float" office:value="20.0596612974596" calcext:value-type="float">
            <text:p>20.06</text:p>
          </table:table-cell>
          <table:table-cell table:formula="of:=IF([.$A43]&gt;=[.CY$1];[.$B43];1/((1/[.$B43])+(1/([.CY44]+[.$C43]))))" office:value-type="float" office:value="19.7621681101835" calcext:value-type="float">
            <text:p>19.76</text:p>
          </table:table-cell>
          <table:table-cell table:formula="of:=IF([.$A43]&gt;=[.CZ$1];[.$B43];1/((1/[.$B43])+(1/([.CZ44]+[.$C43]))))" office:value-type="float" office:value="19.4758504881085" calcext:value-type="float">
            <text:p>19.48</text:p>
          </table:table-cell>
          <table:table-cell table:formula="of:=IF([.$A43]&gt;=[.DA$1];[.$B43];1/((1/[.$B43])+(1/([.DA44]+[.$C43]))))" office:value-type="float" office:value="19.2001219466812" calcext:value-type="float">
            <text:p>19.20</text:p>
          </table:table-cell>
          <table:table-cell table:formula="of:=IF([.$A43]&gt;=[.DB$1];[.$B43];1/((1/[.$B43])+(1/([.DB44]+[.$C43]))))" office:value-type="float" office:value="18.9344358963498" calcext:value-type="float">
            <text:p>18.93</text:p>
          </table:table-cell>
          <table:table-cell table:number-columns-repeated="7"/>
        </table:table-row>
        <table:table-row table:style-name="ro2">
          <table:table-cell table:formula="of:=[$Sheet1.$L44]" office:value-type="float" office:value="43" calcext:value-type="float">
            <text:p>43.00</text:p>
          </table:table-cell>
          <table:table-cell table:formula="of:=[$Sheet1.$I44]" office:value-type="float" office:value="1000" calcext:value-type="float">
            <text:p>1,000.00</text:p>
          </table:table-cell>
          <table:table-cell table:formula="of:=[$Sheet1.$G44]" office:value-type="float" office:value="0.13303864754563" calcext:value-type="float">
            <text:p>0.13</text:p>
          </table:table-cell>
          <table:table-cell table:formula="of:=OFFSET([.$G$2];0;ROW()-2)" office:value-type="float" office:value="44.0694545055106" calcext:value-type="float">
            <text:p>44.07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44]&gt;=[.G$1];[.$B44];1/((1/[.$B44])+(1/([.G45]+[.$C44]))))" office:value-type="float" office:value="1000" calcext:value-type="float">
            <text:p>1,000.00</text:p>
          </table:table-cell>
          <table:table-cell table:formula="of:=IF([.$A44]&gt;=[.H$1];[.$B44];1/((1/[.$B44])+(1/([.H45]+[.$C44]))))" office:value-type="float" office:value="1000" calcext:value-type="float">
            <text:p>1,000.00</text:p>
          </table:table-cell>
          <table:table-cell table:formula="of:=IF([.$A44]&gt;=[.I$1];[.$B44];1/((1/[.$B44])+(1/([.I45]+[.$C44]))))" office:value-type="float" office:value="1000" calcext:value-type="float">
            <text:p>1,000.00</text:p>
          </table:table-cell>
          <table:table-cell table:formula="of:=IF([.$A44]&gt;=[.J$1];[.$B44];1/((1/[.$B44])+(1/([.J45]+[.$C44]))))" office:value-type="float" office:value="1000" calcext:value-type="float">
            <text:p>1,000.00</text:p>
          </table:table-cell>
          <table:table-cell table:formula="of:=IF([.$A44]&gt;=[.K$1];[.$B44];1/((1/[.$B44])+(1/([.K45]+[.$C44]))))" office:value-type="float" office:value="1000" calcext:value-type="float">
            <text:p>1,000.00</text:p>
          </table:table-cell>
          <table:table-cell table:formula="of:=IF([.$A44]&gt;=[.L$1];[.$B44];1/((1/[.$B44])+(1/([.L45]+[.$C44]))))" office:value-type="float" office:value="1000" calcext:value-type="float">
            <text:p>1,000.00</text:p>
          </table:table-cell>
          <table:table-cell table:formula="of:=IF([.$A44]&gt;=[.M$1];[.$B44];1/((1/[.$B44])+(1/([.M45]+[.$C44]))))" office:value-type="float" office:value="1000" calcext:value-type="float">
            <text:p>1,000.00</text:p>
          </table:table-cell>
          <table:table-cell table:formula="of:=IF([.$A44]&gt;=[.N$1];[.$B44];1/((1/[.$B44])+(1/([.N45]+[.$C44]))))" office:value-type="float" office:value="1000" calcext:value-type="float">
            <text:p>1,000.00</text:p>
          </table:table-cell>
          <table:table-cell table:formula="of:=IF([.$A44]&gt;=[.O$1];[.$B44];1/((1/[.$B44])+(1/([.O45]+[.$C44]))))" office:value-type="float" office:value="1000" calcext:value-type="float">
            <text:p>1,000.00</text:p>
          </table:table-cell>
          <table:table-cell table:formula="of:=IF([.$A44]&gt;=[.P$1];[.$B44];1/((1/[.$B44])+(1/([.P45]+[.$C44]))))" office:value-type="float" office:value="1000" calcext:value-type="float">
            <text:p>1,000.00</text:p>
          </table:table-cell>
          <table:table-cell table:formula="of:=IF([.$A44]&gt;=[.Q$1];[.$B44];1/((1/[.$B44])+(1/([.Q45]+[.$C44]))))" office:value-type="float" office:value="1000" calcext:value-type="float">
            <text:p>1,000.00</text:p>
          </table:table-cell>
          <table:table-cell table:formula="of:=IF([.$A44]&gt;=[.R$1];[.$B44];1/((1/[.$B44])+(1/([.R45]+[.$C44]))))" office:value-type="float" office:value="1000" calcext:value-type="float">
            <text:p>1,000.00</text:p>
          </table:table-cell>
          <table:table-cell table:formula="of:=IF([.$A44]&gt;=[.S$1];[.$B44];1/((1/[.$B44])+(1/([.S45]+[.$C44]))))" office:value-type="float" office:value="1000" calcext:value-type="float">
            <text:p>1,000.00</text:p>
          </table:table-cell>
          <table:table-cell table:formula="of:=IF([.$A44]&gt;=[.T$1];[.$B44];1/((1/[.$B44])+(1/([.T45]+[.$C44]))))" office:value-type="float" office:value="1000" calcext:value-type="float">
            <text:p>1,000.00</text:p>
          </table:table-cell>
          <table:table-cell table:formula="of:=IF([.$A44]&gt;=[.U$1];[.$B44];1/((1/[.$B44])+(1/([.U45]+[.$C44]))))" office:value-type="float" office:value="1000" calcext:value-type="float">
            <text:p>1,000.00</text:p>
          </table:table-cell>
          <table:table-cell table:formula="of:=IF([.$A44]&gt;=[.V$1];[.$B44];1/((1/[.$B44])+(1/([.V45]+[.$C44]))))" office:value-type="float" office:value="1000" calcext:value-type="float">
            <text:p>1,000.00</text:p>
          </table:table-cell>
          <table:table-cell table:formula="of:=IF([.$A44]&gt;=[.W$1];[.$B44];1/((1/[.$B44])+(1/([.W45]+[.$C44]))))" office:value-type="float" office:value="1000" calcext:value-type="float">
            <text:p>1,000.00</text:p>
          </table:table-cell>
          <table:table-cell table:formula="of:=IF([.$A44]&gt;=[.X$1];[.$B44];1/((1/[.$B44])+(1/([.X45]+[.$C44]))))" office:value-type="float" office:value="1000" calcext:value-type="float">
            <text:p>1,000.00</text:p>
          </table:table-cell>
          <table:table-cell table:formula="of:=IF([.$A44]&gt;=[.Y$1];[.$B44];1/((1/[.$B44])+(1/([.Y45]+[.$C44]))))" office:value-type="float" office:value="1000" calcext:value-type="float">
            <text:p>1,000.00</text:p>
          </table:table-cell>
          <table:table-cell table:formula="of:=IF([.$A44]&gt;=[.Z$1];[.$B44];1/((1/[.$B44])+(1/([.Z45]+[.$C44]))))" office:value-type="float" office:value="1000" calcext:value-type="float">
            <text:p>1,000.00</text:p>
          </table:table-cell>
          <table:table-cell table:formula="of:=IF([.$A44]&gt;=[.AA$1];[.$B44];1/((1/[.$B44])+(1/([.AA45]+[.$C44]))))" office:value-type="float" office:value="1000" calcext:value-type="float">
            <text:p>1,000.00</text:p>
          </table:table-cell>
          <table:table-cell table:formula="of:=IF([.$A44]&gt;=[.AB$1];[.$B44];1/((1/[.$B44])+(1/([.AB45]+[.$C44]))))" office:value-type="float" office:value="1000" calcext:value-type="float">
            <text:p>1,000.00</text:p>
          </table:table-cell>
          <table:table-cell table:formula="of:=IF([.$A44]&gt;=[.AC$1];[.$B44];1/((1/[.$B44])+(1/([.AC45]+[.$C44]))))" office:value-type="float" office:value="1000" calcext:value-type="float">
            <text:p>1,000.00</text:p>
          </table:table-cell>
          <table:table-cell table:formula="of:=IF([.$A44]&gt;=[.AD$1];[.$B44];1/((1/[.$B44])+(1/([.AD45]+[.$C44]))))" office:value-type="float" office:value="1000" calcext:value-type="float">
            <text:p>1,000.00</text:p>
          </table:table-cell>
          <table:table-cell table:formula="of:=IF([.$A44]&gt;=[.AE$1];[.$B44];1/((1/[.$B44])+(1/([.AE45]+[.$C44]))))" office:value-type="float" office:value="1000" calcext:value-type="float">
            <text:p>1,000.00</text:p>
          </table:table-cell>
          <table:table-cell table:formula="of:=IF([.$A44]&gt;=[.AF$1];[.$B44];1/((1/[.$B44])+(1/([.AF45]+[.$C44]))))" office:value-type="float" office:value="1000" calcext:value-type="float">
            <text:p>1,000.00</text:p>
          </table:table-cell>
          <table:table-cell table:formula="of:=IF([.$A44]&gt;=[.AG$1];[.$B44];1/((1/[.$B44])+(1/([.AG45]+[.$C44]))))" office:value-type="float" office:value="1000" calcext:value-type="float">
            <text:p>1,000.00</text:p>
          </table:table-cell>
          <table:table-cell table:formula="of:=IF([.$A44]&gt;=[.AH$1];[.$B44];1/((1/[.$B44])+(1/([.AH45]+[.$C44]))))" office:value-type="float" office:value="1000" calcext:value-type="float">
            <text:p>1,000.00</text:p>
          </table:table-cell>
          <table:table-cell table:formula="of:=IF([.$A44]&gt;=[.AI$1];[.$B44];1/((1/[.$B44])+(1/([.AI45]+[.$C44]))))" office:value-type="float" office:value="1000" calcext:value-type="float">
            <text:p>1,000.00</text:p>
          </table:table-cell>
          <table:table-cell table:formula="of:=IF([.$A44]&gt;=[.AJ$1];[.$B44];1/((1/[.$B44])+(1/([.AJ45]+[.$C44]))))" office:value-type="float" office:value="1000" calcext:value-type="float">
            <text:p>1,000.00</text:p>
          </table:table-cell>
          <table:table-cell table:formula="of:=IF([.$A44]&gt;=[.AK$1];[.$B44];1/((1/[.$B44])+(1/([.AK45]+[.$C44]))))" office:value-type="float" office:value="1000" calcext:value-type="float">
            <text:p>1,000.00</text:p>
          </table:table-cell>
          <table:table-cell table:formula="of:=IF([.$A44]&gt;=[.AL$1];[.$B44];1/((1/[.$B44])+(1/([.AL45]+[.$C44]))))" office:value-type="float" office:value="1000" calcext:value-type="float">
            <text:p>1,000.00</text:p>
          </table:table-cell>
          <table:table-cell table:formula="of:=IF([.$A44]&gt;=[.AM$1];[.$B44];1/((1/[.$B44])+(1/([.AM45]+[.$C44]))))" office:value-type="float" office:value="1000" calcext:value-type="float">
            <text:p>1,000.00</text:p>
          </table:table-cell>
          <table:table-cell table:formula="of:=IF([.$A44]&gt;=[.AN$1];[.$B44];1/((1/[.$B44])+(1/([.AN45]+[.$C44]))))" office:value-type="float" office:value="1000" calcext:value-type="float">
            <text:p>1,000.00</text:p>
          </table:table-cell>
          <table:table-cell table:formula="of:=IF([.$A44]&gt;=[.AO$1];[.$B44];1/((1/[.$B44])+(1/([.AO45]+[.$C44]))))" office:value-type="float" office:value="1000" calcext:value-type="float">
            <text:p>1,000.00</text:p>
          </table:table-cell>
          <table:table-cell table:formula="of:=IF([.$A44]&gt;=[.AP$1];[.$B44];1/((1/[.$B44])+(1/([.AP45]+[.$C44]))))" office:value-type="float" office:value="1000" calcext:value-type="float">
            <text:p>1,000.00</text:p>
          </table:table-cell>
          <table:table-cell table:formula="of:=IF([.$A44]&gt;=[.AQ$1];[.$B44];1/((1/[.$B44])+(1/([.AQ45]+[.$C44]))))" office:value-type="float" office:value="1000" calcext:value-type="float">
            <text:p>1,000.00</text:p>
          </table:table-cell>
          <table:table-cell table:formula="of:=IF([.$A44]&gt;=[.AR$1];[.$B44];1/((1/[.$B44])+(1/([.AR45]+[.$C44]))))" office:value-type="float" office:value="1000" calcext:value-type="float">
            <text:p>1,000.00</text:p>
          </table:table-cell>
          <table:table-cell table:formula="of:=IF([.$A44]&gt;=[.AS$1];[.$B44];1/((1/[.$B44])+(1/([.AS45]+[.$C44]))))" office:value-type="float" office:value="1000" calcext:value-type="float">
            <text:p>1,000.00</text:p>
          </table:table-cell>
          <table:table-cell table:formula="of:=IF([.$A44]&gt;=[.AT$1];[.$B44];1/((1/[.$B44])+(1/([.AT45]+[.$C44]))))" office:value-type="float" office:value="1000" calcext:value-type="float">
            <text:p>1,000.00</text:p>
          </table:table-cell>
          <table:table-cell table:formula="of:=IF([.$A44]&gt;=[.AU$1];[.$B44];1/((1/[.$B44])+(1/([.AU45]+[.$C44]))))" office:value-type="float" office:value="1000" calcext:value-type="float">
            <text:p>1,000.00</text:p>
          </table:table-cell>
          <table:table-cell table:formula="of:=IF([.$A44]&gt;=[.AV$1];[.$B44];1/((1/[.$B44])+(1/([.AV45]+[.$C44]))))" office:value-type="float" office:value="1000" calcext:value-type="float">
            <text:p>1,000.00</text:p>
          </table:table-cell>
          <table:table-cell table:formula="of:=IF([.$A44]&gt;=[.AW$1];[.$B44];1/((1/[.$B44])+(1/([.AW45]+[.$C44]))))" office:value-type="float" office:value="1000" calcext:value-type="float">
            <text:p>1,000.00</text:p>
          </table:table-cell>
          <table:table-cell table:formula="of:=IF([.$A44]&gt;=[.AX$1];[.$B44];1/((1/[.$B44])+(1/([.AX45]+[.$C44]))))" office:value-type="float" office:value="500.033257449624" calcext:value-type="float">
            <text:p>500.03</text:p>
          </table:table-cell>
          <table:table-cell table:formula="of:=IF([.$A44]&gt;=[.AY$1];[.$B44];1/((1/[.$B44])+(1/([.AY45]+[.$C44]))))" office:value-type="float" office:value="333.406896315239" calcext:value-type="float">
            <text:p>333.41</text:p>
          </table:table-cell>
          <table:table-cell table:formula="of:=IF([.$A44]&gt;=[.AZ$1];[.$B44];1/((1/[.$B44])+(1/([.AZ45]+[.$C44]))))" office:value-type="float" office:value="250.115252920891" calcext:value-type="float">
            <text:p>250.12</text:p>
          </table:table-cell>
          <table:table-cell table:formula="of:=IF([.$A44]&gt;=[.BA$1];[.$B44];1/((1/[.$B44])+(1/([.BA45]+[.$C44]))))" office:value-type="float" office:value="200.157203559924" calcext:value-type="float">
            <text:p>200.16</text:p>
          </table:table-cell>
          <table:table-cell table:formula="of:=IF([.$A44]&gt;=[.BB$1];[.$B44];1/((1/[.$B44])+(1/([.BB45]+[.$C44]))))" office:value-type="float" office:value="166.865714153011" calcext:value-type="float">
            <text:p>166.87</text:p>
          </table:table-cell>
          <table:table-cell table:formula="of:=IF([.$A44]&gt;=[.BC$1];[.$B44];1/((1/[.$B44])+(1/([.BC45]+[.$C44]))))" office:value-type="float" office:value="143.097775935453" calcext:value-type="float">
            <text:p>143.10</text:p>
          </table:table-cell>
          <table:table-cell table:formula="of:=IF([.$A44]&gt;=[.BD$1];[.$B44];1/((1/[.$B44])+(1/([.BD45]+[.$C44]))))" office:value-type="float" office:value="125.281889396424" calcext:value-type="float">
            <text:p>125.28</text:p>
          </table:table-cell>
          <table:table-cell table:formula="of:=IF([.$A44]&gt;=[.BE$1];[.$B44];1/((1/[.$B44])+(1/([.BE45]+[.$C44]))))" office:value-type="float" office:value="111.433892272876" calcext:value-type="float">
            <text:p>111.43</text:p>
          </table:table-cell>
          <table:table-cell table:formula="of:=IF([.$A44]&gt;=[.BF$1];[.$B44];1/((1/[.$B44])+(1/([.BF45]+[.$C44]))))" office:value-type="float" office:value="100.363290758731" calcext:value-type="float">
            <text:p>100.36</text:p>
          </table:table-cell>
          <table:table-cell table:formula="of:=IF([.$A44]&gt;=[.BG$1];[.$B44];1/((1/[.$B44])+(1/([.BG45]+[.$C44]))))" office:value-type="float" office:value="91.3125009733078" calcext:value-type="float">
            <text:p>91.31</text:p>
          </table:table-cell>
          <table:table-cell table:formula="of:=IF([.$A44]&gt;=[.BH$1];[.$B44];1/((1/[.$B44])+(1/([.BH45]+[.$C44]))))" office:value-type="float" office:value="83.7764697036991" calcext:value-type="float">
            <text:p>83.78</text:p>
          </table:table-cell>
          <table:table-cell table:formula="of:=IF([.$A44]&gt;=[.BI$1];[.$B44];1/((1/[.$B44])+(1/([.BI45]+[.$C44]))))" office:value-type="float" office:value="77.4055471191229" calcext:value-type="float">
            <text:p>77.41</text:p>
          </table:table-cell>
          <table:table-cell table:formula="of:=IF([.$A44]&gt;=[.BJ$1];[.$B44];1/((1/[.$B44])+(1/([.BJ45]+[.$C44]))))" office:value-type="float" office:value="71.9499854707656" calcext:value-type="float">
            <text:p>71.95</text:p>
          </table:table-cell>
          <table:table-cell table:formula="of:=IF([.$A44]&gt;=[.BK$1];[.$B44];1/((1/[.$B44])+(1/([.BK45]+[.$C44]))))" office:value-type="float" office:value="67.2266383167829" calcext:value-type="float">
            <text:p>67.23</text:p>
          </table:table-cell>
          <table:table-cell table:formula="of:=IF([.$A44]&gt;=[.BL$1];[.$B44];1/((1/[.$B44])+(1/([.BL45]+[.$C44]))))" office:value-type="float" office:value="63.0981475423415" calcext:value-type="float">
            <text:p>63.10</text:p>
          </table:table-cell>
          <table:table-cell table:formula="of:=IF([.$A44]&gt;=[.BM$1];[.$B44];1/((1/[.$B44])+(1/([.BM45]+[.$C44]))))" office:value-type="float" office:value="59.4594761411357" calcext:value-type="float">
            <text:p>59.46</text:p>
          </table:table-cell>
          <table:table-cell table:formula="of:=IF([.$A44]&gt;=[.BN$1];[.$B44];1/((1/[.$B44])+(1/([.BN45]+[.$C44]))))" office:value-type="float" office:value="56.2289300730953" calcext:value-type="float">
            <text:p>56.23</text:p>
          </table:table-cell>
          <table:table-cell table:formula="of:=IF([.$A44]&gt;=[.BO$1];[.$B44];1/((1/[.$B44])+(1/([.BO45]+[.$C44]))))" office:value-type="float" office:value="53.3420153278772" calcext:value-type="float">
            <text:p>53.34</text:p>
          </table:table-cell>
          <table:table-cell table:formula="of:=IF([.$A44]&gt;=[.BP$1];[.$B44];1/((1/[.$B44])+(1/([.BP45]+[.$C44]))))" office:value-type="float" office:value="50.7471378719166" calcext:value-type="float">
            <text:p>50.75</text:p>
          </table:table-cell>
          <table:table-cell table:formula="of:=IF([.$A44]&gt;=[.BQ$1];[.$B44];1/((1/[.$B44])+(1/([.BQ45]+[.$C44]))))" office:value-type="float" office:value="48.4025321843453" calcext:value-type="float">
            <text:p>48.40</text:p>
          </table:table-cell>
          <table:table-cell table:formula="of:=IF([.$A44]&gt;=[.BR$1];[.$B44];1/((1/[.$B44])+(1/([.BR45]+[.$C44]))))" office:value-type="float" office:value="46.2740274669832" calcext:value-type="float">
            <text:p>46.27</text:p>
          </table:table-cell>
          <table:table-cell table:formula="of:=IF([.$A44]&gt;=[.BS$1];[.$B44];1/((1/[.$B44])+(1/([.BS45]+[.$C44]))))" office:value-type="float" office:value="44.3333965839894" calcext:value-type="float">
            <text:p>44.33</text:p>
          </table:table-cell>
          <table:table-cell table:formula="of:=IF([.$A44]&gt;=[.BT$1];[.$B44];1/((1/[.$B44])+(1/([.BT45]+[.$C44]))))" office:value-type="float" office:value="42.5571177682365" calcext:value-type="float">
            <text:p>42.56</text:p>
          </table:table-cell>
          <table:table-cell table:formula="of:=IF([.$A44]&gt;=[.BU$1];[.$B44];1/((1/[.$B44])+(1/([.BU45]+[.$C44]))))" office:value-type="float" office:value="40.9254335196232" calcext:value-type="float">
            <text:p>40.93</text:p>
          </table:table-cell>
          <table:table-cell table:formula="of:=IF([.$A44]&gt;=[.BV$1];[.$B44];1/((1/[.$B44])+(1/([.BV45]+[.$C44]))))" office:value-type="float" office:value="39.4216266820195" calcext:value-type="float">
            <text:p>39.42</text:p>
          </table:table-cell>
          <table:table-cell table:formula="of:=IF([.$A44]&gt;=[.BW$1];[.$B44];1/((1/[.$B44])+(1/([.BW45]+[.$C44]))))" office:value-type="float" office:value="38.0314573931923" calcext:value-type="float">
            <text:p>38.03</text:p>
          </table:table-cell>
          <table:table-cell table:formula="of:=IF([.$A44]&gt;=[.BX$1];[.$B44];1/((1/[.$B44])+(1/([.BX45]+[.$C44]))))" office:value-type="float" office:value="36.7427206893939" calcext:value-type="float">
            <text:p>36.74</text:p>
          </table:table-cell>
          <table:table-cell table:formula="of:=IF([.$A44]&gt;=[.BY$1];[.$B44];1/((1/[.$B44])+(1/([.BY45]+[.$C44]))))" office:value-type="float" office:value="35.5448956410094" calcext:value-type="float">
            <text:p>35.54</text:p>
          </table:table-cell>
          <table:table-cell table:formula="of:=IF([.$A44]&gt;=[.BZ$1];[.$B44];1/((1/[.$B44])+(1/([.BZ45]+[.$C44]))))" office:value-type="float" office:value="34.4288646619596" calcext:value-type="float">
            <text:p>34.43</text:p>
          </table:table-cell>
          <table:table-cell table:formula="of:=IF([.$A44]&gt;=[.CA$1];[.$B44];1/((1/[.$B44])+(1/([.CA45]+[.$C44]))))" office:value-type="float" office:value="33.3866871471206" calcext:value-type="float">
            <text:p>33.39</text:p>
          </table:table-cell>
          <table:table-cell table:formula="of:=IF([.$A44]&gt;=[.CB$1];[.$B44];1/((1/[.$B44])+(1/([.CB45]+[.$C44]))))" office:value-type="float" office:value="32.4114155534596" calcext:value-type="float">
            <text:p>32.41</text:p>
          </table:table-cell>
          <table:table-cell table:formula="of:=IF([.$A44]&gt;=[.CC$1];[.$B44];1/((1/[.$B44])+(1/([.CC45]+[.$C44]))))" office:value-type="float" office:value="31.4969449216342" calcext:value-type="float">
            <text:p>31.50</text:p>
          </table:table-cell>
          <table:table-cell table:formula="of:=IF([.$A44]&gt;=[.CD$1];[.$B44];1/((1/[.$B44])+(1/([.CD45]+[.$C44]))))" office:value-type="float" office:value="30.637888953215" calcext:value-type="float">
            <text:p>30.64</text:p>
          </table:table-cell>
          <table:table-cell table:formula="of:=IF([.$A44]&gt;=[.CE$1];[.$B44];1/((1/[.$B44])+(1/([.CE45]+[.$C44]))))" office:value-type="float" office:value="29.8294773323746" calcext:value-type="float">
            <text:p>29.83</text:p>
          </table:table-cell>
          <table:table-cell table:formula="of:=IF([.$A44]&gt;=[.CF$1];[.$B44];1/((1/[.$B44])+(1/([.CF45]+[.$C44]))))" office:value-type="float" office:value="29.0674701611422" calcext:value-type="float">
            <text:p>29.07</text:p>
          </table:table-cell>
          <table:table-cell table:formula="of:=IF([.$A44]&gt;=[.CG$1];[.$B44];1/((1/[.$B44])+(1/([.CG45]+[.$C44]))))" office:value-type="float" office:value="28.3480862704957" calcext:value-type="float">
            <text:p>28.35</text:p>
          </table:table-cell>
          <table:table-cell table:formula="of:=IF([.$A44]&gt;=[.CH$1];[.$B44];1/((1/[.$B44])+(1/([.CH45]+[.$C44]))))" office:value-type="float" office:value="27.6679428511905" calcext:value-type="float">
            <text:p>27.67</text:p>
          </table:table-cell>
          <table:table-cell table:formula="of:=IF([.$A44]&gt;=[.CI$1];[.$B44];1/((1/[.$B44])+(1/([.CI45]+[.$C44]))))" office:value-type="float" office:value="27.0240043725542" calcext:value-type="float">
            <text:p>27.02</text:p>
          </table:table-cell>
          <table:table-cell table:formula="of:=IF([.$A44]&gt;=[.CJ$1];[.$B44];1/((1/[.$B44])+(1/([.CJ45]+[.$C44]))))" office:value-type="float" office:value="26.413539163833" calcext:value-type="float">
            <text:p>26.41</text:p>
          </table:table-cell>
          <table:table-cell table:formula="of:=IF([.$A44]&gt;=[.CK$1];[.$B44];1/((1/[.$B44])+(1/([.CK45]+[.$C44]))))" office:value-type="float" office:value="25.8340823498291" calcext:value-type="float">
            <text:p>25.83</text:p>
          </table:table-cell>
          <table:table-cell table:formula="of:=IF([.$A44]&gt;=[.CL$1];[.$B44];1/((1/[.$B44])+(1/([.CL45]+[.$C44]))))" office:value-type="float" office:value="25.2834040817645" calcext:value-type="float">
            <text:p>25.28</text:p>
          </table:table-cell>
          <table:table-cell table:formula="of:=IF([.$A44]&gt;=[.CM$1];[.$B44];1/((1/[.$B44])+(1/([.CM45]+[.$C44]))))" office:value-type="float" office:value="24.7594822013411" calcext:value-type="float">
            <text:p>24.76</text:p>
          </table:table-cell>
          <table:table-cell table:formula="of:=IF([.$A44]&gt;=[.CN$1];[.$B44];1/((1/[.$B44])+(1/([.CN45]+[.$C44]))))" office:value-type="float" office:value="24.2604786327015" calcext:value-type="float">
            <text:p>24.26</text:p>
          </table:table-cell>
          <table:table-cell table:formula="of:=IF([.$A44]&gt;=[.CO$1];[.$B44];1/((1/[.$B44])+(1/([.CO45]+[.$C44]))))" office:value-type="float" office:value="23.7847189223808" calcext:value-type="float">
            <text:p>23.78</text:p>
          </table:table-cell>
          <table:table-cell table:formula="of:=IF([.$A44]&gt;=[.CP$1];[.$B44];1/((1/[.$B44])+(1/([.CP45]+[.$C44]))))" office:value-type="float" office:value="23.3306744481966" calcext:value-type="float">
            <text:p>23.33</text:p>
          </table:table-cell>
          <table:table-cell table:formula="of:=IF([.$A44]&gt;=[.CQ$1];[.$B44];1/((1/[.$B44])+(1/([.CQ45]+[.$C44]))))" office:value-type="float" office:value="22.8969468995628" calcext:value-type="float">
            <text:p>22.90</text:p>
          </table:table-cell>
          <table:table-cell table:formula="of:=IF([.$A44]&gt;=[.CR$1];[.$B44];1/((1/[.$B44])+(1/([.CR45]+[.$C44]))))" office:value-type="float" office:value="22.4822546979687" calcext:value-type="float">
            <text:p>22.48</text:p>
          </table:table-cell>
          <table:table-cell table:formula="of:=IF([.$A44]&gt;=[.CS$1];[.$B44];1/((1/[.$B44])+(1/([.CS45]+[.$C44]))))" office:value-type="float" office:value="22.085421080447" calcext:value-type="float">
            <text:p>22.09</text:p>
          </table:table-cell>
          <table:table-cell table:formula="of:=IF([.$A44]&gt;=[.CT$1];[.$B44];1/((1/[.$B44])+(1/([.CT45]+[.$C44]))))" office:value-type="float" office:value="21.7053636132029" calcext:value-type="float">
            <text:p>21.71</text:p>
          </table:table-cell>
          <table:table-cell table:formula="of:=IF([.$A44]&gt;=[.CU$1];[.$B44];1/((1/[.$B44])+(1/([.CU45]+[.$C44]))))" office:value-type="float" office:value="21.3410849391012" calcext:value-type="float">
            <text:p>21.34</text:p>
          </table:table-cell>
          <table:table-cell table:formula="of:=IF([.$A44]&gt;=[.CV$1];[.$B44];1/((1/[.$B44])+(1/([.CV45]+[.$C44]))))" office:value-type="float" office:value="20.9916645929051" calcext:value-type="float">
            <text:p>20.99</text:p>
          </table:table-cell>
          <table:table-cell table:formula="of:=IF([.$A44]&gt;=[.CW$1];[.$B44];1/((1/[.$B44])+(1/([.CW45]+[.$C44]))))" office:value-type="float" office:value="20.6562517432385" calcext:value-type="float">
            <text:p>20.66</text:p>
          </table:table-cell>
          <table:table-cell table:formula="of:=IF([.$A44]&gt;=[.CX$1];[.$B44];1/((1/[.$B44])+(1/([.CX45]+[.$C44]))))" office:value-type="float" office:value="20.3340587411326" calcext:value-type="float">
            <text:p>20.33</text:p>
          </table:table-cell>
          <table:table-cell table:formula="of:=IF([.$A44]&gt;=[.CY$1];[.$B44];1/((1/[.$B44])+(1/([.CY45]+[.$C44]))))" office:value-type="float" office:value="20.0243553724961" calcext:value-type="float">
            <text:p>20.02</text:p>
          </table:table-cell>
          <table:table-cell table:formula="of:=IF([.$A44]&gt;=[.CZ$1];[.$B44];1/((1/[.$B44])+(1/([.CZ45]+[.$C44]))))" office:value-type="float" office:value="19.7264637265112" calcext:value-type="float">
            <text:p>19.73</text:p>
          </table:table-cell>
          <table:table-cell table:formula="of:=IF([.$A44]&gt;=[.DA$1];[.$B44];1/((1/[.$B44])+(1/([.DA45]+[.$C44]))))" office:value-type="float" office:value="19.4397536043126" calcext:value-type="float">
            <text:p>19.44</text:p>
          </table:table-cell>
          <table:table-cell table:formula="of:=IF([.$A44]&gt;=[.DB$1];[.$B44];1/((1/[.$B44])+(1/([.DB45]+[.$C44]))))" office:value-type="float" office:value="19.163638402736" calcext:value-type="float">
            <text:p>19.16</text:p>
          </table:table-cell>
          <table:table-cell table:number-columns-repeated="7"/>
        </table:table-row>
        <table:table-row table:style-name="ro2">
          <table:table-cell table:formula="of:=[$Sheet1.$L45]" office:value-type="float" office:value="44" calcext:value-type="float">
            <text:p>44.00</text:p>
          </table:table-cell>
          <table:table-cell table:formula="of:=[$Sheet1.$I45]" office:value-type="float" office:value="1000" calcext:value-type="float">
            <text:p>1,000.00</text:p>
          </table:table-cell>
          <table:table-cell table:formula="of:=[$Sheet1.$G45]" office:value-type="float" office:value="0.129993759085275" calcext:value-type="float">
            <text:p>0.13</text:p>
          </table:table-cell>
          <table:table-cell table:formula="of:=OFFSET([.$G$2];0;ROW()-2)" office:value-type="float" office:value="43.659699415931" calcext:value-type="float">
            <text:p>43.66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45]&gt;=[.G$1];[.$B45];1/((1/[.$B45])+(1/([.G46]+[.$C45]))))" office:value-type="float" office:value="1000" calcext:value-type="float">
            <text:p>1,000.00</text:p>
          </table:table-cell>
          <table:table-cell table:formula="of:=IF([.$A45]&gt;=[.H$1];[.$B45];1/((1/[.$B45])+(1/([.H46]+[.$C45]))))" office:value-type="float" office:value="1000" calcext:value-type="float">
            <text:p>1,000.00</text:p>
          </table:table-cell>
          <table:table-cell table:formula="of:=IF([.$A45]&gt;=[.I$1];[.$B45];1/((1/[.$B45])+(1/([.I46]+[.$C45]))))" office:value-type="float" office:value="1000" calcext:value-type="float">
            <text:p>1,000.00</text:p>
          </table:table-cell>
          <table:table-cell table:formula="of:=IF([.$A45]&gt;=[.J$1];[.$B45];1/((1/[.$B45])+(1/([.J46]+[.$C45]))))" office:value-type="float" office:value="1000" calcext:value-type="float">
            <text:p>1,000.00</text:p>
          </table:table-cell>
          <table:table-cell table:formula="of:=IF([.$A45]&gt;=[.K$1];[.$B45];1/((1/[.$B45])+(1/([.K46]+[.$C45]))))" office:value-type="float" office:value="1000" calcext:value-type="float">
            <text:p>1,000.00</text:p>
          </table:table-cell>
          <table:table-cell table:formula="of:=IF([.$A45]&gt;=[.L$1];[.$B45];1/((1/[.$B45])+(1/([.L46]+[.$C45]))))" office:value-type="float" office:value="1000" calcext:value-type="float">
            <text:p>1,000.00</text:p>
          </table:table-cell>
          <table:table-cell table:formula="of:=IF([.$A45]&gt;=[.M$1];[.$B45];1/((1/[.$B45])+(1/([.M46]+[.$C45]))))" office:value-type="float" office:value="1000" calcext:value-type="float">
            <text:p>1,000.00</text:p>
          </table:table-cell>
          <table:table-cell table:formula="of:=IF([.$A45]&gt;=[.N$1];[.$B45];1/((1/[.$B45])+(1/([.N46]+[.$C45]))))" office:value-type="float" office:value="1000" calcext:value-type="float">
            <text:p>1,000.00</text:p>
          </table:table-cell>
          <table:table-cell table:formula="of:=IF([.$A45]&gt;=[.O$1];[.$B45];1/((1/[.$B45])+(1/([.O46]+[.$C45]))))" office:value-type="float" office:value="1000" calcext:value-type="float">
            <text:p>1,000.00</text:p>
          </table:table-cell>
          <table:table-cell table:formula="of:=IF([.$A45]&gt;=[.P$1];[.$B45];1/((1/[.$B45])+(1/([.P46]+[.$C45]))))" office:value-type="float" office:value="1000" calcext:value-type="float">
            <text:p>1,000.00</text:p>
          </table:table-cell>
          <table:table-cell table:formula="of:=IF([.$A45]&gt;=[.Q$1];[.$B45];1/((1/[.$B45])+(1/([.Q46]+[.$C45]))))" office:value-type="float" office:value="1000" calcext:value-type="float">
            <text:p>1,000.00</text:p>
          </table:table-cell>
          <table:table-cell table:formula="of:=IF([.$A45]&gt;=[.R$1];[.$B45];1/((1/[.$B45])+(1/([.R46]+[.$C45]))))" office:value-type="float" office:value="1000" calcext:value-type="float">
            <text:p>1,000.00</text:p>
          </table:table-cell>
          <table:table-cell table:formula="of:=IF([.$A45]&gt;=[.S$1];[.$B45];1/((1/[.$B45])+(1/([.S46]+[.$C45]))))" office:value-type="float" office:value="1000" calcext:value-type="float">
            <text:p>1,000.00</text:p>
          </table:table-cell>
          <table:table-cell table:formula="of:=IF([.$A45]&gt;=[.T$1];[.$B45];1/((1/[.$B45])+(1/([.T46]+[.$C45]))))" office:value-type="float" office:value="1000" calcext:value-type="float">
            <text:p>1,000.00</text:p>
          </table:table-cell>
          <table:table-cell table:formula="of:=IF([.$A45]&gt;=[.U$1];[.$B45];1/((1/[.$B45])+(1/([.U46]+[.$C45]))))" office:value-type="float" office:value="1000" calcext:value-type="float">
            <text:p>1,000.00</text:p>
          </table:table-cell>
          <table:table-cell table:formula="of:=IF([.$A45]&gt;=[.V$1];[.$B45];1/((1/[.$B45])+(1/([.V46]+[.$C45]))))" office:value-type="float" office:value="1000" calcext:value-type="float">
            <text:p>1,000.00</text:p>
          </table:table-cell>
          <table:table-cell table:formula="of:=IF([.$A45]&gt;=[.W$1];[.$B45];1/((1/[.$B45])+(1/([.W46]+[.$C45]))))" office:value-type="float" office:value="1000" calcext:value-type="float">
            <text:p>1,000.00</text:p>
          </table:table-cell>
          <table:table-cell table:formula="of:=IF([.$A45]&gt;=[.X$1];[.$B45];1/((1/[.$B45])+(1/([.X46]+[.$C45]))))" office:value-type="float" office:value="1000" calcext:value-type="float">
            <text:p>1,000.00</text:p>
          </table:table-cell>
          <table:table-cell table:formula="of:=IF([.$A45]&gt;=[.Y$1];[.$B45];1/((1/[.$B45])+(1/([.Y46]+[.$C45]))))" office:value-type="float" office:value="1000" calcext:value-type="float">
            <text:p>1,000.00</text:p>
          </table:table-cell>
          <table:table-cell table:formula="of:=IF([.$A45]&gt;=[.Z$1];[.$B45];1/((1/[.$B45])+(1/([.Z46]+[.$C45]))))" office:value-type="float" office:value="1000" calcext:value-type="float">
            <text:p>1,000.00</text:p>
          </table:table-cell>
          <table:table-cell table:formula="of:=IF([.$A45]&gt;=[.AA$1];[.$B45];1/((1/[.$B45])+(1/([.AA46]+[.$C45]))))" office:value-type="float" office:value="1000" calcext:value-type="float">
            <text:p>1,000.00</text:p>
          </table:table-cell>
          <table:table-cell table:formula="of:=IF([.$A45]&gt;=[.AB$1];[.$B45];1/((1/[.$B45])+(1/([.AB46]+[.$C45]))))" office:value-type="float" office:value="1000" calcext:value-type="float">
            <text:p>1,000.00</text:p>
          </table:table-cell>
          <table:table-cell table:formula="of:=IF([.$A45]&gt;=[.AC$1];[.$B45];1/((1/[.$B45])+(1/([.AC46]+[.$C45]))))" office:value-type="float" office:value="1000" calcext:value-type="float">
            <text:p>1,000.00</text:p>
          </table:table-cell>
          <table:table-cell table:formula="of:=IF([.$A45]&gt;=[.AD$1];[.$B45];1/((1/[.$B45])+(1/([.AD46]+[.$C45]))))" office:value-type="float" office:value="1000" calcext:value-type="float">
            <text:p>1,000.00</text:p>
          </table:table-cell>
          <table:table-cell table:formula="of:=IF([.$A45]&gt;=[.AE$1];[.$B45];1/((1/[.$B45])+(1/([.AE46]+[.$C45]))))" office:value-type="float" office:value="1000" calcext:value-type="float">
            <text:p>1,000.00</text:p>
          </table:table-cell>
          <table:table-cell table:formula="of:=IF([.$A45]&gt;=[.AF$1];[.$B45];1/((1/[.$B45])+(1/([.AF46]+[.$C45]))))" office:value-type="float" office:value="1000" calcext:value-type="float">
            <text:p>1,000.00</text:p>
          </table:table-cell>
          <table:table-cell table:formula="of:=IF([.$A45]&gt;=[.AG$1];[.$B45];1/((1/[.$B45])+(1/([.AG46]+[.$C45]))))" office:value-type="float" office:value="1000" calcext:value-type="float">
            <text:p>1,000.00</text:p>
          </table:table-cell>
          <table:table-cell table:formula="of:=IF([.$A45]&gt;=[.AH$1];[.$B45];1/((1/[.$B45])+(1/([.AH46]+[.$C45]))))" office:value-type="float" office:value="1000" calcext:value-type="float">
            <text:p>1,000.00</text:p>
          </table:table-cell>
          <table:table-cell table:formula="of:=IF([.$A45]&gt;=[.AI$1];[.$B45];1/((1/[.$B45])+(1/([.AI46]+[.$C45]))))" office:value-type="float" office:value="1000" calcext:value-type="float">
            <text:p>1,000.00</text:p>
          </table:table-cell>
          <table:table-cell table:formula="of:=IF([.$A45]&gt;=[.AJ$1];[.$B45];1/((1/[.$B45])+(1/([.AJ46]+[.$C45]))))" office:value-type="float" office:value="1000" calcext:value-type="float">
            <text:p>1,000.00</text:p>
          </table:table-cell>
          <table:table-cell table:formula="of:=IF([.$A45]&gt;=[.AK$1];[.$B45];1/((1/[.$B45])+(1/([.AK46]+[.$C45]))))" office:value-type="float" office:value="1000" calcext:value-type="float">
            <text:p>1,000.00</text:p>
          </table:table-cell>
          <table:table-cell table:formula="of:=IF([.$A45]&gt;=[.AL$1];[.$B45];1/((1/[.$B45])+(1/([.AL46]+[.$C45]))))" office:value-type="float" office:value="1000" calcext:value-type="float">
            <text:p>1,000.00</text:p>
          </table:table-cell>
          <table:table-cell table:formula="of:=IF([.$A45]&gt;=[.AM$1];[.$B45];1/((1/[.$B45])+(1/([.AM46]+[.$C45]))))" office:value-type="float" office:value="1000" calcext:value-type="float">
            <text:p>1,000.00</text:p>
          </table:table-cell>
          <table:table-cell table:formula="of:=IF([.$A45]&gt;=[.AN$1];[.$B45];1/((1/[.$B45])+(1/([.AN46]+[.$C45]))))" office:value-type="float" office:value="1000" calcext:value-type="float">
            <text:p>1,000.00</text:p>
          </table:table-cell>
          <table:table-cell table:formula="of:=IF([.$A45]&gt;=[.AO$1];[.$B45];1/((1/[.$B45])+(1/([.AO46]+[.$C45]))))" office:value-type="float" office:value="1000" calcext:value-type="float">
            <text:p>1,000.00</text:p>
          </table:table-cell>
          <table:table-cell table:formula="of:=IF([.$A45]&gt;=[.AP$1];[.$B45];1/((1/[.$B45])+(1/([.AP46]+[.$C45]))))" office:value-type="float" office:value="1000" calcext:value-type="float">
            <text:p>1,000.00</text:p>
          </table:table-cell>
          <table:table-cell table:formula="of:=IF([.$A45]&gt;=[.AQ$1];[.$B45];1/((1/[.$B45])+(1/([.AQ46]+[.$C45]))))" office:value-type="float" office:value="1000" calcext:value-type="float">
            <text:p>1,000.00</text:p>
          </table:table-cell>
          <table:table-cell table:formula="of:=IF([.$A45]&gt;=[.AR$1];[.$B45];1/((1/[.$B45])+(1/([.AR46]+[.$C45]))))" office:value-type="float" office:value="1000" calcext:value-type="float">
            <text:p>1,000.00</text:p>
          </table:table-cell>
          <table:table-cell table:formula="of:=IF([.$A45]&gt;=[.AS$1];[.$B45];1/((1/[.$B45])+(1/([.AS46]+[.$C45]))))" office:value-type="float" office:value="1000" calcext:value-type="float">
            <text:p>1,000.00</text:p>
          </table:table-cell>
          <table:table-cell table:formula="of:=IF([.$A45]&gt;=[.AT$1];[.$B45];1/((1/[.$B45])+(1/([.AT46]+[.$C45]))))" office:value-type="float" office:value="1000" calcext:value-type="float">
            <text:p>1,000.00</text:p>
          </table:table-cell>
          <table:table-cell table:formula="of:=IF([.$A45]&gt;=[.AU$1];[.$B45];1/((1/[.$B45])+(1/([.AU46]+[.$C45]))))" office:value-type="float" office:value="1000" calcext:value-type="float">
            <text:p>1,000.00</text:p>
          </table:table-cell>
          <table:table-cell table:formula="of:=IF([.$A45]&gt;=[.AV$1];[.$B45];1/((1/[.$B45])+(1/([.AV46]+[.$C45]))))" office:value-type="float" office:value="1000" calcext:value-type="float">
            <text:p>1,000.00</text:p>
          </table:table-cell>
          <table:table-cell table:formula="of:=IF([.$A45]&gt;=[.AW$1];[.$B45];1/((1/[.$B45])+(1/([.AW46]+[.$C45]))))" office:value-type="float" office:value="1000" calcext:value-type="float">
            <text:p>1,000.00</text:p>
          </table:table-cell>
          <table:table-cell table:formula="of:=IF([.$A45]&gt;=[.AX$1];[.$B45];1/((1/[.$B45])+(1/([.AX46]+[.$C45]))))" office:value-type="float" office:value="1000" calcext:value-type="float">
            <text:p>1,000.00</text:p>
          </table:table-cell>
          <table:table-cell table:formula="of:=IF([.$A45]&gt;=[.AY$1];[.$B45];1/((1/[.$B45])+(1/([.AY46]+[.$C45]))))" office:value-type="float" office:value="500.032496327612" calcext:value-type="float">
            <text:p>500.03</text:p>
          </table:table-cell>
          <table:table-cell table:formula="of:=IF([.$A45]&gt;=[.AZ$1];[.$B45];1/((1/[.$B45])+(1/([.AZ46]+[.$C45]))))" office:value-type="float" office:value="333.4052202584" calcext:value-type="float">
            <text:p>333.41</text:p>
          </table:table-cell>
          <table:table-cell table:formula="of:=IF([.$A45]&gt;=[.BA$1];[.$B45];1/((1/[.$B45])+(1/([.BA46]+[.$C45]))))" office:value-type="float" office:value="250.11264019182" calcext:value-type="float">
            <text:p>250.11</text:p>
          </table:table-cell>
          <table:table-cell table:formula="of:=IF([.$A45]&gt;=[.BB$1];[.$B45];1/((1/[.$B45])+(1/([.BB46]+[.$C45]))))" office:value-type="float" office:value="200.153658212338" calcext:value-type="float">
            <text:p>200.15</text:p>
          </table:table-cell>
          <table:table-cell table:formula="of:=IF([.$A45]&gt;=[.BC$1];[.$B45];1/((1/[.$B45])+(1/([.BC46]+[.$C45]))))" office:value-type="float" office:value="166.86124835138" calcext:value-type="float">
            <text:p>166.86</text:p>
          </table:table-cell>
          <table:table-cell table:formula="of:=IF([.$A45]&gt;=[.BD$1];[.$B45];1/((1/[.$B45])+(1/([.BD46]+[.$C45]))))" office:value-type="float" office:value="143.092404929902" calcext:value-type="float">
            <text:p>143.09</text:p>
          </table:table-cell>
          <table:table-cell table:formula="of:=IF([.$A45]&gt;=[.BE$1];[.$B45];1/((1/[.$B45])+(1/([.BE46]+[.$C45]))))" office:value-type="float" office:value="125.275629659548" calcext:value-type="float">
            <text:p>125.28</text:p>
          </table:table-cell>
          <table:table-cell table:formula="of:=IF([.$A45]&gt;=[.BF$1];[.$B45];1/((1/[.$B45])+(1/([.BF46]+[.$C45]))))" office:value-type="float" office:value="111.426760688983" calcext:value-type="float">
            <text:p>111.43</text:p>
          </table:table-cell>
          <table:table-cell table:formula="of:=IF([.$A45]&gt;=[.BG$1];[.$B45];1/((1/[.$B45])+(1/([.BG46]+[.$C45]))))" office:value-type="float" office:value="100.355304232833" calcext:value-type="float">
            <text:p>100.36</text:p>
          </table:table-cell>
          <table:table-cell table:formula="of:=IF([.$A45]&gt;=[.BH$1];[.$B45];1/((1/[.$B45])+(1/([.BH46]+[.$C45]))))" office:value-type="float" office:value="91.3036762298885" calcext:value-type="float">
            <text:p>91.30</text:p>
          </table:table-cell>
          <table:table-cell table:formula="of:=IF([.$A45]&gt;=[.BI$1];[.$B45];1/((1/[.$B45])+(1/([.BI46]+[.$C45]))))" office:value-type="float" office:value="83.7668231795201" calcext:value-type="float">
            <text:p>83.77</text:p>
          </table:table-cell>
          <table:table-cell table:formula="of:=IF([.$A45]&gt;=[.BJ$1];[.$B45];1/((1/[.$B45])+(1/([.BJ46]+[.$C45]))))" office:value-type="float" office:value="77.3950949059711" calcext:value-type="float">
            <text:p>77.40</text:p>
          </table:table-cell>
          <table:table-cell table:formula="of:=IF([.$A45]&gt;=[.BK$1];[.$B45];1/((1/[.$B45])+(1/([.BK46]+[.$C45]))))" office:value-type="float" office:value="71.9387432861392" calcext:value-type="float">
            <text:p>71.94</text:p>
          </table:table-cell>
          <table:table-cell table:formula="of:=IF([.$A45]&gt;=[.BL$1];[.$B45];1/((1/[.$B45])+(1/([.BL46]+[.$C45]))))" office:value-type="float" office:value="67.2146214908392" calcext:value-type="float">
            <text:p>67.21</text:p>
          </table:table-cell>
          <table:table-cell table:formula="of:=IF([.$A45]&gt;=[.BM$1];[.$B45];1/((1/[.$B45])+(1/([.BM46]+[.$C45]))))" office:value-type="float" office:value="63.0853710145755" calcext:value-type="float">
            <text:p>63.09</text:p>
          </table:table-cell>
          <table:table-cell table:formula="of:=IF([.$A45]&gt;=[.BN$1];[.$B45];1/((1/[.$B45])+(1/([.BN46]+[.$C45]))))" office:value-type="float" office:value="59.4459544629872" calcext:value-type="float">
            <text:p>59.45</text:p>
          </table:table-cell>
          <table:table-cell table:formula="of:=IF([.$A45]&gt;=[.BO$1];[.$B45];1/((1/[.$B45])+(1/([.BO46]+[.$C45]))))" office:value-type="float" office:value="56.2146774141874" calcext:value-type="float">
            <text:p>56.21</text:p>
          </table:table-cell>
          <table:table-cell table:formula="of:=IF([.$A45]&gt;=[.BP$1];[.$B45];1/((1/[.$B45])+(1/([.BP46]+[.$C45]))))" office:value-type="float" office:value="53.3270454844623" calcext:value-type="float">
            <text:p>53.33</text:p>
          </table:table-cell>
          <table:table-cell table:formula="of:=IF([.$A45]&gt;=[.BQ$1];[.$B45];1/((1/[.$B45])+(1/([.BQ46]+[.$C45]))))" office:value-type="float" office:value="50.7314642766277" calcext:value-type="float">
            <text:p>50.73</text:p>
          </table:table-cell>
          <table:table-cell table:formula="of:=IF([.$A45]&gt;=[.BR$1];[.$B45];1/((1/[.$B45])+(1/([.BR46]+[.$C45]))))" office:value-type="float" office:value="48.3861679166661" calcext:value-type="float">
            <text:p>48.39</text:p>
          </table:table-cell>
          <table:table-cell table:formula="of:=IF([.$A45]&gt;=[.BS$1];[.$B45];1/((1/[.$B45])+(1/([.BS46]+[.$C45]))))" office:value-type="float" office:value="46.2569852640577" calcext:value-type="float">
            <text:p>46.26</text:p>
          </table:table-cell>
          <table:table-cell table:formula="of:=IF([.$A45]&gt;=[.BT$1];[.$B45];1/((1/[.$B45])+(1/([.BT46]+[.$C45]))))" office:value-type="float" office:value="44.3156888515167" calcext:value-type="float">
            <text:p>44.32</text:p>
          </table:table-cell>
          <table:table-cell table:formula="of:=IF([.$A45]&gt;=[.BU$1];[.$B45];1/((1/[.$B45])+(1/([.BU46]+[.$C45]))))" office:value-type="float" office:value="42.5387565912874" calcext:value-type="float">
            <text:p>42.54</text:p>
          </table:table-cell>
          <table:table-cell table:formula="of:=IF([.$A45]&gt;=[.BV$1];[.$B45];1/((1/[.$B45])+(1/([.BV46]+[.$C45]))))" office:value-type="float" office:value="40.9064306732671" calcext:value-type="float">
            <text:p>40.91</text:p>
          </table:table-cell>
          <table:table-cell table:formula="of:=IF([.$A45]&gt;=[.BW$1];[.$B45];1/((1/[.$B45])+(1/([.BW46]+[.$C45]))))" office:value-type="float" office:value="39.4019936416934" calcext:value-type="float">
            <text:p>39.40</text:p>
          </table:table-cell>
          <table:table-cell table:formula="of:=IF([.$A45]&gt;=[.BX$1];[.$B45];1/((1/[.$B45])+(1/([.BX46]+[.$C45]))))" office:value-type="float" office:value="38.0112053447659" calcext:value-type="float">
            <text:p>38.01</text:p>
          </table:table-cell>
          <table:table-cell table:formula="of:=IF([.$A45]&gt;=[.BY$1];[.$B45];1/((1/[.$B45])+(1/([.BY46]+[.$C45]))))" office:value-type="float" office:value="36.7218605389061" calcext:value-type="float">
            <text:p>36.72</text:p>
          </table:table-cell>
          <table:table-cell table:formula="of:=IF([.$A45]&gt;=[.BZ$1];[.$B45];1/((1/[.$B45])+(1/([.BZ46]+[.$C45]))))" office:value-type="float" office:value="35.5234380240631" calcext:value-type="float">
            <text:p>35.52</text:p>
          </table:table-cell>
          <table:table-cell table:formula="of:=IF([.$A45]&gt;=[.CA$1];[.$B45];1/((1/[.$B45])+(1/([.CA46]+[.$C45]))))" office:value-type="float" office:value="34.4068199527695" calcext:value-type="float">
            <text:p>34.41</text:p>
          </table:table-cell>
          <table:table-cell table:formula="of:=IF([.$A45]&gt;=[.CB$1];[.$B45];1/((1/[.$B45])+(1/([.CB46]+[.$C45]))))" office:value-type="float" office:value="33.364065467215" calcext:value-type="float">
            <text:p>33.36</text:p>
          </table:table-cell>
          <table:table-cell table:formula="of:=IF([.$A45]&gt;=[.CC$1];[.$B45];1/((1/[.$B45])+(1/([.CC46]+[.$C45]))))" office:value-type="float" office:value="32.3882267800431" calcext:value-type="float">
            <text:p>32.39</text:p>
          </table:table-cell>
          <table:table-cell table:formula="of:=IF([.$A45]&gt;=[.CD$1];[.$B45];1/((1/[.$B45])+(1/([.CD46]+[.$C45]))))" office:value-type="float" office:value="31.4731986956181" calcext:value-type="float">
            <text:p>31.47</text:p>
          </table:table-cell>
          <table:table-cell table:formula="of:=IF([.$A45]&gt;=[.CE$1];[.$B45];1/((1/[.$B45])+(1/([.CE46]+[.$C45]))))" office:value-type="float" office:value="30.6135946869265" calcext:value-type="float">
            <text:p>30.61</text:p>
          </table:table-cell>
          <table:table-cell table:formula="of:=IF([.$A45]&gt;=[.CF$1];[.$B45];1/((1/[.$B45])+(1/([.CF46]+[.$C45]))))" office:value-type="float" office:value="29.8046442169541" calcext:value-type="float">
            <text:p>29.80</text:p>
          </table:table-cell>
          <table:table-cell table:formula="of:=IF([.$A45]&gt;=[.CG$1];[.$B45];1/((1/[.$B45])+(1/([.CG46]+[.$C45]))))" office:value-type="float" office:value="29.0421071736434" calcext:value-type="float">
            <text:p>29.04</text:p>
          </table:table-cell>
          <table:table-cell table:formula="of:=IF([.$A45]&gt;=[.CH$1];[.$B45];1/((1/[.$B45])+(1/([.CH46]+[.$C45]))))" office:value-type="float" office:value="28.3222021806975" calcext:value-type="float">
            <text:p>28.32</text:p>
          </table:table-cell>
          <table:table-cell table:formula="of:=IF([.$A45]&gt;=[.CI$1];[.$B45];1/((1/[.$B45])+(1/([.CI46]+[.$C45]))))" office:value-type="float" office:value="27.6415462281349" calcext:value-type="float">
            <text:p>27.64</text:p>
          </table:table-cell>
          <table:table-cell table:formula="of:=IF([.$A45]&gt;=[.CJ$1];[.$B45];1/((1/[.$B45])+(1/([.CJ46]+[.$C45]))))" office:value-type="float" office:value="26.9971035908208" calcext:value-type="float">
            <text:p>27.00</text:p>
          </table:table-cell>
          <table:table-cell table:formula="of:=IF([.$A45]&gt;=[.CK$1];[.$B45];1/((1/[.$B45])+(1/([.CK46]+[.$C45]))))" office:value-type="float" office:value="26.3861424095628" calcext:value-type="float">
            <text:p>26.39</text:p>
          </table:table-cell>
          <table:table-cell table:formula="of:=IF([.$A45]&gt;=[.CL$1];[.$B45];1/((1/[.$B45])+(1/([.CL46]+[.$C45]))))" office:value-type="float" office:value="25.8061976265081" calcext:value-type="float">
            <text:p>25.81</text:p>
          </table:table-cell>
          <table:table-cell table:formula="of:=IF([.$A45]&gt;=[.CM$1];[.$B45];1/((1/[.$B45])+(1/([.CM46]+[.$C45]))))" office:value-type="float" office:value="25.2550392157787" calcext:value-type="float">
            <text:p>25.26</text:p>
          </table:table-cell>
          <table:table-cell table:formula="of:=IF([.$A45]&gt;=[.CN$1];[.$B45];1/((1/[.$B45])+(1/([.CN46]+[.$C45]))))" office:value-type="float" office:value="24.7306448473131" calcext:value-type="float">
            <text:p>24.73</text:p>
          </table:table-cell>
          <table:table-cell table:formula="of:=IF([.$A45]&gt;=[.CO$1];[.$B45];1/((1/[.$B45])+(1/([.CO46]+[.$C45]))))" office:value-type="float" office:value="24.2311762786184" calcext:value-type="float">
            <text:p>24.23</text:p>
          </table:table-cell>
          <table:table-cell table:formula="of:=IF([.$A45]&gt;=[.CP$1];[.$B45];1/((1/[.$B45])+(1/([.CP46]+[.$C45]))))" office:value-type="float" office:value="23.7549588945243" calcext:value-type="float">
            <text:p>23.75</text:p>
          </table:table-cell>
          <table:table-cell table:formula="of:=IF([.$A45]&gt;=[.CQ$1];[.$B45];1/((1/[.$B45])+(1/([.CQ46]+[.$C45]))))" office:value-type="float" office:value="23.3004639158828" calcext:value-type="float">
            <text:p>23.30</text:p>
          </table:table-cell>
          <table:table-cell table:formula="of:=IF([.$A45]&gt;=[.CR$1];[.$B45];1/((1/[.$B45])+(1/([.CR46]+[.$C45]))))" office:value-type="float" office:value="22.8662928797017" calcext:value-type="float">
            <text:p>22.87</text:p>
          </table:table-cell>
          <table:table-cell table:formula="of:=IF([.$A45]&gt;=[.CS$1];[.$B45];1/((1/[.$B45])+(1/([.CS46]+[.$C45]))))" office:value-type="float" office:value="22.4511640594515" calcext:value-type="float">
            <text:p>22.45</text:p>
          </table:table-cell>
          <table:table-cell table:formula="of:=IF([.$A45]&gt;=[.CT$1];[.$B45];1/((1/[.$B45])+(1/([.CT46]+[.$C45]))))" office:value-type="float" office:value="22.0539005483686" calcext:value-type="float">
            <text:p>22.05</text:p>
          </table:table-cell>
          <table:table-cell table:formula="of:=IF([.$A45]&gt;=[.CU$1];[.$B45];1/((1/[.$B45])+(1/([.CU46]+[.$C45]))))" office:value-type="float" office:value="21.6734197729278" calcext:value-type="float">
            <text:p>21.67</text:p>
          </table:table-cell>
          <table:table-cell table:formula="of:=IF([.$A45]&gt;=[.CV$1];[.$B45];1/((1/[.$B45])+(1/([.CV46]+[.$C45]))))" office:value-type="float" office:value="21.3087242401792" calcext:value-type="float">
            <text:p>21.31</text:p>
          </table:table-cell>
          <table:table-cell table:formula="of:=IF([.$A45]&gt;=[.CW$1];[.$B45];1/((1/[.$B45])+(1/([.CW46]+[.$C45]))))" office:value-type="float" office:value="20.9588933528442" calcext:value-type="float">
            <text:p>20.96</text:p>
          </table:table-cell>
          <table:table-cell table:formula="of:=IF([.$A45]&gt;=[.CX$1];[.$B45];1/((1/[.$B45])+(1/([.CX46]+[.$C45]))))" office:value-type="float" office:value="20.6230761511412" calcext:value-type="float">
            <text:p>20.62</text:p>
          </table:table-cell>
          <table:table-cell table:formula="of:=IF([.$A45]&gt;=[.CY$1];[.$B45];1/((1/[.$B45])+(1/([.CY46]+[.$C45]))))" office:value-type="float" office:value="20.3004848612019" calcext:value-type="float">
            <text:p>20.30</text:p>
          </table:table-cell>
          <table:table-cell table:formula="of:=IF([.$A45]&gt;=[.CZ$1];[.$B45];1/((1/[.$B45])+(1/([.CZ46]+[.$C45]))))" office:value-type="float" office:value="19.9903891474159" calcext:value-type="float">
            <text:p>19.99</text:p>
          </table:table-cell>
          <table:table-cell table:formula="of:=IF([.$A45]&gt;=[.DA$1];[.$B45];1/((1/[.$B45])+(1/([.DA46]+[.$C45]))))" office:value-type="float" office:value="19.6921109807089" calcext:value-type="float">
            <text:p>19.69</text:p>
          </table:table-cell>
          <table:table-cell table:formula="of:=IF([.$A45]&gt;=[.DB$1];[.$B45];1/((1/[.$B45])+(1/([.DB46]+[.$C45]))))" office:value-type="float" office:value="19.4050200471062" calcext:value-type="float">
            <text:p>19.41</text:p>
          </table:table-cell>
          <table:table-cell table:number-columns-repeated="7"/>
        </table:table-row>
        <table:table-row table:style-name="ro2">
          <table:table-cell table:formula="of:=[$Sheet1.$L46]" office:value-type="float" office:value="45" calcext:value-type="float">
            <text:p>45.00</text:p>
          </table:table-cell>
          <table:table-cell table:formula="of:=[$Sheet1.$I46]" office:value-type="float" office:value="1000" calcext:value-type="float">
            <text:p>1,000.00</text:p>
          </table:table-cell>
          <table:table-cell table:formula="of:=[$Sheet1.$G46]" office:value-type="float" office:value="0.127085135933314" calcext:value-type="float">
            <text:p>0.13</text:p>
          </table:table-cell>
          <table:table-cell table:formula="of:=OFFSET([.$G$2];0;ROW()-2)" office:value-type="float" office:value="43.2703155784204" calcext:value-type="float">
            <text:p>43.27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46]&gt;=[.G$1];[.$B46];1/((1/[.$B46])+(1/([.G47]+[.$C46]))))" office:value-type="float" office:value="1000" calcext:value-type="float">
            <text:p>1,000.00</text:p>
          </table:table-cell>
          <table:table-cell table:formula="of:=IF([.$A46]&gt;=[.H$1];[.$B46];1/((1/[.$B46])+(1/([.H47]+[.$C46]))))" office:value-type="float" office:value="1000" calcext:value-type="float">
            <text:p>1,000.00</text:p>
          </table:table-cell>
          <table:table-cell table:formula="of:=IF([.$A46]&gt;=[.I$1];[.$B46];1/((1/[.$B46])+(1/([.I47]+[.$C46]))))" office:value-type="float" office:value="1000" calcext:value-type="float">
            <text:p>1,000.00</text:p>
          </table:table-cell>
          <table:table-cell table:formula="of:=IF([.$A46]&gt;=[.J$1];[.$B46];1/((1/[.$B46])+(1/([.J47]+[.$C46]))))" office:value-type="float" office:value="1000" calcext:value-type="float">
            <text:p>1,000.00</text:p>
          </table:table-cell>
          <table:table-cell table:formula="of:=IF([.$A46]&gt;=[.K$1];[.$B46];1/((1/[.$B46])+(1/([.K47]+[.$C46]))))" office:value-type="float" office:value="1000" calcext:value-type="float">
            <text:p>1,000.00</text:p>
          </table:table-cell>
          <table:table-cell table:formula="of:=IF([.$A46]&gt;=[.L$1];[.$B46];1/((1/[.$B46])+(1/([.L47]+[.$C46]))))" office:value-type="float" office:value="1000" calcext:value-type="float">
            <text:p>1,000.00</text:p>
          </table:table-cell>
          <table:table-cell table:formula="of:=IF([.$A46]&gt;=[.M$1];[.$B46];1/((1/[.$B46])+(1/([.M47]+[.$C46]))))" office:value-type="float" office:value="1000" calcext:value-type="float">
            <text:p>1,000.00</text:p>
          </table:table-cell>
          <table:table-cell table:formula="of:=IF([.$A46]&gt;=[.N$1];[.$B46];1/((1/[.$B46])+(1/([.N47]+[.$C46]))))" office:value-type="float" office:value="1000" calcext:value-type="float">
            <text:p>1,000.00</text:p>
          </table:table-cell>
          <table:table-cell table:formula="of:=IF([.$A46]&gt;=[.O$1];[.$B46];1/((1/[.$B46])+(1/([.O47]+[.$C46]))))" office:value-type="float" office:value="1000" calcext:value-type="float">
            <text:p>1,000.00</text:p>
          </table:table-cell>
          <table:table-cell table:formula="of:=IF([.$A46]&gt;=[.P$1];[.$B46];1/((1/[.$B46])+(1/([.P47]+[.$C46]))))" office:value-type="float" office:value="1000" calcext:value-type="float">
            <text:p>1,000.00</text:p>
          </table:table-cell>
          <table:table-cell table:formula="of:=IF([.$A46]&gt;=[.Q$1];[.$B46];1/((1/[.$B46])+(1/([.Q47]+[.$C46]))))" office:value-type="float" office:value="1000" calcext:value-type="float">
            <text:p>1,000.00</text:p>
          </table:table-cell>
          <table:table-cell table:formula="of:=IF([.$A46]&gt;=[.R$1];[.$B46];1/((1/[.$B46])+(1/([.R47]+[.$C46]))))" office:value-type="float" office:value="1000" calcext:value-type="float">
            <text:p>1,000.00</text:p>
          </table:table-cell>
          <table:table-cell table:formula="of:=IF([.$A46]&gt;=[.S$1];[.$B46];1/((1/[.$B46])+(1/([.S47]+[.$C46]))))" office:value-type="float" office:value="1000" calcext:value-type="float">
            <text:p>1,000.00</text:p>
          </table:table-cell>
          <table:table-cell table:formula="of:=IF([.$A46]&gt;=[.T$1];[.$B46];1/((1/[.$B46])+(1/([.T47]+[.$C46]))))" office:value-type="float" office:value="1000" calcext:value-type="float">
            <text:p>1,000.00</text:p>
          </table:table-cell>
          <table:table-cell table:formula="of:=IF([.$A46]&gt;=[.U$1];[.$B46];1/((1/[.$B46])+(1/([.U47]+[.$C46]))))" office:value-type="float" office:value="1000" calcext:value-type="float">
            <text:p>1,000.00</text:p>
          </table:table-cell>
          <table:table-cell table:formula="of:=IF([.$A46]&gt;=[.V$1];[.$B46];1/((1/[.$B46])+(1/([.V47]+[.$C46]))))" office:value-type="float" office:value="1000" calcext:value-type="float">
            <text:p>1,000.00</text:p>
          </table:table-cell>
          <table:table-cell table:formula="of:=IF([.$A46]&gt;=[.W$1];[.$B46];1/((1/[.$B46])+(1/([.W47]+[.$C46]))))" office:value-type="float" office:value="1000" calcext:value-type="float">
            <text:p>1,000.00</text:p>
          </table:table-cell>
          <table:table-cell table:formula="of:=IF([.$A46]&gt;=[.X$1];[.$B46];1/((1/[.$B46])+(1/([.X47]+[.$C46]))))" office:value-type="float" office:value="1000" calcext:value-type="float">
            <text:p>1,000.00</text:p>
          </table:table-cell>
          <table:table-cell table:formula="of:=IF([.$A46]&gt;=[.Y$1];[.$B46];1/((1/[.$B46])+(1/([.Y47]+[.$C46]))))" office:value-type="float" office:value="1000" calcext:value-type="float">
            <text:p>1,000.00</text:p>
          </table:table-cell>
          <table:table-cell table:formula="of:=IF([.$A46]&gt;=[.Z$1];[.$B46];1/((1/[.$B46])+(1/([.Z47]+[.$C46]))))" office:value-type="float" office:value="1000" calcext:value-type="float">
            <text:p>1,000.00</text:p>
          </table:table-cell>
          <table:table-cell table:formula="of:=IF([.$A46]&gt;=[.AA$1];[.$B46];1/((1/[.$B46])+(1/([.AA47]+[.$C46]))))" office:value-type="float" office:value="1000" calcext:value-type="float">
            <text:p>1,000.00</text:p>
          </table:table-cell>
          <table:table-cell table:formula="of:=IF([.$A46]&gt;=[.AB$1];[.$B46];1/((1/[.$B46])+(1/([.AB47]+[.$C46]))))" office:value-type="float" office:value="1000" calcext:value-type="float">
            <text:p>1,000.00</text:p>
          </table:table-cell>
          <table:table-cell table:formula="of:=IF([.$A46]&gt;=[.AC$1];[.$B46];1/((1/[.$B46])+(1/([.AC47]+[.$C46]))))" office:value-type="float" office:value="1000" calcext:value-type="float">
            <text:p>1,000.00</text:p>
          </table:table-cell>
          <table:table-cell table:formula="of:=IF([.$A46]&gt;=[.AD$1];[.$B46];1/((1/[.$B46])+(1/([.AD47]+[.$C46]))))" office:value-type="float" office:value="1000" calcext:value-type="float">
            <text:p>1,000.00</text:p>
          </table:table-cell>
          <table:table-cell table:formula="of:=IF([.$A46]&gt;=[.AE$1];[.$B46];1/((1/[.$B46])+(1/([.AE47]+[.$C46]))))" office:value-type="float" office:value="1000" calcext:value-type="float">
            <text:p>1,000.00</text:p>
          </table:table-cell>
          <table:table-cell table:formula="of:=IF([.$A46]&gt;=[.AF$1];[.$B46];1/((1/[.$B46])+(1/([.AF47]+[.$C46]))))" office:value-type="float" office:value="1000" calcext:value-type="float">
            <text:p>1,000.00</text:p>
          </table:table-cell>
          <table:table-cell table:formula="of:=IF([.$A46]&gt;=[.AG$1];[.$B46];1/((1/[.$B46])+(1/([.AG47]+[.$C46]))))" office:value-type="float" office:value="1000" calcext:value-type="float">
            <text:p>1,000.00</text:p>
          </table:table-cell>
          <table:table-cell table:formula="of:=IF([.$A46]&gt;=[.AH$1];[.$B46];1/((1/[.$B46])+(1/([.AH47]+[.$C46]))))" office:value-type="float" office:value="1000" calcext:value-type="float">
            <text:p>1,000.00</text:p>
          </table:table-cell>
          <table:table-cell table:formula="of:=IF([.$A46]&gt;=[.AI$1];[.$B46];1/((1/[.$B46])+(1/([.AI47]+[.$C46]))))" office:value-type="float" office:value="1000" calcext:value-type="float">
            <text:p>1,000.00</text:p>
          </table:table-cell>
          <table:table-cell table:formula="of:=IF([.$A46]&gt;=[.AJ$1];[.$B46];1/((1/[.$B46])+(1/([.AJ47]+[.$C46]))))" office:value-type="float" office:value="1000" calcext:value-type="float">
            <text:p>1,000.00</text:p>
          </table:table-cell>
          <table:table-cell table:formula="of:=IF([.$A46]&gt;=[.AK$1];[.$B46];1/((1/[.$B46])+(1/([.AK47]+[.$C46]))))" office:value-type="float" office:value="1000" calcext:value-type="float">
            <text:p>1,000.00</text:p>
          </table:table-cell>
          <table:table-cell table:formula="of:=IF([.$A46]&gt;=[.AL$1];[.$B46];1/((1/[.$B46])+(1/([.AL47]+[.$C46]))))" office:value-type="float" office:value="1000" calcext:value-type="float">
            <text:p>1,000.00</text:p>
          </table:table-cell>
          <table:table-cell table:formula="of:=IF([.$A46]&gt;=[.AM$1];[.$B46];1/((1/[.$B46])+(1/([.AM47]+[.$C46]))))" office:value-type="float" office:value="1000" calcext:value-type="float">
            <text:p>1,000.00</text:p>
          </table:table-cell>
          <table:table-cell table:formula="of:=IF([.$A46]&gt;=[.AN$1];[.$B46];1/((1/[.$B46])+(1/([.AN47]+[.$C46]))))" office:value-type="float" office:value="1000" calcext:value-type="float">
            <text:p>1,000.00</text:p>
          </table:table-cell>
          <table:table-cell table:formula="of:=IF([.$A46]&gt;=[.AO$1];[.$B46];1/((1/[.$B46])+(1/([.AO47]+[.$C46]))))" office:value-type="float" office:value="1000" calcext:value-type="float">
            <text:p>1,000.00</text:p>
          </table:table-cell>
          <table:table-cell table:formula="of:=IF([.$A46]&gt;=[.AP$1];[.$B46];1/((1/[.$B46])+(1/([.AP47]+[.$C46]))))" office:value-type="float" office:value="1000" calcext:value-type="float">
            <text:p>1,000.00</text:p>
          </table:table-cell>
          <table:table-cell table:formula="of:=IF([.$A46]&gt;=[.AQ$1];[.$B46];1/((1/[.$B46])+(1/([.AQ47]+[.$C46]))))" office:value-type="float" office:value="1000" calcext:value-type="float">
            <text:p>1,000.00</text:p>
          </table:table-cell>
          <table:table-cell table:formula="of:=IF([.$A46]&gt;=[.AR$1];[.$B46];1/((1/[.$B46])+(1/([.AR47]+[.$C46]))))" office:value-type="float" office:value="1000" calcext:value-type="float">
            <text:p>1,000.00</text:p>
          </table:table-cell>
          <table:table-cell table:formula="of:=IF([.$A46]&gt;=[.AS$1];[.$B46];1/((1/[.$B46])+(1/([.AS47]+[.$C46]))))" office:value-type="float" office:value="1000" calcext:value-type="float">
            <text:p>1,000.00</text:p>
          </table:table-cell>
          <table:table-cell table:formula="of:=IF([.$A46]&gt;=[.AT$1];[.$B46];1/((1/[.$B46])+(1/([.AT47]+[.$C46]))))" office:value-type="float" office:value="1000" calcext:value-type="float">
            <text:p>1,000.00</text:p>
          </table:table-cell>
          <table:table-cell table:formula="of:=IF([.$A46]&gt;=[.AU$1];[.$B46];1/((1/[.$B46])+(1/([.AU47]+[.$C46]))))" office:value-type="float" office:value="1000" calcext:value-type="float">
            <text:p>1,000.00</text:p>
          </table:table-cell>
          <table:table-cell table:formula="of:=IF([.$A46]&gt;=[.AV$1];[.$B46];1/((1/[.$B46])+(1/([.AV47]+[.$C46]))))" office:value-type="float" office:value="1000" calcext:value-type="float">
            <text:p>1,000.00</text:p>
          </table:table-cell>
          <table:table-cell table:formula="of:=IF([.$A46]&gt;=[.AW$1];[.$B46];1/((1/[.$B46])+(1/([.AW47]+[.$C46]))))" office:value-type="float" office:value="1000" calcext:value-type="float">
            <text:p>1,000.00</text:p>
          </table:table-cell>
          <table:table-cell table:formula="of:=IF([.$A46]&gt;=[.AX$1];[.$B46];1/((1/[.$B46])+(1/([.AX47]+[.$C46]))))" office:value-type="float" office:value="1000" calcext:value-type="float">
            <text:p>1,000.00</text:p>
          </table:table-cell>
          <table:table-cell table:formula="of:=IF([.$A46]&gt;=[.AY$1];[.$B46];1/((1/[.$B46])+(1/([.AY47]+[.$C46]))))" office:value-type="float" office:value="1000" calcext:value-type="float">
            <text:p>1,000.00</text:p>
          </table:table-cell>
          <table:table-cell table:formula="of:=IF([.$A46]&gt;=[.AZ$1];[.$B46];1/((1/[.$B46])+(1/([.AZ47]+[.$C46]))))" office:value-type="float" office:value="500.031769265283" calcext:value-type="float">
            <text:p>500.03</text:p>
          </table:table-cell>
          <table:table-cell table:formula="of:=IF([.$A46]&gt;=[.BA$1];[.$B46];1/((1/[.$B46])+(1/([.BA47]+[.$C46]))))" office:value-type="float" office:value="333.403618883484" calcext:value-type="float">
            <text:p>333.40</text:p>
          </table:table-cell>
          <table:table-cell table:formula="of:=IF([.$A46]&gt;=[.BB$1];[.$B46];1/((1/[.$B46])+(1/([.BB47]+[.$C46]))))" office:value-type="float" office:value="250.110143321486" calcext:value-type="float">
            <text:p>250.11</text:p>
          </table:table-cell>
          <table:table-cell table:formula="of:=IF([.$A46]&gt;=[.BC$1];[.$B46];1/((1/[.$B46])+(1/([.BC47]+[.$C46]))))" office:value-type="float" office:value="200.150269307773" calcext:value-type="float">
            <text:p>200.15</text:p>
          </table:table-cell>
          <table:table-cell table:formula="of:=IF([.$A46]&gt;=[.BD$1];[.$B46];1/((1/[.$B46])+(1/([.BD47]+[.$C46]))))" office:value-type="float" office:value="166.856978643927" calcext:value-type="float">
            <text:p>166.86</text:p>
          </table:table-cell>
          <table:table-cell table:formula="of:=IF([.$A46]&gt;=[.BE$1];[.$B46];1/((1/[.$B46])+(1/([.BE47]+[.$C46]))))" office:value-type="float" office:value="143.087268623566" calcext:value-type="float">
            <text:p>143.09</text:p>
          </table:table-cell>
          <table:table-cell table:formula="of:=IF([.$A46]&gt;=[.BF$1];[.$B46];1/((1/[.$B46])+(1/([.BF47]+[.$C46]))))" office:value-type="float" office:value="125.269642150928" calcext:value-type="float">
            <text:p>125.27</text:p>
          </table:table-cell>
          <table:table-cell table:formula="of:=IF([.$A46]&gt;=[.BG$1];[.$B46];1/((1/[.$B46])+(1/([.BG47]+[.$C46]))))" office:value-type="float" office:value="111.419937791676" calcext:value-type="float">
            <text:p>111.42</text:p>
          </table:table-cell>
          <table:table-cell table:formula="of:=IF([.$A46]&gt;=[.BH$1];[.$B46];1/((1/[.$B46])+(1/([.BH47]+[.$C46]))))" office:value-type="float" office:value="100.34766180254" calcext:value-type="float">
            <text:p>100.35</text:p>
          </table:table-cell>
          <table:table-cell table:formula="of:=IF([.$A46]&gt;=[.BI$1];[.$B46];1/((1/[.$B46])+(1/([.BI47]+[.$C46]))))" office:value-type="float" office:value="91.2952299707609" calcext:value-type="float">
            <text:p>91.30</text:p>
          </table:table-cell>
          <table:table-cell table:formula="of:=IF([.$A46]&gt;=[.BJ$1];[.$B46];1/((1/[.$B46])+(1/([.BJ47]+[.$C46]))))" office:value-type="float" office:value="83.7575885403858" calcext:value-type="float">
            <text:p>83.76</text:p>
          </table:table-cell>
          <table:table-cell table:formula="of:=IF([.$A46]&gt;=[.BK$1];[.$B46];1/((1/[.$B46])+(1/([.BK47]+[.$C46]))))" office:value-type="float" office:value="77.3850870243368" calcext:value-type="float">
            <text:p>77.39</text:p>
          </table:table-cell>
          <table:table-cell table:formula="of:=IF([.$A46]&gt;=[.BL$1];[.$B46];1/((1/[.$B46])+(1/([.BL47]+[.$C46]))))" office:value-type="float" office:value="71.9279769589656" calcext:value-type="float">
            <text:p>71.93</text:p>
          </table:table-cell>
          <table:table-cell table:formula="of:=IF([.$A46]&gt;=[.BM$1];[.$B46];1/((1/[.$B46])+(1/([.BM47]+[.$C46]))))" office:value-type="float" office:value="67.2031111609329" calcext:value-type="float">
            <text:p>67.20</text:p>
          </table:table-cell>
          <table:table-cell table:formula="of:=IF([.$A46]&gt;=[.BN$1];[.$B46];1/((1/[.$B46])+(1/([.BN47]+[.$C46]))))" office:value-type="float" office:value="63.0731307663601" calcext:value-type="float">
            <text:p>63.07</text:p>
          </table:table-cell>
          <table:table-cell table:formula="of:=IF([.$A46]&gt;=[.BO$1];[.$B46];1/((1/[.$B46])+(1/([.BO47]+[.$C46]))))" office:value-type="float" office:value="59.4329980240128" calcext:value-type="float">
            <text:p>59.43</text:p>
          </table:table-cell>
          <table:table-cell table:formula="of:=IF([.$A46]&gt;=[.BP$1];[.$B46];1/((1/[.$B46])+(1/([.BP47]+[.$C46]))))" office:value-type="float" office:value="56.2010181601815" calcext:value-type="float">
            <text:p>56.20</text:p>
          </table:table-cell>
          <table:table-cell table:formula="of:=IF([.$A46]&gt;=[.BQ$1];[.$B46];1/((1/[.$B46])+(1/([.BQ47]+[.$C46]))))" office:value-type="float" office:value="53.3126964465568" calcext:value-type="float">
            <text:p>53.31</text:p>
          </table:table-cell>
          <table:table-cell table:formula="of:=IF([.$A46]&gt;=[.BR$1];[.$B46];1/((1/[.$B46])+(1/([.BR47]+[.$C46]))))" office:value-type="float" office:value="50.716438149892" calcext:value-type="float">
            <text:p>50.72</text:p>
          </table:table-cell>
          <table:table-cell table:formula="of:=IF([.$A46]&gt;=[.BS$1];[.$B46];1/((1/[.$B46])+(1/([.BS47]+[.$C46]))))" office:value-type="float" office:value="48.3704770693848" calcext:value-type="float">
            <text:p>48.37</text:p>
          </table:table-cell>
          <table:table-cell table:formula="of:=IF([.$A46]&gt;=[.BT$1];[.$B46];1/((1/[.$B46])+(1/([.BT47]+[.$C46]))))" office:value-type="float" office:value="46.2406417473832" calcext:value-type="float">
            <text:p>46.24</text:p>
          </table:table-cell>
          <table:table-cell table:formula="of:=IF([.$A46]&gt;=[.BU$1];[.$B46];1/((1/[.$B46])+(1/([.BU47]+[.$C46]))))" office:value-type="float" office:value="44.2987044092528" calcext:value-type="float">
            <text:p>44.30</text:p>
          </table:table-cell>
          <table:table-cell table:formula="of:=IF([.$A46]&gt;=[.BV$1];[.$B46];1/((1/[.$B46])+(1/([.BV47]+[.$C46]))))" office:value-type="float" office:value="42.5211426696395" calcext:value-type="float">
            <text:p>42.52</text:p>
          </table:table-cell>
          <table:table-cell table:formula="of:=IF([.$A46]&gt;=[.BW$1];[.$B46];1/((1/[.$B46])+(1/([.BW47]+[.$C46]))))" office:value-type="float" office:value="40.8881984304541" calcext:value-type="float">
            <text:p>40.89</text:p>
          </table:table-cell>
          <table:table-cell table:formula="of:=IF([.$A46]&gt;=[.BX$1];[.$B46];1/((1/[.$B46])+(1/([.BX47]+[.$C46]))))" office:value-type="float" office:value="39.383153957348" calcext:value-type="float">
            <text:p>39.38</text:p>
          </table:table-cell>
          <table:table-cell table:formula="of:=IF([.$A46]&gt;=[.BY$1];[.$B46];1/((1/[.$B46])+(1/([.BY47]+[.$C46]))))" office:value-type="float" office:value="37.9917688290807" calcext:value-type="float">
            <text:p>37.99</text:p>
          </table:table-cell>
          <table:table-cell table:formula="of:=IF([.$A46]&gt;=[.BZ$1];[.$B46];1/((1/[.$B46])+(1/([.BZ47]+[.$C46]))))" office:value-type="float" office:value="36.7018375414968" calcext:value-type="float">
            <text:p>36.70</text:p>
          </table:table-cell>
          <table:table-cell table:formula="of:=IF([.$A46]&gt;=[.CA$1];[.$B46];1/((1/[.$B46])+(1/([.CA47]+[.$C46]))))" office:value-type="float" office:value="35.5028386425339" calcext:value-type="float">
            <text:p>35.50</text:p>
          </table:table-cell>
          <table:table-cell table:formula="of:=IF([.$A46]&gt;=[.CB$1];[.$B46];1/((1/[.$B46])+(1/([.CB47]+[.$C46]))))" office:value-type="float" office:value="34.3856540409743" calcext:value-type="float">
            <text:p>34.39</text:p>
          </table:table-cell>
          <table:table-cell table:formula="of:=IF([.$A46]&gt;=[.CC$1];[.$B46];1/((1/[.$B46])+(1/([.CC47]+[.$C46]))))" office:value-type="float" office:value="33.3423426432134" calcext:value-type="float">
            <text:p>33.34</text:p>
          </table:table-cell>
          <table:table-cell table:formula="of:=IF([.$A46]&gt;=[.CD$1];[.$B46];1/((1/[.$B46])+(1/([.CD47]+[.$C46]))))" office:value-type="float" office:value="32.3659564337551" calcext:value-type="float">
            <text:p>32.37</text:p>
          </table:table-cell>
          <table:table-cell table:formula="of:=IF([.$A46]&gt;=[.CE$1];[.$B46];1/((1/[.$B46])+(1/([.CE47]+[.$C46]))))" office:value-type="float" office:value="31.4503899961825" calcext:value-type="float">
            <text:p>31.45</text:p>
          </table:table-cell>
          <table:table-cell table:formula="of:=IF([.$A46]&gt;=[.CF$1];[.$B46];1/((1/[.$B46])+(1/([.CF47]+[.$C46]))))" office:value-type="float" office:value="30.5902565897723" calcext:value-type="float">
            <text:p>30.59</text:p>
          </table:table-cell>
          <table:table-cell table:formula="of:=IF([.$A46]&gt;=[.CG$1];[.$B46];1/((1/[.$B46])+(1/([.CG47]+[.$C46]))))" office:value-type="float" office:value="29.7807854705937" calcext:value-type="float">
            <text:p>29.78</text:p>
          </table:table-cell>
          <table:table-cell table:formula="of:=IF([.$A46]&gt;=[.CH$1];[.$B46];1/((1/[.$B46])+(1/([.CH47]+[.$C46]))))" office:value-type="float" office:value="29.017736326196" calcext:value-type="float">
            <text:p>29.02</text:p>
          </table:table-cell>
          <table:table-cell table:formula="of:=IF([.$A46]&gt;=[.CI$1];[.$B46];1/((1/[.$B46])+(1/([.CI47]+[.$C46]))))" office:value-type="float" office:value="28.2973275861561" calcext:value-type="float">
            <text:p>28.30</text:p>
          </table:table-cell>
          <table:table-cell table:formula="of:=IF([.$A46]&gt;=[.CJ$1];[.$B46];1/((1/[.$B46])+(1/([.CJ47]+[.$C46]))))" office:value-type="float" office:value="27.6161760523843" calcext:value-type="float">
            <text:p>27.62</text:p>
          </table:table-cell>
          <table:table-cell table:formula="of:=IF([.$A46]&gt;=[.CK$1];[.$B46];1/((1/[.$B46])+(1/([.CK47]+[.$C46]))))" office:value-type="float" office:value="26.9712458174188" calcext:value-type="float">
            <text:p>26.97</text:p>
          </table:table-cell>
          <table:table-cell table:formula="of:=IF([.$A46]&gt;=[.CL$1];[.$B46];1/((1/[.$B46])+(1/([.CL47]+[.$C46]))))" office:value-type="float" office:value="26.3598048452938" calcext:value-type="float">
            <text:p>26.36</text:p>
          </table:table-cell>
          <table:table-cell table:formula="of:=IF([.$A46]&gt;=[.CM$1];[.$B46];1/((1/[.$B46])+(1/([.CM47]+[.$C46]))))" office:value-type="float" office:value="25.7793879067199" calcext:value-type="float">
            <text:p>25.78</text:p>
          </table:table-cell>
          <table:table-cell table:formula="of:=IF([.$A46]&gt;=[.CN$1];[.$B46];1/((1/[.$B46])+(1/([.CN47]+[.$C46]))))" office:value-type="float" office:value="25.2277648095117" calcext:value-type="float">
            <text:p>25.23</text:p>
          </table:table-cell>
          <table:table-cell table:formula="of:=IF([.$A46]&gt;=[.CO$1];[.$B46];1/((1/[.$B46])+(1/([.CO47]+[.$C46]))))" office:value-type="float" office:value="24.702913062231" calcext:value-type="float">
            <text:p>24.70</text:p>
          </table:table-cell>
          <table:table-cell table:formula="of:=IF([.$A46]&gt;=[.CP$1];[.$B46];1/((1/[.$B46])+(1/([.CP47]+[.$C46]))))" office:value-type="float" office:value="24.2029942657499" calcext:value-type="float">
            <text:p>24.20</text:p>
          </table:table-cell>
          <table:table-cell table:formula="of:=IF([.$A46]&gt;=[.CQ$1];[.$B46];1/((1/[.$B46])+(1/([.CQ47]+[.$C46]))))" office:value-type="float" office:value="23.7263336528242" calcext:value-type="float">
            <text:p>23.73</text:p>
          </table:table-cell>
          <table:table-cell table:formula="of:=IF([.$A46]&gt;=[.CR$1];[.$B46];1/((1/[.$B46])+(1/([.CR47]+[.$C46]))))" office:value-type="float" office:value="23.2714022966201" calcext:value-type="float">
            <text:p>23.27</text:p>
          </table:table-cell>
          <table:table-cell table:formula="of:=IF([.$A46]&gt;=[.CS$1];[.$B46];1/((1/[.$B46])+(1/([.CS47]+[.$C46]))))" office:value-type="float" office:value="22.8368015906838" calcext:value-type="float">
            <text:p>22.84</text:p>
          </table:table-cell>
          <table:table-cell table:formula="of:=IF([.$A46]&gt;=[.CT$1];[.$B46];1/((1/[.$B46])+(1/([.CT47]+[.$C46]))))" office:value-type="float" office:value="22.4212496690904" calcext:value-type="float">
            <text:p>22.42</text:p>
          </table:table-cell>
          <table:table-cell table:formula="of:=IF([.$A46]&gt;=[.CU$1];[.$B46];1/((1/[.$B46])+(1/([.CU47]+[.$C46]))))" office:value-type="float" office:value="22.0235694895974" calcext:value-type="float">
            <text:p>22.02</text:p>
          </table:table-cell>
          <table:table-cell table:formula="of:=IF([.$A46]&gt;=[.CV$1];[.$B46];1/((1/[.$B46])+(1/([.CV47]+[.$C46]))))" office:value-type="float" office:value="21.6426783469737" calcext:value-type="float">
            <text:p>21.64</text:p>
          </table:table-cell>
          <table:table-cell table:formula="of:=IF([.$A46]&gt;=[.CW$1];[.$B46];1/((1/[.$B46])+(1/([.CW47]+[.$C46]))))" office:value-type="float" office:value="21.2775786201996" calcext:value-type="float">
            <text:p>21.28</text:p>
          </table:table-cell>
          <table:table-cell table:formula="of:=IF([.$A46]&gt;=[.CX$1];[.$B46];1/((1/[.$B46])+(1/([.CX47]+[.$C46]))))" office:value-type="float" office:value="20.9273495874319" calcext:value-type="float">
            <text:p>20.93</text:p>
          </table:table-cell>
          <table:table-cell table:formula="of:=IF([.$A46]&gt;=[.CY$1];[.$B46];1/((1/[.$B46])+(1/([.CY47]+[.$C46]))))" office:value-type="float" office:value="20.5911401677043" calcext:value-type="float">
            <text:p>20.59</text:p>
          </table:table-cell>
          <table:table-cell table:formula="of:=IF([.$A46]&gt;=[.CZ$1];[.$B46];1/((1/[.$B46])+(1/([.CZ47]+[.$C46]))))" office:value-type="float" office:value="20.2681624692243" calcext:value-type="float">
            <text:p>20.27</text:p>
          </table:table-cell>
          <table:table-cell table:formula="of:=IF([.$A46]&gt;=[.DA$1];[.$B46];1/((1/[.$B46])+(1/([.DA47]+[.$C46]))))" office:value-type="float" office:value="19.9576860416037" calcext:value-type="float">
            <text:p>19.96</text:p>
          </table:table-cell>
          <table:table-cell table:formula="of:=IF([.$A46]&gt;=[.DB$1];[.$B46];1/((1/[.$B46])+(1/([.DB47]+[.$C46]))))" office:value-type="float" office:value="19.6590327440265" calcext:value-type="float">
            <text:p>19.66</text:p>
          </table:table-cell>
          <table:table-cell table:number-columns-repeated="7"/>
        </table:table-row>
        <table:table-row table:style-name="ro2">
          <table:table-cell table:formula="of:=[$Sheet1.$L47]" office:value-type="float" office:value="46" calcext:value-type="float">
            <text:p>46.00</text:p>
          </table:table-cell>
          <table:table-cell table:formula="of:=[$Sheet1.$I47]" office:value-type="float" office:value="1000" calcext:value-type="float">
            <text:p>1,000.00</text:p>
          </table:table-cell>
          <table:table-cell table:formula="of:=[$Sheet1.$G47]" office:value-type="float" office:value="0.124303830684064" calcext:value-type="float">
            <text:p>0.12</text:p>
          </table:table-cell>
          <table:table-cell table:formula="of:=OFFSET([.$G$2];0;ROW()-2)" office:value-type="float" office:value="42.8999135999666" calcext:value-type="float">
            <text:p>42.90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47]&gt;=[.G$1];[.$B47];1/((1/[.$B47])+(1/([.G48]+[.$C47]))))" office:value-type="float" office:value="1000" calcext:value-type="float">
            <text:p>1,000.00</text:p>
          </table:table-cell>
          <table:table-cell table:formula="of:=IF([.$A47]&gt;=[.H$1];[.$B47];1/((1/[.$B47])+(1/([.H48]+[.$C47]))))" office:value-type="float" office:value="1000" calcext:value-type="float">
            <text:p>1,000.00</text:p>
          </table:table-cell>
          <table:table-cell table:formula="of:=IF([.$A47]&gt;=[.I$1];[.$B47];1/((1/[.$B47])+(1/([.I48]+[.$C47]))))" office:value-type="float" office:value="1000" calcext:value-type="float">
            <text:p>1,000.00</text:p>
          </table:table-cell>
          <table:table-cell table:formula="of:=IF([.$A47]&gt;=[.J$1];[.$B47];1/((1/[.$B47])+(1/([.J48]+[.$C47]))))" office:value-type="float" office:value="1000" calcext:value-type="float">
            <text:p>1,000.00</text:p>
          </table:table-cell>
          <table:table-cell table:formula="of:=IF([.$A47]&gt;=[.K$1];[.$B47];1/((1/[.$B47])+(1/([.K48]+[.$C47]))))" office:value-type="float" office:value="1000" calcext:value-type="float">
            <text:p>1,000.00</text:p>
          </table:table-cell>
          <table:table-cell table:formula="of:=IF([.$A47]&gt;=[.L$1];[.$B47];1/((1/[.$B47])+(1/([.L48]+[.$C47]))))" office:value-type="float" office:value="1000" calcext:value-type="float">
            <text:p>1,000.00</text:p>
          </table:table-cell>
          <table:table-cell table:formula="of:=IF([.$A47]&gt;=[.M$1];[.$B47];1/((1/[.$B47])+(1/([.M48]+[.$C47]))))" office:value-type="float" office:value="1000" calcext:value-type="float">
            <text:p>1,000.00</text:p>
          </table:table-cell>
          <table:table-cell table:formula="of:=IF([.$A47]&gt;=[.N$1];[.$B47];1/((1/[.$B47])+(1/([.N48]+[.$C47]))))" office:value-type="float" office:value="1000" calcext:value-type="float">
            <text:p>1,000.00</text:p>
          </table:table-cell>
          <table:table-cell table:formula="of:=IF([.$A47]&gt;=[.O$1];[.$B47];1/((1/[.$B47])+(1/([.O48]+[.$C47]))))" office:value-type="float" office:value="1000" calcext:value-type="float">
            <text:p>1,000.00</text:p>
          </table:table-cell>
          <table:table-cell table:formula="of:=IF([.$A47]&gt;=[.P$1];[.$B47];1/((1/[.$B47])+(1/([.P48]+[.$C47]))))" office:value-type="float" office:value="1000" calcext:value-type="float">
            <text:p>1,000.00</text:p>
          </table:table-cell>
          <table:table-cell table:formula="of:=IF([.$A47]&gt;=[.Q$1];[.$B47];1/((1/[.$B47])+(1/([.Q48]+[.$C47]))))" office:value-type="float" office:value="1000" calcext:value-type="float">
            <text:p>1,000.00</text:p>
          </table:table-cell>
          <table:table-cell table:formula="of:=IF([.$A47]&gt;=[.R$1];[.$B47];1/((1/[.$B47])+(1/([.R48]+[.$C47]))))" office:value-type="float" office:value="1000" calcext:value-type="float">
            <text:p>1,000.00</text:p>
          </table:table-cell>
          <table:table-cell table:formula="of:=IF([.$A47]&gt;=[.S$1];[.$B47];1/((1/[.$B47])+(1/([.S48]+[.$C47]))))" office:value-type="float" office:value="1000" calcext:value-type="float">
            <text:p>1,000.00</text:p>
          </table:table-cell>
          <table:table-cell table:formula="of:=IF([.$A47]&gt;=[.T$1];[.$B47];1/((1/[.$B47])+(1/([.T48]+[.$C47]))))" office:value-type="float" office:value="1000" calcext:value-type="float">
            <text:p>1,000.00</text:p>
          </table:table-cell>
          <table:table-cell table:formula="of:=IF([.$A47]&gt;=[.U$1];[.$B47];1/((1/[.$B47])+(1/([.U48]+[.$C47]))))" office:value-type="float" office:value="1000" calcext:value-type="float">
            <text:p>1,000.00</text:p>
          </table:table-cell>
          <table:table-cell table:formula="of:=IF([.$A47]&gt;=[.V$1];[.$B47];1/((1/[.$B47])+(1/([.V48]+[.$C47]))))" office:value-type="float" office:value="1000" calcext:value-type="float">
            <text:p>1,000.00</text:p>
          </table:table-cell>
          <table:table-cell table:formula="of:=IF([.$A47]&gt;=[.W$1];[.$B47];1/((1/[.$B47])+(1/([.W48]+[.$C47]))))" office:value-type="float" office:value="1000" calcext:value-type="float">
            <text:p>1,000.00</text:p>
          </table:table-cell>
          <table:table-cell table:formula="of:=IF([.$A47]&gt;=[.X$1];[.$B47];1/((1/[.$B47])+(1/([.X48]+[.$C47]))))" office:value-type="float" office:value="1000" calcext:value-type="float">
            <text:p>1,000.00</text:p>
          </table:table-cell>
          <table:table-cell table:formula="of:=IF([.$A47]&gt;=[.Y$1];[.$B47];1/((1/[.$B47])+(1/([.Y48]+[.$C47]))))" office:value-type="float" office:value="1000" calcext:value-type="float">
            <text:p>1,000.00</text:p>
          </table:table-cell>
          <table:table-cell table:formula="of:=IF([.$A47]&gt;=[.Z$1];[.$B47];1/((1/[.$B47])+(1/([.Z48]+[.$C47]))))" office:value-type="float" office:value="1000" calcext:value-type="float">
            <text:p>1,000.00</text:p>
          </table:table-cell>
          <table:table-cell table:formula="of:=IF([.$A47]&gt;=[.AA$1];[.$B47];1/((1/[.$B47])+(1/([.AA48]+[.$C47]))))" office:value-type="float" office:value="1000" calcext:value-type="float">
            <text:p>1,000.00</text:p>
          </table:table-cell>
          <table:table-cell table:formula="of:=IF([.$A47]&gt;=[.AB$1];[.$B47];1/((1/[.$B47])+(1/([.AB48]+[.$C47]))))" office:value-type="float" office:value="1000" calcext:value-type="float">
            <text:p>1,000.00</text:p>
          </table:table-cell>
          <table:table-cell table:formula="of:=IF([.$A47]&gt;=[.AC$1];[.$B47];1/((1/[.$B47])+(1/([.AC48]+[.$C47]))))" office:value-type="float" office:value="1000" calcext:value-type="float">
            <text:p>1,000.00</text:p>
          </table:table-cell>
          <table:table-cell table:formula="of:=IF([.$A47]&gt;=[.AD$1];[.$B47];1/((1/[.$B47])+(1/([.AD48]+[.$C47]))))" office:value-type="float" office:value="1000" calcext:value-type="float">
            <text:p>1,000.00</text:p>
          </table:table-cell>
          <table:table-cell table:formula="of:=IF([.$A47]&gt;=[.AE$1];[.$B47];1/((1/[.$B47])+(1/([.AE48]+[.$C47]))))" office:value-type="float" office:value="1000" calcext:value-type="float">
            <text:p>1,000.00</text:p>
          </table:table-cell>
          <table:table-cell table:formula="of:=IF([.$A47]&gt;=[.AF$1];[.$B47];1/((1/[.$B47])+(1/([.AF48]+[.$C47]))))" office:value-type="float" office:value="1000" calcext:value-type="float">
            <text:p>1,000.00</text:p>
          </table:table-cell>
          <table:table-cell table:formula="of:=IF([.$A47]&gt;=[.AG$1];[.$B47];1/((1/[.$B47])+(1/([.AG48]+[.$C47]))))" office:value-type="float" office:value="1000" calcext:value-type="float">
            <text:p>1,000.00</text:p>
          </table:table-cell>
          <table:table-cell table:formula="of:=IF([.$A47]&gt;=[.AH$1];[.$B47];1/((1/[.$B47])+(1/([.AH48]+[.$C47]))))" office:value-type="float" office:value="1000" calcext:value-type="float">
            <text:p>1,000.00</text:p>
          </table:table-cell>
          <table:table-cell table:formula="of:=IF([.$A47]&gt;=[.AI$1];[.$B47];1/((1/[.$B47])+(1/([.AI48]+[.$C47]))))" office:value-type="float" office:value="1000" calcext:value-type="float">
            <text:p>1,000.00</text:p>
          </table:table-cell>
          <table:table-cell table:formula="of:=IF([.$A47]&gt;=[.AJ$1];[.$B47];1/((1/[.$B47])+(1/([.AJ48]+[.$C47]))))" office:value-type="float" office:value="1000" calcext:value-type="float">
            <text:p>1,000.00</text:p>
          </table:table-cell>
          <table:table-cell table:formula="of:=IF([.$A47]&gt;=[.AK$1];[.$B47];1/((1/[.$B47])+(1/([.AK48]+[.$C47]))))" office:value-type="float" office:value="1000" calcext:value-type="float">
            <text:p>1,000.00</text:p>
          </table:table-cell>
          <table:table-cell table:formula="of:=IF([.$A47]&gt;=[.AL$1];[.$B47];1/((1/[.$B47])+(1/([.AL48]+[.$C47]))))" office:value-type="float" office:value="1000" calcext:value-type="float">
            <text:p>1,000.00</text:p>
          </table:table-cell>
          <table:table-cell table:formula="of:=IF([.$A47]&gt;=[.AM$1];[.$B47];1/((1/[.$B47])+(1/([.AM48]+[.$C47]))))" office:value-type="float" office:value="1000" calcext:value-type="float">
            <text:p>1,000.00</text:p>
          </table:table-cell>
          <table:table-cell table:formula="of:=IF([.$A47]&gt;=[.AN$1];[.$B47];1/((1/[.$B47])+(1/([.AN48]+[.$C47]))))" office:value-type="float" office:value="1000" calcext:value-type="float">
            <text:p>1,000.00</text:p>
          </table:table-cell>
          <table:table-cell table:formula="of:=IF([.$A47]&gt;=[.AO$1];[.$B47];1/((1/[.$B47])+(1/([.AO48]+[.$C47]))))" office:value-type="float" office:value="1000" calcext:value-type="float">
            <text:p>1,000.00</text:p>
          </table:table-cell>
          <table:table-cell table:formula="of:=IF([.$A47]&gt;=[.AP$1];[.$B47];1/((1/[.$B47])+(1/([.AP48]+[.$C47]))))" office:value-type="float" office:value="1000" calcext:value-type="float">
            <text:p>1,000.00</text:p>
          </table:table-cell>
          <table:table-cell table:formula="of:=IF([.$A47]&gt;=[.AQ$1];[.$B47];1/((1/[.$B47])+(1/([.AQ48]+[.$C47]))))" office:value-type="float" office:value="1000" calcext:value-type="float">
            <text:p>1,000.00</text:p>
          </table:table-cell>
          <table:table-cell table:formula="of:=IF([.$A47]&gt;=[.AR$1];[.$B47];1/((1/[.$B47])+(1/([.AR48]+[.$C47]))))" office:value-type="float" office:value="1000" calcext:value-type="float">
            <text:p>1,000.00</text:p>
          </table:table-cell>
          <table:table-cell table:formula="of:=IF([.$A47]&gt;=[.AS$1];[.$B47];1/((1/[.$B47])+(1/([.AS48]+[.$C47]))))" office:value-type="float" office:value="1000" calcext:value-type="float">
            <text:p>1,000.00</text:p>
          </table:table-cell>
          <table:table-cell table:formula="of:=IF([.$A47]&gt;=[.AT$1];[.$B47];1/((1/[.$B47])+(1/([.AT48]+[.$C47]))))" office:value-type="float" office:value="1000" calcext:value-type="float">
            <text:p>1,000.00</text:p>
          </table:table-cell>
          <table:table-cell table:formula="of:=IF([.$A47]&gt;=[.AU$1];[.$B47];1/((1/[.$B47])+(1/([.AU48]+[.$C47]))))" office:value-type="float" office:value="1000" calcext:value-type="float">
            <text:p>1,000.00</text:p>
          </table:table-cell>
          <table:table-cell table:formula="of:=IF([.$A47]&gt;=[.AV$1];[.$B47];1/((1/[.$B47])+(1/([.AV48]+[.$C47]))))" office:value-type="float" office:value="1000" calcext:value-type="float">
            <text:p>1,000.00</text:p>
          </table:table-cell>
          <table:table-cell table:formula="of:=IF([.$A47]&gt;=[.AW$1];[.$B47];1/((1/[.$B47])+(1/([.AW48]+[.$C47]))))" office:value-type="float" office:value="1000" calcext:value-type="float">
            <text:p>1,000.00</text:p>
          </table:table-cell>
          <table:table-cell table:formula="of:=IF([.$A47]&gt;=[.AX$1];[.$B47];1/((1/[.$B47])+(1/([.AX48]+[.$C47]))))" office:value-type="float" office:value="1000" calcext:value-type="float">
            <text:p>1,000.00</text:p>
          </table:table-cell>
          <table:table-cell table:formula="of:=IF([.$A47]&gt;=[.AY$1];[.$B47];1/((1/[.$B47])+(1/([.AY48]+[.$C47]))))" office:value-type="float" office:value="1000" calcext:value-type="float">
            <text:p>1,000.00</text:p>
          </table:table-cell>
          <table:table-cell table:formula="of:=IF([.$A47]&gt;=[.AZ$1];[.$B47];1/((1/[.$B47])+(1/([.AZ48]+[.$C47]))))" office:value-type="float" office:value="1000" calcext:value-type="float">
            <text:p>1,000.00</text:p>
          </table:table-cell>
          <table:table-cell table:formula="of:=IF([.$A47]&gt;=[.BA$1];[.$B47];1/((1/[.$B47])+(1/([.BA48]+[.$C47]))))" office:value-type="float" office:value="500.031074026361" calcext:value-type="float">
            <text:p>500.03</text:p>
          </table:table-cell>
          <table:table-cell table:formula="of:=IF([.$A47]&gt;=[.BB$1];[.$B47];1/((1/[.$B47])+(1/([.BB48]+[.$C47]))))" office:value-type="float" office:value="333.402087307202" calcext:value-type="float">
            <text:p>333.40</text:p>
          </table:table-cell>
          <table:table-cell table:formula="of:=IF([.$A47]&gt;=[.BC$1];[.$B47];1/((1/[.$B47])+(1/([.BC48]+[.$C47]))))" office:value-type="float" office:value="250.107754769" calcext:value-type="float">
            <text:p>250.11</text:p>
          </table:table-cell>
          <table:table-cell table:formula="of:=IF([.$A47]&gt;=[.BD$1];[.$B47];1/((1/[.$B47])+(1/([.BD48]+[.$C47]))))" office:value-type="float" office:value="200.147026711443" calcext:value-type="float">
            <text:p>200.15</text:p>
          </table:table-cell>
          <table:table-cell table:formula="of:=IF([.$A47]&gt;=[.BE$1];[.$B47];1/((1/[.$B47])+(1/([.BE48]+[.$C47]))))" office:value-type="float" office:value="166.852892386083" calcext:value-type="float">
            <text:p>166.85</text:p>
          </table:table-cell>
          <table:table-cell table:formula="of:=IF([.$A47]&gt;=[.BF$1];[.$B47];1/((1/[.$B47])+(1/([.BF48]+[.$C47]))))" office:value-type="float" office:value="143.082351951584" calcext:value-type="float">
            <text:p>143.08</text:p>
          </table:table-cell>
          <table:table-cell table:formula="of:=IF([.$A47]&gt;=[.BG$1];[.$B47];1/((1/[.$B47])+(1/([.BG48]+[.$C47]))))" office:value-type="float" office:value="125.26390947492" calcext:value-type="float">
            <text:p>125.26</text:p>
          </table:table-cell>
          <table:table-cell table:formula="of:=IF([.$A47]&gt;=[.BH$1];[.$B47];1/((1/[.$B47])+(1/([.BH48]+[.$C47]))))" office:value-type="float" office:value="111.413403941877" calcext:value-type="float">
            <text:p>111.41</text:p>
          </table:table-cell>
          <table:table-cell table:formula="of:=IF([.$A47]&gt;=[.BI$1];[.$B47];1/((1/[.$B47])+(1/([.BI48]+[.$C47]))))" office:value-type="float" office:value="100.34034166961" calcext:value-type="float">
            <text:p>100.34</text:p>
          </table:table-cell>
          <table:table-cell table:formula="of:=IF([.$A47]&gt;=[.BJ$1];[.$B47];1/((1/[.$B47])+(1/([.BJ48]+[.$C47]))))" office:value-type="float" office:value="91.2871383193598" calcext:value-type="float">
            <text:p>91.29</text:p>
          </table:table-cell>
          <table:table-cell table:formula="of:=IF([.$A47]&gt;=[.BK$1];[.$B47];1/((1/[.$B47])+(1/([.BK48]+[.$C47]))))" office:value-type="float" office:value="83.7487399087222" calcext:value-type="float">
            <text:p>83.75</text:p>
          </table:table-cell>
          <table:table-cell table:formula="of:=IF([.$A47]&gt;=[.BL$1];[.$B47];1/((1/[.$B47])+(1/([.BL48]+[.$C47]))))" office:value-type="float" office:value="77.3754956694633" calcext:value-type="float">
            <text:p>77.38</text:p>
          </table:table-cell>
          <table:table-cell table:formula="of:=IF([.$A47]&gt;=[.BM$1];[.$B47];1/((1/[.$B47])+(1/([.BM48]+[.$C47]))))" office:value-type="float" office:value="71.9176568277454" calcext:value-type="float">
            <text:p>71.92</text:p>
          </table:table-cell>
          <table:table-cell table:formula="of:=IF([.$A47]&gt;=[.BN$1];[.$B47];1/((1/[.$B47])+(1/([.BN48]+[.$C47]))))" office:value-type="float" office:value="67.192075876015" calcext:value-type="float">
            <text:p>67.19</text:p>
          </table:table-cell>
          <table:table-cell table:formula="of:=IF([.$A47]&gt;=[.BO$1];[.$B47];1/((1/[.$B47])+(1/([.BO48]+[.$C47]))))" office:value-type="float" office:value="63.0613936211921" calcext:value-type="float">
            <text:p>63.06</text:p>
          </table:table-cell>
          <table:table-cell table:formula="of:=IF([.$A47]&gt;=[.BP$1];[.$B47];1/((1/[.$B47])+(1/([.BP48]+[.$C47]))))" office:value-type="float" office:value="59.4205719834086" calcext:value-type="float">
            <text:p>59.42</text:p>
          </table:table-cell>
          <table:table-cell table:formula="of:=IF([.$A47]&gt;=[.BQ$1];[.$B47];1/((1/[.$B47])+(1/([.BQ48]+[.$C47]))))" office:value-type="float" office:value="56.1879158643385" calcext:value-type="float">
            <text:p>56.19</text:p>
          </table:table-cell>
          <table:table-cell table:formula="of:=IF([.$A47]&gt;=[.BR$1];[.$B47];1/((1/[.$B47])+(1/([.BR48]+[.$C47]))))" office:value-type="float" office:value="53.2989302172116" calcext:value-type="float">
            <text:p>53.30</text:p>
          </table:table-cell>
          <table:table-cell table:formula="of:=IF([.$A47]&gt;=[.BS$1];[.$B47];1/((1/[.$B47])+(1/([.BS48]+[.$C47]))))" office:value-type="float" office:value="50.7020199977791" calcext:value-type="float">
            <text:p>50.70</text:p>
          </table:table-cell>
          <table:table-cell table:formula="of:=IF([.$A47]&gt;=[.BT$1];[.$B47];1/((1/[.$B47])+(1/([.BT48]+[.$C47]))))" office:value-type="float" office:value="48.355418702457" calcext:value-type="float">
            <text:p>48.36</text:p>
          </table:table-cell>
          <table:table-cell table:formula="of:=IF([.$A47]&gt;=[.BU$1];[.$B47];1/((1/[.$B47])+(1/([.BU48]+[.$C47]))))" office:value-type="float" office:value="46.2249545794366" calcext:value-type="float">
            <text:p>46.22</text:p>
          </table:table-cell>
          <table:table-cell table:formula="of:=IF([.$A47]&gt;=[.BV$1];[.$B47];1/((1/[.$B47])+(1/([.BV48]+[.$C47]))))" office:value-type="float" office:value="44.2823995687179" calcext:value-type="float">
            <text:p>44.28</text:p>
          </table:table-cell>
          <table:table-cell table:formula="of:=IF([.$A47]&gt;=[.BW$1];[.$B47];1/((1/[.$B47])+(1/([.BW48]+[.$C47]))))" office:value-type="float" office:value="42.5042310083809" calcext:value-type="float">
            <text:p>42.50</text:p>
          </table:table-cell>
          <table:table-cell table:formula="of:=IF([.$A47]&gt;=[.BX$1];[.$B47];1/((1/[.$B47])+(1/([.BX48]+[.$C47]))))" office:value-type="float" office:value="40.8706905324723" calcext:value-type="float">
            <text:p>40.87</text:p>
          </table:table-cell>
          <table:table-cell table:formula="of:=IF([.$A47]&gt;=[.BY$1];[.$B47];1/((1/[.$B47])+(1/([.BY48]+[.$C47]))))" office:value-type="float" office:value="39.365060147313" calcext:value-type="float">
            <text:p>39.37</text:p>
          </table:table-cell>
          <table:table-cell table:formula="of:=IF([.$A47]&gt;=[.BZ$1];[.$B47];1/((1/[.$B47])+(1/([.BZ48]+[.$C47]))))" office:value-type="float" office:value="37.9730991806519" calcext:value-type="float">
            <text:p>37.97</text:p>
          </table:table-cell>
          <table:table-cell table:formula="of:=IF([.$A47]&gt;=[.CA$1];[.$B47];1/((1/[.$B47])+(1/([.CA48]+[.$C47]))))" office:value-type="float" office:value="36.6826018854012" calcext:value-type="float">
            <text:p>36.68</text:p>
          </table:table-cell>
          <table:table-cell table:formula="of:=IF([.$A47]&gt;=[.CB$1];[.$B47];1/((1/[.$B47])+(1/([.CB48]+[.$C47]))))" office:value-type="float" office:value="35.4830465743855" calcext:value-type="float">
            <text:p>35.48</text:p>
          </table:table-cell>
          <table:table-cell table:formula="of:=IF([.$A47]&gt;=[.CC$1];[.$B47];1/((1/[.$B47])+(1/([.CC48]+[.$C47]))))" office:value-type="float" office:value="34.3653149288261" calcext:value-type="float">
            <text:p>34.37</text:p>
          </table:table-cell>
          <table:table-cell table:formula="of:=IF([.$A47]&gt;=[.CD$1];[.$B47];1/((1/[.$B47])+(1/([.CD48]+[.$C47]))))" office:value-type="float" office:value="33.3214656348409" calcext:value-type="float">
            <text:p>33.32</text:p>
          </table:table-cell>
          <table:table-cell table:formula="of:=IF([.$A47]&gt;=[.CE$1];[.$B47];1/((1/[.$B47])+(1/([.CE48]+[.$C47]))))" office:value-type="float" office:value="32.3445504636707" calcext:value-type="float">
            <text:p>32.34</text:p>
          </table:table-cell>
          <table:table-cell table:formula="of:=IF([.$A47]&gt;=[.CF$1];[.$B47];1/((1/[.$B47])+(1/([.CF48]+[.$C47]))))" office:value-type="float" office:value="31.4284637923875" calcext:value-type="float">
            <text:p>31.43</text:p>
          </table:table-cell>
          <table:table-cell table:formula="of:=IF([.$A47]&gt;=[.CG$1];[.$B47];1/((1/[.$B47])+(1/([.CG48]+[.$C47]))))" office:value-type="float" office:value="30.5678186802506" calcext:value-type="float">
            <text:p>30.57</text:p>
          </table:table-cell>
          <table:table-cell table:formula="of:=IF([.$A47]&gt;=[.CH$1];[.$B47];1/((1/[.$B47])+(1/([.CH48]+[.$C47]))))" office:value-type="float" office:value="29.7578441895568" calcext:value-type="float">
            <text:p>29.76</text:p>
          </table:table-cell>
          <table:table-cell table:formula="of:=IF([.$A47]&gt;=[.CI$1];[.$B47];1/((1/[.$B47])+(1/([.CI48]+[.$C47]))))" office:value-type="float" office:value="28.9942998200858" calcext:value-type="float">
            <text:p>28.99</text:p>
          </table:table-cell>
          <table:table-cell table:formula="of:=IF([.$A47]&gt;=[.CJ$1];[.$B47];1/((1/[.$B47])+(1/([.CJ48]+[.$C47]))))" office:value-type="float" office:value="28.2734038194157" calcext:value-type="float">
            <text:p>28.27</text:p>
          </table:table-cell>
          <table:table-cell table:formula="of:=IF([.$A47]&gt;=[.CK$1];[.$B47];1/((1/[.$B47])+(1/([.CK48]+[.$C47]))))" office:value-type="float" office:value="27.5917728130044" calcext:value-type="float">
            <text:p>27.59</text:p>
          </table:table-cell>
          <table:table-cell table:formula="of:=IF([.$A47]&gt;=[.CL$1];[.$B47];1/((1/[.$B47])+(1/([.CL48]+[.$C47]))))" office:value-type="float" office:value="26.9463707222704" calcext:value-type="float">
            <text:p>26.95</text:p>
          </table:table-cell>
          <table:table-cell table:formula="of:=IF([.$A47]&gt;=[.CM$1];[.$B47];1/((1/[.$B47])+(1/([.CM48]+[.$C47]))))" office:value-type="float" office:value="26.3344653452544" calcext:value-type="float">
            <text:p>26.33</text:p>
          </table:table-cell>
          <table:table-cell table:formula="of:=IF([.$A47]&gt;=[.CN$1];[.$B47];1/((1/[.$B47])+(1/([.CN48]+[.$C47]))))" office:value-type="float" office:value="25.7535912916034" calcext:value-type="float">
            <text:p>25.75</text:p>
          </table:table-cell>
          <table:table-cell table:formula="of:=IF([.$A47]&gt;=[.CO$1];[.$B47];1/((1/[.$B47])+(1/([.CO48]+[.$C47]))))" office:value-type="float" office:value="25.2015182128094" calcext:value-type="float">
            <text:p>25.20</text:p>
          </table:table-cell>
          <table:table-cell table:formula="of:=IF([.$A47]&gt;=[.CP$1];[.$B47];1/((1/[.$B47])+(1/([.CP48]+[.$C47]))))" office:value-type="float" office:value="24.6762234656729" calcext:value-type="float">
            <text:p>24.68</text:p>
          </table:table-cell>
          <table:table-cell table:formula="of:=IF([.$A47]&gt;=[.CQ$1];[.$B47];1/((1/[.$B47])+(1/([.CQ48]+[.$C47]))))" office:value-type="float" office:value="24.1758685036938" calcext:value-type="float">
            <text:p>24.18</text:p>
          </table:table-cell>
          <table:table-cell table:formula="of:=IF([.$A47]&gt;=[.CR$1];[.$B47];1/((1/[.$B47])+(1/([.CR48]+[.$C47]))))" office:value-type="float" office:value="23.6987784164793" calcext:value-type="float">
            <text:p>23.70</text:p>
          </table:table-cell>
          <table:table-cell table:formula="of:=IF([.$A47]&gt;=[.CS$1];[.$B47];1/((1/[.$B47])+(1/([.CS48]+[.$C47]))))" office:value-type="float" office:value="23.2434241381151" calcext:value-type="float">
            <text:p>23.24</text:p>
          </table:table-cell>
          <table:table-cell table:formula="of:=IF([.$A47]&gt;=[.CT$1];[.$B47];1/((1/[.$B47])+(1/([.CT48]+[.$C47]))))" office:value-type="float" office:value="22.8084069269832" calcext:value-type="float">
            <text:p>22.81</text:p>
          </table:table-cell>
          <table:table-cell table:formula="of:=IF([.$A47]&gt;=[.CU$1];[.$B47];1/((1/[.$B47])+(1/([.CU48]+[.$C47]))))" office:value-type="float" office:value="22.3924447857677" calcext:value-type="float">
            <text:p>22.39</text:p>
          </table:table-cell>
          <table:table-cell table:formula="of:=IF([.$A47]&gt;=[.CV$1];[.$B47];1/((1/[.$B47])+(1/([.CV48]+[.$C47]))))" office:value-type="float" office:value="21.9943605444715" calcext:value-type="float">
            <text:p>21.99</text:p>
          </table:table-cell>
          <table:table-cell table:formula="of:=IF([.$A47]&gt;=[.CW$1];[.$B47];1/((1/[.$B47])+(1/([.CW48]+[.$C47]))))" office:value-type="float" office:value="21.6130713736136" calcext:value-type="float">
            <text:p>21.61</text:p>
          </table:table-cell>
          <table:table-cell table:formula="of:=IF([.$A47]&gt;=[.CX$1];[.$B47];1/((1/[.$B47])+(1/([.CX48]+[.$C47]))))" office:value-type="float" office:value="21.247579531304" calcext:value-type="float">
            <text:p>21.25</text:p>
          </table:table-cell>
          <table:table-cell table:formula="of:=IF([.$A47]&gt;=[.CY$1];[.$B47];1/((1/[.$B47])+(1/([.CY48]+[.$C47]))))" office:value-type="float" office:value="20.8969641780887" calcext:value-type="float">
            <text:p>20.90</text:p>
          </table:table-cell>
          <table:table-cell table:formula="of:=IF([.$A47]&gt;=[.CZ$1];[.$B47];1/((1/[.$B47])+(1/([.CZ48]+[.$C47]))))" office:value-type="float" office:value="20.5603741185361" calcext:value-type="float">
            <text:p>20.56</text:p>
          </table:table-cell>
          <table:table-cell table:formula="of:=IF([.$A47]&gt;=[.DA$1];[.$B47];1/((1/[.$B47])+(1/([.DA48]+[.$C47]))))" office:value-type="float" office:value="20.2370213494229" calcext:value-type="float">
            <text:p>20.24</text:p>
          </table:table-cell>
          <table:table-cell table:formula="of:=IF([.$A47]&gt;=[.DB$1];[.$B47];1/((1/[.$B47])+(1/([.DB48]+[.$C47]))))" office:value-type="float" office:value="19.9261753118609" calcext:value-type="float">
            <text:p>19.93</text:p>
          </table:table-cell>
          <table:table-cell table:number-columns-repeated="7"/>
        </table:table-row>
        <table:table-row table:style-name="ro2">
          <table:table-cell table:formula="of:=[$Sheet1.$L48]" office:value-type="float" office:value="47" calcext:value-type="float">
            <text:p>47.00</text:p>
          </table:table-cell>
          <table:table-cell table:formula="of:=[$Sheet1.$I48]" office:value-type="float" office:value="1000" calcext:value-type="float">
            <text:p>1,000.00</text:p>
          </table:table-cell>
          <table:table-cell table:formula="of:=[$Sheet1.$G48]" office:value-type="float" office:value="0.121641662518593" calcext:value-type="float">
            <text:p>0.12</text:p>
          </table:table-cell>
          <table:table-cell table:formula="of:=OFFSET([.$G$2];0;ROW()-2)" office:value-type="float" office:value="42.5472250578366" calcext:value-type="float">
            <text:p>42.55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48]&gt;=[.G$1];[.$B48];1/((1/[.$B48])+(1/([.G49]+[.$C48]))))" office:value-type="float" office:value="1000" calcext:value-type="float">
            <text:p>1,000.00</text:p>
          </table:table-cell>
          <table:table-cell table:formula="of:=IF([.$A48]&gt;=[.H$1];[.$B48];1/((1/[.$B48])+(1/([.H49]+[.$C48]))))" office:value-type="float" office:value="1000" calcext:value-type="float">
            <text:p>1,000.00</text:p>
          </table:table-cell>
          <table:table-cell table:formula="of:=IF([.$A48]&gt;=[.I$1];[.$B48];1/((1/[.$B48])+(1/([.I49]+[.$C48]))))" office:value-type="float" office:value="1000" calcext:value-type="float">
            <text:p>1,000.00</text:p>
          </table:table-cell>
          <table:table-cell table:formula="of:=IF([.$A48]&gt;=[.J$1];[.$B48];1/((1/[.$B48])+(1/([.J49]+[.$C48]))))" office:value-type="float" office:value="1000" calcext:value-type="float">
            <text:p>1,000.00</text:p>
          </table:table-cell>
          <table:table-cell table:formula="of:=IF([.$A48]&gt;=[.K$1];[.$B48];1/((1/[.$B48])+(1/([.K49]+[.$C48]))))" office:value-type="float" office:value="1000" calcext:value-type="float">
            <text:p>1,000.00</text:p>
          </table:table-cell>
          <table:table-cell table:formula="of:=IF([.$A48]&gt;=[.L$1];[.$B48];1/((1/[.$B48])+(1/([.L49]+[.$C48]))))" office:value-type="float" office:value="1000" calcext:value-type="float">
            <text:p>1,000.00</text:p>
          </table:table-cell>
          <table:table-cell table:formula="of:=IF([.$A48]&gt;=[.M$1];[.$B48];1/((1/[.$B48])+(1/([.M49]+[.$C48]))))" office:value-type="float" office:value="1000" calcext:value-type="float">
            <text:p>1,000.00</text:p>
          </table:table-cell>
          <table:table-cell table:formula="of:=IF([.$A48]&gt;=[.N$1];[.$B48];1/((1/[.$B48])+(1/([.N49]+[.$C48]))))" office:value-type="float" office:value="1000" calcext:value-type="float">
            <text:p>1,000.00</text:p>
          </table:table-cell>
          <table:table-cell table:formula="of:=IF([.$A48]&gt;=[.O$1];[.$B48];1/((1/[.$B48])+(1/([.O49]+[.$C48]))))" office:value-type="float" office:value="1000" calcext:value-type="float">
            <text:p>1,000.00</text:p>
          </table:table-cell>
          <table:table-cell table:formula="of:=IF([.$A48]&gt;=[.P$1];[.$B48];1/((1/[.$B48])+(1/([.P49]+[.$C48]))))" office:value-type="float" office:value="1000" calcext:value-type="float">
            <text:p>1,000.00</text:p>
          </table:table-cell>
          <table:table-cell table:formula="of:=IF([.$A48]&gt;=[.Q$1];[.$B48];1/((1/[.$B48])+(1/([.Q49]+[.$C48]))))" office:value-type="float" office:value="1000" calcext:value-type="float">
            <text:p>1,000.00</text:p>
          </table:table-cell>
          <table:table-cell table:formula="of:=IF([.$A48]&gt;=[.R$1];[.$B48];1/((1/[.$B48])+(1/([.R49]+[.$C48]))))" office:value-type="float" office:value="1000" calcext:value-type="float">
            <text:p>1,000.00</text:p>
          </table:table-cell>
          <table:table-cell table:formula="of:=IF([.$A48]&gt;=[.S$1];[.$B48];1/((1/[.$B48])+(1/([.S49]+[.$C48]))))" office:value-type="float" office:value="1000" calcext:value-type="float">
            <text:p>1,000.00</text:p>
          </table:table-cell>
          <table:table-cell table:formula="of:=IF([.$A48]&gt;=[.T$1];[.$B48];1/((1/[.$B48])+(1/([.T49]+[.$C48]))))" office:value-type="float" office:value="1000" calcext:value-type="float">
            <text:p>1,000.00</text:p>
          </table:table-cell>
          <table:table-cell table:formula="of:=IF([.$A48]&gt;=[.U$1];[.$B48];1/((1/[.$B48])+(1/([.U49]+[.$C48]))))" office:value-type="float" office:value="1000" calcext:value-type="float">
            <text:p>1,000.00</text:p>
          </table:table-cell>
          <table:table-cell table:formula="of:=IF([.$A48]&gt;=[.V$1];[.$B48];1/((1/[.$B48])+(1/([.V49]+[.$C48]))))" office:value-type="float" office:value="1000" calcext:value-type="float">
            <text:p>1,000.00</text:p>
          </table:table-cell>
          <table:table-cell table:formula="of:=IF([.$A48]&gt;=[.W$1];[.$B48];1/((1/[.$B48])+(1/([.W49]+[.$C48]))))" office:value-type="float" office:value="1000" calcext:value-type="float">
            <text:p>1,000.00</text:p>
          </table:table-cell>
          <table:table-cell table:formula="of:=IF([.$A48]&gt;=[.X$1];[.$B48];1/((1/[.$B48])+(1/([.X49]+[.$C48]))))" office:value-type="float" office:value="1000" calcext:value-type="float">
            <text:p>1,000.00</text:p>
          </table:table-cell>
          <table:table-cell table:formula="of:=IF([.$A48]&gt;=[.Y$1];[.$B48];1/((1/[.$B48])+(1/([.Y49]+[.$C48]))))" office:value-type="float" office:value="1000" calcext:value-type="float">
            <text:p>1,000.00</text:p>
          </table:table-cell>
          <table:table-cell table:formula="of:=IF([.$A48]&gt;=[.Z$1];[.$B48];1/((1/[.$B48])+(1/([.Z49]+[.$C48]))))" office:value-type="float" office:value="1000" calcext:value-type="float">
            <text:p>1,000.00</text:p>
          </table:table-cell>
          <table:table-cell table:formula="of:=IF([.$A48]&gt;=[.AA$1];[.$B48];1/((1/[.$B48])+(1/([.AA49]+[.$C48]))))" office:value-type="float" office:value="1000" calcext:value-type="float">
            <text:p>1,000.00</text:p>
          </table:table-cell>
          <table:table-cell table:formula="of:=IF([.$A48]&gt;=[.AB$1];[.$B48];1/((1/[.$B48])+(1/([.AB49]+[.$C48]))))" office:value-type="float" office:value="1000" calcext:value-type="float">
            <text:p>1,000.00</text:p>
          </table:table-cell>
          <table:table-cell table:formula="of:=IF([.$A48]&gt;=[.AC$1];[.$B48];1/((1/[.$B48])+(1/([.AC49]+[.$C48]))))" office:value-type="float" office:value="1000" calcext:value-type="float">
            <text:p>1,000.00</text:p>
          </table:table-cell>
          <table:table-cell table:formula="of:=IF([.$A48]&gt;=[.AD$1];[.$B48];1/((1/[.$B48])+(1/([.AD49]+[.$C48]))))" office:value-type="float" office:value="1000" calcext:value-type="float">
            <text:p>1,000.00</text:p>
          </table:table-cell>
          <table:table-cell table:formula="of:=IF([.$A48]&gt;=[.AE$1];[.$B48];1/((1/[.$B48])+(1/([.AE49]+[.$C48]))))" office:value-type="float" office:value="1000" calcext:value-type="float">
            <text:p>1,000.00</text:p>
          </table:table-cell>
          <table:table-cell table:formula="of:=IF([.$A48]&gt;=[.AF$1];[.$B48];1/((1/[.$B48])+(1/([.AF49]+[.$C48]))))" office:value-type="float" office:value="1000" calcext:value-type="float">
            <text:p>1,000.00</text:p>
          </table:table-cell>
          <table:table-cell table:formula="of:=IF([.$A48]&gt;=[.AG$1];[.$B48];1/((1/[.$B48])+(1/([.AG49]+[.$C48]))))" office:value-type="float" office:value="1000" calcext:value-type="float">
            <text:p>1,000.00</text:p>
          </table:table-cell>
          <table:table-cell table:formula="of:=IF([.$A48]&gt;=[.AH$1];[.$B48];1/((1/[.$B48])+(1/([.AH49]+[.$C48]))))" office:value-type="float" office:value="1000" calcext:value-type="float">
            <text:p>1,000.00</text:p>
          </table:table-cell>
          <table:table-cell table:formula="of:=IF([.$A48]&gt;=[.AI$1];[.$B48];1/((1/[.$B48])+(1/([.AI49]+[.$C48]))))" office:value-type="float" office:value="1000" calcext:value-type="float">
            <text:p>1,000.00</text:p>
          </table:table-cell>
          <table:table-cell table:formula="of:=IF([.$A48]&gt;=[.AJ$1];[.$B48];1/((1/[.$B48])+(1/([.AJ49]+[.$C48]))))" office:value-type="float" office:value="1000" calcext:value-type="float">
            <text:p>1,000.00</text:p>
          </table:table-cell>
          <table:table-cell table:formula="of:=IF([.$A48]&gt;=[.AK$1];[.$B48];1/((1/[.$B48])+(1/([.AK49]+[.$C48]))))" office:value-type="float" office:value="1000" calcext:value-type="float">
            <text:p>1,000.00</text:p>
          </table:table-cell>
          <table:table-cell table:formula="of:=IF([.$A48]&gt;=[.AL$1];[.$B48];1/((1/[.$B48])+(1/([.AL49]+[.$C48]))))" office:value-type="float" office:value="1000" calcext:value-type="float">
            <text:p>1,000.00</text:p>
          </table:table-cell>
          <table:table-cell table:formula="of:=IF([.$A48]&gt;=[.AM$1];[.$B48];1/((1/[.$B48])+(1/([.AM49]+[.$C48]))))" office:value-type="float" office:value="1000" calcext:value-type="float">
            <text:p>1,000.00</text:p>
          </table:table-cell>
          <table:table-cell table:formula="of:=IF([.$A48]&gt;=[.AN$1];[.$B48];1/((1/[.$B48])+(1/([.AN49]+[.$C48]))))" office:value-type="float" office:value="1000" calcext:value-type="float">
            <text:p>1,000.00</text:p>
          </table:table-cell>
          <table:table-cell table:formula="of:=IF([.$A48]&gt;=[.AO$1];[.$B48];1/((1/[.$B48])+(1/([.AO49]+[.$C48]))))" office:value-type="float" office:value="1000" calcext:value-type="float">
            <text:p>1,000.00</text:p>
          </table:table-cell>
          <table:table-cell table:formula="of:=IF([.$A48]&gt;=[.AP$1];[.$B48];1/((1/[.$B48])+(1/([.AP49]+[.$C48]))))" office:value-type="float" office:value="1000" calcext:value-type="float">
            <text:p>1,000.00</text:p>
          </table:table-cell>
          <table:table-cell table:formula="of:=IF([.$A48]&gt;=[.AQ$1];[.$B48];1/((1/[.$B48])+(1/([.AQ49]+[.$C48]))))" office:value-type="float" office:value="1000" calcext:value-type="float">
            <text:p>1,000.00</text:p>
          </table:table-cell>
          <table:table-cell table:formula="of:=IF([.$A48]&gt;=[.AR$1];[.$B48];1/((1/[.$B48])+(1/([.AR49]+[.$C48]))))" office:value-type="float" office:value="1000" calcext:value-type="float">
            <text:p>1,000.00</text:p>
          </table:table-cell>
          <table:table-cell table:formula="of:=IF([.$A48]&gt;=[.AS$1];[.$B48];1/((1/[.$B48])+(1/([.AS49]+[.$C48]))))" office:value-type="float" office:value="1000" calcext:value-type="float">
            <text:p>1,000.00</text:p>
          </table:table-cell>
          <table:table-cell table:formula="of:=IF([.$A48]&gt;=[.AT$1];[.$B48];1/((1/[.$B48])+(1/([.AT49]+[.$C48]))))" office:value-type="float" office:value="1000" calcext:value-type="float">
            <text:p>1,000.00</text:p>
          </table:table-cell>
          <table:table-cell table:formula="of:=IF([.$A48]&gt;=[.AU$1];[.$B48];1/((1/[.$B48])+(1/([.AU49]+[.$C48]))))" office:value-type="float" office:value="1000" calcext:value-type="float">
            <text:p>1,000.00</text:p>
          </table:table-cell>
          <table:table-cell table:formula="of:=IF([.$A48]&gt;=[.AV$1];[.$B48];1/((1/[.$B48])+(1/([.AV49]+[.$C48]))))" office:value-type="float" office:value="1000" calcext:value-type="float">
            <text:p>1,000.00</text:p>
          </table:table-cell>
          <table:table-cell table:formula="of:=IF([.$A48]&gt;=[.AW$1];[.$B48];1/((1/[.$B48])+(1/([.AW49]+[.$C48]))))" office:value-type="float" office:value="1000" calcext:value-type="float">
            <text:p>1,000.00</text:p>
          </table:table-cell>
          <table:table-cell table:formula="of:=IF([.$A48]&gt;=[.AX$1];[.$B48];1/((1/[.$B48])+(1/([.AX49]+[.$C48]))))" office:value-type="float" office:value="1000" calcext:value-type="float">
            <text:p>1,000.00</text:p>
          </table:table-cell>
          <table:table-cell table:formula="of:=IF([.$A48]&gt;=[.AY$1];[.$B48];1/((1/[.$B48])+(1/([.AY49]+[.$C48]))))" office:value-type="float" office:value="1000" calcext:value-type="float">
            <text:p>1,000.00</text:p>
          </table:table-cell>
          <table:table-cell table:formula="of:=IF([.$A48]&gt;=[.AZ$1];[.$B48];1/((1/[.$B48])+(1/([.AZ49]+[.$C48]))))" office:value-type="float" office:value="1000" calcext:value-type="float">
            <text:p>1,000.00</text:p>
          </table:table-cell>
          <table:table-cell table:formula="of:=IF([.$A48]&gt;=[.BA$1];[.$B48];1/((1/[.$B48])+(1/([.BA49]+[.$C48]))))" office:value-type="float" office:value="1000" calcext:value-type="float">
            <text:p>1,000.00</text:p>
          </table:table-cell>
          <table:table-cell table:formula="of:=IF([.$A48]&gt;=[.BB$1];[.$B48];1/((1/[.$B48])+(1/([.BB49]+[.$C48]))))" office:value-type="float" office:value="500.030408566157" calcext:value-type="float">
            <text:p>500.03</text:p>
          </table:table-cell>
          <table:table-cell table:formula="of:=IF([.$A48]&gt;=[.BC$1];[.$B48];1/((1/[.$B48])+(1/([.BC49]+[.$C48]))))" office:value-type="float" office:value="333.400621062966" calcext:value-type="float">
            <text:p>333.40</text:p>
          </table:table-cell>
          <table:table-cell table:formula="of:=IF([.$A48]&gt;=[.BD$1];[.$B48];1/((1/[.$B48])+(1/([.BD49]+[.$C48]))))" office:value-type="float" office:value="250.105467634125" calcext:value-type="float">
            <text:p>250.11</text:p>
          </table:table-cell>
          <table:table-cell table:formula="of:=IF([.$A48]&gt;=[.BE$1];[.$B48];1/((1/[.$B48])+(1/([.BE49]+[.$C48]))))" office:value-type="float" office:value="200.143921145742" calcext:value-type="float">
            <text:p>200.14</text:p>
          </table:table-cell>
          <table:table-cell table:formula="of:=IF([.$A48]&gt;=[.BF$1];[.$B48];1/((1/[.$B48])+(1/([.BF49]+[.$C48]))))" office:value-type="float" office:value="166.848977998026" calcext:value-type="float">
            <text:p>166.85</text:p>
          </table:table-cell>
          <table:table-cell table:formula="of:=IF([.$A48]&gt;=[.BG$1];[.$B48];1/((1/[.$B48])+(1/([.BG49]+[.$C48]))))" office:value-type="float" office:value="143.077641112193" calcext:value-type="float">
            <text:p>143.08</text:p>
          </table:table-cell>
          <table:table-cell table:formula="of:=IF([.$A48]&gt;=[.BH$1];[.$B48];1/((1/[.$B48])+(1/([.BH49]+[.$C48]))))" office:value-type="float" office:value="125.258415688291" calcext:value-type="float">
            <text:p>125.26</text:p>
          </table:table-cell>
          <table:table-cell table:formula="of:=IF([.$A48]&gt;=[.BI$1];[.$B48];1/((1/[.$B48])+(1/([.BI49]+[.$C48]))))" office:value-type="float" office:value="111.407141133542" calcext:value-type="float">
            <text:p>111.41</text:p>
          </table:table-cell>
          <table:table-cell table:formula="of:=IF([.$A48]&gt;=[.BJ$1];[.$B48];1/((1/[.$B48])+(1/([.BJ49]+[.$C48]))))" office:value-type="float" office:value="100.333323841193" calcext:value-type="float">
            <text:p>100.33</text:p>
          </table:table-cell>
          <table:table-cell table:formula="of:=IF([.$A48]&gt;=[.BK$1];[.$B48];1/((1/[.$B48])+(1/([.BK49]+[.$C48]))))" office:value-type="float" office:value="91.2793793690303" calcext:value-type="float">
            <text:p>91.28</text:p>
          </table:table-cell>
          <table:table-cell table:formula="of:=IF([.$A48]&gt;=[.BL$1];[.$B48];1/((1/[.$B48])+(1/([.BL49]+[.$C48]))))" office:value-type="float" office:value="83.7402535339694" calcext:value-type="float">
            <text:p>83.74</text:p>
          </table:table-cell>
          <table:table-cell table:formula="of:=IF([.$A48]&gt;=[.BM$1];[.$B48];1/((1/[.$B48])+(1/([.BM49]+[.$C48]))))" office:value-type="float" office:value="77.3662953137038" calcext:value-type="float">
            <text:p>77.37</text:p>
          </table:table-cell>
          <table:table-cell table:formula="of:=IF([.$A48]&gt;=[.BN$1];[.$B48];1/((1/[.$B48])+(1/([.BN49]+[.$C48]))))" office:value-type="float" office:value="71.9077556515681" calcext:value-type="float">
            <text:p>71.91</text:p>
          </table:table-cell>
          <table:table-cell table:formula="of:=IF([.$A48]&gt;=[.BO$1];[.$B48];1/((1/[.$B48])+(1/([.BO49]+[.$C48]))))" office:value-type="float" office:value="67.1814867428513" calcext:value-type="float">
            <text:p>67.18</text:p>
          </table:table-cell>
          <table:table-cell table:formula="of:=IF([.$A48]&gt;=[.BP$1];[.$B48];1/((1/[.$B48])+(1/([.BP49]+[.$C48]))))" office:value-type="float" office:value="63.0501290917001" calcext:value-type="float">
            <text:p>63.05</text:p>
          </table:table-cell>
          <table:table-cell table:formula="of:=IF([.$A48]&gt;=[.BQ$1];[.$B48];1/((1/[.$B48])+(1/([.BQ49]+[.$C48]))))" office:value-type="float" office:value="59.4086443152333" calcext:value-type="float">
            <text:p>59.41</text:p>
          </table:table-cell>
          <table:table-cell table:formula="of:=IF([.$A48]&gt;=[.BR$1];[.$B48];1/((1/[.$B48])+(1/([.BR49]+[.$C48]))))" office:value-type="float" office:value="56.1753370152279" calcext:value-type="float">
            <text:p>56.18</text:p>
          </table:table-cell>
          <table:table-cell table:formula="of:=IF([.$A48]&gt;=[.BS$1];[.$B48];1/((1/[.$B48])+(1/([.BS49]+[.$C48]))))" office:value-type="float" office:value="53.2857118502304" calcext:value-type="float">
            <text:p>53.29</text:p>
          </table:table-cell>
          <table:table-cell table:formula="of:=IF([.$A48]&gt;=[.BT$1];[.$B48];1/((1/[.$B48])+(1/([.BT49]+[.$C48]))))" office:value-type="float" office:value="50.6881734878183" calcext:value-type="float">
            <text:p>50.69</text:p>
          </table:table-cell>
          <table:table-cell table:formula="of:=IF([.$A48]&gt;=[.BU$1];[.$B48];1/((1/[.$B48])+(1/([.BU49]+[.$C48]))))" office:value-type="float" office:value="48.3409551435156" calcext:value-type="float">
            <text:p>48.34</text:p>
          </table:table-cell>
          <table:table-cell table:formula="of:=IF([.$A48]&gt;=[.BV$1];[.$B48];1/((1/[.$B48])+(1/([.BV49]+[.$C48]))))" office:value-type="float" office:value="46.2098847923305" calcext:value-type="float">
            <text:p>46.21</text:p>
          </table:table-cell>
          <table:table-cell table:formula="of:=IF([.$A48]&gt;=[.BW$1];[.$B48];1/((1/[.$B48])+(1/([.BW49]+[.$C48]))))" office:value-type="float" office:value="44.2667341089864" calcext:value-type="float">
            <text:p>44.27</text:p>
          </table:table-cell>
          <table:table-cell table:formula="of:=IF([.$A48]&gt;=[.BX$1];[.$B48];1/((1/[.$B48])+(1/([.BX49]+[.$C48]))))" office:value-type="float" office:value="42.4879801742351" calcext:value-type="float">
            <text:p>42.49</text:p>
          </table:table-cell>
          <table:table-cell table:formula="of:=IF([.$A48]&gt;=[.BY$1];[.$B48];1/((1/[.$B48])+(1/([.BY49]+[.$C48]))))" office:value-type="float" office:value="40.8538643726811" calcext:value-type="float">
            <text:p>40.85</text:p>
          </table:table-cell>
          <table:table-cell table:formula="of:=IF([.$A48]&gt;=[.BZ$1];[.$B48];1/((1/[.$B48])+(1/([.BZ49]+[.$C48]))))" office:value-type="float" office:value="39.3476684689581" calcext:value-type="float">
            <text:p>39.35</text:p>
          </table:table-cell>
          <table:table-cell table:formula="of:=IF([.$A48]&gt;=[.CA$1];[.$B48];1/((1/[.$B48])+(1/([.CA49]+[.$C48]))))" office:value-type="float" office:value="37.9551515567057" calcext:value-type="float">
            <text:p>37.96</text:p>
          </table:table-cell>
          <table:table-cell table:formula="of:=IF([.$A48]&gt;=[.CB$1];[.$B48];1/((1/[.$B48])+(1/([.CB49]+[.$C48]))))" office:value-type="float" office:value="36.6641076620975" calcext:value-type="float">
            <text:p>36.66</text:p>
          </table:table-cell>
          <table:table-cell table:formula="of:=IF([.$A48]&gt;=[.CC$1];[.$B48];1/((1/[.$B48])+(1/([.CC49]+[.$C48]))))" office:value-type="float" office:value="35.464014878366" calcext:value-type="float">
            <text:p>35.46</text:p>
          </table:table-cell>
          <table:table-cell table:formula="of:=IF([.$A48]&gt;=[.CD$1];[.$B48];1/((1/[.$B48])+(1/([.CD49]+[.$C48]))))" office:value-type="float" office:value="34.3457546740534" calcext:value-type="float">
            <text:p>34.35</text:p>
          </table:table-cell>
          <table:table-cell table:formula="of:=IF([.$A48]&gt;=[.CE$1];[.$B48];1/((1/[.$B48])+(1/([.CE49]+[.$C48]))))" office:value-type="float" office:value="33.3013855292727" calcext:value-type="float">
            <text:p>33.30</text:p>
          </table:table-cell>
          <table:table-cell table:formula="of:=IF([.$A48]&gt;=[.CF$1];[.$B48];1/((1/[.$B48])+(1/([.CF49]+[.$C48]))))" office:value-type="float" office:value="32.3239590156968" calcext:value-type="float">
            <text:p>32.32</text:p>
          </table:table-cell>
          <table:table-cell table:formula="of:=IF([.$A48]&gt;=[.CG$1];[.$B48];1/((1/[.$B48])+(1/([.CG49]+[.$C48]))))" office:value-type="float" office:value="31.4073693170308" calcext:value-type="float">
            <text:p>31.41</text:p>
          </table:table-cell>
          <table:table-cell table:formula="of:=IF([.$A48]&gt;=[.CH$1];[.$B48];1/((1/[.$B48])+(1/([.CH49]+[.$C48]))))" office:value-type="float" office:value="30.5462293051392" calcext:value-type="float">
            <text:p>30.55</text:p>
          </table:table-cell>
          <table:table-cell table:formula="of:=IF([.$A48]&gt;=[.CI$1];[.$B48];1/((1/[.$B48])+(1/([.CI49]+[.$C48]))))" office:value-type="float" office:value="29.7357678606702" calcext:value-type="float">
            <text:p>29.74</text:p>
          </table:table-cell>
          <table:table-cell table:formula="of:=IF([.$A48]&gt;=[.CJ$1];[.$B48];1/((1/[.$B48])+(1/([.CJ49]+[.$C48]))))" office:value-type="float" office:value="28.9717443072856" calcext:value-type="float">
            <text:p>28.97</text:p>
          </table:table-cell>
          <table:table-cell table:formula="of:=IF([.$A48]&gt;=[.CK$1];[.$B48];1/((1/[.$B48])+(1/([.CK49]+[.$C48]))))" office:value-type="float" office:value="28.2503767217651" calcext:value-type="float">
            <text:p>28.25</text:p>
          </table:table-cell>
          <table:table-cell table:formula="of:=IF([.$A48]&gt;=[.CL$1];[.$B48];1/((1/[.$B48])+(1/([.CL49]+[.$C48]))))" office:value-type="float" office:value="27.5682815638866" calcext:value-type="float">
            <text:p>27.57</text:p>
          </table:table-cell>
          <table:table-cell table:formula="of:=IF([.$A48]&gt;=[.CM$1];[.$B48];1/((1/[.$B48])+(1/([.CM49]+[.$C48]))))" office:value-type="float" office:value="26.922422594312" calcext:value-type="float">
            <text:p>26.92</text:p>
          </table:table-cell>
          <table:table-cell table:formula="of:=IF([.$A48]&gt;=[.CN$1];[.$B48];1/((1/[.$B48])+(1/([.CN49]+[.$C48]))))" office:value-type="float" office:value="26.310067455063" calcext:value-type="float">
            <text:p>26.31</text:p>
          </table:table-cell>
          <table:table-cell table:formula="of:=IF([.$A48]&gt;=[.CO$1];[.$B48];1/((1/[.$B48])+(1/([.CO49]+[.$C48]))))" office:value-type="float" office:value="25.728750604326" calcext:value-type="float">
            <text:p>25.73</text:p>
          </table:table-cell>
          <table:table-cell table:formula="of:=IF([.$A48]&gt;=[.CP$1];[.$B48];1/((1/[.$B48])+(1/([.CP49]+[.$C48]))))" office:value-type="float" office:value="25.1762415465201" calcext:value-type="float">
            <text:p>25.18</text:p>
          </table:table-cell>
          <table:table-cell table:formula="of:=IF([.$A48]&gt;=[.CQ$1];[.$B48];1/((1/[.$B48])+(1/([.CQ49]+[.$C48]))))" office:value-type="float" office:value="24.6505174955964" calcext:value-type="float">
            <text:p>24.65</text:p>
          </table:table-cell>
          <table:table-cell table:formula="of:=IF([.$A48]&gt;=[.CR$1];[.$B48];1/((1/[.$B48])+(1/([.CR49]+[.$C48]))))" office:value-type="float" office:value="24.1497397662715" calcext:value-type="float">
            <text:p>24.15</text:p>
          </table:table-cell>
          <table:table-cell table:formula="of:=IF([.$A48]&gt;=[.CS$1];[.$B48];1/((1/[.$B48])+(1/([.CS49]+[.$C48]))))" office:value-type="float" office:value="23.6722333132868" calcext:value-type="float">
            <text:p>23.67</text:p>
          </table:table-cell>
          <table:table-cell table:formula="of:=IF([.$A48]&gt;=[.CT$1];[.$B48];1/((1/[.$B48])+(1/([.CT49]+[.$C48]))))" office:value-type="float" office:value="23.2164689396348" calcext:value-type="float">
            <text:p>23.22</text:p>
          </table:table-cell>
          <table:table-cell table:formula="of:=IF([.$A48]&gt;=[.CU$1];[.$B48];1/((1/[.$B48])+(1/([.CU49]+[.$C48]))))" office:value-type="float" office:value="22.7810477762403" calcext:value-type="float">
            <text:p>22.78</text:p>
          </table:table-cell>
          <table:table-cell table:formula="of:=IF([.$A48]&gt;=[.CV$1];[.$B48];1/((1/[.$B48])+(1/([.CV49]+[.$C48]))))" office:value-type="float" office:value="22.3646877018352" calcext:value-type="float">
            <text:p>22.36</text:p>
          </table:table-cell>
          <table:table-cell table:formula="of:=IF([.$A48]&gt;=[.CW$1];[.$B48];1/((1/[.$B48])+(1/([.CW49]+[.$C48]))))" office:value-type="float" office:value="21.9662114258489" calcext:value-type="float">
            <text:p>21.97</text:p>
          </table:table-cell>
          <table:table-cell table:formula="of:=IF([.$A48]&gt;=[.CX$1];[.$B48];1/((1/[.$B48])+(1/([.CX49]+[.$C48]))))" office:value-type="float" office:value="21.5845360014863" calcext:value-type="float">
            <text:p>21.58</text:p>
          </table:table-cell>
          <table:table-cell table:formula="of:=IF([.$A48]&gt;=[.CY$1];[.$B48];1/((1/[.$B48])+(1/([.CY49]+[.$C48]))))" office:value-type="float" office:value="21.218663572687" calcext:value-type="float">
            <text:p>21.22</text:p>
          </table:table-cell>
          <table:table-cell table:formula="of:=IF([.$A48]&gt;=[.CZ$1];[.$B48];1/((1/[.$B48])+(1/([.CZ49]+[.$C48]))))" office:value-type="float" office:value="20.8676731888616" calcext:value-type="float">
            <text:p>20.87</text:p>
          </table:table-cell>
          <table:table-cell table:formula="of:=IF([.$A48]&gt;=[.DA$1];[.$B48];1/((1/[.$B48])+(1/([.DA49]+[.$C48]))))" office:value-type="float" office:value="20.530713546371" calcext:value-type="float">
            <text:p>20.53</text:p>
          </table:table-cell>
          <table:table-cell table:formula="of:=IF([.$A48]&gt;=[.DB$1];[.$B48];1/((1/[.$B48])+(1/([.DB49]+[.$C48]))))" office:value-type="float" office:value="20.2069965366137" calcext:value-type="float">
            <text:p>20.21</text:p>
          </table:table-cell>
          <table:table-cell table:number-columns-repeated="7"/>
        </table:table-row>
        <table:table-row table:style-name="ro2">
          <table:table-cell table:formula="of:=[$Sheet1.$L49]" office:value-type="float" office:value="48" calcext:value-type="float">
            <text:p>48.00</text:p>
          </table:table-cell>
          <table:table-cell table:formula="of:=[$Sheet1.$I49]" office:value-type="float" office:value="1000.00000000001" calcext:value-type="float">
            <text:p>1,000.00</text:p>
          </table:table-cell>
          <table:table-cell table:formula="of:=[$Sheet1.$G49]" office:value-type="float" office:value="0.11909113682486" calcext:value-type="float">
            <text:p>0.12</text:p>
          </table:table-cell>
          <table:table-cell table:formula="of:=OFFSET([.$G$2];0;ROW()-2)" office:value-type="float" office:value="42.2110897246939" calcext:value-type="float">
            <text:p>42.21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49]&gt;=[.G$1];[.$B49];1/((1/[.$B49])+(1/([.G50]+[.$C49]))))" office:value-type="float" office:value="1000.00000000001" calcext:value-type="float">
            <text:p>1,000.00</text:p>
          </table:table-cell>
          <table:table-cell table:formula="of:=IF([.$A49]&gt;=[.H$1];[.$B49];1/((1/[.$B49])+(1/([.H50]+[.$C49]))))" office:value-type="float" office:value="1000.00000000001" calcext:value-type="float">
            <text:p>1,000.00</text:p>
          </table:table-cell>
          <table:table-cell table:formula="of:=IF([.$A49]&gt;=[.I$1];[.$B49];1/((1/[.$B49])+(1/([.I50]+[.$C49]))))" office:value-type="float" office:value="1000.00000000001" calcext:value-type="float">
            <text:p>1,000.00</text:p>
          </table:table-cell>
          <table:table-cell table:formula="of:=IF([.$A49]&gt;=[.J$1];[.$B49];1/((1/[.$B49])+(1/([.J50]+[.$C49]))))" office:value-type="float" office:value="1000.00000000001" calcext:value-type="float">
            <text:p>1,000.00</text:p>
          </table:table-cell>
          <table:table-cell table:formula="of:=IF([.$A49]&gt;=[.K$1];[.$B49];1/((1/[.$B49])+(1/([.K50]+[.$C49]))))" office:value-type="float" office:value="1000.00000000001" calcext:value-type="float">
            <text:p>1,000.00</text:p>
          </table:table-cell>
          <table:table-cell table:formula="of:=IF([.$A49]&gt;=[.L$1];[.$B49];1/((1/[.$B49])+(1/([.L50]+[.$C49]))))" office:value-type="float" office:value="1000.00000000001" calcext:value-type="float">
            <text:p>1,000.00</text:p>
          </table:table-cell>
          <table:table-cell table:formula="of:=IF([.$A49]&gt;=[.M$1];[.$B49];1/((1/[.$B49])+(1/([.M50]+[.$C49]))))" office:value-type="float" office:value="1000.00000000001" calcext:value-type="float">
            <text:p>1,000.00</text:p>
          </table:table-cell>
          <table:table-cell table:formula="of:=IF([.$A49]&gt;=[.N$1];[.$B49];1/((1/[.$B49])+(1/([.N50]+[.$C49]))))" office:value-type="float" office:value="1000.00000000001" calcext:value-type="float">
            <text:p>1,000.00</text:p>
          </table:table-cell>
          <table:table-cell table:formula="of:=IF([.$A49]&gt;=[.O$1];[.$B49];1/((1/[.$B49])+(1/([.O50]+[.$C49]))))" office:value-type="float" office:value="1000.00000000001" calcext:value-type="float">
            <text:p>1,000.00</text:p>
          </table:table-cell>
          <table:table-cell table:formula="of:=IF([.$A49]&gt;=[.P$1];[.$B49];1/((1/[.$B49])+(1/([.P50]+[.$C49]))))" office:value-type="float" office:value="1000.00000000001" calcext:value-type="float">
            <text:p>1,000.00</text:p>
          </table:table-cell>
          <table:table-cell table:formula="of:=IF([.$A49]&gt;=[.Q$1];[.$B49];1/((1/[.$B49])+(1/([.Q50]+[.$C49]))))" office:value-type="float" office:value="1000.00000000001" calcext:value-type="float">
            <text:p>1,000.00</text:p>
          </table:table-cell>
          <table:table-cell table:formula="of:=IF([.$A49]&gt;=[.R$1];[.$B49];1/((1/[.$B49])+(1/([.R50]+[.$C49]))))" office:value-type="float" office:value="1000.00000000001" calcext:value-type="float">
            <text:p>1,000.00</text:p>
          </table:table-cell>
          <table:table-cell table:formula="of:=IF([.$A49]&gt;=[.S$1];[.$B49];1/((1/[.$B49])+(1/([.S50]+[.$C49]))))" office:value-type="float" office:value="1000.00000000001" calcext:value-type="float">
            <text:p>1,000.00</text:p>
          </table:table-cell>
          <table:table-cell table:formula="of:=IF([.$A49]&gt;=[.T$1];[.$B49];1/((1/[.$B49])+(1/([.T50]+[.$C49]))))" office:value-type="float" office:value="1000.00000000001" calcext:value-type="float">
            <text:p>1,000.00</text:p>
          </table:table-cell>
          <table:table-cell table:formula="of:=IF([.$A49]&gt;=[.U$1];[.$B49];1/((1/[.$B49])+(1/([.U50]+[.$C49]))))" office:value-type="float" office:value="1000.00000000001" calcext:value-type="float">
            <text:p>1,000.00</text:p>
          </table:table-cell>
          <table:table-cell table:formula="of:=IF([.$A49]&gt;=[.V$1];[.$B49];1/((1/[.$B49])+(1/([.V50]+[.$C49]))))" office:value-type="float" office:value="1000.00000000001" calcext:value-type="float">
            <text:p>1,000.00</text:p>
          </table:table-cell>
          <table:table-cell table:formula="of:=IF([.$A49]&gt;=[.W$1];[.$B49];1/((1/[.$B49])+(1/([.W50]+[.$C49]))))" office:value-type="float" office:value="1000.00000000001" calcext:value-type="float">
            <text:p>1,000.00</text:p>
          </table:table-cell>
          <table:table-cell table:formula="of:=IF([.$A49]&gt;=[.X$1];[.$B49];1/((1/[.$B49])+(1/([.X50]+[.$C49]))))" office:value-type="float" office:value="1000.00000000001" calcext:value-type="float">
            <text:p>1,000.00</text:p>
          </table:table-cell>
          <table:table-cell table:formula="of:=IF([.$A49]&gt;=[.Y$1];[.$B49];1/((1/[.$B49])+(1/([.Y50]+[.$C49]))))" office:value-type="float" office:value="1000.00000000001" calcext:value-type="float">
            <text:p>1,000.00</text:p>
          </table:table-cell>
          <table:table-cell table:formula="of:=IF([.$A49]&gt;=[.Z$1];[.$B49];1/((1/[.$B49])+(1/([.Z50]+[.$C49]))))" office:value-type="float" office:value="1000.00000000001" calcext:value-type="float">
            <text:p>1,000.00</text:p>
          </table:table-cell>
          <table:table-cell table:formula="of:=IF([.$A49]&gt;=[.AA$1];[.$B49];1/((1/[.$B49])+(1/([.AA50]+[.$C49]))))" office:value-type="float" office:value="1000.00000000001" calcext:value-type="float">
            <text:p>1,000.00</text:p>
          </table:table-cell>
          <table:table-cell table:formula="of:=IF([.$A49]&gt;=[.AB$1];[.$B49];1/((1/[.$B49])+(1/([.AB50]+[.$C49]))))" office:value-type="float" office:value="1000.00000000001" calcext:value-type="float">
            <text:p>1,000.00</text:p>
          </table:table-cell>
          <table:table-cell table:formula="of:=IF([.$A49]&gt;=[.AC$1];[.$B49];1/((1/[.$B49])+(1/([.AC50]+[.$C49]))))" office:value-type="float" office:value="1000.00000000001" calcext:value-type="float">
            <text:p>1,000.00</text:p>
          </table:table-cell>
          <table:table-cell table:formula="of:=IF([.$A49]&gt;=[.AD$1];[.$B49];1/((1/[.$B49])+(1/([.AD50]+[.$C49]))))" office:value-type="float" office:value="1000.00000000001" calcext:value-type="float">
            <text:p>1,000.00</text:p>
          </table:table-cell>
          <table:table-cell table:formula="of:=IF([.$A49]&gt;=[.AE$1];[.$B49];1/((1/[.$B49])+(1/([.AE50]+[.$C49]))))" office:value-type="float" office:value="1000.00000000001" calcext:value-type="float">
            <text:p>1,000.00</text:p>
          </table:table-cell>
          <table:table-cell table:formula="of:=IF([.$A49]&gt;=[.AF$1];[.$B49];1/((1/[.$B49])+(1/([.AF50]+[.$C49]))))" office:value-type="float" office:value="1000.00000000001" calcext:value-type="float">
            <text:p>1,000.00</text:p>
          </table:table-cell>
          <table:table-cell table:formula="of:=IF([.$A49]&gt;=[.AG$1];[.$B49];1/((1/[.$B49])+(1/([.AG50]+[.$C49]))))" office:value-type="float" office:value="1000.00000000001" calcext:value-type="float">
            <text:p>1,000.00</text:p>
          </table:table-cell>
          <table:table-cell table:formula="of:=IF([.$A49]&gt;=[.AH$1];[.$B49];1/((1/[.$B49])+(1/([.AH50]+[.$C49]))))" office:value-type="float" office:value="1000.00000000001" calcext:value-type="float">
            <text:p>1,000.00</text:p>
          </table:table-cell>
          <table:table-cell table:formula="of:=IF([.$A49]&gt;=[.AI$1];[.$B49];1/((1/[.$B49])+(1/([.AI50]+[.$C49]))))" office:value-type="float" office:value="1000.00000000001" calcext:value-type="float">
            <text:p>1,000.00</text:p>
          </table:table-cell>
          <table:table-cell table:formula="of:=IF([.$A49]&gt;=[.AJ$1];[.$B49];1/((1/[.$B49])+(1/([.AJ50]+[.$C49]))))" office:value-type="float" office:value="1000.00000000001" calcext:value-type="float">
            <text:p>1,000.00</text:p>
          </table:table-cell>
          <table:table-cell table:formula="of:=IF([.$A49]&gt;=[.AK$1];[.$B49];1/((1/[.$B49])+(1/([.AK50]+[.$C49]))))" office:value-type="float" office:value="1000.00000000001" calcext:value-type="float">
            <text:p>1,000.00</text:p>
          </table:table-cell>
          <table:table-cell table:formula="of:=IF([.$A49]&gt;=[.AL$1];[.$B49];1/((1/[.$B49])+(1/([.AL50]+[.$C49]))))" office:value-type="float" office:value="1000.00000000001" calcext:value-type="float">
            <text:p>1,000.00</text:p>
          </table:table-cell>
          <table:table-cell table:formula="of:=IF([.$A49]&gt;=[.AM$1];[.$B49];1/((1/[.$B49])+(1/([.AM50]+[.$C49]))))" office:value-type="float" office:value="1000.00000000001" calcext:value-type="float">
            <text:p>1,000.00</text:p>
          </table:table-cell>
          <table:table-cell table:formula="of:=IF([.$A49]&gt;=[.AN$1];[.$B49];1/((1/[.$B49])+(1/([.AN50]+[.$C49]))))" office:value-type="float" office:value="1000.00000000001" calcext:value-type="float">
            <text:p>1,000.00</text:p>
          </table:table-cell>
          <table:table-cell table:formula="of:=IF([.$A49]&gt;=[.AO$1];[.$B49];1/((1/[.$B49])+(1/([.AO50]+[.$C49]))))" office:value-type="float" office:value="1000.00000000001" calcext:value-type="float">
            <text:p>1,000.00</text:p>
          </table:table-cell>
          <table:table-cell table:formula="of:=IF([.$A49]&gt;=[.AP$1];[.$B49];1/((1/[.$B49])+(1/([.AP50]+[.$C49]))))" office:value-type="float" office:value="1000.00000000001" calcext:value-type="float">
            <text:p>1,000.00</text:p>
          </table:table-cell>
          <table:table-cell table:formula="of:=IF([.$A49]&gt;=[.AQ$1];[.$B49];1/((1/[.$B49])+(1/([.AQ50]+[.$C49]))))" office:value-type="float" office:value="1000.00000000001" calcext:value-type="float">
            <text:p>1,000.00</text:p>
          </table:table-cell>
          <table:table-cell table:formula="of:=IF([.$A49]&gt;=[.AR$1];[.$B49];1/((1/[.$B49])+(1/([.AR50]+[.$C49]))))" office:value-type="float" office:value="1000.00000000001" calcext:value-type="float">
            <text:p>1,000.00</text:p>
          </table:table-cell>
          <table:table-cell table:formula="of:=IF([.$A49]&gt;=[.AS$1];[.$B49];1/((1/[.$B49])+(1/([.AS50]+[.$C49]))))" office:value-type="float" office:value="1000.00000000001" calcext:value-type="float">
            <text:p>1,000.00</text:p>
          </table:table-cell>
          <table:table-cell table:formula="of:=IF([.$A49]&gt;=[.AT$1];[.$B49];1/((1/[.$B49])+(1/([.AT50]+[.$C49]))))" office:value-type="float" office:value="1000.00000000001" calcext:value-type="float">
            <text:p>1,000.00</text:p>
          </table:table-cell>
          <table:table-cell table:formula="of:=IF([.$A49]&gt;=[.AU$1];[.$B49];1/((1/[.$B49])+(1/([.AU50]+[.$C49]))))" office:value-type="float" office:value="1000.00000000001" calcext:value-type="float">
            <text:p>1,000.00</text:p>
          </table:table-cell>
          <table:table-cell table:formula="of:=IF([.$A49]&gt;=[.AV$1];[.$B49];1/((1/[.$B49])+(1/([.AV50]+[.$C49]))))" office:value-type="float" office:value="1000.00000000001" calcext:value-type="float">
            <text:p>1,000.00</text:p>
          </table:table-cell>
          <table:table-cell table:formula="of:=IF([.$A49]&gt;=[.AW$1];[.$B49];1/((1/[.$B49])+(1/([.AW50]+[.$C49]))))" office:value-type="float" office:value="1000.00000000001" calcext:value-type="float">
            <text:p>1,000.00</text:p>
          </table:table-cell>
          <table:table-cell table:formula="of:=IF([.$A49]&gt;=[.AX$1];[.$B49];1/((1/[.$B49])+(1/([.AX50]+[.$C49]))))" office:value-type="float" office:value="1000.00000000001" calcext:value-type="float">
            <text:p>1,000.00</text:p>
          </table:table-cell>
          <table:table-cell table:formula="of:=IF([.$A49]&gt;=[.AY$1];[.$B49];1/((1/[.$B49])+(1/([.AY50]+[.$C49]))))" office:value-type="float" office:value="1000.00000000001" calcext:value-type="float">
            <text:p>1,000.00</text:p>
          </table:table-cell>
          <table:table-cell table:formula="of:=IF([.$A49]&gt;=[.AZ$1];[.$B49];1/((1/[.$B49])+(1/([.AZ50]+[.$C49]))))" office:value-type="float" office:value="1000.00000000001" calcext:value-type="float">
            <text:p>1,000.00</text:p>
          </table:table-cell>
          <table:table-cell table:formula="of:=IF([.$A49]&gt;=[.BA$1];[.$B49];1/((1/[.$B49])+(1/([.BA50]+[.$C49]))))" office:value-type="float" office:value="1000.00000000001" calcext:value-type="float">
            <text:p>1,000.00</text:p>
          </table:table-cell>
          <table:table-cell table:formula="of:=IF([.$A49]&gt;=[.BB$1];[.$B49];1/((1/[.$B49])+(1/([.BB50]+[.$C49]))))" office:value-type="float" office:value="1000.00000000001" calcext:value-type="float">
            <text:p>1,000.00</text:p>
          </table:table-cell>
          <table:table-cell table:formula="of:=IF([.$A49]&gt;=[.BC$1];[.$B49];1/((1/[.$B49])+(1/([.BC50]+[.$C49]))))" office:value-type="float" office:value="500.029771011476" calcext:value-type="float">
            <text:p>500.03</text:p>
          </table:table-cell>
          <table:table-cell table:formula="of:=IF([.$A49]&gt;=[.BD$1];[.$B49];1/((1/[.$B49])+(1/([.BD50]+[.$C49]))))" office:value-type="float" office:value="333.399216057374" calcext:value-type="float">
            <text:p>333.40</text:p>
          </table:table-cell>
          <table:table-cell table:formula="of:=IF([.$A49]&gt;=[.BE$1];[.$B49];1/((1/[.$B49])+(1/([.BE50]+[.$C49]))))" office:value-type="float" office:value="250.10327559064" calcext:value-type="float">
            <text:p>250.10</text:p>
          </table:table-cell>
          <table:table-cell table:formula="of:=IF([.$A49]&gt;=[.BF$1];[.$B49];1/((1/[.$B49])+(1/([.BF50]+[.$C49]))))" office:value-type="float" office:value="200.140944101471" calcext:value-type="float">
            <text:p>200.14</text:p>
          </table:table-cell>
          <table:table-cell table:formula="of:=IF([.$A49]&gt;=[.BG$1];[.$B49];1/((1/[.$B49])+(1/([.BG50]+[.$C49]))))" office:value-type="float" office:value="166.845224854878" calcext:value-type="float">
            <text:p>166.85</text:p>
          </table:table-cell>
          <table:table-cell table:formula="of:=IF([.$A49]&gt;=[.BH$1];[.$B49];1/((1/[.$B49])+(1/([.BH50]+[.$C49]))))" office:value-type="float" office:value="143.073123436995" calcext:value-type="float">
            <text:p>143.07</text:p>
          </table:table-cell>
          <table:table-cell table:formula="of:=IF([.$A49]&gt;=[.BI$1];[.$B49];1/((1/[.$B49])+(1/([.BI50]+[.$C49]))))" office:value-type="float" office:value="125.253146151621" calcext:value-type="float">
            <text:p>125.25</text:p>
          </table:table-cell>
          <table:table-cell table:formula="of:=IF([.$A49]&gt;=[.BJ$1];[.$B49];1/((1/[.$B49])+(1/([.BJ50]+[.$C49]))))" office:value-type="float" office:value="111.401132827222" calcext:value-type="float">
            <text:p>111.40</text:p>
          </table:table-cell>
          <table:table-cell table:formula="of:=IF([.$A49]&gt;=[.BK$1];[.$B49];1/((1/[.$B49])+(1/([.BK50]+[.$C49]))))" office:value-type="float" office:value="100.326589946499" calcext:value-type="float">
            <text:p>100.33</text:p>
          </table:table-cell>
          <table:table-cell table:formula="of:=IF([.$A49]&gt;=[.BL$1];[.$B49];1/((1/[.$B49])+(1/([.BL50]+[.$C49]))))" office:value-type="float" office:value="91.2719329837009" calcext:value-type="float">
            <text:p>91.27</text:p>
          </table:table-cell>
          <table:table-cell table:formula="of:=IF([.$A49]&gt;=[.BM$1];[.$B49];1/((1/[.$B49])+(1/([.BM50]+[.$C49]))))" office:value-type="float" office:value="83.7321075780958" calcext:value-type="float">
            <text:p>83.73</text:p>
          </table:table-cell>
          <table:table-cell table:formula="of:=IF([.$A49]&gt;=[.BN$1];[.$B49];1/((1/[.$B49])+(1/([.BN50]+[.$C49]))))" office:value-type="float" office:value="77.3574624776641" calcext:value-type="float">
            <text:p>77.36</text:p>
          </table:table-cell>
          <table:table-cell table:formula="of:=IF([.$A49]&gt;=[.BO$1];[.$B49];1/((1/[.$B49])+(1/([.BO50]+[.$C49]))))" office:value-type="float" office:value="71.8982483676136" calcext:value-type="float">
            <text:p>71.90</text:p>
          </table:table-cell>
          <table:table-cell table:formula="of:=IF([.$A49]&gt;=[.BP$1];[.$B49];1/((1/[.$B49])+(1/([.BP50]+[.$C49]))))" office:value-type="float" office:value="67.1713171705702" calcext:value-type="float">
            <text:p>67.17</text:p>
          </table:table-cell>
          <table:table-cell table:formula="of:=IF([.$A49]&gt;=[.BQ$1];[.$B49];1/((1/[.$B49])+(1/([.BQ50]+[.$C49]))))" office:value-type="float" office:value="63.0393091118831" calcext:value-type="float">
            <text:p>63.04</text:p>
          </table:table-cell>
          <table:table-cell table:formula="of:=IF([.$A49]&gt;=[.BR$1];[.$B49];1/((1/[.$B49])+(1/([.BR50]+[.$C49]))))" office:value-type="float" office:value="59.3971855289406" calcext:value-type="float">
            <text:p>59.40</text:p>
          </table:table-cell>
          <table:table-cell table:formula="of:=IF([.$A49]&gt;=[.BS$1];[.$B49];1/((1/[.$B49])+(1/([.BS50]+[.$C49]))))" office:value-type="float" office:value="56.1632507461197" calcext:value-type="float">
            <text:p>56.16</text:p>
          </table:table-cell>
          <table:table-cell table:formula="of:=IF([.$A49]&gt;=[.BT$1];[.$B49];1/((1/[.$B49])+(1/([.BT50]+[.$C49]))))" office:value-type="float" office:value="53.273009148953" calcext:value-type="float">
            <text:p>53.27</text:p>
          </table:table-cell>
          <table:table-cell table:formula="of:=IF([.$A49]&gt;=[.BU$1];[.$B49];1/((1/[.$B49])+(1/([.BU50]+[.$C49]))))" office:value-type="float" office:value="50.6748651376723" calcext:value-type="float">
            <text:p>50.67</text:p>
          </table:table-cell>
          <table:table-cell table:formula="of:=IF([.$A49]&gt;=[.BV$1];[.$B49];1/((1/[.$B49])+(1/([.BV50]+[.$C49]))))" office:value-type="float" office:value="48.3270516669034" calcext:value-type="float">
            <text:p>48.33</text:p>
          </table:table-cell>
          <table:table-cell table:formula="of:=IF([.$A49]&gt;=[.BW$1];[.$B49];1/((1/[.$B49])+(1/([.BW50]+[.$C49]))))" office:value-type="float" office:value="46.1953964576491" calcext:value-type="float">
            <text:p>46.20</text:p>
          </table:table-cell>
          <table:table-cell table:formula="of:=IF([.$A49]&gt;=[.BX$1];[.$B49];1/((1/[.$B49])+(1/([.BX50]+[.$C49]))))" office:value-type="float" office:value="44.2516709377415" calcext:value-type="float">
            <text:p>44.25</text:p>
          </table:table-cell>
          <table:table-cell table:formula="of:=IF([.$A49]&gt;=[.BY$1];[.$B49];1/((1/[.$B49])+(1/([.BY50]+[.$C49]))))" office:value-type="float" office:value="42.4723519482267" calcext:value-type="float">
            <text:p>42.47</text:p>
          </table:table-cell>
          <table:table-cell table:formula="of:=IF([.$A49]&gt;=[.BZ$1];[.$B49];1/((1/[.$B49])+(1/([.BZ50]+[.$C49]))))" office:value-type="float" office:value="40.8376806411578" calcext:value-type="float">
            <text:p>40.84</text:p>
          </table:table-cell>
          <table:table-cell table:formula="of:=IF([.$A49]&gt;=[.CA$1];[.$B49];1/((1/[.$B49])+(1/([.CA50]+[.$C49]))))" office:value-type="float" office:value="39.3309385556716" calcext:value-type="float">
            <text:p>39.33</text:p>
          </table:table-cell>
          <table:table-cell table:formula="of:=IF([.$A49]&gt;=[.CB$1];[.$B49];1/((1/[.$B49])+(1/([.CB50]+[.$C49]))))" office:value-type="float" office:value="37.9378845668197" calcext:value-type="float">
            <text:p>37.94</text:p>
          </table:table-cell>
          <table:table-cell table:formula="of:=IF([.$A49]&gt;=[.CC$1];[.$B49];1/((1/[.$B49])+(1/([.CC50]+[.$C49]))))" office:value-type="float" office:value="36.6463124889211" calcext:value-type="float">
            <text:p>36.65</text:p>
          </table:table-cell>
          <table:table-cell table:formula="of:=IF([.$A49]&gt;=[.CD$1];[.$B49];1/((1/[.$B49])+(1/([.CD50]+[.$C49]))))" office:value-type="float" office:value="35.4457002098928" calcext:value-type="float">
            <text:p>35.45</text:p>
          </table:table-cell>
          <table:table-cell table:formula="of:=IF([.$A49]&gt;=[.CE$1];[.$B49];1/((1/[.$B49])+(1/([.CE50]+[.$C49]))))" office:value-type="float" office:value="34.3269289992956" calcext:value-type="float">
            <text:p>34.33</text:p>
          </table:table-cell>
          <table:table-cell table:formula="of:=IF([.$A49]&gt;=[.CF$1];[.$B49];1/((1/[.$B49])+(1/([.CF50]+[.$C49]))))" office:value-type="float" office:value="33.2820571443852" calcext:value-type="float">
            <text:p>33.28</text:p>
          </table:table-cell>
          <table:table-cell table:formula="of:=IF([.$A49]&gt;=[.CG$1];[.$B49];1/((1/[.$B49])+(1/([.CG50]+[.$C49]))))" office:value-type="float" office:value="32.3041360298896" calcext:value-type="float">
            <text:p>32.30</text:p>
          </table:table-cell>
          <table:table-cell table:formula="of:=IF([.$A49]&gt;=[.CH$1];[.$B49];1/((1/[.$B49])+(1/([.CH50]+[.$C49]))))" office:value-type="float" office:value="31.3870596582726" calcext:value-type="float">
            <text:p>31.39</text:p>
          </table:table-cell>
          <table:table-cell table:formula="of:=IF([.$A49]&gt;=[.CI$1];[.$B49];1/((1/[.$B49])+(1/([.CI50]+[.$C49]))))" office:value-type="float" office:value="30.5254407256531" calcext:value-type="float">
            <text:p>30.53</text:p>
          </table:table-cell>
          <table:table-cell table:formula="of:=IF([.$A49]&gt;=[.CJ$1];[.$B49];1/((1/[.$B49])+(1/([.CJ50]+[.$C49]))))" office:value-type="float" office:value="29.7145079422297" calcext:value-type="float">
            <text:p>29.71</text:p>
          </table:table-cell>
          <table:table-cell table:formula="of:=IF([.$A49]&gt;=[.CK$1];[.$B49];1/((1/[.$B49])+(1/([.CK50]+[.$C49]))))" office:value-type="float" office:value="28.9500204663139" calcext:value-type="float">
            <text:p>28.95</text:p>
          </table:table-cell>
          <table:table-cell table:formula="of:=IF([.$A49]&gt;=[.CL$1];[.$B49];1/((1/[.$B49])+(1/([.CL50]+[.$C49]))))" office:value-type="float" office:value="28.2281962142452" calcext:value-type="float">
            <text:p>28.23</text:p>
          </table:table-cell>
          <table:table-cell table:formula="of:=IF([.$A49]&gt;=[.CM$1];[.$B49];1/((1/[.$B49])+(1/([.CM50]+[.$C49]))))" office:value-type="float" office:value="27.5456514900886" calcext:value-type="float">
            <text:p>27.55</text:p>
          </table:table-cell>
          <table:table-cell table:formula="of:=IF([.$A49]&gt;=[.CN$1];[.$B49];1/((1/[.$B49])+(1/([.CN50]+[.$C49]))))" office:value-type="float" office:value="26.8993499033449" calcext:value-type="float">
            <text:p>26.90</text:p>
          </table:table-cell>
          <table:table-cell table:formula="of:=IF([.$A49]&gt;=[.CO$1];[.$B49];1/((1/[.$B49])+(1/([.CO50]+[.$C49]))))" office:value-type="float" office:value="26.2865589492568" calcext:value-type="float">
            <text:p>26.29</text:p>
          </table:table-cell>
          <table:table-cell table:formula="of:=IF([.$A49]&gt;=[.CP$1];[.$B49];1/((1/[.$B49])+(1/([.CP50]+[.$C49]))))" office:value-type="float" office:value="25.7048129434517" calcext:value-type="float">
            <text:p>25.70</text:p>
          </table:table-cell>
          <table:table-cell table:formula="of:=IF([.$A49]&gt;=[.CQ$1];[.$B49];1/((1/[.$B49])+(1/([.CQ50]+[.$C49]))))" office:value-type="float" office:value="25.1518812518539" calcext:value-type="float">
            <text:p>25.15</text:p>
          </table:table-cell>
          <table:table-cell table:formula="of:=IF([.$A49]&gt;=[.CR$1];[.$B49];1/((1/[.$B49])+(1/([.CR50]+[.$C49]))))" office:value-type="float" office:value="24.6257409538341" calcext:value-type="float">
            <text:p>24.63</text:p>
          </table:table-cell>
          <table:table-cell table:formula="of:=IF([.$A49]&gt;=[.CS$1];[.$B49];1/((1/[.$B49])+(1/([.CS50]+[.$C49]))))" office:value-type="float" office:value="24.1245532333015" calcext:value-type="float">
            <text:p>24.12</text:p>
          </table:table-cell>
          <table:table-cell table:formula="of:=IF([.$A49]&gt;=[.CT$1];[.$B49];1/((1/[.$B49])+(1/([.CT50]+[.$C49]))))" office:value-type="float" office:value="23.6466429178241" calcext:value-type="float">
            <text:p>23.65</text:p>
          </table:table-cell>
          <table:table-cell table:formula="of:=IF([.$A49]&gt;=[.CU$1];[.$B49];1/((1/[.$B49])+(1/([.CU50]+[.$C49]))))" office:value-type="float" office:value="23.1904806867254" calcext:value-type="float">
            <text:p>23.19</text:p>
          </table:table-cell>
          <table:table-cell table:formula="of:=IF([.$A49]&gt;=[.CV$1];[.$B49];1/((1/[.$B49])+(1/([.CV50]+[.$C49]))))" office:value-type="float" office:value="22.7546675506395" calcext:value-type="float">
            <text:p>22.75</text:p>
          </table:table-cell>
          <table:table-cell table:formula="of:=IF([.$A49]&gt;=[.CW$1];[.$B49];1/((1/[.$B49])+(1/([.CW50]+[.$C49]))))" office:value-type="float" office:value="22.337921271266" calcext:value-type="float">
            <text:p>22.34</text:p>
          </table:table-cell>
          <table:table-cell table:formula="of:=IF([.$A49]&gt;=[.CX$1];[.$B49];1/((1/[.$B49])+(1/([.CX50]+[.$C49]))))" office:value-type="float" office:value="21.9390644441452" calcext:value-type="float">
            <text:p>21.94</text:p>
          </table:table-cell>
          <table:table-cell table:formula="of:=IF([.$A49]&gt;=[.CY$1];[.$B49];1/((1/[.$B49])+(1/([.CY50]+[.$C49]))))" office:value-type="float" office:value="21.5570140116263" calcext:value-type="float">
            <text:p>21.56</text:p>
          </table:table-cell>
          <table:table-cell table:formula="of:=IF([.$A49]&gt;=[.CZ$1];[.$B49];1/((1/[.$B49])+(1/([.CZ50]+[.$C49]))))" office:value-type="float" office:value="21.1907720097211" calcext:value-type="float">
            <text:p>21.19</text:p>
          </table:table-cell>
          <table:table-cell table:formula="of:=IF([.$A49]&gt;=[.DA$1];[.$B49];1/((1/[.$B49])+(1/([.DA50]+[.$C49]))))" office:value-type="float" office:value="20.8394173827392" calcext:value-type="float">
            <text:p>20.84</text:p>
          </table:table-cell>
          <table:table-cell table:formula="of:=IF([.$A49]&gt;=[.DB$1];[.$B49];1/((1/[.$B49])+(1/([.DB50]+[.$C49]))))" office:value-type="float" office:value="20.502098724671" calcext:value-type="float">
            <text:p>20.50</text:p>
          </table:table-cell>
          <table:table-cell table:number-columns-repeated="7"/>
        </table:table-row>
        <table:table-row table:style-name="ro2">
          <table:table-cell table:formula="of:=[$Sheet1.$L50]" office:value-type="float" office:value="49" calcext:value-type="float">
            <text:p>49.00</text:p>
          </table:table-cell>
          <table:table-cell table:formula="of:=[$Sheet1.$I50]" office:value-type="float" office:value="1000" calcext:value-type="float">
            <text:p>1,000.00</text:p>
          </table:table-cell>
          <table:table-cell table:formula="of:=[$Sheet1.$G50]" office:value-type="float" office:value="0.116645374724111" calcext:value-type="float">
            <text:p>0.12</text:p>
          </table:table-cell>
          <table:table-cell table:formula="of:=OFFSET([.$G$2];0;ROW()-2)" office:value-type="float" office:value="41.8904443724145" calcext:value-type="float">
            <text:p>41.89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50]&gt;=[.G$1];[.$B50];1/((1/[.$B50])+(1/([.G51]+[.$C50]))))" office:value-type="float" office:value="1000" calcext:value-type="float">
            <text:p>1,000.00</text:p>
          </table:table-cell>
          <table:table-cell table:formula="of:=IF([.$A50]&gt;=[.H$1];[.$B50];1/((1/[.$B50])+(1/([.H51]+[.$C50]))))" office:value-type="float" office:value="1000" calcext:value-type="float">
            <text:p>1,000.00</text:p>
          </table:table-cell>
          <table:table-cell table:formula="of:=IF([.$A50]&gt;=[.I$1];[.$B50];1/((1/[.$B50])+(1/([.I51]+[.$C50]))))" office:value-type="float" office:value="1000" calcext:value-type="float">
            <text:p>1,000.00</text:p>
          </table:table-cell>
          <table:table-cell table:formula="of:=IF([.$A50]&gt;=[.J$1];[.$B50];1/((1/[.$B50])+(1/([.J51]+[.$C50]))))" office:value-type="float" office:value="1000" calcext:value-type="float">
            <text:p>1,000.00</text:p>
          </table:table-cell>
          <table:table-cell table:formula="of:=IF([.$A50]&gt;=[.K$1];[.$B50];1/((1/[.$B50])+(1/([.K51]+[.$C50]))))" office:value-type="float" office:value="1000" calcext:value-type="float">
            <text:p>1,000.00</text:p>
          </table:table-cell>
          <table:table-cell table:formula="of:=IF([.$A50]&gt;=[.L$1];[.$B50];1/((1/[.$B50])+(1/([.L51]+[.$C50]))))" office:value-type="float" office:value="1000" calcext:value-type="float">
            <text:p>1,000.00</text:p>
          </table:table-cell>
          <table:table-cell table:formula="of:=IF([.$A50]&gt;=[.M$1];[.$B50];1/((1/[.$B50])+(1/([.M51]+[.$C50]))))" office:value-type="float" office:value="1000" calcext:value-type="float">
            <text:p>1,000.00</text:p>
          </table:table-cell>
          <table:table-cell table:formula="of:=IF([.$A50]&gt;=[.N$1];[.$B50];1/((1/[.$B50])+(1/([.N51]+[.$C50]))))" office:value-type="float" office:value="1000" calcext:value-type="float">
            <text:p>1,000.00</text:p>
          </table:table-cell>
          <table:table-cell table:formula="of:=IF([.$A50]&gt;=[.O$1];[.$B50];1/((1/[.$B50])+(1/([.O51]+[.$C50]))))" office:value-type="float" office:value="1000" calcext:value-type="float">
            <text:p>1,000.00</text:p>
          </table:table-cell>
          <table:table-cell table:formula="of:=IF([.$A50]&gt;=[.P$1];[.$B50];1/((1/[.$B50])+(1/([.P51]+[.$C50]))))" office:value-type="float" office:value="1000" calcext:value-type="float">
            <text:p>1,000.00</text:p>
          </table:table-cell>
          <table:table-cell table:formula="of:=IF([.$A50]&gt;=[.Q$1];[.$B50];1/((1/[.$B50])+(1/([.Q51]+[.$C50]))))" office:value-type="float" office:value="1000" calcext:value-type="float">
            <text:p>1,000.00</text:p>
          </table:table-cell>
          <table:table-cell table:formula="of:=IF([.$A50]&gt;=[.R$1];[.$B50];1/((1/[.$B50])+(1/([.R51]+[.$C50]))))" office:value-type="float" office:value="1000" calcext:value-type="float">
            <text:p>1,000.00</text:p>
          </table:table-cell>
          <table:table-cell table:formula="of:=IF([.$A50]&gt;=[.S$1];[.$B50];1/((1/[.$B50])+(1/([.S51]+[.$C50]))))" office:value-type="float" office:value="1000" calcext:value-type="float">
            <text:p>1,000.00</text:p>
          </table:table-cell>
          <table:table-cell table:formula="of:=IF([.$A50]&gt;=[.T$1];[.$B50];1/((1/[.$B50])+(1/([.T51]+[.$C50]))))" office:value-type="float" office:value="1000" calcext:value-type="float">
            <text:p>1,000.00</text:p>
          </table:table-cell>
          <table:table-cell table:formula="of:=IF([.$A50]&gt;=[.U$1];[.$B50];1/((1/[.$B50])+(1/([.U51]+[.$C50]))))" office:value-type="float" office:value="1000" calcext:value-type="float">
            <text:p>1,000.00</text:p>
          </table:table-cell>
          <table:table-cell table:formula="of:=IF([.$A50]&gt;=[.V$1];[.$B50];1/((1/[.$B50])+(1/([.V51]+[.$C50]))))" office:value-type="float" office:value="1000" calcext:value-type="float">
            <text:p>1,000.00</text:p>
          </table:table-cell>
          <table:table-cell table:formula="of:=IF([.$A50]&gt;=[.W$1];[.$B50];1/((1/[.$B50])+(1/([.W51]+[.$C50]))))" office:value-type="float" office:value="1000" calcext:value-type="float">
            <text:p>1,000.00</text:p>
          </table:table-cell>
          <table:table-cell table:formula="of:=IF([.$A50]&gt;=[.X$1];[.$B50];1/((1/[.$B50])+(1/([.X51]+[.$C50]))))" office:value-type="float" office:value="1000" calcext:value-type="float">
            <text:p>1,000.00</text:p>
          </table:table-cell>
          <table:table-cell table:formula="of:=IF([.$A50]&gt;=[.Y$1];[.$B50];1/((1/[.$B50])+(1/([.Y51]+[.$C50]))))" office:value-type="float" office:value="1000" calcext:value-type="float">
            <text:p>1,000.00</text:p>
          </table:table-cell>
          <table:table-cell table:formula="of:=IF([.$A50]&gt;=[.Z$1];[.$B50];1/((1/[.$B50])+(1/([.Z51]+[.$C50]))))" office:value-type="float" office:value="1000" calcext:value-type="float">
            <text:p>1,000.00</text:p>
          </table:table-cell>
          <table:table-cell table:formula="of:=IF([.$A50]&gt;=[.AA$1];[.$B50];1/((1/[.$B50])+(1/([.AA51]+[.$C50]))))" office:value-type="float" office:value="1000" calcext:value-type="float">
            <text:p>1,000.00</text:p>
          </table:table-cell>
          <table:table-cell table:formula="of:=IF([.$A50]&gt;=[.AB$1];[.$B50];1/((1/[.$B50])+(1/([.AB51]+[.$C50]))))" office:value-type="float" office:value="1000" calcext:value-type="float">
            <text:p>1,000.00</text:p>
          </table:table-cell>
          <table:table-cell table:formula="of:=IF([.$A50]&gt;=[.AC$1];[.$B50];1/((1/[.$B50])+(1/([.AC51]+[.$C50]))))" office:value-type="float" office:value="1000" calcext:value-type="float">
            <text:p>1,000.00</text:p>
          </table:table-cell>
          <table:table-cell table:formula="of:=IF([.$A50]&gt;=[.AD$1];[.$B50];1/((1/[.$B50])+(1/([.AD51]+[.$C50]))))" office:value-type="float" office:value="1000" calcext:value-type="float">
            <text:p>1,000.00</text:p>
          </table:table-cell>
          <table:table-cell table:formula="of:=IF([.$A50]&gt;=[.AE$1];[.$B50];1/((1/[.$B50])+(1/([.AE51]+[.$C50]))))" office:value-type="float" office:value="1000" calcext:value-type="float">
            <text:p>1,000.00</text:p>
          </table:table-cell>
          <table:table-cell table:formula="of:=IF([.$A50]&gt;=[.AF$1];[.$B50];1/((1/[.$B50])+(1/([.AF51]+[.$C50]))))" office:value-type="float" office:value="1000" calcext:value-type="float">
            <text:p>1,000.00</text:p>
          </table:table-cell>
          <table:table-cell table:formula="of:=IF([.$A50]&gt;=[.AG$1];[.$B50];1/((1/[.$B50])+(1/([.AG51]+[.$C50]))))" office:value-type="float" office:value="1000" calcext:value-type="float">
            <text:p>1,000.00</text:p>
          </table:table-cell>
          <table:table-cell table:formula="of:=IF([.$A50]&gt;=[.AH$1];[.$B50];1/((1/[.$B50])+(1/([.AH51]+[.$C50]))))" office:value-type="float" office:value="1000" calcext:value-type="float">
            <text:p>1,000.00</text:p>
          </table:table-cell>
          <table:table-cell table:formula="of:=IF([.$A50]&gt;=[.AI$1];[.$B50];1/((1/[.$B50])+(1/([.AI51]+[.$C50]))))" office:value-type="float" office:value="1000" calcext:value-type="float">
            <text:p>1,000.00</text:p>
          </table:table-cell>
          <table:table-cell table:formula="of:=IF([.$A50]&gt;=[.AJ$1];[.$B50];1/((1/[.$B50])+(1/([.AJ51]+[.$C50]))))" office:value-type="float" office:value="1000" calcext:value-type="float">
            <text:p>1,000.00</text:p>
          </table:table-cell>
          <table:table-cell table:formula="of:=IF([.$A50]&gt;=[.AK$1];[.$B50];1/((1/[.$B50])+(1/([.AK51]+[.$C50]))))" office:value-type="float" office:value="1000" calcext:value-type="float">
            <text:p>1,000.00</text:p>
          </table:table-cell>
          <table:table-cell table:formula="of:=IF([.$A50]&gt;=[.AL$1];[.$B50];1/((1/[.$B50])+(1/([.AL51]+[.$C50]))))" office:value-type="float" office:value="1000" calcext:value-type="float">
            <text:p>1,000.00</text:p>
          </table:table-cell>
          <table:table-cell table:formula="of:=IF([.$A50]&gt;=[.AM$1];[.$B50];1/((1/[.$B50])+(1/([.AM51]+[.$C50]))))" office:value-type="float" office:value="1000" calcext:value-type="float">
            <text:p>1,000.00</text:p>
          </table:table-cell>
          <table:table-cell table:formula="of:=IF([.$A50]&gt;=[.AN$1];[.$B50];1/((1/[.$B50])+(1/([.AN51]+[.$C50]))))" office:value-type="float" office:value="1000" calcext:value-type="float">
            <text:p>1,000.00</text:p>
          </table:table-cell>
          <table:table-cell table:formula="of:=IF([.$A50]&gt;=[.AO$1];[.$B50];1/((1/[.$B50])+(1/([.AO51]+[.$C50]))))" office:value-type="float" office:value="1000" calcext:value-type="float">
            <text:p>1,000.00</text:p>
          </table:table-cell>
          <table:table-cell table:formula="of:=IF([.$A50]&gt;=[.AP$1];[.$B50];1/((1/[.$B50])+(1/([.AP51]+[.$C50]))))" office:value-type="float" office:value="1000" calcext:value-type="float">
            <text:p>1,000.00</text:p>
          </table:table-cell>
          <table:table-cell table:formula="of:=IF([.$A50]&gt;=[.AQ$1];[.$B50];1/((1/[.$B50])+(1/([.AQ51]+[.$C50]))))" office:value-type="float" office:value="1000" calcext:value-type="float">
            <text:p>1,000.00</text:p>
          </table:table-cell>
          <table:table-cell table:formula="of:=IF([.$A50]&gt;=[.AR$1];[.$B50];1/((1/[.$B50])+(1/([.AR51]+[.$C50]))))" office:value-type="float" office:value="1000" calcext:value-type="float">
            <text:p>1,000.00</text:p>
          </table:table-cell>
          <table:table-cell table:formula="of:=IF([.$A50]&gt;=[.AS$1];[.$B50];1/((1/[.$B50])+(1/([.AS51]+[.$C50]))))" office:value-type="float" office:value="1000" calcext:value-type="float">
            <text:p>1,000.00</text:p>
          </table:table-cell>
          <table:table-cell table:formula="of:=IF([.$A50]&gt;=[.AT$1];[.$B50];1/((1/[.$B50])+(1/([.AT51]+[.$C50]))))" office:value-type="float" office:value="1000" calcext:value-type="float">
            <text:p>1,000.00</text:p>
          </table:table-cell>
          <table:table-cell table:formula="of:=IF([.$A50]&gt;=[.AU$1];[.$B50];1/((1/[.$B50])+(1/([.AU51]+[.$C50]))))" office:value-type="float" office:value="1000" calcext:value-type="float">
            <text:p>1,000.00</text:p>
          </table:table-cell>
          <table:table-cell table:formula="of:=IF([.$A50]&gt;=[.AV$1];[.$B50];1/((1/[.$B50])+(1/([.AV51]+[.$C50]))))" office:value-type="float" office:value="1000" calcext:value-type="float">
            <text:p>1,000.00</text:p>
          </table:table-cell>
          <table:table-cell table:formula="of:=IF([.$A50]&gt;=[.AW$1];[.$B50];1/((1/[.$B50])+(1/([.AW51]+[.$C50]))))" office:value-type="float" office:value="1000" calcext:value-type="float">
            <text:p>1,000.00</text:p>
          </table:table-cell>
          <table:table-cell table:formula="of:=IF([.$A50]&gt;=[.AX$1];[.$B50];1/((1/[.$B50])+(1/([.AX51]+[.$C50]))))" office:value-type="float" office:value="1000" calcext:value-type="float">
            <text:p>1,000.00</text:p>
          </table:table-cell>
          <table:table-cell table:formula="of:=IF([.$A50]&gt;=[.AY$1];[.$B50];1/((1/[.$B50])+(1/([.AY51]+[.$C50]))))" office:value-type="float" office:value="1000" calcext:value-type="float">
            <text:p>1,000.00</text:p>
          </table:table-cell>
          <table:table-cell table:formula="of:=IF([.$A50]&gt;=[.AZ$1];[.$B50];1/((1/[.$B50])+(1/([.AZ51]+[.$C50]))))" office:value-type="float" office:value="1000" calcext:value-type="float">
            <text:p>1,000.00</text:p>
          </table:table-cell>
          <table:table-cell table:formula="of:=IF([.$A50]&gt;=[.BA$1];[.$B50];1/((1/[.$B50])+(1/([.BA51]+[.$C50]))))" office:value-type="float" office:value="1000" calcext:value-type="float">
            <text:p>1,000.00</text:p>
          </table:table-cell>
          <table:table-cell table:formula="of:=IF([.$A50]&gt;=[.BB$1];[.$B50];1/((1/[.$B50])+(1/([.BB51]+[.$C50]))))" office:value-type="float" office:value="1000" calcext:value-type="float">
            <text:p>1,000.00</text:p>
          </table:table-cell>
          <table:table-cell table:formula="of:=IF([.$A50]&gt;=[.BC$1];[.$B50];1/((1/[.$B50])+(1/([.BC51]+[.$C50]))))" office:value-type="float" office:value="1000" calcext:value-type="float">
            <text:p>1,000.00</text:p>
          </table:table-cell>
          <table:table-cell table:formula="of:=IF([.$A50]&gt;=[.BD$1];[.$B50];1/((1/[.$B50])+(1/([.BD51]+[.$C50]))))" office:value-type="float" office:value="500.029159643013" calcext:value-type="float">
            <text:p>500.03</text:p>
          </table:table-cell>
          <table:table-cell table:formula="of:=IF([.$A50]&gt;=[.BE$1];[.$B50];1/((1/[.$B50])+(1/([.BE51]+[.$C50]))))" office:value-type="float" office:value="333.397868532025" calcext:value-type="float">
            <text:p>333.40</text:p>
          </table:table-cell>
          <table:table-cell table:formula="of:=IF([.$A50]&gt;=[.BF$1];[.$B50];1/((1/[.$B50])+(1/([.BF51]+[.$C50]))))" office:value-type="float" office:value="250.101172827857" calcext:value-type="float">
            <text:p>250.10</text:p>
          </table:table-cell>
          <table:table-cell table:formula="of:=IF([.$A50]&gt;=[.BG$1];[.$B50];1/((1/[.$B50])+(1/([.BG51]+[.$C50]))))" office:value-type="float" office:value="200.138087759877" calcext:value-type="float">
            <text:p>200.14</text:p>
          </table:table-cell>
          <table:table-cell table:formula="of:=IF([.$A50]&gt;=[.BH$1];[.$B50];1/((1/[.$B50])+(1/([.BH51]+[.$C50]))))" office:value-type="float" office:value="166.841623190211" calcext:value-type="float">
            <text:p>166.84</text:p>
          </table:table-cell>
          <table:table-cell table:formula="of:=IF([.$A50]&gt;=[.BI$1];[.$B50];1/((1/[.$B50])+(1/([.BI51]+[.$C50]))))" office:value-type="float" office:value="143.06878727689" calcext:value-type="float">
            <text:p>143.07</text:p>
          </table:table-cell>
          <table:table-cell table:formula="of:=IF([.$A50]&gt;=[.BJ$1];[.$B50];1/((1/[.$B50])+(1/([.BJ51]+[.$C50]))))" office:value-type="float" office:value="125.248087398596" calcext:value-type="float">
            <text:p>125.25</text:p>
          </table:table-cell>
          <table:table-cell table:formula="of:=IF([.$A50]&gt;=[.BK$1];[.$B50];1/((1/[.$B50])+(1/([.BK51]+[.$C50]))))" office:value-type="float" office:value="111.395363803589" calcext:value-type="float">
            <text:p>111.40</text:p>
          </table:table-cell>
          <table:table-cell table:formula="of:=IF([.$A50]&gt;=[.BL$1];[.$B50];1/((1/[.$B50])+(1/([.BL51]+[.$C50]))))" office:value-type="float" office:value="100.320123075389" calcext:value-type="float">
            <text:p>100.32</text:p>
          </table:table-cell>
          <table:table-cell table:formula="of:=IF([.$A50]&gt;=[.BM$1];[.$B50];1/((1/[.$B50])+(1/([.BM51]+[.$C50]))))" office:value-type="float" office:value="91.2647806223096" calcext:value-type="float">
            <text:p>91.26</text:p>
          </table:table-cell>
          <table:table-cell table:formula="of:=IF([.$A50]&gt;=[.BN$1];[.$B50];1/((1/[.$B50])+(1/([.BN51]+[.$C50]))))" office:value-type="float" office:value="83.7242819265934" calcext:value-type="float">
            <text:p>83.72</text:p>
          </table:table-cell>
          <table:table-cell table:formula="of:=IF([.$A50]&gt;=[.BO$1];[.$B50];1/((1/[.$B50])+(1/([.BO51]+[.$C50]))))" office:value-type="float" office:value="77.3489755284473" calcext:value-type="float">
            <text:p>77.35</text:p>
          </table:table-cell>
          <table:table-cell table:formula="of:=IF([.$A50]&gt;=[.BP$1];[.$B50];1/((1/[.$B50])+(1/([.BP51]+[.$C50]))))" office:value-type="float" office:value="71.8891118772891" calcext:value-type="float">
            <text:p>71.89</text:p>
          </table:table-cell>
          <table:table-cell table:formula="of:=IF([.$A50]&gt;=[.BQ$1];[.$B50];1/((1/[.$B50])+(1/([.BQ51]+[.$C50]))))" office:value-type="float" office:value="67.1615426452925" calcext:value-type="float">
            <text:p>67.16</text:p>
          </table:table-cell>
          <table:table-cell table:formula="of:=IF([.$A50]&gt;=[.BR$1];[.$B50];1/((1/[.$B50])+(1/([.BR51]+[.$C50]))))" office:value-type="float" office:value="63.0289078007949" calcext:value-type="float">
            <text:p>63.03</text:p>
          </table:table-cell>
          <table:table-cell table:formula="of:=IF([.$A50]&gt;=[.BS$1];[.$B50];1/((1/[.$B50])+(1/([.BS51]+[.$C50]))))" office:value-type="float" office:value="59.3861684226464" calcext:value-type="float">
            <text:p>59.39</text:p>
          </table:table-cell>
          <table:table-cell table:formula="of:=IF([.$A50]&gt;=[.BT$1];[.$B50];1/((1/[.$B50])+(1/([.BT51]+[.$C50]))))" office:value-type="float" office:value="56.1516285783319" calcext:value-type="float">
            <text:p>56.15</text:p>
          </table:table-cell>
          <table:table-cell table:formula="of:=IF([.$A50]&gt;=[.BU$1];[.$B50];1/((1/[.$B50])+(1/([.BU51]+[.$C50]))))" office:value-type="float" office:value="53.2607924001481" calcext:value-type="float">
            <text:p>53.26</text:p>
          </table:table-cell>
          <table:table-cell table:formula="of:=IF([.$A50]&gt;=[.BV$1];[.$B50];1/((1/[.$B50])+(1/([.BV51]+[.$C50]))))" office:value-type="float" office:value="50.6620640400147" calcext:value-type="float">
            <text:p>50.66</text:p>
          </table:table-cell>
          <table:table-cell table:formula="of:=IF([.$A50]&gt;=[.BW$1];[.$B50];1/((1/[.$B50])+(1/([.BW51]+[.$C50]))))" office:value-type="float" office:value="48.3136762099495" calcext:value-type="float">
            <text:p>48.31</text:p>
          </table:table-cell>
          <table:table-cell table:formula="of:=IF([.$A50]&gt;=[.BX$1];[.$B50];1/((1/[.$B50])+(1/([.BX51]+[.$C50]))))" office:value-type="float" office:value="46.1814563945106" calcext:value-type="float">
            <text:p>46.18</text:p>
          </table:table-cell>
          <table:table-cell table:formula="of:=IF([.$A50]&gt;=[.BY$1];[.$B50];1/((1/[.$B50])+(1/([.BY51]+[.$C50]))))" office:value-type="float" office:value="44.2371757914908" calcext:value-type="float">
            <text:p>44.24</text:p>
          </table:table-cell>
          <table:table-cell table:formula="of:=IF([.$A50]&gt;=[.BZ$1];[.$B50];1/((1/[.$B50])+(1/([.BZ51]+[.$C50]))))" office:value-type="float" office:value="42.4573110183974" calcext:value-type="float">
            <text:p>42.46</text:p>
          </table:table-cell>
          <table:table-cell table:formula="of:=IF([.$A50]&gt;=[.CA$1];[.$B50];1/((1/[.$B50])+(1/([.CA51]+[.$C50]))))" office:value-type="float" office:value="40.8221030102408" calcext:value-type="float">
            <text:p>40.82</text:p>
          </table:table-cell>
          <table:table-cell table:formula="of:=IF([.$A50]&gt;=[.CB$1];[.$B50];1/((1/[.$B50])+(1/([.CB51]+[.$C50]))))" office:value-type="float" office:value="39.314833095539" calcext:value-type="float">
            <text:p>39.31</text:p>
          </table:table-cell>
          <table:table-cell table:formula="of:=IF([.$A50]&gt;=[.CC$1];[.$B50];1/((1/[.$B50])+(1/([.CC51]+[.$C50]))))" office:value-type="float" office:value="37.9212599450302" calcext:value-type="float">
            <text:p>37.92</text:p>
          </table:table-cell>
          <table:table-cell table:formula="of:=IF([.$A50]&gt;=[.CD$1];[.$B50];1/((1/[.$B50])+(1/([.CD51]+[.$C50]))))" office:value-type="float" office:value="36.6291771748772" calcext:value-type="float">
            <text:p>36.63</text:p>
          </table:table-cell>
          <table:table-cell table:formula="of:=IF([.$A50]&gt;=[.CE$1];[.$B50];1/((1/[.$B50])+(1/([.CE51]+[.$C50]))))" office:value-type="float" office:value="35.4280624808311" calcext:value-type="float">
            <text:p>35.43</text:p>
          </table:table-cell>
          <table:table-cell table:formula="of:=IF([.$A50]&gt;=[.CF$1];[.$B50];1/((1/[.$B50])+(1/([.CF51]+[.$C50]))))" office:value-type="float" office:value="34.3087969460966" calcext:value-type="float">
            <text:p>34.31</text:p>
          </table:table-cell>
          <table:table-cell table:formula="of:=IF([.$A50]&gt;=[.CG$1];[.$B50];1/((1/[.$B50])+(1/([.CG51]+[.$C50]))))" office:value-type="float" office:value="33.2634386771988" calcext:value-type="float">
            <text:p>33.26</text:p>
          </table:table-cell>
          <table:table-cell table:formula="of:=IF([.$A50]&gt;=[.CH$1];[.$B50];1/((1/[.$B50])+(1/([.CH51]+[.$C50]))))" office:value-type="float" office:value="32.2850388835724" calcext:value-type="float">
            <text:p>32.29</text:p>
          </table:table-cell>
          <table:table-cell table:formula="of:=IF([.$A50]&gt;=[.CI$1];[.$B50];1/((1/[.$B50])+(1/([.CI51]+[.$C50]))))" office:value-type="float" office:value="31.3674913976373" calcext:value-type="float">
            <text:p>31.37</text:p>
          </table:table-cell>
          <table:table-cell table:formula="of:=IF([.$A50]&gt;=[.CJ$1];[.$B50];1/((1/[.$B50])+(1/([.CJ51]+[.$C50]))))" office:value-type="float" office:value="30.5054087505346" calcext:value-type="float">
            <text:p>30.51</text:p>
          </table:table-cell>
          <table:table-cell table:formula="of:=IF([.$A50]&gt;=[.CK$1];[.$B50];1/((1/[.$B50])+(1/([.CK51]+[.$C50]))))" office:value-type="float" office:value="29.6940194923687" calcext:value-type="float">
            <text:p>29.69</text:p>
          </table:table-cell>
          <table:table-cell table:formula="of:=IF([.$A50]&gt;=[.CL$1];[.$B50];1/((1/[.$B50])+(1/([.CL51]+[.$C50]))))" office:value-type="float" office:value="28.9290826260646" calcext:value-type="float">
            <text:p>28.93</text:p>
          </table:table-cell>
          <table:table-cell table:formula="of:=IF([.$A50]&gt;=[.CM$1];[.$B50];1/((1/[.$B50])+(1/([.CM51]+[.$C50]))))" office:value-type="float" office:value="28.2068159171121" calcext:value-type="float">
            <text:p>28.21</text:p>
          </table:table-cell>
          <table:table-cell table:formula="of:=IF([.$A50]&gt;=[.CN$1];[.$B50];1/((1/[.$B50])+(1/([.CN51]+[.$C50]))))" office:value-type="float" office:value="27.5238355230978" calcext:value-type="float">
            <text:p>27.52</text:p>
          </table:table-cell>
          <table:table-cell table:formula="of:=IF([.$A50]&gt;=[.CO$1];[.$B50];1/((1/[.$B50])+(1/([.CO51]+[.$C50]))))" office:value-type="float" office:value="26.8771049112555" calcext:value-type="float">
            <text:p>26.88</text:p>
          </table:table-cell>
          <table:table-cell table:formula="of:=IF([.$A50]&gt;=[.CP$1];[.$B50];1/((1/[.$B50])+(1/([.CP51]+[.$C50]))))" office:value-type="float" office:value="26.263891438619" calcext:value-type="float">
            <text:p>26.26</text:p>
          </table:table-cell>
          <table:table-cell table:formula="of:=IF([.$A50]&gt;=[.CQ$1];[.$B50];1/((1/[.$B50])+(1/([.CQ51]+[.$C50]))))" office:value-type="float" office:value="25.6817292865173" calcext:value-type="float">
            <text:p>25.68</text:p>
          </table:table-cell>
          <table:table-cell table:formula="of:=IF([.$A50]&gt;=[.CR$1];[.$B50];1/((1/[.$B50])+(1/([.CR51]+[.$C50]))))" office:value-type="float" office:value="25.1283876903446" calcext:value-type="float">
            <text:p>25.13</text:p>
          </table:table-cell>
          <table:table-cell table:formula="of:=IF([.$A50]&gt;=[.CS$1];[.$B50];1/((1/[.$B50])+(1/([.CS51]+[.$C50]))))" office:value-type="float" office:value="24.6018436025742" calcext:value-type="float">
            <text:p>24.60</text:p>
          </table:table-cell>
          <table:table-cell table:formula="of:=IF([.$A50]&gt;=[.CT$1];[.$B50];1/((1/[.$B50])+(1/([.CT51]+[.$C50]))))" office:value-type="float" office:value="24.1002580837196" calcext:value-type="float">
            <text:p>24.10</text:p>
          </table:table-cell>
          <table:table-cell table:formula="of:=IF([.$A50]&gt;=[.CU$1];[.$B50];1/((1/[.$B50])+(1/([.CU51]+[.$C50]))))" office:value-type="float" office:value="23.6219558413301" calcext:value-type="float">
            <text:p>23.62</text:p>
          </table:table-cell>
          <table:table-cell table:formula="of:=IF([.$A50]&gt;=[.CV$1];[.$B50];1/((1/[.$B50])+(1/([.CV51]+[.$C50]))))" office:value-type="float" office:value="23.1654074379674" calcext:value-type="float">
            <text:p>23.17</text:p>
          </table:table-cell>
          <table:table-cell table:formula="of:=IF([.$A50]&gt;=[.CW$1];[.$B50];1/((1/[.$B50])+(1/([.CW51]+[.$C50]))))" office:value-type="float" office:value="22.7292137706461" calcext:value-type="float">
            <text:p>22.73</text:p>
          </table:table-cell>
          <table:table-cell table:formula="of:=IF([.$A50]&gt;=[.CX$1];[.$B50];1/((1/[.$B50])+(1/([.CX51]+[.$C50]))))" office:value-type="float" office:value="22.3120924904782" calcext:value-type="float">
            <text:p>22.31</text:p>
          </table:table-cell>
          <table:table-cell table:formula="of:=IF([.$A50]&gt;=[.CY$1];[.$B50];1/((1/[.$B50])+(1/([.CY51]+[.$C50]))))" office:value-type="float" office:value="21.9128660853432" calcext:value-type="float">
            <text:p>21.91</text:p>
          </table:table-cell>
          <table:table-cell table:formula="of:=IF([.$A50]&gt;=[.CZ$1];[.$B50];1/((1/[.$B50])+(1/([.CZ51]+[.$C50]))))" office:value-type="float" office:value="21.5304513927553" calcext:value-type="float">
            <text:p>21.53</text:p>
          </table:table-cell>
          <table:table-cell table:formula="of:=IF([.$A50]&gt;=[.DA$1];[.$B50];1/((1/[.$B50])+(1/([.DA51]+[.$C50]))))" office:value-type="float" office:value="21.1638503466202" calcext:value-type="float">
            <text:p>21.16</text:p>
          </table:table-cell>
          <table:table-cell table:formula="of:=IF([.$A50]&gt;=[.DB$1];[.$B50];1/((1/[.$B50])+(1/([.DB51]+[.$C50]))))" office:value-type="float" office:value="20.8121417917775" calcext:value-type="float">
            <text:p>20.81</text:p>
          </table:table-cell>
          <table:table-cell table:number-columns-repeated="7"/>
        </table:table-row>
        <table:table-row table:style-name="ro2">
          <table:table-cell table:formula="of:=[$Sheet1.$L51]" office:value-type="float" office:value="50" calcext:value-type="float">
            <text:p>50.00</text:p>
          </table:table-cell>
          <table:table-cell table:formula="of:=[$Sheet1.$I51]" office:value-type="float" office:value="1000" calcext:value-type="float">
            <text:p>1,000.00</text:p>
          </table:table-cell>
          <table:table-cell table:formula="of:=[$Sheet1.$G51]" office:value-type="float" office:value="0.114298051108463" calcext:value-type="float">
            <text:p>0.11</text:p>
          </table:table-cell>
          <table:table-cell table:formula="of:=OFFSET([.$G$2];0;ROW()-2)" office:value-type="float" office:value="41.5843129321155" calcext:value-type="float">
            <text:p>41.58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51]&gt;=[.G$1];[.$B51];1/((1/[.$B51])+(1/([.G52]+[.$C51]))))" office:value-type="float" office:value="1000" calcext:value-type="float">
            <text:p>1,000.00</text:p>
          </table:table-cell>
          <table:table-cell table:formula="of:=IF([.$A51]&gt;=[.H$1];[.$B51];1/((1/[.$B51])+(1/([.H52]+[.$C51]))))" office:value-type="float" office:value="1000" calcext:value-type="float">
            <text:p>1,000.00</text:p>
          </table:table-cell>
          <table:table-cell table:formula="of:=IF([.$A51]&gt;=[.I$1];[.$B51];1/((1/[.$B51])+(1/([.I52]+[.$C51]))))" office:value-type="float" office:value="1000" calcext:value-type="float">
            <text:p>1,000.00</text:p>
          </table:table-cell>
          <table:table-cell table:formula="of:=IF([.$A51]&gt;=[.J$1];[.$B51];1/((1/[.$B51])+(1/([.J52]+[.$C51]))))" office:value-type="float" office:value="1000" calcext:value-type="float">
            <text:p>1,000.00</text:p>
          </table:table-cell>
          <table:table-cell table:formula="of:=IF([.$A51]&gt;=[.K$1];[.$B51];1/((1/[.$B51])+(1/([.K52]+[.$C51]))))" office:value-type="float" office:value="1000" calcext:value-type="float">
            <text:p>1,000.00</text:p>
          </table:table-cell>
          <table:table-cell table:formula="of:=IF([.$A51]&gt;=[.L$1];[.$B51];1/((1/[.$B51])+(1/([.L52]+[.$C51]))))" office:value-type="float" office:value="1000" calcext:value-type="float">
            <text:p>1,000.00</text:p>
          </table:table-cell>
          <table:table-cell table:formula="of:=IF([.$A51]&gt;=[.M$1];[.$B51];1/((1/[.$B51])+(1/([.M52]+[.$C51]))))" office:value-type="float" office:value="1000" calcext:value-type="float">
            <text:p>1,000.00</text:p>
          </table:table-cell>
          <table:table-cell table:formula="of:=IF([.$A51]&gt;=[.N$1];[.$B51];1/((1/[.$B51])+(1/([.N52]+[.$C51]))))" office:value-type="float" office:value="1000" calcext:value-type="float">
            <text:p>1,000.00</text:p>
          </table:table-cell>
          <table:table-cell table:formula="of:=IF([.$A51]&gt;=[.O$1];[.$B51];1/((1/[.$B51])+(1/([.O52]+[.$C51]))))" office:value-type="float" office:value="1000" calcext:value-type="float">
            <text:p>1,000.00</text:p>
          </table:table-cell>
          <table:table-cell table:formula="of:=IF([.$A51]&gt;=[.P$1];[.$B51];1/((1/[.$B51])+(1/([.P52]+[.$C51]))))" office:value-type="float" office:value="1000" calcext:value-type="float">
            <text:p>1,000.00</text:p>
          </table:table-cell>
          <table:table-cell table:formula="of:=IF([.$A51]&gt;=[.Q$1];[.$B51];1/((1/[.$B51])+(1/([.Q52]+[.$C51]))))" office:value-type="float" office:value="1000" calcext:value-type="float">
            <text:p>1,000.00</text:p>
          </table:table-cell>
          <table:table-cell table:formula="of:=IF([.$A51]&gt;=[.R$1];[.$B51];1/((1/[.$B51])+(1/([.R52]+[.$C51]))))" office:value-type="float" office:value="1000" calcext:value-type="float">
            <text:p>1,000.00</text:p>
          </table:table-cell>
          <table:table-cell table:formula="of:=IF([.$A51]&gt;=[.S$1];[.$B51];1/((1/[.$B51])+(1/([.S52]+[.$C51]))))" office:value-type="float" office:value="1000" calcext:value-type="float">
            <text:p>1,000.00</text:p>
          </table:table-cell>
          <table:table-cell table:formula="of:=IF([.$A51]&gt;=[.T$1];[.$B51];1/((1/[.$B51])+(1/([.T52]+[.$C51]))))" office:value-type="float" office:value="1000" calcext:value-type="float">
            <text:p>1,000.00</text:p>
          </table:table-cell>
          <table:table-cell table:formula="of:=IF([.$A51]&gt;=[.U$1];[.$B51];1/((1/[.$B51])+(1/([.U52]+[.$C51]))))" office:value-type="float" office:value="1000" calcext:value-type="float">
            <text:p>1,000.00</text:p>
          </table:table-cell>
          <table:table-cell table:formula="of:=IF([.$A51]&gt;=[.V$1];[.$B51];1/((1/[.$B51])+(1/([.V52]+[.$C51]))))" office:value-type="float" office:value="1000" calcext:value-type="float">
            <text:p>1,000.00</text:p>
          </table:table-cell>
          <table:table-cell table:formula="of:=IF([.$A51]&gt;=[.W$1];[.$B51];1/((1/[.$B51])+(1/([.W52]+[.$C51]))))" office:value-type="float" office:value="1000" calcext:value-type="float">
            <text:p>1,000.00</text:p>
          </table:table-cell>
          <table:table-cell table:formula="of:=IF([.$A51]&gt;=[.X$1];[.$B51];1/((1/[.$B51])+(1/([.X52]+[.$C51]))))" office:value-type="float" office:value="1000" calcext:value-type="float">
            <text:p>1,000.00</text:p>
          </table:table-cell>
          <table:table-cell table:formula="of:=IF([.$A51]&gt;=[.Y$1];[.$B51];1/((1/[.$B51])+(1/([.Y52]+[.$C51]))))" office:value-type="float" office:value="1000" calcext:value-type="float">
            <text:p>1,000.00</text:p>
          </table:table-cell>
          <table:table-cell table:formula="of:=IF([.$A51]&gt;=[.Z$1];[.$B51];1/((1/[.$B51])+(1/([.Z52]+[.$C51]))))" office:value-type="float" office:value="1000" calcext:value-type="float">
            <text:p>1,000.00</text:p>
          </table:table-cell>
          <table:table-cell table:formula="of:=IF([.$A51]&gt;=[.AA$1];[.$B51];1/((1/[.$B51])+(1/([.AA52]+[.$C51]))))" office:value-type="float" office:value="1000" calcext:value-type="float">
            <text:p>1,000.00</text:p>
          </table:table-cell>
          <table:table-cell table:formula="of:=IF([.$A51]&gt;=[.AB$1];[.$B51];1/((1/[.$B51])+(1/([.AB52]+[.$C51]))))" office:value-type="float" office:value="1000" calcext:value-type="float">
            <text:p>1,000.00</text:p>
          </table:table-cell>
          <table:table-cell table:formula="of:=IF([.$A51]&gt;=[.AC$1];[.$B51];1/((1/[.$B51])+(1/([.AC52]+[.$C51]))))" office:value-type="float" office:value="1000" calcext:value-type="float">
            <text:p>1,000.00</text:p>
          </table:table-cell>
          <table:table-cell table:formula="of:=IF([.$A51]&gt;=[.AD$1];[.$B51];1/((1/[.$B51])+(1/([.AD52]+[.$C51]))))" office:value-type="float" office:value="1000" calcext:value-type="float">
            <text:p>1,000.00</text:p>
          </table:table-cell>
          <table:table-cell table:formula="of:=IF([.$A51]&gt;=[.AE$1];[.$B51];1/((1/[.$B51])+(1/([.AE52]+[.$C51]))))" office:value-type="float" office:value="1000" calcext:value-type="float">
            <text:p>1,000.00</text:p>
          </table:table-cell>
          <table:table-cell table:formula="of:=IF([.$A51]&gt;=[.AF$1];[.$B51];1/((1/[.$B51])+(1/([.AF52]+[.$C51]))))" office:value-type="float" office:value="1000" calcext:value-type="float">
            <text:p>1,000.00</text:p>
          </table:table-cell>
          <table:table-cell table:formula="of:=IF([.$A51]&gt;=[.AG$1];[.$B51];1/((1/[.$B51])+(1/([.AG52]+[.$C51]))))" office:value-type="float" office:value="1000" calcext:value-type="float">
            <text:p>1,000.00</text:p>
          </table:table-cell>
          <table:table-cell table:formula="of:=IF([.$A51]&gt;=[.AH$1];[.$B51];1/((1/[.$B51])+(1/([.AH52]+[.$C51]))))" office:value-type="float" office:value="1000" calcext:value-type="float">
            <text:p>1,000.00</text:p>
          </table:table-cell>
          <table:table-cell table:formula="of:=IF([.$A51]&gt;=[.AI$1];[.$B51];1/((1/[.$B51])+(1/([.AI52]+[.$C51]))))" office:value-type="float" office:value="1000" calcext:value-type="float">
            <text:p>1,000.00</text:p>
          </table:table-cell>
          <table:table-cell table:formula="of:=IF([.$A51]&gt;=[.AJ$1];[.$B51];1/((1/[.$B51])+(1/([.AJ52]+[.$C51]))))" office:value-type="float" office:value="1000" calcext:value-type="float">
            <text:p>1,000.00</text:p>
          </table:table-cell>
          <table:table-cell table:formula="of:=IF([.$A51]&gt;=[.AK$1];[.$B51];1/((1/[.$B51])+(1/([.AK52]+[.$C51]))))" office:value-type="float" office:value="1000" calcext:value-type="float">
            <text:p>1,000.00</text:p>
          </table:table-cell>
          <table:table-cell table:formula="of:=IF([.$A51]&gt;=[.AL$1];[.$B51];1/((1/[.$B51])+(1/([.AL52]+[.$C51]))))" office:value-type="float" office:value="1000" calcext:value-type="float">
            <text:p>1,000.00</text:p>
          </table:table-cell>
          <table:table-cell table:formula="of:=IF([.$A51]&gt;=[.AM$1];[.$B51];1/((1/[.$B51])+(1/([.AM52]+[.$C51]))))" office:value-type="float" office:value="1000" calcext:value-type="float">
            <text:p>1,000.00</text:p>
          </table:table-cell>
          <table:table-cell table:formula="of:=IF([.$A51]&gt;=[.AN$1];[.$B51];1/((1/[.$B51])+(1/([.AN52]+[.$C51]))))" office:value-type="float" office:value="1000" calcext:value-type="float">
            <text:p>1,000.00</text:p>
          </table:table-cell>
          <table:table-cell table:formula="of:=IF([.$A51]&gt;=[.AO$1];[.$B51];1/((1/[.$B51])+(1/([.AO52]+[.$C51]))))" office:value-type="float" office:value="1000" calcext:value-type="float">
            <text:p>1,000.00</text:p>
          </table:table-cell>
          <table:table-cell table:formula="of:=IF([.$A51]&gt;=[.AP$1];[.$B51];1/((1/[.$B51])+(1/([.AP52]+[.$C51]))))" office:value-type="float" office:value="1000" calcext:value-type="float">
            <text:p>1,000.00</text:p>
          </table:table-cell>
          <table:table-cell table:formula="of:=IF([.$A51]&gt;=[.AQ$1];[.$B51];1/((1/[.$B51])+(1/([.AQ52]+[.$C51]))))" office:value-type="float" office:value="1000" calcext:value-type="float">
            <text:p>1,000.00</text:p>
          </table:table-cell>
          <table:table-cell table:formula="of:=IF([.$A51]&gt;=[.AR$1];[.$B51];1/((1/[.$B51])+(1/([.AR52]+[.$C51]))))" office:value-type="float" office:value="1000" calcext:value-type="float">
            <text:p>1,000.00</text:p>
          </table:table-cell>
          <table:table-cell table:formula="of:=IF([.$A51]&gt;=[.AS$1];[.$B51];1/((1/[.$B51])+(1/([.AS52]+[.$C51]))))" office:value-type="float" office:value="1000" calcext:value-type="float">
            <text:p>1,000.00</text:p>
          </table:table-cell>
          <table:table-cell table:formula="of:=IF([.$A51]&gt;=[.AT$1];[.$B51];1/((1/[.$B51])+(1/([.AT52]+[.$C51]))))" office:value-type="float" office:value="1000" calcext:value-type="float">
            <text:p>1,000.00</text:p>
          </table:table-cell>
          <table:table-cell table:formula="of:=IF([.$A51]&gt;=[.AU$1];[.$B51];1/((1/[.$B51])+(1/([.AU52]+[.$C51]))))" office:value-type="float" office:value="1000" calcext:value-type="float">
            <text:p>1,000.00</text:p>
          </table:table-cell>
          <table:table-cell table:formula="of:=IF([.$A51]&gt;=[.AV$1];[.$B51];1/((1/[.$B51])+(1/([.AV52]+[.$C51]))))" office:value-type="float" office:value="1000" calcext:value-type="float">
            <text:p>1,000.00</text:p>
          </table:table-cell>
          <table:table-cell table:formula="of:=IF([.$A51]&gt;=[.AW$1];[.$B51];1/((1/[.$B51])+(1/([.AW52]+[.$C51]))))" office:value-type="float" office:value="1000" calcext:value-type="float">
            <text:p>1,000.00</text:p>
          </table:table-cell>
          <table:table-cell table:formula="of:=IF([.$A51]&gt;=[.AX$1];[.$B51];1/((1/[.$B51])+(1/([.AX52]+[.$C51]))))" office:value-type="float" office:value="1000" calcext:value-type="float">
            <text:p>1,000.00</text:p>
          </table:table-cell>
          <table:table-cell table:formula="of:=IF([.$A51]&gt;=[.AY$1];[.$B51];1/((1/[.$B51])+(1/([.AY52]+[.$C51]))))" office:value-type="float" office:value="1000" calcext:value-type="float">
            <text:p>1,000.00</text:p>
          </table:table-cell>
          <table:table-cell table:formula="of:=IF([.$A51]&gt;=[.AZ$1];[.$B51];1/((1/[.$B51])+(1/([.AZ52]+[.$C51]))))" office:value-type="float" office:value="1000" calcext:value-type="float">
            <text:p>1,000.00</text:p>
          </table:table-cell>
          <table:table-cell table:formula="of:=IF([.$A51]&gt;=[.BA$1];[.$B51];1/((1/[.$B51])+(1/([.BA52]+[.$C51]))))" office:value-type="float" office:value="1000" calcext:value-type="float">
            <text:p>1,000.00</text:p>
          </table:table-cell>
          <table:table-cell table:formula="of:=IF([.$A51]&gt;=[.BB$1];[.$B51];1/((1/[.$B51])+(1/([.BB52]+[.$C51]))))" office:value-type="float" office:value="1000" calcext:value-type="float">
            <text:p>1,000.00</text:p>
          </table:table-cell>
          <table:table-cell table:formula="of:=IF([.$A51]&gt;=[.BC$1];[.$B51];1/((1/[.$B51])+(1/([.BC52]+[.$C51]))))" office:value-type="float" office:value="1000" calcext:value-type="float">
            <text:p>1,000.00</text:p>
          </table:table-cell>
          <table:table-cell table:formula="of:=IF([.$A51]&gt;=[.BD$1];[.$B51];1/((1/[.$B51])+(1/([.BD52]+[.$C51]))))" office:value-type="float" office:value="1000" calcext:value-type="float">
            <text:p>1,000.00</text:p>
          </table:table-cell>
          <table:table-cell table:formula="of:=IF([.$A51]&gt;=[.BE$1];[.$B51];1/((1/[.$B51])+(1/([.BE52]+[.$C51]))))" office:value-type="float" office:value="500.028572879865" calcext:value-type="float">
            <text:p>500.03</text:p>
          </table:table-cell>
          <table:table-cell table:formula="of:=IF([.$A51]&gt;=[.BF$1];[.$B51];1/((1/[.$B51])+(1/([.BF52]+[.$C51]))))" office:value-type="float" office:value="333.396575029933" calcext:value-type="float">
            <text:p>333.40</text:p>
          </table:table-cell>
          <table:table-cell table:formula="of:=IF([.$A51]&gt;=[.BG$1];[.$B51];1/((1/[.$B51])+(1/([.BG52]+[.$C51]))))" office:value-type="float" office:value="250.099153999148" calcext:value-type="float">
            <text:p>250.10</text:p>
          </table:table-cell>
          <table:table-cell table:formula="of:=IF([.$A51]&gt;=[.BH$1];[.$B51];1/((1/[.$B51])+(1/([.BH52]+[.$C51]))))" office:value-type="float" office:value="200.135344923995" calcext:value-type="float">
            <text:p>200.14</text:p>
          </table:table-cell>
          <table:table-cell table:formula="of:=IF([.$A51]&gt;=[.BI$1];[.$B51];1/((1/[.$B51])+(1/([.BI52]+[.$C51]))))" office:value-type="float" office:value="166.83816401103" calcext:value-type="float">
            <text:p>166.84</text:p>
          </table:table-cell>
          <table:table-cell table:formula="of:=IF([.$A51]&gt;=[.BJ$1];[.$B51];1/((1/[.$B51])+(1/([.BJ52]+[.$C51]))))" office:value-type="float" office:value="143.064621901529" calcext:value-type="float">
            <text:p>143.06</text:p>
          </table:table-cell>
          <table:table-cell table:formula="of:=IF([.$A51]&gt;=[.BK$1];[.$B51];1/((1/[.$B51])+(1/([.BK52]+[.$C51]))))" office:value-type="float" office:value="125.243227020727" calcext:value-type="float">
            <text:p>125.24</text:p>
          </table:table-cell>
          <table:table-cell table:formula="of:=IF([.$A51]&gt;=[.BL$1];[.$B51];1/((1/[.$B51])+(1/([.BL52]+[.$C51]))))" office:value-type="float" office:value="111.389820034188" calcext:value-type="float">
            <text:p>111.39</text:p>
          </table:table-cell>
          <table:table-cell table:formula="of:=IF([.$A51]&gt;=[.BM$1];[.$B51];1/((1/[.$B51])+(1/([.BM52]+[.$C51]))))" office:value-type="float" office:value="100.313907635875" calcext:value-type="float">
            <text:p>100.31</text:p>
          </table:table-cell>
          <table:table-cell table:formula="of:=IF([.$A51]&gt;=[.BN$1];[.$B51];1/((1/[.$B51])+(1/([.BN52]+[.$C51]))))" office:value-type="float" office:value="91.257905183742" calcext:value-type="float">
            <text:p>91.26</text:p>
          </table:table-cell>
          <table:table-cell table:formula="of:=IF([.$A51]&gt;=[.BO$1];[.$B51];1/((1/[.$B51])+(1/([.BO52]+[.$C51]))))" office:value-type="float" office:value="83.7167580214828" calcext:value-type="float">
            <text:p>83.72</text:p>
          </table:table-cell>
          <table:table-cell table:formula="of:=IF([.$A51]&gt;=[.BP$1];[.$B51];1/((1/[.$B51])+(1/([.BP52]+[.$C51]))))" office:value-type="float" office:value="77.3408145013249" calcext:value-type="float">
            <text:p>77.34</text:p>
          </table:table-cell>
          <table:table-cell table:formula="of:=IF([.$A51]&gt;=[.BQ$1];[.$B51];1/((1/[.$B51])+(1/([.BQ52]+[.$C51]))))" office:value-type="float" office:value="71.8803248571267" calcext:value-type="float">
            <text:p>71.88</text:p>
          </table:table-cell>
          <table:table-cell table:formula="of:=IF([.$A51]&gt;=[.BR$1];[.$B51];1/((1/[.$B51])+(1/([.BR52]+[.$C51]))))" office:value-type="float" office:value="67.1521405307802" calcext:value-type="float">
            <text:p>67.15</text:p>
          </table:table-cell>
          <table:table-cell table:formula="of:=IF([.$A51]&gt;=[.BS$1];[.$B51];1/((1/[.$B51])+(1/([.BS52]+[.$C51]))))" office:value-type="float" office:value="63.0189012534381" calcext:value-type="float">
            <text:p>63.02</text:p>
          </table:table-cell>
          <table:table-cell table:formula="of:=IF([.$A51]&gt;=[.BT$1];[.$B51];1/((1/[.$B51])+(1/([.BT52]+[.$C51]))))" office:value-type="float" office:value="59.3755678647326" calcext:value-type="float">
            <text:p>59.38</text:p>
          </table:table-cell>
          <table:table-cell table:formula="of:=IF([.$A51]&gt;=[.BU$1];[.$B51];1/((1/[.$B51])+(1/([.BU52]+[.$C51]))))" office:value-type="float" office:value="56.1404441939793" calcext:value-type="float">
            <text:p>56.14</text:p>
          </table:table-cell>
          <table:table-cell table:formula="of:=IF([.$A51]&gt;=[.BV$1];[.$B51];1/((1/[.$B51])+(1/([.BV52]+[.$C51]))))" office:value-type="float" office:value="53.2490341383193" calcext:value-type="float">
            <text:p>53.25</text:p>
          </table:table-cell>
          <table:table-cell table:formula="of:=IF([.$A51]&gt;=[.BW$1];[.$B51];1/((1/[.$B51])+(1/([.BW52]+[.$C51]))))" office:value-type="float" office:value="50.6497416187785" calcext:value-type="float">
            <text:p>50.65</text:p>
          </table:table-cell>
          <table:table-cell table:formula="of:=IF([.$A51]&gt;=[.BX$1];[.$B51];1/((1/[.$B51])+(1/([.BX52]+[.$C51]))))" office:value-type="float" office:value="48.3007991215236" calcext:value-type="float">
            <text:p>48.30</text:p>
          </table:table-cell>
          <table:table-cell table:formula="of:=IF([.$A51]&gt;=[.BY$1];[.$B51];1/((1/[.$B51])+(1/([.BY52]+[.$C51]))))" office:value-type="float" office:value="46.1680339107719" calcext:value-type="float">
            <text:p>46.17</text:p>
          </table:table-cell>
          <table:table-cell table:formula="of:=IF([.$A51]&gt;=[.BZ$1];[.$B51];1/((1/[.$B51])+(1/([.BZ52]+[.$C51]))))" office:value-type="float" office:value="44.2232169697453" calcext:value-type="float">
            <text:p>44.22</text:p>
          </table:table-cell>
          <table:table-cell table:formula="of:=IF([.$A51]&gt;=[.CA$1];[.$B51];1/((1/[.$B51])+(1/([.CA52]+[.$C51]))))" office:value-type="float" office:value="42.4428247072649" calcext:value-type="float">
            <text:p>42.44</text:p>
          </table:table-cell>
          <table:table-cell table:formula="of:=IF([.$A51]&gt;=[.CB$1];[.$B51];1/((1/[.$B51])+(1/([.CB52]+[.$C51]))))" office:value-type="float" office:value="40.8070978555581" calcext:value-type="float">
            <text:p>40.81</text:p>
          </table:table-cell>
          <table:table-cell table:formula="of:=IF([.$A51]&gt;=[.CC$1];[.$B51];1/((1/[.$B51])+(1/([.CC52]+[.$C51]))))" office:value-type="float" office:value="39.2993175462147" calcext:value-type="float">
            <text:p>39.30</text:p>
          </table:table-cell>
          <table:table-cell table:formula="of:=IF([.$A51]&gt;=[.CD$1];[.$B51];1/((1/[.$B51])+(1/([.CD52]+[.$C51]))))" office:value-type="float" office:value="37.9052422588049" calcext:value-type="float">
            <text:p>37.91</text:p>
          </table:table-cell>
          <table:table-cell table:formula="of:=IF([.$A51]&gt;=[.CE$1];[.$B51];1/((1/[.$B51])+(1/([.CE52]+[.$C51]))))" office:value-type="float" office:value="36.6126654239606" calcext:value-type="float">
            <text:p>36.61</text:p>
          </table:table-cell>
          <table:table-cell table:formula="of:=IF([.$A51]&gt;=[.CF$1];[.$B51];1/((1/[.$B51])+(1/([.CF52]+[.$C51]))))" office:value-type="float" office:value="35.4110645573934" calcext:value-type="float">
            <text:p>35.41</text:p>
          </table:table-cell>
          <table:table-cell table:formula="of:=IF([.$A51]&gt;=[.CG$1];[.$B51];1/((1/[.$B51])+(1/([.CG52]+[.$C51]))))" office:value-type="float" office:value="34.2913205676045" calcext:value-type="float">
            <text:p>34.29</text:p>
          </table:table-cell>
          <table:table-cell table:formula="of:=IF([.$A51]&gt;=[.CH$1];[.$B51];1/((1/[.$B51])+(1/([.CH52]+[.$C51]))))" office:value-type="float" office:value="33.2454913915877" calcext:value-type="float">
            <text:p>33.25</text:p>
          </table:table-cell>
          <table:table-cell table:formula="of:=IF([.$A51]&gt;=[.CI$1];[.$B51];1/((1/[.$B51])+(1/([.CI52]+[.$C51]))))" office:value-type="float" office:value="32.2666280742513" calcext:value-type="float">
            <text:p>32.27</text:p>
          </table:table-cell>
          <table:table-cell table:formula="of:=IF([.$A51]&gt;=[.CJ$1];[.$B51];1/((1/[.$B51])+(1/([.CJ52]+[.$C51]))))" office:value-type="float" office:value="31.3486242883277" calcext:value-type="float">
            <text:p>31.35</text:p>
          </table:table-cell>
          <table:table-cell table:formula="of:=IF([.$A51]&gt;=[.CK$1];[.$B51];1/((1/[.$B51])+(1/([.CK52]+[.$C51]))))" office:value-type="float" office:value="30.4860924099423" calcext:value-type="float">
            <text:p>30.49</text:p>
          </table:table-cell>
          <table:table-cell table:formula="of:=IF([.$A51]&gt;=[.CL$1];[.$B51];1/((1/[.$B51])+(1/([.CL52]+[.$C51]))))" office:value-type="float" office:value="29.6742608386938" calcext:value-type="float">
            <text:p>29.67</text:p>
          </table:table-cell>
          <table:table-cell table:formula="of:=IF([.$A51]&gt;=[.CM$1];[.$B51];1/((1/[.$B51])+(1/([.CM52]+[.$C51]))))" office:value-type="float" office:value="28.9088884313519" calcext:value-type="float">
            <text:p>28.91</text:p>
          </table:table-cell>
          <table:table-cell table:formula="of:=IF([.$A51]&gt;=[.CN$1];[.$B51];1/((1/[.$B51])+(1/([.CN52]+[.$C51]))))" office:value-type="float" office:value="28.1861928114467" calcext:value-type="float">
            <text:p>28.19</text:p>
          </table:table-cell>
          <table:table-cell table:formula="of:=IF([.$A51]&gt;=[.CO$1];[.$B51];1/((1/[.$B51])+(1/([.CO52]+[.$C51]))))" office:value-type="float" office:value="27.5027899986512" calcext:value-type="float">
            <text:p>27.50</text:p>
          </table:table-cell>
          <table:table-cell table:formula="of:=IF([.$A51]&gt;=[.CP$1];[.$B51];1/((1/[.$B51])+(1/([.CP52]+[.$C51]))))" office:value-type="float" office:value="26.8556433261867" calcext:value-type="float">
            <text:p>26.86</text:p>
          </table:table-cell>
          <table:table-cell table:formula="of:=IF([.$A51]&gt;=[.CQ$1];[.$B51];1/((1/[.$B51])+(1/([.CQ52]+[.$C51]))))" office:value-type="float" office:value="26.2420200208359" calcext:value-type="float">
            <text:p>26.24</text:p>
          </table:table-cell>
          <table:table-cell table:formula="of:=IF([.$A51]&gt;=[.CR$1];[.$B51];1/((1/[.$B51])+(1/([.CR52]+[.$C51]))))" office:value-type="float" office:value="25.6594541373036" calcext:value-type="float">
            <text:p>25.66</text:p>
          </table:table-cell>
          <table:table-cell table:formula="of:=IF([.$A51]&gt;=[.CS$1];[.$B51];1/((1/[.$B51])+(1/([.CS52]+[.$C51]))))" office:value-type="float" office:value="25.1057147878578" calcext:value-type="float">
            <text:p>25.11</text:p>
          </table:table-cell>
          <table:table-cell table:formula="of:=IF([.$A51]&gt;=[.CT$1];[.$B51];1/((1/[.$B51])+(1/([.CT52]+[.$C51]))))" office:value-type="float" office:value="24.578778805219" calcext:value-type="float">
            <text:p>24.58</text:p>
          </table:table-cell>
          <table:table-cell table:formula="of:=IF([.$A51]&gt;=[.CU$1];[.$B51];1/((1/[.$B51])+(1/([.CU52]+[.$C51]))))" office:value-type="float" office:value="24.0768071334022" calcext:value-type="float">
            <text:p>24.08</text:p>
          </table:table-cell>
          <table:table-cell table:formula="of:=IF([.$A51]&gt;=[.CV$1];[.$B51];1/((1/[.$B51])+(1/([.CV52]+[.$C51]))))" office:value-type="float" office:value="23.5981243665986" calcext:value-type="float">
            <text:p>23.60</text:p>
          </table:table-cell>
          <table:table-cell table:formula="of:=IF([.$A51]&gt;=[.CW$1];[.$B51];1/((1/[.$B51])+(1/([.CW52]+[.$C51]))))" office:value-type="float" office:value="23.1412009570415" calcext:value-type="float">
            <text:p>23.14</text:p>
          </table:table-cell>
          <table:table-cell table:formula="of:=IF([.$A51]&gt;=[.CX$1];[.$B51];1/((1/[.$B51])+(1/([.CX52]+[.$C51]))))" office:value-type="float" office:value="22.7046376943425" calcext:value-type="float">
            <text:p>22.70</text:p>
          </table:table-cell>
          <table:table-cell table:formula="of:=IF([.$A51]&gt;=[.CY$1];[.$B51];1/((1/[.$B51])+(1/([.CY52]+[.$C51]))))" office:value-type="float" office:value="22.2871521250345" calcext:value-type="float">
            <text:p>22.29</text:p>
          </table:table-cell>
          <table:table-cell table:formula="of:=IF([.$A51]&gt;=[.CZ$1];[.$B51];1/((1/[.$B51])+(1/([.CZ52]+[.$C51]))))" office:value-type="float" office:value="21.8875666351456" calcext:value-type="float">
            <text:p>21.89</text:p>
          </table:table-cell>
          <table:table-cell table:formula="of:=IF([.$A51]&gt;=[.DA$1];[.$B51];1/((1/[.$B51])+(1/([.DA52]+[.$C51]))))" office:value-type="float" office:value="21.5047979629731" calcext:value-type="float">
            <text:p>21.50</text:p>
          </table:table-cell>
          <table:table-cell table:formula="of:=IF([.$A51]&gt;=[.DB$1];[.$B51];1/((1/[.$B51])+(1/([.DB52]+[.$C51]))))" office:value-type="float" office:value="21.1378479457515" calcext:value-type="float">
            <text:p>21.14</text:p>
          </table:table-cell>
          <table:table-cell table:number-columns-repeated="7"/>
        </table:table-row>
        <table:table-row table:style-name="ro2">
          <table:table-cell table:formula="of:=[$Sheet1.$L52]" office:value-type="float" office:value="51" calcext:value-type="float">
            <text:p>51.00</text:p>
          </table:table-cell>
          <table:table-cell table:formula="of:=[$Sheet1.$I52]" office:value-type="float" office:value="1000" calcext:value-type="float">
            <text:p>1,000.00</text:p>
          </table:table-cell>
          <table:table-cell table:formula="of:=[$Sheet1.$G52]" office:value-type="float" office:value="0.112043340012629" calcext:value-type="float">
            <text:p>0.11</text:p>
          </table:table-cell>
          <table:table-cell table:formula="of:=OFFSET([.$G$2];0;ROW()-2)" office:value-type="float" office:value="41.2917978229896" calcext:value-type="float">
            <text:p>41.29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52]&gt;=[.G$1];[.$B52];1/((1/[.$B52])+(1/([.G53]+[.$C52]))))" office:value-type="float" office:value="1000" calcext:value-type="float">
            <text:p>1,000.00</text:p>
          </table:table-cell>
          <table:table-cell table:formula="of:=IF([.$A52]&gt;=[.H$1];[.$B52];1/((1/[.$B52])+(1/([.H53]+[.$C52]))))" office:value-type="float" office:value="1000" calcext:value-type="float">
            <text:p>1,000.00</text:p>
          </table:table-cell>
          <table:table-cell table:formula="of:=IF([.$A52]&gt;=[.I$1];[.$B52];1/((1/[.$B52])+(1/([.I53]+[.$C52]))))" office:value-type="float" office:value="1000" calcext:value-type="float">
            <text:p>1,000.00</text:p>
          </table:table-cell>
          <table:table-cell table:formula="of:=IF([.$A52]&gt;=[.J$1];[.$B52];1/((1/[.$B52])+(1/([.J53]+[.$C52]))))" office:value-type="float" office:value="1000" calcext:value-type="float">
            <text:p>1,000.00</text:p>
          </table:table-cell>
          <table:table-cell table:formula="of:=IF([.$A52]&gt;=[.K$1];[.$B52];1/((1/[.$B52])+(1/([.K53]+[.$C52]))))" office:value-type="float" office:value="1000" calcext:value-type="float">
            <text:p>1,000.00</text:p>
          </table:table-cell>
          <table:table-cell table:formula="of:=IF([.$A52]&gt;=[.L$1];[.$B52];1/((1/[.$B52])+(1/([.L53]+[.$C52]))))" office:value-type="float" office:value="1000" calcext:value-type="float">
            <text:p>1,000.00</text:p>
          </table:table-cell>
          <table:table-cell table:formula="of:=IF([.$A52]&gt;=[.M$1];[.$B52];1/((1/[.$B52])+(1/([.M53]+[.$C52]))))" office:value-type="float" office:value="1000" calcext:value-type="float">
            <text:p>1,000.00</text:p>
          </table:table-cell>
          <table:table-cell table:formula="of:=IF([.$A52]&gt;=[.N$1];[.$B52];1/((1/[.$B52])+(1/([.N53]+[.$C52]))))" office:value-type="float" office:value="1000" calcext:value-type="float">
            <text:p>1,000.00</text:p>
          </table:table-cell>
          <table:table-cell table:formula="of:=IF([.$A52]&gt;=[.O$1];[.$B52];1/((1/[.$B52])+(1/([.O53]+[.$C52]))))" office:value-type="float" office:value="1000" calcext:value-type="float">
            <text:p>1,000.00</text:p>
          </table:table-cell>
          <table:table-cell table:formula="of:=IF([.$A52]&gt;=[.P$1];[.$B52];1/((1/[.$B52])+(1/([.P53]+[.$C52]))))" office:value-type="float" office:value="1000" calcext:value-type="float">
            <text:p>1,000.00</text:p>
          </table:table-cell>
          <table:table-cell table:formula="of:=IF([.$A52]&gt;=[.Q$1];[.$B52];1/((1/[.$B52])+(1/([.Q53]+[.$C52]))))" office:value-type="float" office:value="1000" calcext:value-type="float">
            <text:p>1,000.00</text:p>
          </table:table-cell>
          <table:table-cell table:formula="of:=IF([.$A52]&gt;=[.R$1];[.$B52];1/((1/[.$B52])+(1/([.R53]+[.$C52]))))" office:value-type="float" office:value="1000" calcext:value-type="float">
            <text:p>1,000.00</text:p>
          </table:table-cell>
          <table:table-cell table:formula="of:=IF([.$A52]&gt;=[.S$1];[.$B52];1/((1/[.$B52])+(1/([.S53]+[.$C52]))))" office:value-type="float" office:value="1000" calcext:value-type="float">
            <text:p>1,000.00</text:p>
          </table:table-cell>
          <table:table-cell table:formula="of:=IF([.$A52]&gt;=[.T$1];[.$B52];1/((1/[.$B52])+(1/([.T53]+[.$C52]))))" office:value-type="float" office:value="1000" calcext:value-type="float">
            <text:p>1,000.00</text:p>
          </table:table-cell>
          <table:table-cell table:formula="of:=IF([.$A52]&gt;=[.U$1];[.$B52];1/((1/[.$B52])+(1/([.U53]+[.$C52]))))" office:value-type="float" office:value="1000" calcext:value-type="float">
            <text:p>1,000.00</text:p>
          </table:table-cell>
          <table:table-cell table:formula="of:=IF([.$A52]&gt;=[.V$1];[.$B52];1/((1/[.$B52])+(1/([.V53]+[.$C52]))))" office:value-type="float" office:value="1000" calcext:value-type="float">
            <text:p>1,000.00</text:p>
          </table:table-cell>
          <table:table-cell table:formula="of:=IF([.$A52]&gt;=[.W$1];[.$B52];1/((1/[.$B52])+(1/([.W53]+[.$C52]))))" office:value-type="float" office:value="1000" calcext:value-type="float">
            <text:p>1,000.00</text:p>
          </table:table-cell>
          <table:table-cell table:formula="of:=IF([.$A52]&gt;=[.X$1];[.$B52];1/((1/[.$B52])+(1/([.X53]+[.$C52]))))" office:value-type="float" office:value="1000" calcext:value-type="float">
            <text:p>1,000.00</text:p>
          </table:table-cell>
          <table:table-cell table:formula="of:=IF([.$A52]&gt;=[.Y$1];[.$B52];1/((1/[.$B52])+(1/([.Y53]+[.$C52]))))" office:value-type="float" office:value="1000" calcext:value-type="float">
            <text:p>1,000.00</text:p>
          </table:table-cell>
          <table:table-cell table:formula="of:=IF([.$A52]&gt;=[.Z$1];[.$B52];1/((1/[.$B52])+(1/([.Z53]+[.$C52]))))" office:value-type="float" office:value="1000" calcext:value-type="float">
            <text:p>1,000.00</text:p>
          </table:table-cell>
          <table:table-cell table:formula="of:=IF([.$A52]&gt;=[.AA$1];[.$B52];1/((1/[.$B52])+(1/([.AA53]+[.$C52]))))" office:value-type="float" office:value="1000" calcext:value-type="float">
            <text:p>1,000.00</text:p>
          </table:table-cell>
          <table:table-cell table:formula="of:=IF([.$A52]&gt;=[.AB$1];[.$B52];1/((1/[.$B52])+(1/([.AB53]+[.$C52]))))" office:value-type="float" office:value="1000" calcext:value-type="float">
            <text:p>1,000.00</text:p>
          </table:table-cell>
          <table:table-cell table:formula="of:=IF([.$A52]&gt;=[.AC$1];[.$B52];1/((1/[.$B52])+(1/([.AC53]+[.$C52]))))" office:value-type="float" office:value="1000" calcext:value-type="float">
            <text:p>1,000.00</text:p>
          </table:table-cell>
          <table:table-cell table:formula="of:=IF([.$A52]&gt;=[.AD$1];[.$B52];1/((1/[.$B52])+(1/([.AD53]+[.$C52]))))" office:value-type="float" office:value="1000" calcext:value-type="float">
            <text:p>1,000.00</text:p>
          </table:table-cell>
          <table:table-cell table:formula="of:=IF([.$A52]&gt;=[.AE$1];[.$B52];1/((1/[.$B52])+(1/([.AE53]+[.$C52]))))" office:value-type="float" office:value="1000" calcext:value-type="float">
            <text:p>1,000.00</text:p>
          </table:table-cell>
          <table:table-cell table:formula="of:=IF([.$A52]&gt;=[.AF$1];[.$B52];1/((1/[.$B52])+(1/([.AF53]+[.$C52]))))" office:value-type="float" office:value="1000" calcext:value-type="float">
            <text:p>1,000.00</text:p>
          </table:table-cell>
          <table:table-cell table:formula="of:=IF([.$A52]&gt;=[.AG$1];[.$B52];1/((1/[.$B52])+(1/([.AG53]+[.$C52]))))" office:value-type="float" office:value="1000" calcext:value-type="float">
            <text:p>1,000.00</text:p>
          </table:table-cell>
          <table:table-cell table:formula="of:=IF([.$A52]&gt;=[.AH$1];[.$B52];1/((1/[.$B52])+(1/([.AH53]+[.$C52]))))" office:value-type="float" office:value="1000" calcext:value-type="float">
            <text:p>1,000.00</text:p>
          </table:table-cell>
          <table:table-cell table:formula="of:=IF([.$A52]&gt;=[.AI$1];[.$B52];1/((1/[.$B52])+(1/([.AI53]+[.$C52]))))" office:value-type="float" office:value="1000" calcext:value-type="float">
            <text:p>1,000.00</text:p>
          </table:table-cell>
          <table:table-cell table:formula="of:=IF([.$A52]&gt;=[.AJ$1];[.$B52];1/((1/[.$B52])+(1/([.AJ53]+[.$C52]))))" office:value-type="float" office:value="1000" calcext:value-type="float">
            <text:p>1,000.00</text:p>
          </table:table-cell>
          <table:table-cell table:formula="of:=IF([.$A52]&gt;=[.AK$1];[.$B52];1/((1/[.$B52])+(1/([.AK53]+[.$C52]))))" office:value-type="float" office:value="1000" calcext:value-type="float">
            <text:p>1,000.00</text:p>
          </table:table-cell>
          <table:table-cell table:formula="of:=IF([.$A52]&gt;=[.AL$1];[.$B52];1/((1/[.$B52])+(1/([.AL53]+[.$C52]))))" office:value-type="float" office:value="1000" calcext:value-type="float">
            <text:p>1,000.00</text:p>
          </table:table-cell>
          <table:table-cell table:formula="of:=IF([.$A52]&gt;=[.AM$1];[.$B52];1/((1/[.$B52])+(1/([.AM53]+[.$C52]))))" office:value-type="float" office:value="1000" calcext:value-type="float">
            <text:p>1,000.00</text:p>
          </table:table-cell>
          <table:table-cell table:formula="of:=IF([.$A52]&gt;=[.AN$1];[.$B52];1/((1/[.$B52])+(1/([.AN53]+[.$C52]))))" office:value-type="float" office:value="1000" calcext:value-type="float">
            <text:p>1,000.00</text:p>
          </table:table-cell>
          <table:table-cell table:formula="of:=IF([.$A52]&gt;=[.AO$1];[.$B52];1/((1/[.$B52])+(1/([.AO53]+[.$C52]))))" office:value-type="float" office:value="1000" calcext:value-type="float">
            <text:p>1,000.00</text:p>
          </table:table-cell>
          <table:table-cell table:formula="of:=IF([.$A52]&gt;=[.AP$1];[.$B52];1/((1/[.$B52])+(1/([.AP53]+[.$C52]))))" office:value-type="float" office:value="1000" calcext:value-type="float">
            <text:p>1,000.00</text:p>
          </table:table-cell>
          <table:table-cell table:formula="of:=IF([.$A52]&gt;=[.AQ$1];[.$B52];1/((1/[.$B52])+(1/([.AQ53]+[.$C52]))))" office:value-type="float" office:value="1000" calcext:value-type="float">
            <text:p>1,000.00</text:p>
          </table:table-cell>
          <table:table-cell table:formula="of:=IF([.$A52]&gt;=[.AR$1];[.$B52];1/((1/[.$B52])+(1/([.AR53]+[.$C52]))))" office:value-type="float" office:value="1000" calcext:value-type="float">
            <text:p>1,000.00</text:p>
          </table:table-cell>
          <table:table-cell table:formula="of:=IF([.$A52]&gt;=[.AS$1];[.$B52];1/((1/[.$B52])+(1/([.AS53]+[.$C52]))))" office:value-type="float" office:value="1000" calcext:value-type="float">
            <text:p>1,000.00</text:p>
          </table:table-cell>
          <table:table-cell table:formula="of:=IF([.$A52]&gt;=[.AT$1];[.$B52];1/((1/[.$B52])+(1/([.AT53]+[.$C52]))))" office:value-type="float" office:value="1000" calcext:value-type="float">
            <text:p>1,000.00</text:p>
          </table:table-cell>
          <table:table-cell table:formula="of:=IF([.$A52]&gt;=[.AU$1];[.$B52];1/((1/[.$B52])+(1/([.AU53]+[.$C52]))))" office:value-type="float" office:value="1000" calcext:value-type="float">
            <text:p>1,000.00</text:p>
          </table:table-cell>
          <table:table-cell table:formula="of:=IF([.$A52]&gt;=[.AV$1];[.$B52];1/((1/[.$B52])+(1/([.AV53]+[.$C52]))))" office:value-type="float" office:value="1000" calcext:value-type="float">
            <text:p>1,000.00</text:p>
          </table:table-cell>
          <table:table-cell table:formula="of:=IF([.$A52]&gt;=[.AW$1];[.$B52];1/((1/[.$B52])+(1/([.AW53]+[.$C52]))))" office:value-type="float" office:value="1000" calcext:value-type="float">
            <text:p>1,000.00</text:p>
          </table:table-cell>
          <table:table-cell table:formula="of:=IF([.$A52]&gt;=[.AX$1];[.$B52];1/((1/[.$B52])+(1/([.AX53]+[.$C52]))))" office:value-type="float" office:value="1000" calcext:value-type="float">
            <text:p>1,000.00</text:p>
          </table:table-cell>
          <table:table-cell table:formula="of:=IF([.$A52]&gt;=[.AY$1];[.$B52];1/((1/[.$B52])+(1/([.AY53]+[.$C52]))))" office:value-type="float" office:value="1000" calcext:value-type="float">
            <text:p>1,000.00</text:p>
          </table:table-cell>
          <table:table-cell table:formula="of:=IF([.$A52]&gt;=[.AZ$1];[.$B52];1/((1/[.$B52])+(1/([.AZ53]+[.$C52]))))" office:value-type="float" office:value="1000" calcext:value-type="float">
            <text:p>1,000.00</text:p>
          </table:table-cell>
          <table:table-cell table:formula="of:=IF([.$A52]&gt;=[.BA$1];[.$B52];1/((1/[.$B52])+(1/([.BA53]+[.$C52]))))" office:value-type="float" office:value="1000" calcext:value-type="float">
            <text:p>1,000.00</text:p>
          </table:table-cell>
          <table:table-cell table:formula="of:=IF([.$A52]&gt;=[.BB$1];[.$B52];1/((1/[.$B52])+(1/([.BB53]+[.$C52]))))" office:value-type="float" office:value="1000" calcext:value-type="float">
            <text:p>1,000.00</text:p>
          </table:table-cell>
          <table:table-cell table:formula="of:=IF([.$A52]&gt;=[.BC$1];[.$B52];1/((1/[.$B52])+(1/([.BC53]+[.$C52]))))" office:value-type="float" office:value="1000" calcext:value-type="float">
            <text:p>1,000.00</text:p>
          </table:table-cell>
          <table:table-cell table:formula="of:=IF([.$A52]&gt;=[.BD$1];[.$B52];1/((1/[.$B52])+(1/([.BD53]+[.$C52]))))" office:value-type="float" office:value="1000" calcext:value-type="float">
            <text:p>1,000.00</text:p>
          </table:table-cell>
          <table:table-cell table:formula="of:=IF([.$A52]&gt;=[.BE$1];[.$B52];1/((1/[.$B52])+(1/([.BE53]+[.$C52]))))" office:value-type="float" office:value="1000" calcext:value-type="float">
            <text:p>1,000.00</text:p>
          </table:table-cell>
          <table:table-cell table:formula="of:=IF([.$A52]&gt;=[.BF$1];[.$B52];1/((1/[.$B52])+(1/([.BF53]+[.$C52]))))" office:value-type="float" office:value="500.028009265875" calcext:value-type="float">
            <text:p>500.03</text:p>
          </table:table-cell>
          <table:table-cell table:formula="of:=IF([.$A52]&gt;=[.BG$1];[.$B52];1/((1/[.$B52])+(1/([.BG53]+[.$C52]))))" office:value-type="float" office:value="333.395332365903" calcext:value-type="float">
            <text:p>333.40</text:p>
          </table:table-cell>
          <table:table-cell table:formula="of:=IF([.$A52]&gt;=[.BH$1];[.$B52];1/((1/[.$B52])+(1/([.BH53]+[.$C52]))))" office:value-type="float" office:value="250.097214176517" calcext:value-type="float">
            <text:p>250.10</text:p>
          </table:table-cell>
          <table:table-cell table:formula="of:=IF([.$A52]&gt;=[.BI$1];[.$B52];1/((1/[.$B52])+(1/([.BI53]+[.$C52]))))" office:value-type="float" office:value="200.13270895803" calcext:value-type="float">
            <text:p>200.13</text:p>
          </table:table-cell>
          <table:table-cell table:formula="of:=IF([.$A52]&gt;=[.BJ$1];[.$B52];1/((1/[.$B52])+(1/([.BJ53]+[.$C52]))))" office:value-type="float" office:value="166.834839022667" calcext:value-type="float">
            <text:p>166.83</text:p>
          </table:table-cell>
          <table:table-cell table:formula="of:=IF([.$A52]&gt;=[.BK$1];[.$B52];1/((1/[.$B52])+(1/([.BK53]+[.$C52]))))" office:value-type="float" office:value="143.060617410444" calcext:value-type="float">
            <text:p>143.06</text:p>
          </table:table-cell>
          <table:table-cell table:formula="of:=IF([.$A52]&gt;=[.BL$1];[.$B52];1/((1/[.$B52])+(1/([.BL53]+[.$C52]))))" office:value-type="float" office:value="125.238553565417" calcext:value-type="float">
            <text:p>125.24</text:p>
          </table:table-cell>
          <table:table-cell table:formula="of:=IF([.$A52]&gt;=[.BM$1];[.$B52];1/((1/[.$B52])+(1/([.BM53]+[.$C52]))))" office:value-type="float" office:value="111.384488567097" calcext:value-type="float">
            <text:p>111.38</text:p>
          </table:table-cell>
          <table:table-cell table:formula="of:=IF([.$A52]&gt;=[.BN$1];[.$B52];1/((1/[.$B52])+(1/([.BN53]+[.$C52]))))" office:value-type="float" office:value="100.307929228012" calcext:value-type="float">
            <text:p>100.31</text:p>
          </table:table-cell>
          <table:table-cell table:formula="of:=IF([.$A52]&gt;=[.BO$1];[.$B52];1/((1/[.$B52])+(1/([.BO53]+[.$C52]))))" office:value-type="float" office:value="91.2512908695341" calcext:value-type="float">
            <text:p>91.25</text:p>
          </table:table-cell>
          <table:table-cell table:formula="of:=IF([.$A52]&gt;=[.BP$1];[.$B52];1/((1/[.$B52])+(1/([.BP53]+[.$C52]))))" office:value-type="float" office:value="83.7095187133928" calcext:value-type="float">
            <text:p>83.71</text:p>
          </table:table-cell>
          <table:table-cell table:formula="of:=IF([.$A52]&gt;=[.BQ$1];[.$B52];1/((1/[.$B52])+(1/([.BQ53]+[.$C52]))))" office:value-type="float" office:value="77.3329609417165" calcext:value-type="float">
            <text:p>77.33</text:p>
          </table:table-cell>
          <table:table-cell table:formula="of:=IF([.$A52]&gt;=[.BR$1];[.$B52];1/((1/[.$B52])+(1/([.BR53]+[.$C52]))))" office:value-type="float" office:value="71.8718675911529" calcext:value-type="float">
            <text:p>71.87</text:p>
          </table:table-cell>
          <table:table-cell table:formula="of:=IF([.$A52]&gt;=[.BS$1];[.$B52];1/((1/[.$B52])+(1/([.BS53]+[.$C52]))))" office:value-type="float" office:value="67.1430898916591" calcext:value-type="float">
            <text:p>67.14</text:p>
          </table:table-cell>
          <table:table-cell table:formula="of:=IF([.$A52]&gt;=[.BT$1];[.$B52];1/((1/[.$B52])+(1/([.BT53]+[.$C52]))))" office:value-type="float" office:value="63.0092673552748" calcext:value-type="float">
            <text:p>63.01</text:p>
          </table:table-cell>
          <table:table-cell table:formula="of:=IF([.$A52]&gt;=[.BU$1];[.$B52];1/((1/[.$B52])+(1/([.BU53]+[.$C52]))))" office:value-type="float" office:value="59.3653606000533" calcext:value-type="float">
            <text:p>59.37</text:p>
          </table:table-cell>
          <table:table-cell table:formula="of:=IF([.$A52]&gt;=[.BV$1];[.$B52];1/((1/[.$B52])+(1/([.BV53]+[.$C52]))))" office:value-type="float" office:value="56.1296732342601" calcext:value-type="float">
            <text:p>56.13</text:p>
          </table:table-cell>
          <table:table-cell table:formula="of:=IF([.$A52]&gt;=[.BW$1];[.$B52];1/((1/[.$B52])+(1/([.BW53]+[.$C52]))))" office:value-type="float" office:value="53.2377089364322" calcext:value-type="float">
            <text:p>53.24</text:p>
          </table:table-cell>
          <table:table-cell table:formula="of:=IF([.$A52]&gt;=[.BX$1];[.$B52];1/((1/[.$B52])+(1/([.BX53]+[.$C52]))))" office:value-type="float" office:value="50.6378714126664" calcext:value-type="float">
            <text:p>50.64</text:p>
          </table:table-cell>
          <table:table-cell table:formula="of:=IF([.$A52]&gt;=[.BY$1];[.$B52];1/((1/[.$B52])+(1/([.BY53]+[.$C52]))))" office:value-type="float" office:value="48.2883929386513" calcext:value-type="float">
            <text:p>48.29</text:p>
          </table:table-cell>
          <table:table-cell table:formula="of:=IF([.$A52]&gt;=[.BZ$1];[.$B52];1/((1/[.$B52])+(1/([.BZ53]+[.$C52]))))" office:value-type="float" office:value="46.1551005730528" calcext:value-type="float">
            <text:p>46.16</text:p>
          </table:table-cell>
          <table:table-cell table:formula="of:=IF([.$A52]&gt;=[.CA$1];[.$B52];1/((1/[.$B52])+(1/([.CA53]+[.$C52]))))" office:value-type="float" office:value="44.2097650987391" calcext:value-type="float">
            <text:p>44.21</text:p>
          </table:table-cell>
          <table:table-cell table:formula="of:=IF([.$A52]&gt;=[.CB$1];[.$B52];1/((1/[.$B52])+(1/([.CB53]+[.$C52]))))" office:value-type="float" office:value="42.4288627295091" calcext:value-type="float">
            <text:p>42.43</text:p>
          </table:table-cell>
          <table:table-cell table:formula="of:=IF([.$A52]&gt;=[.CC$1];[.$B52];1/((1/[.$B52])+(1/([.CC53]+[.$C52]))))" office:value-type="float" office:value="40.792634007936" calcext:value-type="float">
            <text:p>40.79</text:p>
          </table:table-cell>
          <table:table-cell table:formula="of:=IF([.$A52]&gt;=[.CD$1];[.$B52];1/((1/[.$B52])+(1/([.CD53]+[.$C52]))))" office:value-type="float" office:value="39.284359881296" calcext:value-type="float">
            <text:p>39.28</text:p>
          </table:table-cell>
          <table:table-cell table:formula="of:=IF([.$A52]&gt;=[.CE$1];[.$B52];1/((1/[.$B52])+(1/([.CE53]+[.$C52]))))" office:value-type="float" office:value="37.8897986501139" calcext:value-type="float">
            <text:p>37.89</text:p>
          </table:table-cell>
          <table:table-cell table:formula="of:=IF([.$A52]&gt;=[.CF$1];[.$B52];1/((1/[.$B52])+(1/([.CF53]+[.$C52]))))" office:value-type="float" office:value="36.5967435711395" calcext:value-type="float">
            <text:p>36.60</text:p>
          </table:table-cell>
          <table:table-cell table:formula="of:=IF([.$A52]&gt;=[.CG$1];[.$B52];1/((1/[.$B52])+(1/([.CG53]+[.$C52]))))" office:value-type="float" office:value="35.3946719912438" calcext:value-type="float">
            <text:p>35.39</text:p>
          </table:table-cell>
          <table:table-cell table:formula="of:=IF([.$A52]&gt;=[.CH$1];[.$B52];1/((1/[.$B52])+(1/([.CH53]+[.$C52]))))" office:value-type="float" office:value="34.2744646549923" calcext:value-type="float">
            <text:p>34.27</text:p>
          </table:table-cell>
          <table:table-cell table:formula="of:=IF([.$A52]&gt;=[.CI$1];[.$B52];1/((1/[.$B52])+(1/([.CI53]+[.$C52]))))" office:value-type="float" office:value="33.2281793402024" calcext:value-type="float">
            <text:p>33.23</text:p>
          </table:table-cell>
          <table:table-cell table:formula="of:=IF([.$A52]&gt;=[.CJ$1];[.$B52];1/((1/[.$B52])+(1/([.CJ53]+[.$C52]))))" office:value-type="float" office:value="32.2488669372195" calcext:value-type="float">
            <text:p>32.25</text:p>
          </table:table-cell>
          <table:table-cell table:formula="of:=IF([.$A52]&gt;=[.CK$1];[.$B52];1/((1/[.$B52])+(1/([.CK53]+[.$C52]))))" office:value-type="float" office:value="31.3304209686757" calcext:value-type="float">
            <text:p>31.33</text:p>
          </table:table-cell>
          <table:table-cell table:formula="of:=IF([.$A52]&gt;=[.CL$1];[.$B52];1/((1/[.$B52])+(1/([.CL53]+[.$C52]))))" office:value-type="float" office:value="30.4674536649107" calcext:value-type="float">
            <text:p>30.47</text:p>
          </table:table-cell>
          <table:table-cell table:formula="of:=IF([.$A52]&gt;=[.CM$1];[.$B52];1/((1/[.$B52])+(1/([.CM53]+[.$C52]))))" office:value-type="float" office:value="29.6551932839054" calcext:value-type="float">
            <text:p>29.66</text:p>
          </table:table-cell>
          <table:table-cell table:formula="of:=IF([.$A52]&gt;=[.CN$1];[.$B52];1/((1/[.$B52])+(1/([.CN53]+[.$C52]))))" office:value-type="float" office:value="28.8893985448362" calcext:value-type="float">
            <text:p>28.89</text:p>
          </table:table-cell>
          <table:table-cell table:formula="of:=IF([.$A52]&gt;=[.CO$1];[.$B52];1/((1/[.$B52])+(1/([.CO53]+[.$C52]))))" office:value-type="float" office:value="28.1662869375241" calcext:value-type="float">
            <text:p>28.17</text:p>
          </table:table-cell>
          <table:table-cell table:formula="of:=IF([.$A52]&gt;=[.CP$1];[.$B52];1/((1/[.$B52])+(1/([.CP53]+[.$C52]))))" office:value-type="float" office:value="27.4824743516815" calcext:value-type="float">
            <text:p>27.48</text:p>
          </table:table-cell>
          <table:table-cell table:formula="of:=IF([.$A52]&gt;=[.CQ$1];[.$B52];1/((1/[.$B52])+(1/([.CQ53]+[.$C52]))))" office:value-type="float" office:value="26.834923994186" calcext:value-type="float">
            <text:p>26.83</text:p>
          </table:table-cell>
          <table:table-cell table:formula="of:=IF([.$A52]&gt;=[.CR$1];[.$B52];1/((1/[.$B52])+(1/([.CR53]+[.$C52]))))" office:value-type="float" office:value="26.2209029689664" calcext:value-type="float">
            <text:p>26.22</text:p>
          </table:table-cell>
          <table:table-cell table:formula="of:=IF([.$A52]&gt;=[.CS$1];[.$B52];1/((1/[.$B52])+(1/([.CS53]+[.$C52]))))" office:value-type="float" office:value="25.6379452112414" calcext:value-type="float">
            <text:p>25.64</text:p>
          </table:table-cell>
          <table:table-cell table:formula="of:=IF([.$A52]&gt;=[.CT$1];[.$B52];1/((1/[.$B52])+(1/([.CT53]+[.$C52]))))" office:value-type="float" office:value="25.0838197170418" calcext:value-type="float">
            <text:p>25.08</text:p>
          </table:table-cell>
          <table:table-cell table:formula="of:=IF([.$A52]&gt;=[.CU$1];[.$B52];1/((1/[.$B52])+(1/([.CU53]+[.$C52]))))" office:value-type="float" office:value="24.5565032059874" calcext:value-type="float">
            <text:p>24.56</text:p>
          </table:table-cell>
          <table:table-cell table:formula="of:=IF([.$A52]&gt;=[.CV$1];[.$B52];1/((1/[.$B52])+(1/([.CV53]+[.$C52]))))" office:value-type="float" office:value="24.0541565120193" calcext:value-type="float">
            <text:p>24.05</text:p>
          </table:table-cell>
          <table:table-cell table:formula="of:=IF([.$A52]&gt;=[.CW$1];[.$B52];1/((1/[.$B52])+(1/([.CW53]+[.$C52]))))" office:value-type="float" office:value="23.5751041221772" calcext:value-type="float">
            <text:p>23.58</text:p>
          </table:table-cell>
          <table:table-cell table:formula="of:=IF([.$A52]&gt;=[.CX$1];[.$B52];1/((1/[.$B52])+(1/([.CX53]+[.$C52]))))" office:value-type="float" office:value="23.1178163843649" calcext:value-type="float">
            <text:p>23.12</text:p>
          </table:table-cell>
          <table:table-cell table:formula="of:=IF([.$A52]&gt;=[.CY$1];[.$B52];1/((1/[.$B52])+(1/([.CY53]+[.$C52]))))" office:value-type="float" office:value="22.6808939865896" calcext:value-type="float">
            <text:p>22.68</text:p>
          </table:table-cell>
          <table:table-cell table:formula="of:=IF([.$A52]&gt;=[.CZ$1];[.$B52];1/((1/[.$B52])+(1/([.CZ53]+[.$C52]))))" office:value-type="float" office:value="22.2630543764126" calcext:value-type="float">
            <text:p>22.26</text:p>
          </table:table-cell>
          <table:table-cell table:formula="of:=IF([.$A52]&gt;=[.DA$1];[.$B52];1/((1/[.$B52])+(1/([.DA53]+[.$C52]))))" office:value-type="float" office:value="21.8631198434346" calcext:value-type="float">
            <text:p>21.86</text:p>
          </table:table-cell>
          <table:table-cell table:formula="of:=IF([.$A52]&gt;=[.DB$1];[.$B52];1/((1/[.$B52])+(1/([.DB53]+[.$C52]))))" office:value-type="float" office:value="21.4800070319836" calcext:value-type="float">
            <text:p>21.48</text:p>
          </table:table-cell>
          <table:table-cell table:number-columns-repeated="7"/>
        </table:table-row>
        <table:table-row table:style-name="ro2">
          <table:table-cell table:formula="of:=[$Sheet1.$L53]" office:value-type="float" office:value="52" calcext:value-type="float">
            <text:p>52.00</text:p>
          </table:table-cell>
          <table:table-cell table:formula="of:=[$Sheet1.$I53]" office:value-type="float" office:value="999.99999999999" calcext:value-type="float">
            <text:p>1,000.00</text:p>
          </table:table-cell>
          <table:table-cell table:formula="of:=[$Sheet1.$G53]" office:value-type="float" office:value="0.109875866328549" calcext:value-type="float">
            <text:p>0.11</text:p>
          </table:table-cell>
          <table:table-cell table:formula="of:=OFFSET([.$G$2];0;ROW()-2)" office:value-type="float" office:value="41.0120722915157" calcext:value-type="float">
            <text:p>41.01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53]&gt;=[.G$1];[.$B53];1/((1/[.$B53])+(1/([.G54]+[.$C53]))))" office:value-type="float" office:value="999.99999999999" calcext:value-type="float">
            <text:p>1,000.00</text:p>
          </table:table-cell>
          <table:table-cell table:formula="of:=IF([.$A53]&gt;=[.H$1];[.$B53];1/((1/[.$B53])+(1/([.H54]+[.$C53]))))" office:value-type="float" office:value="999.99999999999" calcext:value-type="float">
            <text:p>1,000.00</text:p>
          </table:table-cell>
          <table:table-cell table:formula="of:=IF([.$A53]&gt;=[.I$1];[.$B53];1/((1/[.$B53])+(1/([.I54]+[.$C53]))))" office:value-type="float" office:value="999.99999999999" calcext:value-type="float">
            <text:p>1,000.00</text:p>
          </table:table-cell>
          <table:table-cell table:formula="of:=IF([.$A53]&gt;=[.J$1];[.$B53];1/((1/[.$B53])+(1/([.J54]+[.$C53]))))" office:value-type="float" office:value="999.99999999999" calcext:value-type="float">
            <text:p>1,000.00</text:p>
          </table:table-cell>
          <table:table-cell table:formula="of:=IF([.$A53]&gt;=[.K$1];[.$B53];1/((1/[.$B53])+(1/([.K54]+[.$C53]))))" office:value-type="float" office:value="999.99999999999" calcext:value-type="float">
            <text:p>1,000.00</text:p>
          </table:table-cell>
          <table:table-cell table:formula="of:=IF([.$A53]&gt;=[.L$1];[.$B53];1/((1/[.$B53])+(1/([.L54]+[.$C53]))))" office:value-type="float" office:value="999.99999999999" calcext:value-type="float">
            <text:p>1,000.00</text:p>
          </table:table-cell>
          <table:table-cell table:formula="of:=IF([.$A53]&gt;=[.M$1];[.$B53];1/((1/[.$B53])+(1/([.M54]+[.$C53]))))" office:value-type="float" office:value="999.99999999999" calcext:value-type="float">
            <text:p>1,000.00</text:p>
          </table:table-cell>
          <table:table-cell table:formula="of:=IF([.$A53]&gt;=[.N$1];[.$B53];1/((1/[.$B53])+(1/([.N54]+[.$C53]))))" office:value-type="float" office:value="999.99999999999" calcext:value-type="float">
            <text:p>1,000.00</text:p>
          </table:table-cell>
          <table:table-cell table:formula="of:=IF([.$A53]&gt;=[.O$1];[.$B53];1/((1/[.$B53])+(1/([.O54]+[.$C53]))))" office:value-type="float" office:value="999.99999999999" calcext:value-type="float">
            <text:p>1,000.00</text:p>
          </table:table-cell>
          <table:table-cell table:formula="of:=IF([.$A53]&gt;=[.P$1];[.$B53];1/((1/[.$B53])+(1/([.P54]+[.$C53]))))" office:value-type="float" office:value="999.99999999999" calcext:value-type="float">
            <text:p>1,000.00</text:p>
          </table:table-cell>
          <table:table-cell table:formula="of:=IF([.$A53]&gt;=[.Q$1];[.$B53];1/((1/[.$B53])+(1/([.Q54]+[.$C53]))))" office:value-type="float" office:value="999.99999999999" calcext:value-type="float">
            <text:p>1,000.00</text:p>
          </table:table-cell>
          <table:table-cell table:formula="of:=IF([.$A53]&gt;=[.R$1];[.$B53];1/((1/[.$B53])+(1/([.R54]+[.$C53]))))" office:value-type="float" office:value="999.99999999999" calcext:value-type="float">
            <text:p>1,000.00</text:p>
          </table:table-cell>
          <table:table-cell table:formula="of:=IF([.$A53]&gt;=[.S$1];[.$B53];1/((1/[.$B53])+(1/([.S54]+[.$C53]))))" office:value-type="float" office:value="999.99999999999" calcext:value-type="float">
            <text:p>1,000.00</text:p>
          </table:table-cell>
          <table:table-cell table:formula="of:=IF([.$A53]&gt;=[.T$1];[.$B53];1/((1/[.$B53])+(1/([.T54]+[.$C53]))))" office:value-type="float" office:value="999.99999999999" calcext:value-type="float">
            <text:p>1,000.00</text:p>
          </table:table-cell>
          <table:table-cell table:formula="of:=IF([.$A53]&gt;=[.U$1];[.$B53];1/((1/[.$B53])+(1/([.U54]+[.$C53]))))" office:value-type="float" office:value="999.99999999999" calcext:value-type="float">
            <text:p>1,000.00</text:p>
          </table:table-cell>
          <table:table-cell table:formula="of:=IF([.$A53]&gt;=[.V$1];[.$B53];1/((1/[.$B53])+(1/([.V54]+[.$C53]))))" office:value-type="float" office:value="999.99999999999" calcext:value-type="float">
            <text:p>1,000.00</text:p>
          </table:table-cell>
          <table:table-cell table:formula="of:=IF([.$A53]&gt;=[.W$1];[.$B53];1/((1/[.$B53])+(1/([.W54]+[.$C53]))))" office:value-type="float" office:value="999.99999999999" calcext:value-type="float">
            <text:p>1,000.00</text:p>
          </table:table-cell>
          <table:table-cell table:formula="of:=IF([.$A53]&gt;=[.X$1];[.$B53];1/((1/[.$B53])+(1/([.X54]+[.$C53]))))" office:value-type="float" office:value="999.99999999999" calcext:value-type="float">
            <text:p>1,000.00</text:p>
          </table:table-cell>
          <table:table-cell table:formula="of:=IF([.$A53]&gt;=[.Y$1];[.$B53];1/((1/[.$B53])+(1/([.Y54]+[.$C53]))))" office:value-type="float" office:value="999.99999999999" calcext:value-type="float">
            <text:p>1,000.00</text:p>
          </table:table-cell>
          <table:table-cell table:formula="of:=IF([.$A53]&gt;=[.Z$1];[.$B53];1/((1/[.$B53])+(1/([.Z54]+[.$C53]))))" office:value-type="float" office:value="999.99999999999" calcext:value-type="float">
            <text:p>1,000.00</text:p>
          </table:table-cell>
          <table:table-cell table:formula="of:=IF([.$A53]&gt;=[.AA$1];[.$B53];1/((1/[.$B53])+(1/([.AA54]+[.$C53]))))" office:value-type="float" office:value="999.99999999999" calcext:value-type="float">
            <text:p>1,000.00</text:p>
          </table:table-cell>
          <table:table-cell table:formula="of:=IF([.$A53]&gt;=[.AB$1];[.$B53];1/((1/[.$B53])+(1/([.AB54]+[.$C53]))))" office:value-type="float" office:value="999.99999999999" calcext:value-type="float">
            <text:p>1,000.00</text:p>
          </table:table-cell>
          <table:table-cell table:formula="of:=IF([.$A53]&gt;=[.AC$1];[.$B53];1/((1/[.$B53])+(1/([.AC54]+[.$C53]))))" office:value-type="float" office:value="999.99999999999" calcext:value-type="float">
            <text:p>1,000.00</text:p>
          </table:table-cell>
          <table:table-cell table:formula="of:=IF([.$A53]&gt;=[.AD$1];[.$B53];1/((1/[.$B53])+(1/([.AD54]+[.$C53]))))" office:value-type="float" office:value="999.99999999999" calcext:value-type="float">
            <text:p>1,000.00</text:p>
          </table:table-cell>
          <table:table-cell table:formula="of:=IF([.$A53]&gt;=[.AE$1];[.$B53];1/((1/[.$B53])+(1/([.AE54]+[.$C53]))))" office:value-type="float" office:value="999.99999999999" calcext:value-type="float">
            <text:p>1,000.00</text:p>
          </table:table-cell>
          <table:table-cell table:formula="of:=IF([.$A53]&gt;=[.AF$1];[.$B53];1/((1/[.$B53])+(1/([.AF54]+[.$C53]))))" office:value-type="float" office:value="999.99999999999" calcext:value-type="float">
            <text:p>1,000.00</text:p>
          </table:table-cell>
          <table:table-cell table:formula="of:=IF([.$A53]&gt;=[.AG$1];[.$B53];1/((1/[.$B53])+(1/([.AG54]+[.$C53]))))" office:value-type="float" office:value="999.99999999999" calcext:value-type="float">
            <text:p>1,000.00</text:p>
          </table:table-cell>
          <table:table-cell table:formula="of:=IF([.$A53]&gt;=[.AH$1];[.$B53];1/((1/[.$B53])+(1/([.AH54]+[.$C53]))))" office:value-type="float" office:value="999.99999999999" calcext:value-type="float">
            <text:p>1,000.00</text:p>
          </table:table-cell>
          <table:table-cell table:formula="of:=IF([.$A53]&gt;=[.AI$1];[.$B53];1/((1/[.$B53])+(1/([.AI54]+[.$C53]))))" office:value-type="float" office:value="999.99999999999" calcext:value-type="float">
            <text:p>1,000.00</text:p>
          </table:table-cell>
          <table:table-cell table:formula="of:=IF([.$A53]&gt;=[.AJ$1];[.$B53];1/((1/[.$B53])+(1/([.AJ54]+[.$C53]))))" office:value-type="float" office:value="999.99999999999" calcext:value-type="float">
            <text:p>1,000.00</text:p>
          </table:table-cell>
          <table:table-cell table:formula="of:=IF([.$A53]&gt;=[.AK$1];[.$B53];1/((1/[.$B53])+(1/([.AK54]+[.$C53]))))" office:value-type="float" office:value="999.99999999999" calcext:value-type="float">
            <text:p>1,000.00</text:p>
          </table:table-cell>
          <table:table-cell table:formula="of:=IF([.$A53]&gt;=[.AL$1];[.$B53];1/((1/[.$B53])+(1/([.AL54]+[.$C53]))))" office:value-type="float" office:value="999.99999999999" calcext:value-type="float">
            <text:p>1,000.00</text:p>
          </table:table-cell>
          <table:table-cell table:formula="of:=IF([.$A53]&gt;=[.AM$1];[.$B53];1/((1/[.$B53])+(1/([.AM54]+[.$C53]))))" office:value-type="float" office:value="999.99999999999" calcext:value-type="float">
            <text:p>1,000.00</text:p>
          </table:table-cell>
          <table:table-cell table:formula="of:=IF([.$A53]&gt;=[.AN$1];[.$B53];1/((1/[.$B53])+(1/([.AN54]+[.$C53]))))" office:value-type="float" office:value="999.99999999999" calcext:value-type="float">
            <text:p>1,000.00</text:p>
          </table:table-cell>
          <table:table-cell table:formula="of:=IF([.$A53]&gt;=[.AO$1];[.$B53];1/((1/[.$B53])+(1/([.AO54]+[.$C53]))))" office:value-type="float" office:value="999.99999999999" calcext:value-type="float">
            <text:p>1,000.00</text:p>
          </table:table-cell>
          <table:table-cell table:formula="of:=IF([.$A53]&gt;=[.AP$1];[.$B53];1/((1/[.$B53])+(1/([.AP54]+[.$C53]))))" office:value-type="float" office:value="999.99999999999" calcext:value-type="float">
            <text:p>1,000.00</text:p>
          </table:table-cell>
          <table:table-cell table:formula="of:=IF([.$A53]&gt;=[.AQ$1];[.$B53];1/((1/[.$B53])+(1/([.AQ54]+[.$C53]))))" office:value-type="float" office:value="999.99999999999" calcext:value-type="float">
            <text:p>1,000.00</text:p>
          </table:table-cell>
          <table:table-cell table:formula="of:=IF([.$A53]&gt;=[.AR$1];[.$B53];1/((1/[.$B53])+(1/([.AR54]+[.$C53]))))" office:value-type="float" office:value="999.99999999999" calcext:value-type="float">
            <text:p>1,000.00</text:p>
          </table:table-cell>
          <table:table-cell table:formula="of:=IF([.$A53]&gt;=[.AS$1];[.$B53];1/((1/[.$B53])+(1/([.AS54]+[.$C53]))))" office:value-type="float" office:value="999.99999999999" calcext:value-type="float">
            <text:p>1,000.00</text:p>
          </table:table-cell>
          <table:table-cell table:formula="of:=IF([.$A53]&gt;=[.AT$1];[.$B53];1/((1/[.$B53])+(1/([.AT54]+[.$C53]))))" office:value-type="float" office:value="999.99999999999" calcext:value-type="float">
            <text:p>1,000.00</text:p>
          </table:table-cell>
          <table:table-cell table:formula="of:=IF([.$A53]&gt;=[.AU$1];[.$B53];1/((1/[.$B53])+(1/([.AU54]+[.$C53]))))" office:value-type="float" office:value="999.99999999999" calcext:value-type="float">
            <text:p>1,000.00</text:p>
          </table:table-cell>
          <table:table-cell table:formula="of:=IF([.$A53]&gt;=[.AV$1];[.$B53];1/((1/[.$B53])+(1/([.AV54]+[.$C53]))))" office:value-type="float" office:value="999.99999999999" calcext:value-type="float">
            <text:p>1,000.00</text:p>
          </table:table-cell>
          <table:table-cell table:formula="of:=IF([.$A53]&gt;=[.AW$1];[.$B53];1/((1/[.$B53])+(1/([.AW54]+[.$C53]))))" office:value-type="float" office:value="999.99999999999" calcext:value-type="float">
            <text:p>1,000.00</text:p>
          </table:table-cell>
          <table:table-cell table:formula="of:=IF([.$A53]&gt;=[.AX$1];[.$B53];1/((1/[.$B53])+(1/([.AX54]+[.$C53]))))" office:value-type="float" office:value="999.99999999999" calcext:value-type="float">
            <text:p>1,000.00</text:p>
          </table:table-cell>
          <table:table-cell table:formula="of:=IF([.$A53]&gt;=[.AY$1];[.$B53];1/((1/[.$B53])+(1/([.AY54]+[.$C53]))))" office:value-type="float" office:value="999.99999999999" calcext:value-type="float">
            <text:p>1,000.00</text:p>
          </table:table-cell>
          <table:table-cell table:formula="of:=IF([.$A53]&gt;=[.AZ$1];[.$B53];1/((1/[.$B53])+(1/([.AZ54]+[.$C53]))))" office:value-type="float" office:value="999.99999999999" calcext:value-type="float">
            <text:p>1,000.00</text:p>
          </table:table-cell>
          <table:table-cell table:formula="of:=IF([.$A53]&gt;=[.BA$1];[.$B53];1/((1/[.$B53])+(1/([.BA54]+[.$C53]))))" office:value-type="float" office:value="999.99999999999" calcext:value-type="float">
            <text:p>1,000.00</text:p>
          </table:table-cell>
          <table:table-cell table:formula="of:=IF([.$A53]&gt;=[.BB$1];[.$B53];1/((1/[.$B53])+(1/([.BB54]+[.$C53]))))" office:value-type="float" office:value="999.99999999999" calcext:value-type="float">
            <text:p>1,000.00</text:p>
          </table:table-cell>
          <table:table-cell table:formula="of:=IF([.$A53]&gt;=[.BC$1];[.$B53];1/((1/[.$B53])+(1/([.BC54]+[.$C53]))))" office:value-type="float" office:value="999.99999999999" calcext:value-type="float">
            <text:p>1,000.00</text:p>
          </table:table-cell>
          <table:table-cell table:formula="of:=IF([.$A53]&gt;=[.BD$1];[.$B53];1/((1/[.$B53])+(1/([.BD54]+[.$C53]))))" office:value-type="float" office:value="999.99999999999" calcext:value-type="float">
            <text:p>1,000.00</text:p>
          </table:table-cell>
          <table:table-cell table:formula="of:=IF([.$A53]&gt;=[.BE$1];[.$B53];1/((1/[.$B53])+(1/([.BE54]+[.$C53]))))" office:value-type="float" office:value="999.99999999999" calcext:value-type="float">
            <text:p>1,000.00</text:p>
          </table:table-cell>
          <table:table-cell table:formula="of:=IF([.$A53]&gt;=[.BF$1];[.$B53];1/((1/[.$B53])+(1/([.BF54]+[.$C53]))))" office:value-type="float" office:value="999.99999999999" calcext:value-type="float">
            <text:p>1,000.00</text:p>
          </table:table-cell>
          <table:table-cell table:formula="of:=IF([.$A53]&gt;=[.BG$1];[.$B53];1/((1/[.$B53])+(1/([.BG54]+[.$C53]))))" office:value-type="float" office:value="500.027467457572" calcext:value-type="float">
            <text:p>500.03</text:p>
          </table:table-cell>
          <table:table-cell table:formula="of:=IF([.$A53]&gt;=[.BH$1];[.$B53];1/((1/[.$B53])+(1/([.BH54]+[.$C53]))))" office:value-type="float" office:value="333.394137600335" calcext:value-type="float">
            <text:p>333.39</text:p>
          </table:table-cell>
          <table:table-cell table:formula="of:=IF([.$A53]&gt;=[.BI$1];[.$B53];1/((1/[.$B53])+(1/([.BI54]+[.$C53]))))" office:value-type="float" office:value="250.095348810404" calcext:value-type="float">
            <text:p>250.10</text:p>
          </table:table-cell>
          <table:table-cell table:formula="of:=IF([.$A53]&gt;=[.BJ$1];[.$B53];1/((1/[.$B53])+(1/([.BJ54]+[.$C53]))))" office:value-type="float" office:value="200.130173733687" calcext:value-type="float">
            <text:p>200.13</text:p>
          </table:table-cell>
          <table:table-cell table:formula="of:=IF([.$A53]&gt;=[.BK$1];[.$B53];1/((1/[.$B53])+(1/([.BK54]+[.$C53]))))" office:value-type="float" office:value="166.831640562265" calcext:value-type="float">
            <text:p>166.83</text:p>
          </table:table-cell>
          <table:table-cell table:formula="of:=IF([.$A53]&gt;=[.BL$1];[.$B53];1/((1/[.$B53])+(1/([.BL54]+[.$C53]))))" office:value-type="float" office:value="143.056764654296" calcext:value-type="float">
            <text:p>143.06</text:p>
          </table:table-cell>
          <table:table-cell table:formula="of:=IF([.$A53]&gt;=[.BM$1];[.$B53];1/((1/[.$B53])+(1/([.BM54]+[.$C53]))))" office:value-type="float" office:value="125.234056445584" calcext:value-type="float">
            <text:p>125.23</text:p>
          </table:table-cell>
          <table:table-cell table:formula="of:=IF([.$A53]&gt;=[.BN$1];[.$B53];1/((1/[.$B53])+(1/([.BN54]+[.$C53]))))" office:value-type="float" office:value="111.37935742552" calcext:value-type="float">
            <text:p>111.38</text:p>
          </table:table-cell>
          <table:table-cell table:formula="of:=IF([.$A53]&gt;=[.BO$1];[.$B53];1/((1/[.$B53])+(1/([.BO54]+[.$C53]))))" office:value-type="float" office:value="100.302174531997" calcext:value-type="float">
            <text:p>100.30</text:p>
          </table:table-cell>
          <table:table-cell table:formula="of:=IF([.$A53]&gt;=[.BP$1];[.$B53];1/((1/[.$B53])+(1/([.BP54]+[.$C53]))))" office:value-type="float" office:value="91.244923062009" calcext:value-type="float">
            <text:p>91.24</text:p>
          </table:table-cell>
          <table:table-cell table:formula="of:=IF([.$A53]&gt;=[.BQ$1];[.$B53];1/((1/[.$B53])+(1/([.BQ54]+[.$C53]))))" office:value-type="float" office:value="83.7025481302171" calcext:value-type="float">
            <text:p>83.70</text:p>
          </table:table-cell>
          <table:table-cell table:formula="of:=IF([.$A53]&gt;=[.BR$1];[.$B53];1/((1/[.$B53])+(1/([.BR54]+[.$C53]))))" office:value-type="float" office:value="77.3253977648249" calcext:value-type="float">
            <text:p>77.33</text:p>
          </table:table-cell>
          <table:table-cell table:formula="of:=IF([.$A53]&gt;=[.BS$1];[.$B53];1/((1/[.$B53])+(1/([.BS54]+[.$C53]))))" office:value-type="float" office:value="71.8637218219362" calcext:value-type="float">
            <text:p>71.86</text:p>
          </table:table-cell>
          <table:table-cell table:formula="of:=IF([.$A53]&gt;=[.BT$1];[.$B53];1/((1/[.$B53])+(1/([.BT54]+[.$C53]))))" office:value-type="float" office:value="67.1343713362846" calcext:value-type="float">
            <text:p>67.13</text:p>
          </table:table-cell>
          <table:table-cell table:formula="of:=IF([.$A53]&gt;=[.BU$1];[.$B53];1/((1/[.$B53])+(1/([.BU54]+[.$C53]))))" office:value-type="float" office:value="62.9999856172921" calcext:value-type="float">
            <text:p>63.00</text:p>
          </table:table-cell>
          <table:table-cell table:formula="of:=IF([.$A53]&gt;=[.BV$1];[.$B53];1/((1/[.$B53])+(1/([.BV54]+[.$C53]))))" office:value-type="float" office:value="59.3555250775619" calcext:value-type="float">
            <text:p>59.36</text:p>
          </table:table-cell>
          <table:table-cell table:formula="of:=IF([.$A53]&gt;=[.BW$1];[.$B53];1/((1/[.$B53])+(1/([.BW54]+[.$C53]))))" office:value-type="float" office:value="56.1192931199834" calcext:value-type="float">
            <text:p>56.12</text:p>
          </table:table-cell>
          <table:table-cell table:formula="of:=IF([.$A53]&gt;=[.BX$1];[.$B53];1/((1/[.$B53])+(1/([.BX54]+[.$C53]))))" office:value-type="float" office:value="53.2267932196639" calcext:value-type="float">
            <text:p>53.23</text:p>
          </table:table-cell>
          <table:table-cell table:formula="of:=IF([.$A53]&gt;=[.BY$1];[.$B53];1/((1/[.$B53])+(1/([.BY54]+[.$C53]))))" office:value-type="float" office:value="50.6264288824224" calcext:value-type="float">
            <text:p>50.63</text:p>
          </table:table-cell>
          <table:table-cell table:formula="of:=IF([.$A53]&gt;=[.BZ$1];[.$B53];1/((1/[.$B53])+(1/([.BZ54]+[.$C53]))))" office:value-type="float" office:value="48.2764321875935" calcext:value-type="float">
            <text:p>48.28</text:p>
          </table:table-cell>
          <table:table-cell table:formula="of:=IF([.$A53]&gt;=[.CA$1];[.$B53];1/((1/[.$B53])+(1/([.CA54]+[.$C53]))))" office:value-type="float" office:value="46.142630001891" calcext:value-type="float">
            <text:p>46.14</text:p>
          </table:table-cell>
          <table:table-cell table:formula="of:=IF([.$A53]&gt;=[.CB$1];[.$B53];1/((1/[.$B53])+(1/([.CB54]+[.$C53]))))" office:value-type="float" office:value="44.1967929209157" calcext:value-type="float">
            <text:p>44.20</text:p>
          </table:table-cell>
          <table:table-cell table:formula="of:=IF([.$A53]&gt;=[.CC$1];[.$B53];1/((1/[.$B53])+(1/([.CC54]+[.$C53]))))" office:value-type="float" office:value="42.4153969760301" calcext:value-type="float">
            <text:p>42.42</text:p>
          </table:table-cell>
          <table:table-cell table:formula="of:=IF([.$A53]&gt;=[.CD$1];[.$B53];1/((1/[.$B53])+(1/([.CD54]+[.$C53]))))" office:value-type="float" office:value="40.7786825322571" calcext:value-type="float">
            <text:p>40.78</text:p>
          </table:table-cell>
          <table:table-cell table:formula="of:=IF([.$A53]&gt;=[.CE$1];[.$B53];1/((1/[.$B53])+(1/([.CE54]+[.$C53]))))" office:value-type="float" office:value="39.2699303641979" calcext:value-type="float">
            <text:p>39.27</text:p>
          </table:table-cell>
          <table:table-cell table:formula="of:=IF([.$A53]&gt;=[.CF$1];[.$B53];1/((1/[.$B53])+(1/([.CF54]+[.$C53]))))" office:value-type="float" office:value="37.8748986045228" calcext:value-type="float">
            <text:p>37.87</text:p>
          </table:table-cell>
          <table:table-cell table:formula="of:=IF([.$A53]&gt;=[.CG$1];[.$B53];1/((1/[.$B53])+(1/([.CG54]+[.$C53]))))" office:value-type="float" office:value="36.581380346864" calcext:value-type="float">
            <text:p>36.58</text:p>
          </table:table-cell>
          <table:table-cell table:formula="of:=IF([.$A53]&gt;=[.CH$1];[.$B53];1/((1/[.$B53])+(1/([.CH54]+[.$C53]))))" office:value-type="float" office:value="35.3788527796055" calcext:value-type="float">
            <text:p>35.38</text:p>
          </table:table-cell>
          <table:table-cell table:formula="of:=IF([.$A53]&gt;=[.CI$1];[.$B53];1/((1/[.$B53])+(1/([.CI54]+[.$C53]))))" office:value-type="float" office:value="34.2581964933381" calcext:value-type="float">
            <text:p>34.26</text:p>
          </table:table-cell>
          <table:table-cell table:formula="of:=IF([.$A53]&gt;=[.CJ$1];[.$B53];1/((1/[.$B53])+(1/([.CJ54]+[.$C53]))))" office:value-type="float" office:value="33.211469116291" calcext:value-type="float">
            <text:p>33.21</text:p>
          </table:table-cell>
          <table:table-cell table:formula="of:=IF([.$A53]&gt;=[.CK$1];[.$B53];1/((1/[.$B53])+(1/([.CK54]+[.$C53]))))" office:value-type="float" office:value="32.231721393475" calcext:value-type="float">
            <text:p>32.23</text:p>
          </table:table-cell>
          <table:table-cell table:formula="of:=IF([.$A53]&gt;=[.CL$1];[.$B53];1/((1/[.$B53])+(1/([.CL54]+[.$C53]))))" office:value-type="float" office:value="31.3128467063093" calcext:value-type="float">
            <text:p>31.31</text:p>
          </table:table-cell>
          <table:table-cell table:formula="of:=IF([.$A53]&gt;=[.CM$1];[.$B53];1/((1/[.$B53])+(1/([.CM54]+[.$C53]))))" office:value-type="float" office:value="30.4494571479083" calcext:value-type="float">
            <text:p>30.45</text:p>
          </table:table-cell>
          <table:table-cell table:formula="of:=IF([.$A53]&gt;=[.CN$1];[.$B53];1/((1/[.$B53])+(1/([.CN54]+[.$C53]))))" office:value-type="float" office:value="29.6367808428836" calcext:value-type="float">
            <text:p>29.64</text:p>
          </table:table-cell>
          <table:table-cell table:formula="of:=IF([.$A53]&gt;=[.CO$1];[.$B53];1/((1/[.$B53])+(1/([.CO54]+[.$C53]))))" office:value-type="float" office:value="28.8705763807681" calcext:value-type="float">
            <text:p>28.87</text:p>
          </table:table-cell>
          <table:table-cell table:formula="of:=IF([.$A53]&gt;=[.CP$1];[.$B53];1/((1/[.$B53])+(1/([.CP54]+[.$C53]))))" office:value-type="float" office:value="28.1470611253394" calcext:value-type="float">
            <text:p>28.15</text:p>
          </table:table-cell>
          <table:table-cell table:formula="of:=IF([.$A53]&gt;=[.CQ$1];[.$B53];1/((1/[.$B53])+(1/([.CQ54]+[.$C53]))))" office:value-type="float" office:value="27.4628508437421" calcext:value-type="float">
            <text:p>27.46</text:p>
          </table:table-cell>
          <table:table-cell table:formula="of:=IF([.$A53]&gt;=[.CR$1];[.$B53];1/((1/[.$B53])+(1/([.CR54]+[.$C53]))))" office:value-type="float" office:value="26.8149086236428" calcext:value-type="float">
            <text:p>26.81</text:p>
          </table:table-cell>
          <table:table-cell table:formula="of:=IF([.$A53]&gt;=[.CS$1];[.$B53];1/((1/[.$B53])+(1/([.CS54]+[.$C53]))))" office:value-type="float" office:value="26.2005014530003" calcext:value-type="float">
            <text:p>26.20</text:p>
          </table:table-cell>
          <table:table-cell table:formula="of:=IF([.$A53]&gt;=[.CT$1];[.$B53];1/((1/[.$B53])+(1/([.CT54]+[.$C53]))))" office:value-type="float" office:value="25.6171631541923" calcext:value-type="float">
            <text:p>25.62</text:p>
          </table:table-cell>
          <table:table-cell table:formula="of:=IF([.$A53]&gt;=[.CU$1];[.$B53];1/((1/[.$B53])+(1/([.CU54]+[.$C53]))))" office:value-type="float" office:value="25.0626626134302" calcext:value-type="float">
            <text:p>25.06</text:p>
          </table:table-cell>
          <table:table-cell table:formula="of:=IF([.$A53]&gt;=[.CV$1];[.$B53];1/((1/[.$B53])+(1/([.CV54]+[.$C53]))))" office:value-type="float" office:value="24.5349764434325" calcext:value-type="float">
            <text:p>24.53</text:p>
          </table:table-cell>
          <table:table-cell table:formula="of:=IF([.$A53]&gt;=[.CW$1];[.$B53];1/((1/[.$B53])+(1/([.CW54]+[.$C53]))))" office:value-type="float" office:value="24.0322653740568" calcext:value-type="float">
            <text:p>24.03</text:p>
          </table:table-cell>
          <table:table-cell table:formula="of:=IF([.$A53]&gt;=[.CX$1];[.$B53];1/((1/[.$B53])+(1/([.CX54]+[.$C53]))))" office:value-type="float" office:value="23.5528537909815" calcext:value-type="float">
            <text:p>23.55</text:p>
          </table:table-cell>
          <table:table-cell table:formula="of:=IF([.$A53]&gt;=[.CY$1];[.$B53];1/((1/[.$B53])+(1/([.CY54]+[.$C53]))))" office:value-type="float" office:value="23.0952119433793" calcext:value-type="float">
            <text:p>23.10</text:p>
          </table:table-cell>
          <table:table-cell table:formula="of:=IF([.$A53]&gt;=[.CZ$1];[.$B53];1/((1/[.$B53])+(1/([.CZ54]+[.$C53]))))" office:value-type="float" office:value="22.6579404230675" calcext:value-type="float">
            <text:p>22.66</text:p>
          </table:table-cell>
          <table:table-cell table:formula="of:=IF([.$A53]&gt;=[.DA$1];[.$B53];1/((1/[.$B53])+(1/([.DA54]+[.$C53]))))" office:value-type="float" office:value="22.2397565838744" calcext:value-type="float">
            <text:p>22.24</text:p>
          </table:table-cell>
          <table:table-cell table:formula="of:=IF([.$A53]&gt;=[.DB$1];[.$B53];1/((1/[.$B53])+(1/([.DB54]+[.$C53]))))" office:value-type="float" office:value="21.8394826240416" calcext:value-type="float">
            <text:p>21.84</text:p>
          </table:table-cell>
          <table:table-cell table:number-columns-repeated="7"/>
        </table:table-row>
        <table:table-row table:style-name="ro2">
          <table:table-cell table:formula="of:=[$Sheet1.$L54]" office:value-type="float" office:value="53" calcext:value-type="float">
            <text:p>53.00</text:p>
          </table:table-cell>
          <table:table-cell table:formula="of:=[$Sheet1.$I54]" office:value-type="float" office:value="999.99999999999" calcext:value-type="float">
            <text:p>1,000.00</text:p>
          </table:table-cell>
          <table:table-cell table:formula="of:=[$Sheet1.$G54]" office:value-type="float" office:value="0.107790663018177" calcext:value-type="float">
            <text:p>0.11</text:p>
          </table:table-cell>
          <table:table-cell table:formula="of:=OFFSET([.$G$2];0;ROW()-2)" office:value-type="float" office:value="40.7443736266553" calcext:value-type="float">
            <text:p>40.74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54]&gt;=[.G$1];[.$B54];1/((1/[.$B54])+(1/([.G55]+[.$C54]))))" office:value-type="float" office:value="999.99999999999" calcext:value-type="float">
            <text:p>1,000.00</text:p>
          </table:table-cell>
          <table:table-cell table:formula="of:=IF([.$A54]&gt;=[.H$1];[.$B54];1/((1/[.$B54])+(1/([.H55]+[.$C54]))))" office:value-type="float" office:value="999.99999999999" calcext:value-type="float">
            <text:p>1,000.00</text:p>
          </table:table-cell>
          <table:table-cell table:formula="of:=IF([.$A54]&gt;=[.I$1];[.$B54];1/((1/[.$B54])+(1/([.I55]+[.$C54]))))" office:value-type="float" office:value="999.99999999999" calcext:value-type="float">
            <text:p>1,000.00</text:p>
          </table:table-cell>
          <table:table-cell table:formula="of:=IF([.$A54]&gt;=[.J$1];[.$B54];1/((1/[.$B54])+(1/([.J55]+[.$C54]))))" office:value-type="float" office:value="999.99999999999" calcext:value-type="float">
            <text:p>1,000.00</text:p>
          </table:table-cell>
          <table:table-cell table:formula="of:=IF([.$A54]&gt;=[.K$1];[.$B54];1/((1/[.$B54])+(1/([.K55]+[.$C54]))))" office:value-type="float" office:value="999.99999999999" calcext:value-type="float">
            <text:p>1,000.00</text:p>
          </table:table-cell>
          <table:table-cell table:formula="of:=IF([.$A54]&gt;=[.L$1];[.$B54];1/((1/[.$B54])+(1/([.L55]+[.$C54]))))" office:value-type="float" office:value="999.99999999999" calcext:value-type="float">
            <text:p>1,000.00</text:p>
          </table:table-cell>
          <table:table-cell table:formula="of:=IF([.$A54]&gt;=[.M$1];[.$B54];1/((1/[.$B54])+(1/([.M55]+[.$C54]))))" office:value-type="float" office:value="999.99999999999" calcext:value-type="float">
            <text:p>1,000.00</text:p>
          </table:table-cell>
          <table:table-cell table:formula="of:=IF([.$A54]&gt;=[.N$1];[.$B54];1/((1/[.$B54])+(1/([.N55]+[.$C54]))))" office:value-type="float" office:value="999.99999999999" calcext:value-type="float">
            <text:p>1,000.00</text:p>
          </table:table-cell>
          <table:table-cell table:formula="of:=IF([.$A54]&gt;=[.O$1];[.$B54];1/((1/[.$B54])+(1/([.O55]+[.$C54]))))" office:value-type="float" office:value="999.99999999999" calcext:value-type="float">
            <text:p>1,000.00</text:p>
          </table:table-cell>
          <table:table-cell table:formula="of:=IF([.$A54]&gt;=[.P$1];[.$B54];1/((1/[.$B54])+(1/([.P55]+[.$C54]))))" office:value-type="float" office:value="999.99999999999" calcext:value-type="float">
            <text:p>1,000.00</text:p>
          </table:table-cell>
          <table:table-cell table:formula="of:=IF([.$A54]&gt;=[.Q$1];[.$B54];1/((1/[.$B54])+(1/([.Q55]+[.$C54]))))" office:value-type="float" office:value="999.99999999999" calcext:value-type="float">
            <text:p>1,000.00</text:p>
          </table:table-cell>
          <table:table-cell table:formula="of:=IF([.$A54]&gt;=[.R$1];[.$B54];1/((1/[.$B54])+(1/([.R55]+[.$C54]))))" office:value-type="float" office:value="999.99999999999" calcext:value-type="float">
            <text:p>1,000.00</text:p>
          </table:table-cell>
          <table:table-cell table:formula="of:=IF([.$A54]&gt;=[.S$1];[.$B54];1/((1/[.$B54])+(1/([.S55]+[.$C54]))))" office:value-type="float" office:value="999.99999999999" calcext:value-type="float">
            <text:p>1,000.00</text:p>
          </table:table-cell>
          <table:table-cell table:formula="of:=IF([.$A54]&gt;=[.T$1];[.$B54];1/((1/[.$B54])+(1/([.T55]+[.$C54]))))" office:value-type="float" office:value="999.99999999999" calcext:value-type="float">
            <text:p>1,000.00</text:p>
          </table:table-cell>
          <table:table-cell table:formula="of:=IF([.$A54]&gt;=[.U$1];[.$B54];1/((1/[.$B54])+(1/([.U55]+[.$C54]))))" office:value-type="float" office:value="999.99999999999" calcext:value-type="float">
            <text:p>1,000.00</text:p>
          </table:table-cell>
          <table:table-cell table:formula="of:=IF([.$A54]&gt;=[.V$1];[.$B54];1/((1/[.$B54])+(1/([.V55]+[.$C54]))))" office:value-type="float" office:value="999.99999999999" calcext:value-type="float">
            <text:p>1,000.00</text:p>
          </table:table-cell>
          <table:table-cell table:formula="of:=IF([.$A54]&gt;=[.W$1];[.$B54];1/((1/[.$B54])+(1/([.W55]+[.$C54]))))" office:value-type="float" office:value="999.99999999999" calcext:value-type="float">
            <text:p>1,000.00</text:p>
          </table:table-cell>
          <table:table-cell table:formula="of:=IF([.$A54]&gt;=[.X$1];[.$B54];1/((1/[.$B54])+(1/([.X55]+[.$C54]))))" office:value-type="float" office:value="999.99999999999" calcext:value-type="float">
            <text:p>1,000.00</text:p>
          </table:table-cell>
          <table:table-cell table:formula="of:=IF([.$A54]&gt;=[.Y$1];[.$B54];1/((1/[.$B54])+(1/([.Y55]+[.$C54]))))" office:value-type="float" office:value="999.99999999999" calcext:value-type="float">
            <text:p>1,000.00</text:p>
          </table:table-cell>
          <table:table-cell table:formula="of:=IF([.$A54]&gt;=[.Z$1];[.$B54];1/((1/[.$B54])+(1/([.Z55]+[.$C54]))))" office:value-type="float" office:value="999.99999999999" calcext:value-type="float">
            <text:p>1,000.00</text:p>
          </table:table-cell>
          <table:table-cell table:formula="of:=IF([.$A54]&gt;=[.AA$1];[.$B54];1/((1/[.$B54])+(1/([.AA55]+[.$C54]))))" office:value-type="float" office:value="999.99999999999" calcext:value-type="float">
            <text:p>1,000.00</text:p>
          </table:table-cell>
          <table:table-cell table:formula="of:=IF([.$A54]&gt;=[.AB$1];[.$B54];1/((1/[.$B54])+(1/([.AB55]+[.$C54]))))" office:value-type="float" office:value="999.99999999999" calcext:value-type="float">
            <text:p>1,000.00</text:p>
          </table:table-cell>
          <table:table-cell table:formula="of:=IF([.$A54]&gt;=[.AC$1];[.$B54];1/((1/[.$B54])+(1/([.AC55]+[.$C54]))))" office:value-type="float" office:value="999.99999999999" calcext:value-type="float">
            <text:p>1,000.00</text:p>
          </table:table-cell>
          <table:table-cell table:formula="of:=IF([.$A54]&gt;=[.AD$1];[.$B54];1/((1/[.$B54])+(1/([.AD55]+[.$C54]))))" office:value-type="float" office:value="999.99999999999" calcext:value-type="float">
            <text:p>1,000.00</text:p>
          </table:table-cell>
          <table:table-cell table:formula="of:=IF([.$A54]&gt;=[.AE$1];[.$B54];1/((1/[.$B54])+(1/([.AE55]+[.$C54]))))" office:value-type="float" office:value="999.99999999999" calcext:value-type="float">
            <text:p>1,000.00</text:p>
          </table:table-cell>
          <table:table-cell table:formula="of:=IF([.$A54]&gt;=[.AF$1];[.$B54];1/((1/[.$B54])+(1/([.AF55]+[.$C54]))))" office:value-type="float" office:value="999.99999999999" calcext:value-type="float">
            <text:p>1,000.00</text:p>
          </table:table-cell>
          <table:table-cell table:formula="of:=IF([.$A54]&gt;=[.AG$1];[.$B54];1/((1/[.$B54])+(1/([.AG55]+[.$C54]))))" office:value-type="float" office:value="999.99999999999" calcext:value-type="float">
            <text:p>1,000.00</text:p>
          </table:table-cell>
          <table:table-cell table:formula="of:=IF([.$A54]&gt;=[.AH$1];[.$B54];1/((1/[.$B54])+(1/([.AH55]+[.$C54]))))" office:value-type="float" office:value="999.99999999999" calcext:value-type="float">
            <text:p>1,000.00</text:p>
          </table:table-cell>
          <table:table-cell table:formula="of:=IF([.$A54]&gt;=[.AI$1];[.$B54];1/((1/[.$B54])+(1/([.AI55]+[.$C54]))))" office:value-type="float" office:value="999.99999999999" calcext:value-type="float">
            <text:p>1,000.00</text:p>
          </table:table-cell>
          <table:table-cell table:formula="of:=IF([.$A54]&gt;=[.AJ$1];[.$B54];1/((1/[.$B54])+(1/([.AJ55]+[.$C54]))))" office:value-type="float" office:value="999.99999999999" calcext:value-type="float">
            <text:p>1,000.00</text:p>
          </table:table-cell>
          <table:table-cell table:formula="of:=IF([.$A54]&gt;=[.AK$1];[.$B54];1/((1/[.$B54])+(1/([.AK55]+[.$C54]))))" office:value-type="float" office:value="999.99999999999" calcext:value-type="float">
            <text:p>1,000.00</text:p>
          </table:table-cell>
          <table:table-cell table:formula="of:=IF([.$A54]&gt;=[.AL$1];[.$B54];1/((1/[.$B54])+(1/([.AL55]+[.$C54]))))" office:value-type="float" office:value="999.99999999999" calcext:value-type="float">
            <text:p>1,000.00</text:p>
          </table:table-cell>
          <table:table-cell table:formula="of:=IF([.$A54]&gt;=[.AM$1];[.$B54];1/((1/[.$B54])+(1/([.AM55]+[.$C54]))))" office:value-type="float" office:value="999.99999999999" calcext:value-type="float">
            <text:p>1,000.00</text:p>
          </table:table-cell>
          <table:table-cell table:formula="of:=IF([.$A54]&gt;=[.AN$1];[.$B54];1/((1/[.$B54])+(1/([.AN55]+[.$C54]))))" office:value-type="float" office:value="999.99999999999" calcext:value-type="float">
            <text:p>1,000.00</text:p>
          </table:table-cell>
          <table:table-cell table:formula="of:=IF([.$A54]&gt;=[.AO$1];[.$B54];1/((1/[.$B54])+(1/([.AO55]+[.$C54]))))" office:value-type="float" office:value="999.99999999999" calcext:value-type="float">
            <text:p>1,000.00</text:p>
          </table:table-cell>
          <table:table-cell table:formula="of:=IF([.$A54]&gt;=[.AP$1];[.$B54];1/((1/[.$B54])+(1/([.AP55]+[.$C54]))))" office:value-type="float" office:value="999.99999999999" calcext:value-type="float">
            <text:p>1,000.00</text:p>
          </table:table-cell>
          <table:table-cell table:formula="of:=IF([.$A54]&gt;=[.AQ$1];[.$B54];1/((1/[.$B54])+(1/([.AQ55]+[.$C54]))))" office:value-type="float" office:value="999.99999999999" calcext:value-type="float">
            <text:p>1,000.00</text:p>
          </table:table-cell>
          <table:table-cell table:formula="of:=IF([.$A54]&gt;=[.AR$1];[.$B54];1/((1/[.$B54])+(1/([.AR55]+[.$C54]))))" office:value-type="float" office:value="999.99999999999" calcext:value-type="float">
            <text:p>1,000.00</text:p>
          </table:table-cell>
          <table:table-cell table:formula="of:=IF([.$A54]&gt;=[.AS$1];[.$B54];1/((1/[.$B54])+(1/([.AS55]+[.$C54]))))" office:value-type="float" office:value="999.99999999999" calcext:value-type="float">
            <text:p>1,000.00</text:p>
          </table:table-cell>
          <table:table-cell table:formula="of:=IF([.$A54]&gt;=[.AT$1];[.$B54];1/((1/[.$B54])+(1/([.AT55]+[.$C54]))))" office:value-type="float" office:value="999.99999999999" calcext:value-type="float">
            <text:p>1,000.00</text:p>
          </table:table-cell>
          <table:table-cell table:formula="of:=IF([.$A54]&gt;=[.AU$1];[.$B54];1/((1/[.$B54])+(1/([.AU55]+[.$C54]))))" office:value-type="float" office:value="999.99999999999" calcext:value-type="float">
            <text:p>1,000.00</text:p>
          </table:table-cell>
          <table:table-cell table:formula="of:=IF([.$A54]&gt;=[.AV$1];[.$B54];1/((1/[.$B54])+(1/([.AV55]+[.$C54]))))" office:value-type="float" office:value="999.99999999999" calcext:value-type="float">
            <text:p>1,000.00</text:p>
          </table:table-cell>
          <table:table-cell table:formula="of:=IF([.$A54]&gt;=[.AW$1];[.$B54];1/((1/[.$B54])+(1/([.AW55]+[.$C54]))))" office:value-type="float" office:value="999.99999999999" calcext:value-type="float">
            <text:p>1,000.00</text:p>
          </table:table-cell>
          <table:table-cell table:formula="of:=IF([.$A54]&gt;=[.AX$1];[.$B54];1/((1/[.$B54])+(1/([.AX55]+[.$C54]))))" office:value-type="float" office:value="999.99999999999" calcext:value-type="float">
            <text:p>1,000.00</text:p>
          </table:table-cell>
          <table:table-cell table:formula="of:=IF([.$A54]&gt;=[.AY$1];[.$B54];1/((1/[.$B54])+(1/([.AY55]+[.$C54]))))" office:value-type="float" office:value="999.99999999999" calcext:value-type="float">
            <text:p>1,000.00</text:p>
          </table:table-cell>
          <table:table-cell table:formula="of:=IF([.$A54]&gt;=[.AZ$1];[.$B54];1/((1/[.$B54])+(1/([.AZ55]+[.$C54]))))" office:value-type="float" office:value="999.99999999999" calcext:value-type="float">
            <text:p>1,000.00</text:p>
          </table:table-cell>
          <table:table-cell table:formula="of:=IF([.$A54]&gt;=[.BA$1];[.$B54];1/((1/[.$B54])+(1/([.BA55]+[.$C54]))))" office:value-type="float" office:value="999.99999999999" calcext:value-type="float">
            <text:p>1,000.00</text:p>
          </table:table-cell>
          <table:table-cell table:formula="of:=IF([.$A54]&gt;=[.BB$1];[.$B54];1/((1/[.$B54])+(1/([.BB55]+[.$C54]))))" office:value-type="float" office:value="999.99999999999" calcext:value-type="float">
            <text:p>1,000.00</text:p>
          </table:table-cell>
          <table:table-cell table:formula="of:=IF([.$A54]&gt;=[.BC$1];[.$B54];1/((1/[.$B54])+(1/([.BC55]+[.$C54]))))" office:value-type="float" office:value="999.99999999999" calcext:value-type="float">
            <text:p>1,000.00</text:p>
          </table:table-cell>
          <table:table-cell table:formula="of:=IF([.$A54]&gt;=[.BD$1];[.$B54];1/((1/[.$B54])+(1/([.BD55]+[.$C54]))))" office:value-type="float" office:value="999.99999999999" calcext:value-type="float">
            <text:p>1,000.00</text:p>
          </table:table-cell>
          <table:table-cell table:formula="of:=IF([.$A54]&gt;=[.BE$1];[.$B54];1/((1/[.$B54])+(1/([.BE55]+[.$C54]))))" office:value-type="float" office:value="999.99999999999" calcext:value-type="float">
            <text:p>1,000.00</text:p>
          </table:table-cell>
          <table:table-cell table:formula="of:=IF([.$A54]&gt;=[.BF$1];[.$B54];1/((1/[.$B54])+(1/([.BF55]+[.$C54]))))" office:value-type="float" office:value="999.99999999999" calcext:value-type="float">
            <text:p>1,000.00</text:p>
          </table:table-cell>
          <table:table-cell table:formula="of:=IF([.$A54]&gt;=[.BG$1];[.$B54];1/((1/[.$B54])+(1/([.BG55]+[.$C54]))))" office:value-type="float" office:value="999.99999999999" calcext:value-type="float">
            <text:p>1,000.00</text:p>
          </table:table-cell>
          <table:table-cell table:formula="of:=IF([.$A54]&gt;=[.BH$1];[.$B54];1/((1/[.$B54])+(1/([.BH55]+[.$C54]))))" office:value-type="float" office:value="500.026946213477" calcext:value-type="float">
            <text:p>500.03</text:p>
          </table:table-cell>
          <table:table-cell table:formula="of:=IF([.$A54]&gt;=[.BI$1];[.$B54];1/((1/[.$B54])+(1/([.BI55]+[.$C54]))))" office:value-type="float" office:value="333.392988015994" calcext:value-type="float">
            <text:p>333.39</text:p>
          </table:table-cell>
          <table:table-cell table:formula="of:=IF([.$A54]&gt;=[.BJ$1];[.$B54];1/((1/[.$B54])+(1/([.BJ55]+[.$C54]))))" office:value-type="float" office:value="250.09355369404" calcext:value-type="float">
            <text:p>250.09</text:p>
          </table:table-cell>
          <table:table-cell table:formula="of:=IF([.$A54]&gt;=[.BK$1];[.$B54];1/((1/[.$B54])+(1/([.BK55]+[.$C54]))))" office:value-type="float" office:value="200.127733582561" calcext:value-type="float">
            <text:p>200.13</text:p>
          </table:table-cell>
          <table:table-cell table:formula="of:=IF([.$A54]&gt;=[.BL$1];[.$B54];1/((1/[.$B54])+(1/([.BL55]+[.$C54]))))" office:value-type="float" office:value="166.828561539721" calcext:value-type="float">
            <text:p>166.83</text:p>
          </table:table-cell>
          <table:table-cell table:formula="of:=IF([.$A54]&gt;=[.BM$1];[.$B54];1/((1/[.$B54])+(1/([.BM55]+[.$C54]))))" office:value-type="float" office:value="143.053055164941" calcext:value-type="float">
            <text:p>143.05</text:p>
          </table:table-cell>
          <table:table-cell table:formula="of:=IF([.$A54]&gt;=[.BN$1];[.$B54];1/((1/[.$B54])+(1/([.BN55]+[.$C54]))))" office:value-type="float" office:value="125.229725859371" calcext:value-type="float">
            <text:p>125.23</text:p>
          </table:table-cell>
          <table:table-cell table:formula="of:=IF([.$A54]&gt;=[.BO$1];[.$B54];1/((1/[.$B54])+(1/([.BO55]+[.$C54]))))" office:value-type="float" office:value="111.374415517639" calcext:value-type="float">
            <text:p>111.37</text:p>
          </table:table-cell>
          <table:table-cell table:formula="of:=IF([.$A54]&gt;=[.BP$1];[.$B54];1/((1/[.$B54])+(1/([.BP55]+[.$C54]))))" office:value-type="float" office:value="100.296631208663" calcext:value-type="float">
            <text:p>100.30</text:p>
          </table:table-cell>
          <table:table-cell table:formula="of:=IF([.$A54]&gt;=[.BQ$1];[.$B54];1/((1/[.$B54])+(1/([.BQ55]+[.$C54]))))" office:value-type="float" office:value="91.2387882158589" calcext:value-type="float">
            <text:p>91.24</text:p>
          </table:table-cell>
          <table:table-cell table:formula="of:=IF([.$A54]&gt;=[.BR$1];[.$B54];1/((1/[.$B54])+(1/([.BR55]+[.$C54]))))" office:value-type="float" office:value="83.6958315602165" calcext:value-type="float">
            <text:p>83.70</text:p>
          </table:table-cell>
          <table:table-cell table:formula="of:=IF([.$A54]&gt;=[.BS$1];[.$B54];1/((1/[.$B54])+(1/([.BS55]+[.$C54]))))" office:value-type="float" office:value="77.3181091306646" calcext:value-type="float">
            <text:p>77.32</text:p>
          </table:table-cell>
          <table:table-cell table:formula="of:=IF([.$A54]&gt;=[.BT$1];[.$B54];1/((1/[.$B54])+(1/([.BT55]+[.$C54]))))" office:value-type="float" office:value="71.8558706179228" calcext:value-type="float">
            <text:p>71.86</text:p>
          </table:table-cell>
          <table:table-cell table:formula="of:=IF([.$A54]&gt;=[.BU$1];[.$B54];1/((1/[.$B54])+(1/([.BU55]+[.$C54]))))" office:value-type="float" office:value="67.1259668767437" calcext:value-type="float">
            <text:p>67.13</text:p>
          </table:table-cell>
          <table:table-cell table:formula="of:=IF([.$A54]&gt;=[.BV$1];[.$B54];1/((1/[.$B54])+(1/([.BV55]+[.$C54]))))" office:value-type="float" office:value="62.9910370290097" calcext:value-type="float">
            <text:p>62.99</text:p>
          </table:table-cell>
          <table:table-cell table:formula="of:=IF([.$A54]&gt;=[.BW$1];[.$B54];1/((1/[.$B54])+(1/([.BW55]+[.$C54]))))" office:value-type="float" office:value="59.3460412966411" calcext:value-type="float">
            <text:p>59.35</text:p>
          </table:table-cell>
          <table:table-cell table:formula="of:=IF([.$A54]&gt;=[.BX$1];[.$B54];1/((1/[.$B54])+(1/([.BX55]+[.$C54]))))" office:value-type="float" office:value="56.109282891523" calcext:value-type="float">
            <text:p>56.11</text:p>
          </table:table-cell>
          <table:table-cell table:formula="of:=IF([.$A54]&gt;=[.BY$1];[.$B54];1/((1/[.$B54])+(1/([.BY55]+[.$C54]))))" office:value-type="float" office:value="53.2162650992625" calcext:value-type="float">
            <text:p>53.22</text:p>
          </table:table-cell>
          <table:table-cell table:formula="of:=IF([.$A54]&gt;=[.BZ$1];[.$B54];1/((1/[.$B54])+(1/([.BZ55]+[.$C54]))))" office:value-type="float" office:value="50.6153912388665" calcext:value-type="float">
            <text:p>50.62</text:p>
          </table:table-cell>
          <table:table-cell table:formula="of:=IF([.$A54]&gt;=[.CA$1];[.$B54];1/((1/[.$B54])+(1/([.CA55]+[.$C54]))))" office:value-type="float" office:value="48.264893206308" calcext:value-type="float">
            <text:p>48.26</text:p>
          </table:table-cell>
          <table:table-cell table:formula="of:=IF([.$A54]&gt;=[.CB$1];[.$B54];1/((1/[.$B54])+(1/([.CB55]+[.$C54]))))" office:value-type="float" office:value="46.1305976888714" calcext:value-type="float">
            <text:p>46.13</text:p>
          </table:table-cell>
          <table:table-cell table:formula="of:=IF([.$A54]&gt;=[.CC$1];[.$B54];1/((1/[.$B54])+(1/([.CC55]+[.$C54]))))" office:value-type="float" office:value="44.1842751069493" calcext:value-type="float">
            <text:p>44.18</text:p>
          </table:table-cell>
          <table:table-cell table:formula="of:=IF([.$A54]&gt;=[.CD$1];[.$B54];1/((1/[.$B54])+(1/([.CD55]+[.$C54]))))" office:value-type="float" office:value="42.4024013210771" calcext:value-type="float">
            <text:p>42.40</text:p>
          </table:table-cell>
          <table:table-cell table:formula="of:=IF([.$A54]&gt;=[.CE$1];[.$B54];1/((1/[.$B54])+(1/([.CE55]+[.$C54]))))" office:value-type="float" office:value="40.7652165298994" calcext:value-type="float">
            <text:p>40.77</text:p>
          </table:table-cell>
          <table:table-cell table:formula="of:=IF([.$A54]&gt;=[.CF$1];[.$B54];1/((1/[.$B54])+(1/([.CF55]+[.$C54]))))" office:value-type="float" office:value="39.2560013460928" calcext:value-type="float">
            <text:p>39.26</text:p>
          </table:table-cell>
          <table:table-cell table:formula="of:=IF([.$A54]&gt;=[.CG$1];[.$B54];1/((1/[.$B54])+(1/([.CG55]+[.$C54]))))" office:value-type="float" office:value="37.8605137448194" calcext:value-type="float">
            <text:p>37.86</text:p>
          </table:table-cell>
          <table:table-cell table:formula="of:=IF([.$A54]&gt;=[.CH$1];[.$B54];1/((1/[.$B54])+(1/([.CH55]+[.$C54]))))" office:value-type="float" office:value="36.5665466665503" calcext:value-type="float">
            <text:p>36.57</text:p>
          </table:table-cell>
          <table:table-cell table:formula="of:=IF([.$A54]&gt;=[.CI$1];[.$B54];1/((1/[.$B54])+(1/([.CI55]+[.$C54]))))" office:value-type="float" office:value="35.3635771507664" calcext:value-type="float">
            <text:p>35.36</text:p>
          </table:table-cell>
          <table:table-cell table:formula="of:=IF([.$A54]&gt;=[.CJ$1];[.$B54];1/((1/[.$B54])+(1/([.CJ55]+[.$C54]))))" office:value-type="float" office:value="34.2424856433115" calcext:value-type="float">
            <text:p>34.24</text:p>
          </table:table-cell>
          <table:table-cell table:formula="of:=IF([.$A54]&gt;=[.CK$1];[.$B54];1/((1/[.$B54])+(1/([.CK55]+[.$C54]))))" office:value-type="float" office:value="33.1953296317117" calcext:value-type="float">
            <text:p>33.20</text:p>
          </table:table-cell>
          <table:table-cell table:formula="of:=IF([.$A54]&gt;=[.CL$1];[.$B54];1/((1/[.$B54])+(1/([.CL55]+[.$C54]))))" office:value-type="float" office:value="32.215159724203" calcext:value-type="float">
            <text:p>32.22</text:p>
          </table:table-cell>
          <table:table-cell table:formula="of:=IF([.$A54]&gt;=[.CM$1];[.$B54];1/((1/[.$B54])+(1/([.CM55]+[.$C54]))))" office:value-type="float" office:value="31.2958691692384" calcext:value-type="float">
            <text:p>31.30</text:p>
          </table:table-cell>
          <table:table-cell table:formula="of:=IF([.$A54]&gt;=[.CN$1];[.$B54];1/((1/[.$B54])+(1/([.CN55]+[.$C54]))))" office:value-type="float" office:value="30.4320699306555" calcext:value-type="float">
            <text:p>30.43</text:p>
          </table:table-cell>
          <table:table-cell table:formula="of:=IF([.$A54]&gt;=[.CO$1];[.$B54];1/((1/[.$B54])+(1/([.CO55]+[.$C54]))))" office:value-type="float" office:value="29.6189900073595" calcext:value-type="float">
            <text:p>29.62</text:p>
          </table:table-cell>
          <table:table-cell table:formula="of:=IF([.$A54]&gt;=[.CP$1];[.$B54];1/((1/[.$B54])+(1/([.CP55]+[.$C54]))))" office:value-type="float" office:value="28.8523878666306" calcext:value-type="float">
            <text:p>28.85</text:p>
          </table:table-cell>
          <table:table-cell table:formula="of:=IF([.$A54]&gt;=[.CQ$1];[.$B54];1/((1/[.$B54])+(1/([.CQ55]+[.$C54]))))" office:value-type="float" office:value="28.1284807533317" calcext:value-type="float">
            <text:p>28.13</text:p>
          </table:table-cell>
          <table:table-cell table:formula="of:=IF([.$A54]&gt;=[.CR$1];[.$B54];1/((1/[.$B54])+(1/([.CR55]+[.$C54]))))" office:value-type="float" office:value="27.4438843189194" calcext:value-type="float">
            <text:p>27.44</text:p>
          </table:table-cell>
          <table:table-cell table:formula="of:=IF([.$A54]&gt;=[.CS$1];[.$B54];1/((1/[.$B54])+(1/([.CS55]+[.$C54]))))" office:value-type="float" office:value="26.7955615384904" calcext:value-type="float">
            <text:p>26.80</text:p>
          </table:table-cell>
          <table:table-cell table:formula="of:=IF([.$A54]&gt;=[.CT$1];[.$B54];1/((1/[.$B54])+(1/([.CT55]+[.$C54]))))" office:value-type="float" office:value="26.1807792904454" calcext:value-type="float">
            <text:p>26.18</text:p>
          </table:table-cell>
          <table:table-cell table:formula="of:=IF([.$A54]&gt;=[.CU$1];[.$B54];1/((1/[.$B54])+(1/([.CU55]+[.$C54]))))" office:value-type="float" office:value="25.597071290515" calcext:value-type="float">
            <text:p>25.60</text:p>
          </table:table-cell>
          <table:table-cell table:formula="of:=IF([.$A54]&gt;=[.CV$1];[.$B54];1/((1/[.$B54])+(1/([.CV55]+[.$C54]))))" office:value-type="float" office:value="25.0422063210752" calcext:value-type="float">
            <text:p>25.04</text:p>
          </table:table-cell>
          <table:table-cell table:formula="of:=IF([.$A54]&gt;=[.CW$1];[.$B54];1/((1/[.$B54])+(1/([.CW55]+[.$C54]))))" office:value-type="float" office:value="24.5141608937264" calcext:value-type="float">
            <text:p>24.51</text:p>
          </table:table-cell>
          <table:table-cell table:formula="of:=IF([.$A54]&gt;=[.CX$1];[.$B54];1/((1/[.$B54])+(1/([.CX55]+[.$C54]))))" office:value-type="float" office:value="24.011095639834" calcext:value-type="float">
            <text:p>24.01</text:p>
          </table:table-cell>
          <table:table-cell table:formula="of:=IF([.$A54]&gt;=[.CY$1];[.$B54];1/((1/[.$B54])+(1/([.CY55]+[.$C54]))))" office:value-type="float" office:value="23.5313348491221" calcext:value-type="float">
            <text:p>23.53</text:p>
          </table:table-cell>
          <table:table-cell table:formula="of:=IF([.$A54]&gt;=[.CZ$1];[.$B54];1/((1/[.$B54])+(1/([.CZ55]+[.$C54]))))" office:value-type="float" office:value="23.0733486772622" calcext:value-type="float">
            <text:p>23.07</text:p>
          </table:table-cell>
          <table:table-cell table:formula="of:=IF([.$A54]&gt;=[.DA$1];[.$B54];1/((1/[.$B54])+(1/([.DA55]+[.$C54]))))" office:value-type="float" office:value="22.6357376249426" calcext:value-type="float">
            <text:p>22.64</text:p>
          </table:table-cell>
          <table:table-cell table:formula="of:=IF([.$A54]&gt;=[.DB$1];[.$B54];1/((1/[.$B54])+(1/([.DB55]+[.$C54]))))" office:value-type="float" office:value="22.2172189571559" calcext:value-type="float">
            <text:p>22.22</text:p>
          </table:table-cell>
          <table:table-cell table:number-columns-repeated="7"/>
        </table:table-row>
        <table:table-row table:style-name="ro2">
          <table:table-cell table:formula="of:=[$Sheet1.$L55]" office:value-type="float" office:value="54" calcext:value-type="float">
            <text:p>54.00</text:p>
          </table:table-cell>
          <table:table-cell table:formula="of:=[$Sheet1.$I55]" office:value-type="float" office:value="1000" calcext:value-type="float">
            <text:p>1,000.00</text:p>
          </table:table-cell>
          <table:table-cell table:formula="of:=[$Sheet1.$G55]" office:value-type="float" office:value="0.105783133108648" calcext:value-type="float">
            <text:p>0.11</text:p>
          </table:table-cell>
          <table:table-cell table:formula="of:=OFFSET([.$G$2];0;ROW()-2)" office:value-type="float" office:value="40.487997136662" calcext:value-type="float">
            <text:p>40.49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55]&gt;=[.G$1];[.$B55];1/((1/[.$B55])+(1/([.G56]+[.$C55]))))" office:value-type="float" office:value="1000" calcext:value-type="float">
            <text:p>1,000.00</text:p>
          </table:table-cell>
          <table:table-cell table:formula="of:=IF([.$A55]&gt;=[.H$1];[.$B55];1/((1/[.$B55])+(1/([.H56]+[.$C55]))))" office:value-type="float" office:value="1000" calcext:value-type="float">
            <text:p>1,000.00</text:p>
          </table:table-cell>
          <table:table-cell table:formula="of:=IF([.$A55]&gt;=[.I$1];[.$B55];1/((1/[.$B55])+(1/([.I56]+[.$C55]))))" office:value-type="float" office:value="1000" calcext:value-type="float">
            <text:p>1,000.00</text:p>
          </table:table-cell>
          <table:table-cell table:formula="of:=IF([.$A55]&gt;=[.J$1];[.$B55];1/((1/[.$B55])+(1/([.J56]+[.$C55]))))" office:value-type="float" office:value="1000" calcext:value-type="float">
            <text:p>1,000.00</text:p>
          </table:table-cell>
          <table:table-cell table:formula="of:=IF([.$A55]&gt;=[.K$1];[.$B55];1/((1/[.$B55])+(1/([.K56]+[.$C55]))))" office:value-type="float" office:value="1000" calcext:value-type="float">
            <text:p>1,000.00</text:p>
          </table:table-cell>
          <table:table-cell table:formula="of:=IF([.$A55]&gt;=[.L$1];[.$B55];1/((1/[.$B55])+(1/([.L56]+[.$C55]))))" office:value-type="float" office:value="1000" calcext:value-type="float">
            <text:p>1,000.00</text:p>
          </table:table-cell>
          <table:table-cell table:formula="of:=IF([.$A55]&gt;=[.M$1];[.$B55];1/((1/[.$B55])+(1/([.M56]+[.$C55]))))" office:value-type="float" office:value="1000" calcext:value-type="float">
            <text:p>1,000.00</text:p>
          </table:table-cell>
          <table:table-cell table:formula="of:=IF([.$A55]&gt;=[.N$1];[.$B55];1/((1/[.$B55])+(1/([.N56]+[.$C55]))))" office:value-type="float" office:value="1000" calcext:value-type="float">
            <text:p>1,000.00</text:p>
          </table:table-cell>
          <table:table-cell table:formula="of:=IF([.$A55]&gt;=[.O$1];[.$B55];1/((1/[.$B55])+(1/([.O56]+[.$C55]))))" office:value-type="float" office:value="1000" calcext:value-type="float">
            <text:p>1,000.00</text:p>
          </table:table-cell>
          <table:table-cell table:formula="of:=IF([.$A55]&gt;=[.P$1];[.$B55];1/((1/[.$B55])+(1/([.P56]+[.$C55]))))" office:value-type="float" office:value="1000" calcext:value-type="float">
            <text:p>1,000.00</text:p>
          </table:table-cell>
          <table:table-cell table:formula="of:=IF([.$A55]&gt;=[.Q$1];[.$B55];1/((1/[.$B55])+(1/([.Q56]+[.$C55]))))" office:value-type="float" office:value="1000" calcext:value-type="float">
            <text:p>1,000.00</text:p>
          </table:table-cell>
          <table:table-cell table:formula="of:=IF([.$A55]&gt;=[.R$1];[.$B55];1/((1/[.$B55])+(1/([.R56]+[.$C55]))))" office:value-type="float" office:value="1000" calcext:value-type="float">
            <text:p>1,000.00</text:p>
          </table:table-cell>
          <table:table-cell table:formula="of:=IF([.$A55]&gt;=[.S$1];[.$B55];1/((1/[.$B55])+(1/([.S56]+[.$C55]))))" office:value-type="float" office:value="1000" calcext:value-type="float">
            <text:p>1,000.00</text:p>
          </table:table-cell>
          <table:table-cell table:formula="of:=IF([.$A55]&gt;=[.T$1];[.$B55];1/((1/[.$B55])+(1/([.T56]+[.$C55]))))" office:value-type="float" office:value="1000" calcext:value-type="float">
            <text:p>1,000.00</text:p>
          </table:table-cell>
          <table:table-cell table:formula="of:=IF([.$A55]&gt;=[.U$1];[.$B55];1/((1/[.$B55])+(1/([.U56]+[.$C55]))))" office:value-type="float" office:value="1000" calcext:value-type="float">
            <text:p>1,000.00</text:p>
          </table:table-cell>
          <table:table-cell table:formula="of:=IF([.$A55]&gt;=[.V$1];[.$B55];1/((1/[.$B55])+(1/([.V56]+[.$C55]))))" office:value-type="float" office:value="1000" calcext:value-type="float">
            <text:p>1,000.00</text:p>
          </table:table-cell>
          <table:table-cell table:formula="of:=IF([.$A55]&gt;=[.W$1];[.$B55];1/((1/[.$B55])+(1/([.W56]+[.$C55]))))" office:value-type="float" office:value="1000" calcext:value-type="float">
            <text:p>1,000.00</text:p>
          </table:table-cell>
          <table:table-cell table:formula="of:=IF([.$A55]&gt;=[.X$1];[.$B55];1/((1/[.$B55])+(1/([.X56]+[.$C55]))))" office:value-type="float" office:value="1000" calcext:value-type="float">
            <text:p>1,000.00</text:p>
          </table:table-cell>
          <table:table-cell table:formula="of:=IF([.$A55]&gt;=[.Y$1];[.$B55];1/((1/[.$B55])+(1/([.Y56]+[.$C55]))))" office:value-type="float" office:value="1000" calcext:value-type="float">
            <text:p>1,000.00</text:p>
          </table:table-cell>
          <table:table-cell table:formula="of:=IF([.$A55]&gt;=[.Z$1];[.$B55];1/((1/[.$B55])+(1/([.Z56]+[.$C55]))))" office:value-type="float" office:value="1000" calcext:value-type="float">
            <text:p>1,000.00</text:p>
          </table:table-cell>
          <table:table-cell table:formula="of:=IF([.$A55]&gt;=[.AA$1];[.$B55];1/((1/[.$B55])+(1/([.AA56]+[.$C55]))))" office:value-type="float" office:value="1000" calcext:value-type="float">
            <text:p>1,000.00</text:p>
          </table:table-cell>
          <table:table-cell table:formula="of:=IF([.$A55]&gt;=[.AB$1];[.$B55];1/((1/[.$B55])+(1/([.AB56]+[.$C55]))))" office:value-type="float" office:value="1000" calcext:value-type="float">
            <text:p>1,000.00</text:p>
          </table:table-cell>
          <table:table-cell table:formula="of:=IF([.$A55]&gt;=[.AC$1];[.$B55];1/((1/[.$B55])+(1/([.AC56]+[.$C55]))))" office:value-type="float" office:value="1000" calcext:value-type="float">
            <text:p>1,000.00</text:p>
          </table:table-cell>
          <table:table-cell table:formula="of:=IF([.$A55]&gt;=[.AD$1];[.$B55];1/((1/[.$B55])+(1/([.AD56]+[.$C55]))))" office:value-type="float" office:value="1000" calcext:value-type="float">
            <text:p>1,000.00</text:p>
          </table:table-cell>
          <table:table-cell table:formula="of:=IF([.$A55]&gt;=[.AE$1];[.$B55];1/((1/[.$B55])+(1/([.AE56]+[.$C55]))))" office:value-type="float" office:value="1000" calcext:value-type="float">
            <text:p>1,000.00</text:p>
          </table:table-cell>
          <table:table-cell table:formula="of:=IF([.$A55]&gt;=[.AF$1];[.$B55];1/((1/[.$B55])+(1/([.AF56]+[.$C55]))))" office:value-type="float" office:value="1000" calcext:value-type="float">
            <text:p>1,000.00</text:p>
          </table:table-cell>
          <table:table-cell table:formula="of:=IF([.$A55]&gt;=[.AG$1];[.$B55];1/((1/[.$B55])+(1/([.AG56]+[.$C55]))))" office:value-type="float" office:value="1000" calcext:value-type="float">
            <text:p>1,000.00</text:p>
          </table:table-cell>
          <table:table-cell table:formula="of:=IF([.$A55]&gt;=[.AH$1];[.$B55];1/((1/[.$B55])+(1/([.AH56]+[.$C55]))))" office:value-type="float" office:value="1000" calcext:value-type="float">
            <text:p>1,000.00</text:p>
          </table:table-cell>
          <table:table-cell table:formula="of:=IF([.$A55]&gt;=[.AI$1];[.$B55];1/((1/[.$B55])+(1/([.AI56]+[.$C55]))))" office:value-type="float" office:value="1000" calcext:value-type="float">
            <text:p>1,000.00</text:p>
          </table:table-cell>
          <table:table-cell table:formula="of:=IF([.$A55]&gt;=[.AJ$1];[.$B55];1/((1/[.$B55])+(1/([.AJ56]+[.$C55]))))" office:value-type="float" office:value="1000" calcext:value-type="float">
            <text:p>1,000.00</text:p>
          </table:table-cell>
          <table:table-cell table:formula="of:=IF([.$A55]&gt;=[.AK$1];[.$B55];1/((1/[.$B55])+(1/([.AK56]+[.$C55]))))" office:value-type="float" office:value="1000" calcext:value-type="float">
            <text:p>1,000.00</text:p>
          </table:table-cell>
          <table:table-cell table:formula="of:=IF([.$A55]&gt;=[.AL$1];[.$B55];1/((1/[.$B55])+(1/([.AL56]+[.$C55]))))" office:value-type="float" office:value="1000" calcext:value-type="float">
            <text:p>1,000.00</text:p>
          </table:table-cell>
          <table:table-cell table:formula="of:=IF([.$A55]&gt;=[.AM$1];[.$B55];1/((1/[.$B55])+(1/([.AM56]+[.$C55]))))" office:value-type="float" office:value="1000" calcext:value-type="float">
            <text:p>1,000.00</text:p>
          </table:table-cell>
          <table:table-cell table:formula="of:=IF([.$A55]&gt;=[.AN$1];[.$B55];1/((1/[.$B55])+(1/([.AN56]+[.$C55]))))" office:value-type="float" office:value="1000" calcext:value-type="float">
            <text:p>1,000.00</text:p>
          </table:table-cell>
          <table:table-cell table:formula="of:=IF([.$A55]&gt;=[.AO$1];[.$B55];1/((1/[.$B55])+(1/([.AO56]+[.$C55]))))" office:value-type="float" office:value="1000" calcext:value-type="float">
            <text:p>1,000.00</text:p>
          </table:table-cell>
          <table:table-cell table:formula="of:=IF([.$A55]&gt;=[.AP$1];[.$B55];1/((1/[.$B55])+(1/([.AP56]+[.$C55]))))" office:value-type="float" office:value="1000" calcext:value-type="float">
            <text:p>1,000.00</text:p>
          </table:table-cell>
          <table:table-cell table:formula="of:=IF([.$A55]&gt;=[.AQ$1];[.$B55];1/((1/[.$B55])+(1/([.AQ56]+[.$C55]))))" office:value-type="float" office:value="1000" calcext:value-type="float">
            <text:p>1,000.00</text:p>
          </table:table-cell>
          <table:table-cell table:formula="of:=IF([.$A55]&gt;=[.AR$1];[.$B55];1/((1/[.$B55])+(1/([.AR56]+[.$C55]))))" office:value-type="float" office:value="1000" calcext:value-type="float">
            <text:p>1,000.00</text:p>
          </table:table-cell>
          <table:table-cell table:formula="of:=IF([.$A55]&gt;=[.AS$1];[.$B55];1/((1/[.$B55])+(1/([.AS56]+[.$C55]))))" office:value-type="float" office:value="1000" calcext:value-type="float">
            <text:p>1,000.00</text:p>
          </table:table-cell>
          <table:table-cell table:formula="of:=IF([.$A55]&gt;=[.AT$1];[.$B55];1/((1/[.$B55])+(1/([.AT56]+[.$C55]))))" office:value-type="float" office:value="1000" calcext:value-type="float">
            <text:p>1,000.00</text:p>
          </table:table-cell>
          <table:table-cell table:formula="of:=IF([.$A55]&gt;=[.AU$1];[.$B55];1/((1/[.$B55])+(1/([.AU56]+[.$C55]))))" office:value-type="float" office:value="1000" calcext:value-type="float">
            <text:p>1,000.00</text:p>
          </table:table-cell>
          <table:table-cell table:formula="of:=IF([.$A55]&gt;=[.AV$1];[.$B55];1/((1/[.$B55])+(1/([.AV56]+[.$C55]))))" office:value-type="float" office:value="1000" calcext:value-type="float">
            <text:p>1,000.00</text:p>
          </table:table-cell>
          <table:table-cell table:formula="of:=IF([.$A55]&gt;=[.AW$1];[.$B55];1/((1/[.$B55])+(1/([.AW56]+[.$C55]))))" office:value-type="float" office:value="1000" calcext:value-type="float">
            <text:p>1,000.00</text:p>
          </table:table-cell>
          <table:table-cell table:formula="of:=IF([.$A55]&gt;=[.AX$1];[.$B55];1/((1/[.$B55])+(1/([.AX56]+[.$C55]))))" office:value-type="float" office:value="1000" calcext:value-type="float">
            <text:p>1,000.00</text:p>
          </table:table-cell>
          <table:table-cell table:formula="of:=IF([.$A55]&gt;=[.AY$1];[.$B55];1/((1/[.$B55])+(1/([.AY56]+[.$C55]))))" office:value-type="float" office:value="1000" calcext:value-type="float">
            <text:p>1,000.00</text:p>
          </table:table-cell>
          <table:table-cell table:formula="of:=IF([.$A55]&gt;=[.AZ$1];[.$B55];1/((1/[.$B55])+(1/([.AZ56]+[.$C55]))))" office:value-type="float" office:value="1000" calcext:value-type="float">
            <text:p>1,000.00</text:p>
          </table:table-cell>
          <table:table-cell table:formula="of:=IF([.$A55]&gt;=[.BA$1];[.$B55];1/((1/[.$B55])+(1/([.BA56]+[.$C55]))))" office:value-type="float" office:value="1000" calcext:value-type="float">
            <text:p>1,000.00</text:p>
          </table:table-cell>
          <table:table-cell table:formula="of:=IF([.$A55]&gt;=[.BB$1];[.$B55];1/((1/[.$B55])+(1/([.BB56]+[.$C55]))))" office:value-type="float" office:value="1000" calcext:value-type="float">
            <text:p>1,000.00</text:p>
          </table:table-cell>
          <table:table-cell table:formula="of:=IF([.$A55]&gt;=[.BC$1];[.$B55];1/((1/[.$B55])+(1/([.BC56]+[.$C55]))))" office:value-type="float" office:value="1000" calcext:value-type="float">
            <text:p>1,000.00</text:p>
          </table:table-cell>
          <table:table-cell table:formula="of:=IF([.$A55]&gt;=[.BD$1];[.$B55];1/((1/[.$B55])+(1/([.BD56]+[.$C55]))))" office:value-type="float" office:value="1000" calcext:value-type="float">
            <text:p>1,000.00</text:p>
          </table:table-cell>
          <table:table-cell table:formula="of:=IF([.$A55]&gt;=[.BE$1];[.$B55];1/((1/[.$B55])+(1/([.BE56]+[.$C55]))))" office:value-type="float" office:value="1000" calcext:value-type="float">
            <text:p>1,000.00</text:p>
          </table:table-cell>
          <table:table-cell table:formula="of:=IF([.$A55]&gt;=[.BF$1];[.$B55];1/((1/[.$B55])+(1/([.BF56]+[.$C55]))))" office:value-type="float" office:value="1000" calcext:value-type="float">
            <text:p>1,000.00</text:p>
          </table:table-cell>
          <table:table-cell table:formula="of:=IF([.$A55]&gt;=[.BG$1];[.$B55];1/((1/[.$B55])+(1/([.BG56]+[.$C55]))))" office:value-type="float" office:value="1000" calcext:value-type="float">
            <text:p>1,000.00</text:p>
          </table:table-cell>
          <table:table-cell table:formula="of:=IF([.$A55]&gt;=[.BH$1];[.$B55];1/((1/[.$B55])+(1/([.BH56]+[.$C55]))))" office:value-type="float" office:value="1000" calcext:value-type="float">
            <text:p>1,000.00</text:p>
          </table:table-cell>
          <table:table-cell table:formula="of:=IF([.$A55]&gt;=[.BI$1];[.$B55];1/((1/[.$B55])+(1/([.BI56]+[.$C55]))))" office:value-type="float" office:value="500.026444384596" calcext:value-type="float">
            <text:p>500.03</text:p>
          </table:table-cell>
          <table:table-cell table:formula="of:=IF([.$A55]&gt;=[.BJ$1];[.$B55];1/((1/[.$B55])+(1/([.BJ56]+[.$C55]))))" office:value-type="float" office:value="333.391881097375" calcext:value-type="float">
            <text:p>333.39</text:p>
          </table:table-cell>
          <table:table-cell table:formula="of:=IF([.$A55]&gt;=[.BK$1];[.$B55];1/((1/[.$B55])+(1/([.BK56]+[.$C55]))))" office:value-type="float" office:value="250.091824931752" calcext:value-type="float">
            <text:p>250.09</text:p>
          </table:table-cell>
          <table:table-cell table:formula="of:=IF([.$A55]&gt;=[.BL$1];[.$B55];1/((1/[.$B55])+(1/([.BL56]+[.$C55]))))" office:value-type="float" office:value="200.125383253775" calcext:value-type="float">
            <text:p>200.13</text:p>
          </table:table-cell>
          <table:table-cell table:formula="of:=IF([.$A55]&gt;=[.BM$1];[.$B55];1/((1/[.$B55])+(1/([.BM56]+[.$C55]))))" office:value-type="float" office:value="166.82559538514" calcext:value-type="float">
            <text:p>166.83</text:p>
          </table:table-cell>
          <table:table-cell table:formula="of:=IF([.$A55]&gt;=[.BN$1];[.$B55];1/((1/[.$B55])+(1/([.BN56]+[.$C55]))))" office:value-type="float" office:value="143.049481093153" calcext:value-type="float">
            <text:p>143.05</text:p>
          </table:table-cell>
          <table:table-cell table:formula="of:=IF([.$A55]&gt;=[.BO$1];[.$B55];1/((1/[.$B55])+(1/([.BO56]+[.$C55]))))" office:value-type="float" office:value="125.225552718623" calcext:value-type="float">
            <text:p>125.23</text:p>
          </table:table-cell>
          <table:table-cell table:formula="of:=IF([.$A55]&gt;=[.BP$1];[.$B55];1/((1/[.$B55])+(1/([.BP56]+[.$C55]))))" office:value-type="float" office:value="111.369652556298" calcext:value-type="float">
            <text:p>111.37</text:p>
          </table:table-cell>
          <table:table-cell table:formula="of:=IF([.$A55]&gt;=[.BQ$1];[.$B55];1/((1/[.$B55])+(1/([.BQ56]+[.$C55]))))" office:value-type="float" office:value="100.291287810779" calcext:value-type="float">
            <text:p>100.29</text:p>
          </table:table-cell>
          <table:table-cell table:formula="of:=IF([.$A55]&gt;=[.BR$1];[.$B55];1/((1/[.$B55])+(1/([.BR56]+[.$C55]))))" office:value-type="float" office:value="91.2328737614685" calcext:value-type="float">
            <text:p>91.23</text:p>
          </table:table-cell>
          <table:table-cell table:formula="of:=IF([.$A55]&gt;=[.BS$1];[.$B55];1/((1/[.$B55])+(1/([.BS56]+[.$C55]))))" office:value-type="float" office:value="83.689355347745" calcext:value-type="float">
            <text:p>83.69</text:p>
          </table:table-cell>
          <table:table-cell table:formula="of:=IF([.$A55]&gt;=[.BT$1];[.$B55];1/((1/[.$B55])+(1/([.BT56]+[.$C55]))))" office:value-type="float" office:value="77.3110803325477" calcext:value-type="float">
            <text:p>77.31</text:p>
          </table:table-cell>
          <table:table-cell table:formula="of:=IF([.$A55]&gt;=[.BU$1];[.$B55];1/((1/[.$B55])+(1/([.BU56]+[.$C55]))))" office:value-type="float" office:value="71.8482982550176" calcext:value-type="float">
            <text:p>71.85</text:p>
          </table:table-cell>
          <table:table-cell table:formula="of:=IF([.$A55]&gt;=[.BV$1];[.$B55];1/((1/[.$B55])+(1/([.BV56]+[.$C55]))))" office:value-type="float" office:value="67.1178598038493" calcext:value-type="float">
            <text:p>67.12</text:p>
          </table:table-cell>
          <table:table-cell table:formula="of:=IF([.$A55]&gt;=[.BW$1];[.$B55];1/((1/[.$B55])+(1/([.BW56]+[.$C55]))))" office:value-type="float" office:value="62.9824039271863" calcext:value-type="float">
            <text:p>62.98</text:p>
          </table:table-cell>
          <table:table-cell table:formula="of:=IF([.$A55]&gt;=[.BX$1];[.$B55];1/((1/[.$B55])+(1/([.BX56]+[.$C55]))))" office:value-type="float" office:value="59.3368906698047" calcext:value-type="float">
            <text:p>59.34</text:p>
          </table:table-cell>
          <table:table-cell table:formula="of:=IF([.$A55]&gt;=[.BY$1];[.$B55];1/((1/[.$B55])+(1/([.BY56]+[.$C55]))))" office:value-type="float" office:value="56.09962306578" calcext:value-type="float">
            <text:p>56.10</text:p>
          </table:table-cell>
          <table:table-cell table:formula="of:=IF([.$A55]&gt;=[.BZ$1];[.$B55];1/((1/[.$B55])+(1/([.BZ56]+[.$C55]))))" office:value-type="float" office:value="53.2061042240238" calcext:value-type="float">
            <text:p>53.21</text:p>
          </table:table-cell>
          <table:table-cell table:formula="of:=IF([.$A55]&gt;=[.CA$1];[.$B55];1/((1/[.$B55])+(1/([.CA56]+[.$C55]))))" office:value-type="float" office:value="50.6047372891218" calcext:value-type="float">
            <text:p>50.60</text:p>
          </table:table-cell>
          <table:table-cell table:formula="of:=IF([.$A55]&gt;=[.CB$1];[.$B55];1/((1/[.$B55])+(1/([.CB56]+[.$C55]))))" office:value-type="float" office:value="48.2537539856535" calcext:value-type="float">
            <text:p>48.25</text:p>
          </table:table-cell>
          <table:table-cell table:formula="of:=IF([.$A55]&gt;=[.CC$1];[.$B55];1/((1/[.$B55])+(1/([.CC56]+[.$C55]))))" office:value-type="float" office:value="46.1189808330181" calcext:value-type="float">
            <text:p>46.12</text:p>
          </table:table-cell>
          <table:table-cell table:formula="of:=IF([.$A55]&gt;=[.CD$1];[.$B55];1/((1/[.$B55])+(1/([.CD56]+[.$C55]))))" office:value-type="float" office:value="44.1721880875283" calcext:value-type="float">
            <text:p>44.17</text:p>
          </table:table-cell>
          <table:table-cell table:formula="of:=IF([.$A55]&gt;=[.CE$1];[.$B55];1/((1/[.$B55])+(1/([.CE56]+[.$C55]))))" office:value-type="float" office:value="42.3898514496128" calcext:value-type="float">
            <text:p>42.39</text:p>
          </table:table-cell>
          <table:table-cell table:formula="of:=IF([.$A55]&gt;=[.CF$1];[.$B55];1/((1/[.$B55])+(1/([.CF56]+[.$C55]))))" office:value-type="float" office:value="40.7522109618623" calcext:value-type="float">
            <text:p>40.75</text:p>
          </table:table-cell>
          <table:table-cell table:formula="of:=IF([.$A55]&gt;=[.CG$1];[.$B55];1/((1/[.$B55])+(1/([.CG56]+[.$C55]))))" office:value-type="float" office:value="39.2425470849724" calcext:value-type="float">
            <text:p>39.24</text:p>
          </table:table-cell>
          <table:table-cell table:formula="of:=IF([.$A55]&gt;=[.CH$1];[.$B55];1/((1/[.$B55])+(1/([.CH56]+[.$C55]))))" office:value-type="float" office:value="37.8466176461714" calcext:value-type="float">
            <text:p>37.85</text:p>
          </table:table-cell>
          <table:table-cell table:formula="of:=IF([.$A55]&gt;=[.CI$1];[.$B55];1/((1/[.$B55])+(1/([.CI56]+[.$C55]))))" office:value-type="float" office:value="36.5522154419903" calcext:value-type="float">
            <text:p>36.55</text:p>
          </table:table-cell>
          <table:table-cell table:formula="of:=IF([.$A55]&gt;=[.CJ$1];[.$B55];1/((1/[.$B55])+(1/([.CJ56]+[.$C55]))))" office:value-type="float" office:value="35.3488173718892" calcext:value-type="float">
            <text:p>35.35</text:p>
          </table:table-cell>
          <table:table-cell table:formula="of:=IF([.$A55]&gt;=[.CK$1];[.$B55];1/((1/[.$B55])+(1/([.CK56]+[.$C55]))))" office:value-type="float" office:value="34.227303745521" calcext:value-type="float">
            <text:p>34.23</text:p>
          </table:table-cell>
          <table:table-cell table:formula="of:=IF([.$A55]&gt;=[.CL$1];[.$B55];1/((1/[.$B55])+(1/([.CL56]+[.$C55]))))" office:value-type="float" office:value="33.1797319179539" calcext:value-type="float">
            <text:p>33.18</text:p>
          </table:table-cell>
          <table:table-cell table:formula="of:=IF([.$A55]&gt;=[.CM$1];[.$B55];1/((1/[.$B55])+(1/([.CM56]+[.$C55]))))" office:value-type="float" office:value="32.1991523685956" calcext:value-type="float">
            <text:p>32.20</text:p>
          </table:table-cell>
          <table:table-cell table:formula="of:=IF([.$A55]&gt;=[.CN$1];[.$B55];1/((1/[.$B55])+(1/([.CN56]+[.$C55]))))" office:value-type="float" office:value="31.2794582205943" calcext:value-type="float">
            <text:p>31.28</text:p>
          </table:table-cell>
          <table:table-cell table:formula="of:=IF([.$A55]&gt;=[.CO$1];[.$B55];1/((1/[.$B55])+(1/([.CO56]+[.$C55]))))" office:value-type="float" office:value="30.415261315899" calcext:value-type="float">
            <text:p>30.42</text:p>
          </table:table-cell>
          <table:table-cell table:formula="of:=IF([.$A55]&gt;=[.CP$1];[.$B55];1/((1/[.$B55])+(1/([.CP56]+[.$C55]))))" office:value-type="float" office:value="29.6017895348357" calcext:value-type="float">
            <text:p>29.60</text:p>
          </table:table-cell>
          <table:table-cell table:formula="of:=IF([.$A55]&gt;=[.CQ$1];[.$B55];1/((1/[.$B55])+(1/([.CQ56]+[.$C55]))))" office:value-type="float" office:value="28.8348012293084" calcext:value-type="float">
            <text:p>28.83</text:p>
          </table:table-cell>
          <table:table-cell table:formula="of:=IF([.$A55]&gt;=[.CR$1];[.$B55];1/((1/[.$B55])+(1/([.CR56]+[.$C55]))))" office:value-type="float" office:value="28.1105135319028" calcext:value-type="float">
            <text:p>28.11</text:p>
          </table:table-cell>
          <table:table-cell table:formula="of:=IF([.$A55]&gt;=[.CS$1];[.$B55];1/((1/[.$B55])+(1/([.CS56]+[.$C55]))))" office:value-type="float" office:value="27.4255419847964" calcext:value-type="float">
            <text:p>27.43</text:p>
          </table:table-cell>
          <table:table-cell table:formula="of:=IF([.$A55]&gt;=[.CT$1];[.$B55];1/((1/[.$B55])+(1/([.CT56]+[.$C55]))))" office:value-type="float" office:value="26.7768494567048" calcext:value-type="float">
            <text:p>26.78</text:p>
          </table:table-cell>
          <table:table-cell table:formula="of:=IF([.$A55]&gt;=[.CU$1];[.$B55];1/((1/[.$B55])+(1/([.CU56]+[.$C55]))))" office:value-type="float" office:value="26.1617027224503" calcext:value-type="float">
            <text:p>26.16</text:p>
          </table:table-cell>
          <table:table-cell table:formula="of:=IF([.$A55]&gt;=[.CV$1];[.$B55];1/((1/[.$B55])+(1/([.CV56]+[.$C55]))))" office:value-type="float" office:value="25.5776353968941" calcext:value-type="float">
            <text:p>25.58</text:p>
          </table:table-cell>
          <table:table-cell table:formula="of:=IF([.$A55]&gt;=[.CW$1];[.$B55];1/((1/[.$B55])+(1/([.CW56]+[.$C55]))))" office:value-type="float" office:value="25.0224161641624" calcext:value-type="float">
            <text:p>25.02</text:p>
          </table:table-cell>
          <table:table-cell table:formula="of:=IF([.$A55]&gt;=[.CX$1];[.$B55];1/((1/[.$B55])+(1/([.CX56]+[.$C55]))))" office:value-type="float" office:value="24.494021440138" calcext:value-type="float">
            <text:p>24.49</text:p>
          </table:table-cell>
          <table:table-cell table:formula="of:=IF([.$A55]&gt;=[.CY$1];[.$B55];1/((1/[.$B55])+(1/([.CY56]+[.$C55]))))" office:value-type="float" office:value="23.9906117629176" calcext:value-type="float">
            <text:p>23.99</text:p>
          </table:table-cell>
          <table:table-cell table:formula="of:=IF([.$A55]&gt;=[.CZ$1];[.$B55];1/((1/[.$B55])+(1/([.CZ56]+[.$C55]))))" office:value-type="float" office:value="23.5105113313244" calcext:value-type="float">
            <text:p>23.51</text:p>
          </table:table-cell>
          <table:table-cell table:formula="of:=IF([.$A55]&gt;=[.DA$1];[.$B55];1/((1/[.$B55])+(1/([.DA56]+[.$C55]))))" office:value-type="float" office:value="23.0521902124195" calcext:value-type="float">
            <text:p>23.05</text:p>
          </table:table-cell>
          <table:table-cell table:formula="of:=IF([.$A55]&gt;=[.DB$1];[.$B55];1/((1/[.$B55])+(1/([.DB56]+[.$C55]))))" office:value-type="float" office:value="22.6142488204961" calcext:value-type="float">
            <text:p>22.61</text:p>
          </table:table-cell>
          <table:table-cell table:number-columns-repeated="7"/>
        </table:table-row>
        <table:table-row table:style-name="ro2">
          <table:table-cell table:formula="of:=[$Sheet1.$L56]" office:value-type="float" office:value="55" calcext:value-type="float">
            <text:p>55.00</text:p>
          </table:table-cell>
          <table:table-cell table:formula="of:=[$Sheet1.$I56]" office:value-type="float" office:value="1000.00000000001" calcext:value-type="float">
            <text:p>1,000.00</text:p>
          </table:table-cell>
          <table:table-cell table:formula="of:=[$Sheet1.$G56]" office:value-type="float" office:value="0.103849015857324" calcext:value-type="float">
            <text:p>0.10</text:p>
          </table:table-cell>
          <table:table-cell table:formula="of:=OFFSET([.$G$2];0;ROW()-2)" office:value-type="float" office:value="40.2422907898562" calcext:value-type="float">
            <text:p>40.24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56]&gt;=[.G$1];[.$B56];1/((1/[.$B56])+(1/([.G57]+[.$C56]))))" office:value-type="float" office:value="1000.00000000001" calcext:value-type="float">
            <text:p>1,000.00</text:p>
          </table:table-cell>
          <table:table-cell table:formula="of:=IF([.$A56]&gt;=[.H$1];[.$B56];1/((1/[.$B56])+(1/([.H57]+[.$C56]))))" office:value-type="float" office:value="1000.00000000001" calcext:value-type="float">
            <text:p>1,000.00</text:p>
          </table:table-cell>
          <table:table-cell table:formula="of:=IF([.$A56]&gt;=[.I$1];[.$B56];1/((1/[.$B56])+(1/([.I57]+[.$C56]))))" office:value-type="float" office:value="1000.00000000001" calcext:value-type="float">
            <text:p>1,000.00</text:p>
          </table:table-cell>
          <table:table-cell table:formula="of:=IF([.$A56]&gt;=[.J$1];[.$B56];1/((1/[.$B56])+(1/([.J57]+[.$C56]))))" office:value-type="float" office:value="1000.00000000001" calcext:value-type="float">
            <text:p>1,000.00</text:p>
          </table:table-cell>
          <table:table-cell table:formula="of:=IF([.$A56]&gt;=[.K$1];[.$B56];1/((1/[.$B56])+(1/([.K57]+[.$C56]))))" office:value-type="float" office:value="1000.00000000001" calcext:value-type="float">
            <text:p>1,000.00</text:p>
          </table:table-cell>
          <table:table-cell table:formula="of:=IF([.$A56]&gt;=[.L$1];[.$B56];1/((1/[.$B56])+(1/([.L57]+[.$C56]))))" office:value-type="float" office:value="1000.00000000001" calcext:value-type="float">
            <text:p>1,000.00</text:p>
          </table:table-cell>
          <table:table-cell table:formula="of:=IF([.$A56]&gt;=[.M$1];[.$B56];1/((1/[.$B56])+(1/([.M57]+[.$C56]))))" office:value-type="float" office:value="1000.00000000001" calcext:value-type="float">
            <text:p>1,000.00</text:p>
          </table:table-cell>
          <table:table-cell table:formula="of:=IF([.$A56]&gt;=[.N$1];[.$B56];1/((1/[.$B56])+(1/([.N57]+[.$C56]))))" office:value-type="float" office:value="1000.00000000001" calcext:value-type="float">
            <text:p>1,000.00</text:p>
          </table:table-cell>
          <table:table-cell table:formula="of:=IF([.$A56]&gt;=[.O$1];[.$B56];1/((1/[.$B56])+(1/([.O57]+[.$C56]))))" office:value-type="float" office:value="1000.00000000001" calcext:value-type="float">
            <text:p>1,000.00</text:p>
          </table:table-cell>
          <table:table-cell table:formula="of:=IF([.$A56]&gt;=[.P$1];[.$B56];1/((1/[.$B56])+(1/([.P57]+[.$C56]))))" office:value-type="float" office:value="1000.00000000001" calcext:value-type="float">
            <text:p>1,000.00</text:p>
          </table:table-cell>
          <table:table-cell table:formula="of:=IF([.$A56]&gt;=[.Q$1];[.$B56];1/((1/[.$B56])+(1/([.Q57]+[.$C56]))))" office:value-type="float" office:value="1000.00000000001" calcext:value-type="float">
            <text:p>1,000.00</text:p>
          </table:table-cell>
          <table:table-cell table:formula="of:=IF([.$A56]&gt;=[.R$1];[.$B56];1/((1/[.$B56])+(1/([.R57]+[.$C56]))))" office:value-type="float" office:value="1000.00000000001" calcext:value-type="float">
            <text:p>1,000.00</text:p>
          </table:table-cell>
          <table:table-cell table:formula="of:=IF([.$A56]&gt;=[.S$1];[.$B56];1/((1/[.$B56])+(1/([.S57]+[.$C56]))))" office:value-type="float" office:value="1000.00000000001" calcext:value-type="float">
            <text:p>1,000.00</text:p>
          </table:table-cell>
          <table:table-cell table:formula="of:=IF([.$A56]&gt;=[.T$1];[.$B56];1/((1/[.$B56])+(1/([.T57]+[.$C56]))))" office:value-type="float" office:value="1000.00000000001" calcext:value-type="float">
            <text:p>1,000.00</text:p>
          </table:table-cell>
          <table:table-cell table:formula="of:=IF([.$A56]&gt;=[.U$1];[.$B56];1/((1/[.$B56])+(1/([.U57]+[.$C56]))))" office:value-type="float" office:value="1000.00000000001" calcext:value-type="float">
            <text:p>1,000.00</text:p>
          </table:table-cell>
          <table:table-cell table:formula="of:=IF([.$A56]&gt;=[.V$1];[.$B56];1/((1/[.$B56])+(1/([.V57]+[.$C56]))))" office:value-type="float" office:value="1000.00000000001" calcext:value-type="float">
            <text:p>1,000.00</text:p>
          </table:table-cell>
          <table:table-cell table:formula="of:=IF([.$A56]&gt;=[.W$1];[.$B56];1/((1/[.$B56])+(1/([.W57]+[.$C56]))))" office:value-type="float" office:value="1000.00000000001" calcext:value-type="float">
            <text:p>1,000.00</text:p>
          </table:table-cell>
          <table:table-cell table:formula="of:=IF([.$A56]&gt;=[.X$1];[.$B56];1/((1/[.$B56])+(1/([.X57]+[.$C56]))))" office:value-type="float" office:value="1000.00000000001" calcext:value-type="float">
            <text:p>1,000.00</text:p>
          </table:table-cell>
          <table:table-cell table:formula="of:=IF([.$A56]&gt;=[.Y$1];[.$B56];1/((1/[.$B56])+(1/([.Y57]+[.$C56]))))" office:value-type="float" office:value="1000.00000000001" calcext:value-type="float">
            <text:p>1,000.00</text:p>
          </table:table-cell>
          <table:table-cell table:formula="of:=IF([.$A56]&gt;=[.Z$1];[.$B56];1/((1/[.$B56])+(1/([.Z57]+[.$C56]))))" office:value-type="float" office:value="1000.00000000001" calcext:value-type="float">
            <text:p>1,000.00</text:p>
          </table:table-cell>
          <table:table-cell table:formula="of:=IF([.$A56]&gt;=[.AA$1];[.$B56];1/((1/[.$B56])+(1/([.AA57]+[.$C56]))))" office:value-type="float" office:value="1000.00000000001" calcext:value-type="float">
            <text:p>1,000.00</text:p>
          </table:table-cell>
          <table:table-cell table:formula="of:=IF([.$A56]&gt;=[.AB$1];[.$B56];1/((1/[.$B56])+(1/([.AB57]+[.$C56]))))" office:value-type="float" office:value="1000.00000000001" calcext:value-type="float">
            <text:p>1,000.00</text:p>
          </table:table-cell>
          <table:table-cell table:formula="of:=IF([.$A56]&gt;=[.AC$1];[.$B56];1/((1/[.$B56])+(1/([.AC57]+[.$C56]))))" office:value-type="float" office:value="1000.00000000001" calcext:value-type="float">
            <text:p>1,000.00</text:p>
          </table:table-cell>
          <table:table-cell table:formula="of:=IF([.$A56]&gt;=[.AD$1];[.$B56];1/((1/[.$B56])+(1/([.AD57]+[.$C56]))))" office:value-type="float" office:value="1000.00000000001" calcext:value-type="float">
            <text:p>1,000.00</text:p>
          </table:table-cell>
          <table:table-cell table:formula="of:=IF([.$A56]&gt;=[.AE$1];[.$B56];1/((1/[.$B56])+(1/([.AE57]+[.$C56]))))" office:value-type="float" office:value="1000.00000000001" calcext:value-type="float">
            <text:p>1,000.00</text:p>
          </table:table-cell>
          <table:table-cell table:formula="of:=IF([.$A56]&gt;=[.AF$1];[.$B56];1/((1/[.$B56])+(1/([.AF57]+[.$C56]))))" office:value-type="float" office:value="1000.00000000001" calcext:value-type="float">
            <text:p>1,000.00</text:p>
          </table:table-cell>
          <table:table-cell table:formula="of:=IF([.$A56]&gt;=[.AG$1];[.$B56];1/((1/[.$B56])+(1/([.AG57]+[.$C56]))))" office:value-type="float" office:value="1000.00000000001" calcext:value-type="float">
            <text:p>1,000.00</text:p>
          </table:table-cell>
          <table:table-cell table:formula="of:=IF([.$A56]&gt;=[.AH$1];[.$B56];1/((1/[.$B56])+(1/([.AH57]+[.$C56]))))" office:value-type="float" office:value="1000.00000000001" calcext:value-type="float">
            <text:p>1,000.00</text:p>
          </table:table-cell>
          <table:table-cell table:formula="of:=IF([.$A56]&gt;=[.AI$1];[.$B56];1/((1/[.$B56])+(1/([.AI57]+[.$C56]))))" office:value-type="float" office:value="1000.00000000001" calcext:value-type="float">
            <text:p>1,000.00</text:p>
          </table:table-cell>
          <table:table-cell table:formula="of:=IF([.$A56]&gt;=[.AJ$1];[.$B56];1/((1/[.$B56])+(1/([.AJ57]+[.$C56]))))" office:value-type="float" office:value="1000.00000000001" calcext:value-type="float">
            <text:p>1,000.00</text:p>
          </table:table-cell>
          <table:table-cell table:formula="of:=IF([.$A56]&gt;=[.AK$1];[.$B56];1/((1/[.$B56])+(1/([.AK57]+[.$C56]))))" office:value-type="float" office:value="1000.00000000001" calcext:value-type="float">
            <text:p>1,000.00</text:p>
          </table:table-cell>
          <table:table-cell table:formula="of:=IF([.$A56]&gt;=[.AL$1];[.$B56];1/((1/[.$B56])+(1/([.AL57]+[.$C56]))))" office:value-type="float" office:value="1000.00000000001" calcext:value-type="float">
            <text:p>1,000.00</text:p>
          </table:table-cell>
          <table:table-cell table:formula="of:=IF([.$A56]&gt;=[.AM$1];[.$B56];1/((1/[.$B56])+(1/([.AM57]+[.$C56]))))" office:value-type="float" office:value="1000.00000000001" calcext:value-type="float">
            <text:p>1,000.00</text:p>
          </table:table-cell>
          <table:table-cell table:formula="of:=IF([.$A56]&gt;=[.AN$1];[.$B56];1/((1/[.$B56])+(1/([.AN57]+[.$C56]))))" office:value-type="float" office:value="1000.00000000001" calcext:value-type="float">
            <text:p>1,000.00</text:p>
          </table:table-cell>
          <table:table-cell table:formula="of:=IF([.$A56]&gt;=[.AO$1];[.$B56];1/((1/[.$B56])+(1/([.AO57]+[.$C56]))))" office:value-type="float" office:value="1000.00000000001" calcext:value-type="float">
            <text:p>1,000.00</text:p>
          </table:table-cell>
          <table:table-cell table:formula="of:=IF([.$A56]&gt;=[.AP$1];[.$B56];1/((1/[.$B56])+(1/([.AP57]+[.$C56]))))" office:value-type="float" office:value="1000.00000000001" calcext:value-type="float">
            <text:p>1,000.00</text:p>
          </table:table-cell>
          <table:table-cell table:formula="of:=IF([.$A56]&gt;=[.AQ$1];[.$B56];1/((1/[.$B56])+(1/([.AQ57]+[.$C56]))))" office:value-type="float" office:value="1000.00000000001" calcext:value-type="float">
            <text:p>1,000.00</text:p>
          </table:table-cell>
          <table:table-cell table:formula="of:=IF([.$A56]&gt;=[.AR$1];[.$B56];1/((1/[.$B56])+(1/([.AR57]+[.$C56]))))" office:value-type="float" office:value="1000.00000000001" calcext:value-type="float">
            <text:p>1,000.00</text:p>
          </table:table-cell>
          <table:table-cell table:formula="of:=IF([.$A56]&gt;=[.AS$1];[.$B56];1/((1/[.$B56])+(1/([.AS57]+[.$C56]))))" office:value-type="float" office:value="1000.00000000001" calcext:value-type="float">
            <text:p>1,000.00</text:p>
          </table:table-cell>
          <table:table-cell table:formula="of:=IF([.$A56]&gt;=[.AT$1];[.$B56];1/((1/[.$B56])+(1/([.AT57]+[.$C56]))))" office:value-type="float" office:value="1000.00000000001" calcext:value-type="float">
            <text:p>1,000.00</text:p>
          </table:table-cell>
          <table:table-cell table:formula="of:=IF([.$A56]&gt;=[.AU$1];[.$B56];1/((1/[.$B56])+(1/([.AU57]+[.$C56]))))" office:value-type="float" office:value="1000.00000000001" calcext:value-type="float">
            <text:p>1,000.00</text:p>
          </table:table-cell>
          <table:table-cell table:formula="of:=IF([.$A56]&gt;=[.AV$1];[.$B56];1/((1/[.$B56])+(1/([.AV57]+[.$C56]))))" office:value-type="float" office:value="1000.00000000001" calcext:value-type="float">
            <text:p>1,000.00</text:p>
          </table:table-cell>
          <table:table-cell table:formula="of:=IF([.$A56]&gt;=[.AW$1];[.$B56];1/((1/[.$B56])+(1/([.AW57]+[.$C56]))))" office:value-type="float" office:value="1000.00000000001" calcext:value-type="float">
            <text:p>1,000.00</text:p>
          </table:table-cell>
          <table:table-cell table:formula="of:=IF([.$A56]&gt;=[.AX$1];[.$B56];1/((1/[.$B56])+(1/([.AX57]+[.$C56]))))" office:value-type="float" office:value="1000.00000000001" calcext:value-type="float">
            <text:p>1,000.00</text:p>
          </table:table-cell>
          <table:table-cell table:formula="of:=IF([.$A56]&gt;=[.AY$1];[.$B56];1/((1/[.$B56])+(1/([.AY57]+[.$C56]))))" office:value-type="float" office:value="1000.00000000001" calcext:value-type="float">
            <text:p>1,000.00</text:p>
          </table:table-cell>
          <table:table-cell table:formula="of:=IF([.$A56]&gt;=[.AZ$1];[.$B56];1/((1/[.$B56])+(1/([.AZ57]+[.$C56]))))" office:value-type="float" office:value="1000.00000000001" calcext:value-type="float">
            <text:p>1,000.00</text:p>
          </table:table-cell>
          <table:table-cell table:formula="of:=IF([.$A56]&gt;=[.BA$1];[.$B56];1/((1/[.$B56])+(1/([.BA57]+[.$C56]))))" office:value-type="float" office:value="1000.00000000001" calcext:value-type="float">
            <text:p>1,000.00</text:p>
          </table:table-cell>
          <table:table-cell table:formula="of:=IF([.$A56]&gt;=[.BB$1];[.$B56];1/((1/[.$B56])+(1/([.BB57]+[.$C56]))))" office:value-type="float" office:value="1000.00000000001" calcext:value-type="float">
            <text:p>1,000.00</text:p>
          </table:table-cell>
          <table:table-cell table:formula="of:=IF([.$A56]&gt;=[.BC$1];[.$B56];1/((1/[.$B56])+(1/([.BC57]+[.$C56]))))" office:value-type="float" office:value="1000.00000000001" calcext:value-type="float">
            <text:p>1,000.00</text:p>
          </table:table-cell>
          <table:table-cell table:formula="of:=IF([.$A56]&gt;=[.BD$1];[.$B56];1/((1/[.$B56])+(1/([.BD57]+[.$C56]))))" office:value-type="float" office:value="1000.00000000001" calcext:value-type="float">
            <text:p>1,000.00</text:p>
          </table:table-cell>
          <table:table-cell table:formula="of:=IF([.$A56]&gt;=[.BE$1];[.$B56];1/((1/[.$B56])+(1/([.BE57]+[.$C56]))))" office:value-type="float" office:value="1000.00000000001" calcext:value-type="float">
            <text:p>1,000.00</text:p>
          </table:table-cell>
          <table:table-cell table:formula="of:=IF([.$A56]&gt;=[.BF$1];[.$B56];1/((1/[.$B56])+(1/([.BF57]+[.$C56]))))" office:value-type="float" office:value="1000.00000000001" calcext:value-type="float">
            <text:p>1,000.00</text:p>
          </table:table-cell>
          <table:table-cell table:formula="of:=IF([.$A56]&gt;=[.BG$1];[.$B56];1/((1/[.$B56])+(1/([.BG57]+[.$C56]))))" office:value-type="float" office:value="1000.00000000001" calcext:value-type="float">
            <text:p>1,000.00</text:p>
          </table:table-cell>
          <table:table-cell table:formula="of:=IF([.$A56]&gt;=[.BH$1];[.$B56];1/((1/[.$B56])+(1/([.BH57]+[.$C56]))))" office:value-type="float" office:value="1000.00000000001" calcext:value-type="float">
            <text:p>1,000.00</text:p>
          </table:table-cell>
          <table:table-cell table:formula="of:=IF([.$A56]&gt;=[.BI$1];[.$B56];1/((1/[.$B56])+(1/([.BI57]+[.$C56]))))" office:value-type="float" office:value="1000.00000000001" calcext:value-type="float">
            <text:p>1,000.00</text:p>
          </table:table-cell>
          <table:table-cell table:formula="of:=IF([.$A56]&gt;=[.BJ$1];[.$B56];1/((1/[.$B56])+(1/([.BJ57]+[.$C56]))))" office:value-type="float" office:value="500.025960905964" calcext:value-type="float">
            <text:p>500.03</text:p>
          </table:table-cell>
          <table:table-cell table:formula="of:=IF([.$A56]&gt;=[.BK$1];[.$B56];1/((1/[.$B56])+(1/([.BK57]+[.$C56]))))" office:value-type="float" office:value="333.390814512319" calcext:value-type="float">
            <text:p>333.39</text:p>
          </table:table-cell>
          <table:table-cell table:formula="of:=IF([.$A56]&gt;=[.BL$1];[.$B56];1/((1/[.$B56])+(1/([.BL57]+[.$C56]))))" office:value-type="float" office:value="250.090158910728" calcext:value-type="float">
            <text:p>250.09</text:p>
          </table:table-cell>
          <table:table-cell table:formula="of:=IF([.$A56]&gt;=[.BM$1];[.$B56];1/((1/[.$B56])+(1/([.BM57]+[.$C56]))))" office:value-type="float" office:value="200.123117876226" calcext:value-type="float">
            <text:p>200.12</text:p>
          </table:table-cell>
          <table:table-cell table:formula="of:=IF([.$A56]&gt;=[.BN$1];[.$B56];1/((1/[.$B56])+(1/([.BN57]+[.$C56]))))" office:value-type="float" office:value="166.822736001966" calcext:value-type="float">
            <text:p>166.82</text:p>
          </table:table-cell>
          <table:table-cell table:formula="of:=IF([.$A56]&gt;=[.BO$1];[.$B56];1/((1/[.$B56])+(1/([.BO57]+[.$C56]))))" office:value-type="float" office:value="143.046035153078" calcext:value-type="float">
            <text:p>143.05</text:p>
          </table:table-cell>
          <table:table-cell table:formula="of:=IF([.$A56]&gt;=[.BP$1];[.$B56];1/((1/[.$B56])+(1/([.BP57]+[.$C56]))))" office:value-type="float" office:value="125.221528585056" calcext:value-type="float">
            <text:p>125.22</text:p>
          </table:table-cell>
          <table:table-cell table:formula="of:=IF([.$A56]&gt;=[.BQ$1];[.$B56];1/((1/[.$B56])+(1/([.BQ57]+[.$C56]))))" office:value-type="float" office:value="111.365058987276" calcext:value-type="float">
            <text:p>111.37</text:p>
          </table:table-cell>
          <table:table-cell table:formula="of:=IF([.$A56]&gt;=[.BR$1];[.$B56];1/((1/[.$B56])+(1/([.BR57]+[.$C56]))))" office:value-type="float" office:value="100.286133703815" calcext:value-type="float">
            <text:p>100.29</text:p>
          </table:table-cell>
          <table:table-cell table:formula="of:=IF([.$A56]&gt;=[.BS$1];[.$B56];1/((1/[.$B56])+(1/([.BS57]+[.$C56]))))" office:value-type="float" office:value="91.2271680185235" calcext:value-type="float">
            <text:p>91.23</text:p>
          </table:table-cell>
          <table:table-cell table:formula="of:=IF([.$A56]&gt;=[.BT$1];[.$B56];1/((1/[.$B56])+(1/([.BT57]+[.$C56]))))" office:value-type="float" office:value="83.6831068000353" calcext:value-type="float">
            <text:p>83.68</text:p>
          </table:table-cell>
          <table:table-cell table:formula="of:=IF([.$A56]&gt;=[.BU$1];[.$B56];1/((1/[.$B56])+(1/([.BU57]+[.$C56]))))" office:value-type="float" office:value="77.3042976973616" calcext:value-type="float">
            <text:p>77.30</text:p>
          </table:table-cell>
          <table:table-cell table:formula="of:=IF([.$A56]&gt;=[.BV$1];[.$B56];1/((1/[.$B56])+(1/([.BV57]+[.$C56]))))" office:value-type="float" office:value="71.8409901106549" calcext:value-type="float">
            <text:p>71.84</text:p>
          </table:table-cell>
          <table:table-cell table:formula="of:=IF([.$A56]&gt;=[.BW$1];[.$B56];1/((1/[.$B56])+(1/([.BW57]+[.$C56]))))" office:value-type="float" office:value="67.1100345752838" calcext:value-type="float">
            <text:p>67.11</text:p>
          </table:table-cell>
          <table:table-cell table:formula="of:=IF([.$A56]&gt;=[.BX$1];[.$B56];1/((1/[.$B56])+(1/([.BX57]+[.$C56]))))" office:value-type="float" office:value="62.9740698783014" calcext:value-type="float">
            <text:p>62.97</text:p>
          </table:table-cell>
          <table:table-cell table:formula="of:=IF([.$A56]&gt;=[.BY$1];[.$B56];1/((1/[.$B56])+(1/([.BY57]+[.$C56]))))" office:value-type="float" office:value="59.3280558997679" calcext:value-type="float">
            <text:p>59.33</text:p>
          </table:table-cell>
          <table:table-cell table:formula="of:=IF([.$A56]&gt;=[.BZ$1];[.$B56];1/((1/[.$B56])+(1/([.BZ57]+[.$C56]))))" office:value-type="float" office:value="56.0902955080797" calcext:value-type="float">
            <text:p>56.09</text:p>
          </table:table-cell>
          <table:table-cell table:formula="of:=IF([.$A56]&gt;=[.CA$1];[.$B56];1/((1/[.$B56])+(1/([.CA57]+[.$C56]))))" office:value-type="float" office:value="53.1962916472378" calcext:value-type="float">
            <text:p>53.20</text:p>
          </table:table-cell>
          <table:table-cell table:formula="of:=IF([.$A56]&gt;=[.CB$1];[.$B56];1/((1/[.$B56])+(1/([.CB57]+[.$C56]))))" office:value-type="float" office:value="50.5944472988232" calcext:value-type="float">
            <text:p>50.59</text:p>
          </table:table-cell>
          <table:table-cell table:formula="of:=IF([.$A56]&gt;=[.CC$1];[.$B56];1/((1/[.$B56])+(1/([.CC57]+[.$C56]))))" office:value-type="float" office:value="48.2429940270591" calcext:value-type="float">
            <text:p>48.24</text:p>
          </table:table-cell>
          <table:table-cell table:formula="of:=IF([.$A56]&gt;=[.CD$1];[.$B56];1/((1/[.$B56])+(1/([.CD57]+[.$C56]))))" office:value-type="float" office:value="46.1077581941167" calcext:value-type="float">
            <text:p>46.11</text:p>
          </table:table-cell>
          <table:table-cell table:formula="of:=IF([.$A56]&gt;=[.CE$1];[.$B56];1/((1/[.$B56])+(1/([.CE57]+[.$C56]))))" office:value-type="float" office:value="44.160509902509" calcext:value-type="float">
            <text:p>44.16</text:p>
          </table:table-cell>
          <table:table-cell table:formula="of:=IF([.$A56]&gt;=[.CF$1];[.$B56];1/((1/[.$B56])+(1/([.CF57]+[.$C56]))))" office:value-type="float" office:value="42.377724702469" calcext:value-type="float">
            <text:p>42.38</text:p>
          </table:table-cell>
          <table:table-cell table:formula="of:=IF([.$A56]&gt;=[.CG$1];[.$B56];1/((1/[.$B56])+(1/([.CG57]+[.$C56]))))" office:value-type="float" office:value="40.7396424900877" calcext:value-type="float">
            <text:p>40.74</text:p>
          </table:table-cell>
          <table:table-cell table:formula="of:=IF([.$A56]&gt;=[.CH$1];[.$B56];1/((1/[.$B56])+(1/([.CH57]+[.$C56]))))" office:value-type="float" office:value="39.2295435832853" calcext:value-type="float">
            <text:p>39.23</text:p>
          </table:table-cell>
          <table:table-cell table:formula="of:=IF([.$A56]&gt;=[.CI$1];[.$B56];1/((1/[.$B56])+(1/([.CI57]+[.$C56]))))" office:value-type="float" office:value="37.8331856702281" calcext:value-type="float">
            <text:p>37.83</text:p>
          </table:table-cell>
          <table:table-cell table:formula="of:=IF([.$A56]&gt;=[.CJ$1];[.$B56];1/((1/[.$B56])+(1/([.CJ57]+[.$C56]))))" office:value-type="float" office:value="36.5383614120567" calcext:value-type="float">
            <text:p>36.54</text:p>
          </table:table-cell>
          <table:table-cell table:formula="of:=IF([.$A56]&gt;=[.CK$1];[.$B56];1/((1/[.$B56])+(1/([.CK57]+[.$C56]))))" office:value-type="float" office:value="35.3345475764501" calcext:value-type="float">
            <text:p>35.33</text:p>
          </table:table-cell>
          <table:table-cell table:formula="of:=IF([.$A56]&gt;=[.CL$1];[.$B56];1/((1/[.$B56])+(1/([.CL57]+[.$C56]))))" office:value-type="float" office:value="34.2126243448138" calcext:value-type="float">
            <text:p>34.21</text:p>
          </table:table-cell>
          <table:table-cell table:formula="of:=IF([.$A56]&gt;=[.CM$1];[.$B56];1/((1/[.$B56])+(1/([.CM57]+[.$C56]))))" office:value-type="float" office:value="33.1646489474168" calcext:value-type="float">
            <text:p>33.16</text:p>
          </table:table-cell>
          <table:table-cell table:formula="of:=IF([.$A56]&gt;=[.CN$1];[.$B56];1/((1/[.$B56])+(1/([.CN57]+[.$C56]))))" office:value-type="float" office:value="32.1836717422244" calcext:value-type="float">
            <text:p>32.18</text:p>
          </table:table-cell>
          <table:table-cell table:formula="of:=IF([.$A56]&gt;=[.CO$1];[.$B56];1/((1/[.$B56])+(1/([.CO57]+[.$C56]))))" office:value-type="float" office:value="31.2635857342045" calcext:value-type="float">
            <text:p>31.26</text:p>
          </table:table-cell>
          <table:table-cell table:formula="of:=IF([.$A56]&gt;=[.CP$1];[.$B56];1/((1/[.$B56])+(1/([.CP57]+[.$C56]))))" office:value-type="float" office:value="30.3990026502926" calcext:value-type="float">
            <text:p>30.40</text:p>
          </table:table-cell>
          <table:table-cell table:formula="of:=IF([.$A56]&gt;=[.CQ$1];[.$B56];1/((1/[.$B56])+(1/([.CQ57]+[.$C56]))))" office:value-type="float" office:value="29.58515025887" calcext:value-type="float">
            <text:p>29.59</text:p>
          </table:table-cell>
          <table:table-cell table:formula="of:=IF([.$A56]&gt;=[.CR$1];[.$B56];1/((1/[.$B56])+(1/([.CR57]+[.$C56]))))" office:value-type="float" office:value="28.8177868028704" calcext:value-type="float">
            <text:p>28.82</text:p>
          </table:table-cell>
          <table:table-cell table:formula="of:=IF([.$A56]&gt;=[.CS$1];[.$B56];1/((1/[.$B56])+(1/([.CS57]+[.$C56]))))" office:value-type="float" office:value="28.0931293087887" calcext:value-type="float">
            <text:p>28.09</text:p>
          </table:table-cell>
          <table:table-cell table:formula="of:=IF([.$A56]&gt;=[.CT$1];[.$B56];1/((1/[.$B56])+(1/([.CT57]+[.$C56]))))" office:value-type="float" office:value="27.4077932154983" calcext:value-type="float">
            <text:p>27.41</text:p>
          </table:table-cell>
          <table:table-cell table:formula="of:=IF([.$A56]&gt;=[.CU$1];[.$B56];1/((1/[.$B56])+(1/([.CU57]+[.$C56]))))" office:value-type="float" office:value="26.758741291108" calcext:value-type="float">
            <text:p>26.76</text:p>
          </table:table-cell>
          <table:table-cell table:formula="of:=IF([.$A56]&gt;=[.CV$1];[.$B56];1/((1/[.$B56])+(1/([.CV57]+[.$C56]))))" office:value-type="float" office:value="26.1432402124425" calcext:value-type="float">
            <text:p>26.14</text:p>
          </table:table-cell>
          <table:table-cell table:formula="of:=IF([.$A56]&gt;=[.CW$1];[.$B56];1/((1/[.$B56])+(1/([.CW57]+[.$C56]))))" office:value-type="float" office:value="25.5588234988891" calcext:value-type="float">
            <text:p>25.56</text:p>
          </table:table-cell>
          <table:table-cell table:formula="of:=IF([.$A56]&gt;=[.CX$1];[.$B56];1/((1/[.$B56])+(1/([.CX57]+[.$C56]))))" office:value-type="float" office:value="25.0032597415424" calcext:value-type="float">
            <text:p>25.00</text:p>
          </table:table-cell>
          <table:table-cell table:formula="of:=IF([.$A56]&gt;=[.CY$1];[.$B56];1/((1/[.$B56])+(1/([.CY57]+[.$C56]))))" office:value-type="float" office:value="24.4745252656155" calcext:value-type="float">
            <text:p>24.47</text:p>
          </table:table-cell>
          <table:table-cell table:formula="of:=IF([.$A56]&gt;=[.CZ$1];[.$B56];1/((1/[.$B56])+(1/([.CZ57]+[.$C56]))))" office:value-type="float" office:value="23.9707805208208" calcext:value-type="float">
            <text:p>23.97</text:p>
          </table:table-cell>
          <table:table-cell table:formula="of:=IF([.$A56]&gt;=[.DA$1];[.$B56];1/((1/[.$B56])+(1/([.DA57]+[.$C56]))))" office:value-type="float" office:value="23.4903496198086" calcext:value-type="float">
            <text:p>23.49</text:p>
          </table:table-cell>
          <table:table-cell table:formula="of:=IF([.$A56]&gt;=[.DB$1];[.$B56];1/((1/[.$B56])+(1/([.DB57]+[.$C56]))))" office:value-type="float" office:value="23.0317025456066" calcext:value-type="float">
            <text:p>23.03</text:p>
          </table:table-cell>
          <table:table-cell table:number-columns-repeated="7"/>
        </table:table-row>
        <table:table-row table:style-name="ro2">
          <table:table-cell table:formula="of:=[$Sheet1.$L57]" office:value-type="float" office:value="56" calcext:value-type="float">
            <text:p>56.00</text:p>
          </table:table-cell>
          <table:table-cell table:formula="of:=[$Sheet1.$I57]" office:value-type="float" office:value="1000.00000000001" calcext:value-type="float">
            <text:p>1,000.00</text:p>
          </table:table-cell>
          <table:table-cell table:formula="of:=[$Sheet1.$G57]" office:value-type="float" office:value="0.10198435656237" calcext:value-type="float">
            <text:p>0.10</text:p>
          </table:table-cell>
          <table:table-cell table:formula="of:=OFFSET([.$G$2];0;ROW()-2)" office:value-type="float" office:value="40.0066504357463" calcext:value-type="float">
            <text:p>40.01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57]&gt;=[.G$1];[.$B57];1/((1/[.$B57])+(1/([.G58]+[.$C57]))))" office:value-type="float" office:value="1000.00000000001" calcext:value-type="float">
            <text:p>1,000.00</text:p>
          </table:table-cell>
          <table:table-cell table:formula="of:=IF([.$A57]&gt;=[.H$1];[.$B57];1/((1/[.$B57])+(1/([.H58]+[.$C57]))))" office:value-type="float" office:value="1000.00000000001" calcext:value-type="float">
            <text:p>1,000.00</text:p>
          </table:table-cell>
          <table:table-cell table:formula="of:=IF([.$A57]&gt;=[.I$1];[.$B57];1/((1/[.$B57])+(1/([.I58]+[.$C57]))))" office:value-type="float" office:value="1000.00000000001" calcext:value-type="float">
            <text:p>1,000.00</text:p>
          </table:table-cell>
          <table:table-cell table:formula="of:=IF([.$A57]&gt;=[.J$1];[.$B57];1/((1/[.$B57])+(1/([.J58]+[.$C57]))))" office:value-type="float" office:value="1000.00000000001" calcext:value-type="float">
            <text:p>1,000.00</text:p>
          </table:table-cell>
          <table:table-cell table:formula="of:=IF([.$A57]&gt;=[.K$1];[.$B57];1/((1/[.$B57])+(1/([.K58]+[.$C57]))))" office:value-type="float" office:value="1000.00000000001" calcext:value-type="float">
            <text:p>1,000.00</text:p>
          </table:table-cell>
          <table:table-cell table:formula="of:=IF([.$A57]&gt;=[.L$1];[.$B57];1/((1/[.$B57])+(1/([.L58]+[.$C57]))))" office:value-type="float" office:value="1000.00000000001" calcext:value-type="float">
            <text:p>1,000.00</text:p>
          </table:table-cell>
          <table:table-cell table:formula="of:=IF([.$A57]&gt;=[.M$1];[.$B57];1/((1/[.$B57])+(1/([.M58]+[.$C57]))))" office:value-type="float" office:value="1000.00000000001" calcext:value-type="float">
            <text:p>1,000.00</text:p>
          </table:table-cell>
          <table:table-cell table:formula="of:=IF([.$A57]&gt;=[.N$1];[.$B57];1/((1/[.$B57])+(1/([.N58]+[.$C57]))))" office:value-type="float" office:value="1000.00000000001" calcext:value-type="float">
            <text:p>1,000.00</text:p>
          </table:table-cell>
          <table:table-cell table:formula="of:=IF([.$A57]&gt;=[.O$1];[.$B57];1/((1/[.$B57])+(1/([.O58]+[.$C57]))))" office:value-type="float" office:value="1000.00000000001" calcext:value-type="float">
            <text:p>1,000.00</text:p>
          </table:table-cell>
          <table:table-cell table:formula="of:=IF([.$A57]&gt;=[.P$1];[.$B57];1/((1/[.$B57])+(1/([.P58]+[.$C57]))))" office:value-type="float" office:value="1000.00000000001" calcext:value-type="float">
            <text:p>1,000.00</text:p>
          </table:table-cell>
          <table:table-cell table:formula="of:=IF([.$A57]&gt;=[.Q$1];[.$B57];1/((1/[.$B57])+(1/([.Q58]+[.$C57]))))" office:value-type="float" office:value="1000.00000000001" calcext:value-type="float">
            <text:p>1,000.00</text:p>
          </table:table-cell>
          <table:table-cell table:formula="of:=IF([.$A57]&gt;=[.R$1];[.$B57];1/((1/[.$B57])+(1/([.R58]+[.$C57]))))" office:value-type="float" office:value="1000.00000000001" calcext:value-type="float">
            <text:p>1,000.00</text:p>
          </table:table-cell>
          <table:table-cell table:formula="of:=IF([.$A57]&gt;=[.S$1];[.$B57];1/((1/[.$B57])+(1/([.S58]+[.$C57]))))" office:value-type="float" office:value="1000.00000000001" calcext:value-type="float">
            <text:p>1,000.00</text:p>
          </table:table-cell>
          <table:table-cell table:formula="of:=IF([.$A57]&gt;=[.T$1];[.$B57];1/((1/[.$B57])+(1/([.T58]+[.$C57]))))" office:value-type="float" office:value="1000.00000000001" calcext:value-type="float">
            <text:p>1,000.00</text:p>
          </table:table-cell>
          <table:table-cell table:formula="of:=IF([.$A57]&gt;=[.U$1];[.$B57];1/((1/[.$B57])+(1/([.U58]+[.$C57]))))" office:value-type="float" office:value="1000.00000000001" calcext:value-type="float">
            <text:p>1,000.00</text:p>
          </table:table-cell>
          <table:table-cell table:formula="of:=IF([.$A57]&gt;=[.V$1];[.$B57];1/((1/[.$B57])+(1/([.V58]+[.$C57]))))" office:value-type="float" office:value="1000.00000000001" calcext:value-type="float">
            <text:p>1,000.00</text:p>
          </table:table-cell>
          <table:table-cell table:formula="of:=IF([.$A57]&gt;=[.W$1];[.$B57];1/((1/[.$B57])+(1/([.W58]+[.$C57]))))" office:value-type="float" office:value="1000.00000000001" calcext:value-type="float">
            <text:p>1,000.00</text:p>
          </table:table-cell>
          <table:table-cell table:formula="of:=IF([.$A57]&gt;=[.X$1];[.$B57];1/((1/[.$B57])+(1/([.X58]+[.$C57]))))" office:value-type="float" office:value="1000.00000000001" calcext:value-type="float">
            <text:p>1,000.00</text:p>
          </table:table-cell>
          <table:table-cell table:formula="of:=IF([.$A57]&gt;=[.Y$1];[.$B57];1/((1/[.$B57])+(1/([.Y58]+[.$C57]))))" office:value-type="float" office:value="1000.00000000001" calcext:value-type="float">
            <text:p>1,000.00</text:p>
          </table:table-cell>
          <table:table-cell table:formula="of:=IF([.$A57]&gt;=[.Z$1];[.$B57];1/((1/[.$B57])+(1/([.Z58]+[.$C57]))))" office:value-type="float" office:value="1000.00000000001" calcext:value-type="float">
            <text:p>1,000.00</text:p>
          </table:table-cell>
          <table:table-cell table:formula="of:=IF([.$A57]&gt;=[.AA$1];[.$B57];1/((1/[.$B57])+(1/([.AA58]+[.$C57]))))" office:value-type="float" office:value="1000.00000000001" calcext:value-type="float">
            <text:p>1,000.00</text:p>
          </table:table-cell>
          <table:table-cell table:formula="of:=IF([.$A57]&gt;=[.AB$1];[.$B57];1/((1/[.$B57])+(1/([.AB58]+[.$C57]))))" office:value-type="float" office:value="1000.00000000001" calcext:value-type="float">
            <text:p>1,000.00</text:p>
          </table:table-cell>
          <table:table-cell table:formula="of:=IF([.$A57]&gt;=[.AC$1];[.$B57];1/((1/[.$B57])+(1/([.AC58]+[.$C57]))))" office:value-type="float" office:value="1000.00000000001" calcext:value-type="float">
            <text:p>1,000.00</text:p>
          </table:table-cell>
          <table:table-cell table:formula="of:=IF([.$A57]&gt;=[.AD$1];[.$B57];1/((1/[.$B57])+(1/([.AD58]+[.$C57]))))" office:value-type="float" office:value="1000.00000000001" calcext:value-type="float">
            <text:p>1,000.00</text:p>
          </table:table-cell>
          <table:table-cell table:formula="of:=IF([.$A57]&gt;=[.AE$1];[.$B57];1/((1/[.$B57])+(1/([.AE58]+[.$C57]))))" office:value-type="float" office:value="1000.00000000001" calcext:value-type="float">
            <text:p>1,000.00</text:p>
          </table:table-cell>
          <table:table-cell table:formula="of:=IF([.$A57]&gt;=[.AF$1];[.$B57];1/((1/[.$B57])+(1/([.AF58]+[.$C57]))))" office:value-type="float" office:value="1000.00000000001" calcext:value-type="float">
            <text:p>1,000.00</text:p>
          </table:table-cell>
          <table:table-cell table:formula="of:=IF([.$A57]&gt;=[.AG$1];[.$B57];1/((1/[.$B57])+(1/([.AG58]+[.$C57]))))" office:value-type="float" office:value="1000.00000000001" calcext:value-type="float">
            <text:p>1,000.00</text:p>
          </table:table-cell>
          <table:table-cell table:formula="of:=IF([.$A57]&gt;=[.AH$1];[.$B57];1/((1/[.$B57])+(1/([.AH58]+[.$C57]))))" office:value-type="float" office:value="1000.00000000001" calcext:value-type="float">
            <text:p>1,000.00</text:p>
          </table:table-cell>
          <table:table-cell table:formula="of:=IF([.$A57]&gt;=[.AI$1];[.$B57];1/((1/[.$B57])+(1/([.AI58]+[.$C57]))))" office:value-type="float" office:value="1000.00000000001" calcext:value-type="float">
            <text:p>1,000.00</text:p>
          </table:table-cell>
          <table:table-cell table:formula="of:=IF([.$A57]&gt;=[.AJ$1];[.$B57];1/((1/[.$B57])+(1/([.AJ58]+[.$C57]))))" office:value-type="float" office:value="1000.00000000001" calcext:value-type="float">
            <text:p>1,000.00</text:p>
          </table:table-cell>
          <table:table-cell table:formula="of:=IF([.$A57]&gt;=[.AK$1];[.$B57];1/((1/[.$B57])+(1/([.AK58]+[.$C57]))))" office:value-type="float" office:value="1000.00000000001" calcext:value-type="float">
            <text:p>1,000.00</text:p>
          </table:table-cell>
          <table:table-cell table:formula="of:=IF([.$A57]&gt;=[.AL$1];[.$B57];1/((1/[.$B57])+(1/([.AL58]+[.$C57]))))" office:value-type="float" office:value="1000.00000000001" calcext:value-type="float">
            <text:p>1,000.00</text:p>
          </table:table-cell>
          <table:table-cell table:formula="of:=IF([.$A57]&gt;=[.AM$1];[.$B57];1/((1/[.$B57])+(1/([.AM58]+[.$C57]))))" office:value-type="float" office:value="1000.00000000001" calcext:value-type="float">
            <text:p>1,000.00</text:p>
          </table:table-cell>
          <table:table-cell table:formula="of:=IF([.$A57]&gt;=[.AN$1];[.$B57];1/((1/[.$B57])+(1/([.AN58]+[.$C57]))))" office:value-type="float" office:value="1000.00000000001" calcext:value-type="float">
            <text:p>1,000.00</text:p>
          </table:table-cell>
          <table:table-cell table:formula="of:=IF([.$A57]&gt;=[.AO$1];[.$B57];1/((1/[.$B57])+(1/([.AO58]+[.$C57]))))" office:value-type="float" office:value="1000.00000000001" calcext:value-type="float">
            <text:p>1,000.00</text:p>
          </table:table-cell>
          <table:table-cell table:formula="of:=IF([.$A57]&gt;=[.AP$1];[.$B57];1/((1/[.$B57])+(1/([.AP58]+[.$C57]))))" office:value-type="float" office:value="1000.00000000001" calcext:value-type="float">
            <text:p>1,000.00</text:p>
          </table:table-cell>
          <table:table-cell table:formula="of:=IF([.$A57]&gt;=[.AQ$1];[.$B57];1/((1/[.$B57])+(1/([.AQ58]+[.$C57]))))" office:value-type="float" office:value="1000.00000000001" calcext:value-type="float">
            <text:p>1,000.00</text:p>
          </table:table-cell>
          <table:table-cell table:formula="of:=IF([.$A57]&gt;=[.AR$1];[.$B57];1/((1/[.$B57])+(1/([.AR58]+[.$C57]))))" office:value-type="float" office:value="1000.00000000001" calcext:value-type="float">
            <text:p>1,000.00</text:p>
          </table:table-cell>
          <table:table-cell table:formula="of:=IF([.$A57]&gt;=[.AS$1];[.$B57];1/((1/[.$B57])+(1/([.AS58]+[.$C57]))))" office:value-type="float" office:value="1000.00000000001" calcext:value-type="float">
            <text:p>1,000.00</text:p>
          </table:table-cell>
          <table:table-cell table:formula="of:=IF([.$A57]&gt;=[.AT$1];[.$B57];1/((1/[.$B57])+(1/([.AT58]+[.$C57]))))" office:value-type="float" office:value="1000.00000000001" calcext:value-type="float">
            <text:p>1,000.00</text:p>
          </table:table-cell>
          <table:table-cell table:formula="of:=IF([.$A57]&gt;=[.AU$1];[.$B57];1/((1/[.$B57])+(1/([.AU58]+[.$C57]))))" office:value-type="float" office:value="1000.00000000001" calcext:value-type="float">
            <text:p>1,000.00</text:p>
          </table:table-cell>
          <table:table-cell table:formula="of:=IF([.$A57]&gt;=[.AV$1];[.$B57];1/((1/[.$B57])+(1/([.AV58]+[.$C57]))))" office:value-type="float" office:value="1000.00000000001" calcext:value-type="float">
            <text:p>1,000.00</text:p>
          </table:table-cell>
          <table:table-cell table:formula="of:=IF([.$A57]&gt;=[.AW$1];[.$B57];1/((1/[.$B57])+(1/([.AW58]+[.$C57]))))" office:value-type="float" office:value="1000.00000000001" calcext:value-type="float">
            <text:p>1,000.00</text:p>
          </table:table-cell>
          <table:table-cell table:formula="of:=IF([.$A57]&gt;=[.AX$1];[.$B57];1/((1/[.$B57])+(1/([.AX58]+[.$C57]))))" office:value-type="float" office:value="1000.00000000001" calcext:value-type="float">
            <text:p>1,000.00</text:p>
          </table:table-cell>
          <table:table-cell table:formula="of:=IF([.$A57]&gt;=[.AY$1];[.$B57];1/((1/[.$B57])+(1/([.AY58]+[.$C57]))))" office:value-type="float" office:value="1000.00000000001" calcext:value-type="float">
            <text:p>1,000.00</text:p>
          </table:table-cell>
          <table:table-cell table:formula="of:=IF([.$A57]&gt;=[.AZ$1];[.$B57];1/((1/[.$B57])+(1/([.AZ58]+[.$C57]))))" office:value-type="float" office:value="1000.00000000001" calcext:value-type="float">
            <text:p>1,000.00</text:p>
          </table:table-cell>
          <table:table-cell table:formula="of:=IF([.$A57]&gt;=[.BA$1];[.$B57];1/((1/[.$B57])+(1/([.BA58]+[.$C57]))))" office:value-type="float" office:value="1000.00000000001" calcext:value-type="float">
            <text:p>1,000.00</text:p>
          </table:table-cell>
          <table:table-cell table:formula="of:=IF([.$A57]&gt;=[.BB$1];[.$B57];1/((1/[.$B57])+(1/([.BB58]+[.$C57]))))" office:value-type="float" office:value="1000.00000000001" calcext:value-type="float">
            <text:p>1,000.00</text:p>
          </table:table-cell>
          <table:table-cell table:formula="of:=IF([.$A57]&gt;=[.BC$1];[.$B57];1/((1/[.$B57])+(1/([.BC58]+[.$C57]))))" office:value-type="float" office:value="1000.00000000001" calcext:value-type="float">
            <text:p>1,000.00</text:p>
          </table:table-cell>
          <table:table-cell table:formula="of:=IF([.$A57]&gt;=[.BD$1];[.$B57];1/((1/[.$B57])+(1/([.BD58]+[.$C57]))))" office:value-type="float" office:value="1000.00000000001" calcext:value-type="float">
            <text:p>1,000.00</text:p>
          </table:table-cell>
          <table:table-cell table:formula="of:=IF([.$A57]&gt;=[.BE$1];[.$B57];1/((1/[.$B57])+(1/([.BE58]+[.$C57]))))" office:value-type="float" office:value="1000.00000000001" calcext:value-type="float">
            <text:p>1,000.00</text:p>
          </table:table-cell>
          <table:table-cell table:formula="of:=IF([.$A57]&gt;=[.BF$1];[.$B57];1/((1/[.$B57])+(1/([.BF58]+[.$C57]))))" office:value-type="float" office:value="1000.00000000001" calcext:value-type="float">
            <text:p>1,000.00</text:p>
          </table:table-cell>
          <table:table-cell table:formula="of:=IF([.$A57]&gt;=[.BG$1];[.$B57];1/((1/[.$B57])+(1/([.BG58]+[.$C57]))))" office:value-type="float" office:value="1000.00000000001" calcext:value-type="float">
            <text:p>1,000.00</text:p>
          </table:table-cell>
          <table:table-cell table:formula="of:=IF([.$A57]&gt;=[.BH$1];[.$B57];1/((1/[.$B57])+(1/([.BH58]+[.$C57]))))" office:value-type="float" office:value="1000.00000000001" calcext:value-type="float">
            <text:p>1,000.00</text:p>
          </table:table-cell>
          <table:table-cell table:formula="of:=IF([.$A57]&gt;=[.BI$1];[.$B57];1/((1/[.$B57])+(1/([.BI58]+[.$C57]))))" office:value-type="float" office:value="1000.00000000001" calcext:value-type="float">
            <text:p>1,000.00</text:p>
          </table:table-cell>
          <table:table-cell table:formula="of:=IF([.$A57]&gt;=[.BJ$1];[.$B57];1/((1/[.$B57])+(1/([.BJ58]+[.$C57]))))" office:value-type="float" office:value="1000.00000000001" calcext:value-type="float">
            <text:p>1,000.00</text:p>
          </table:table-cell>
          <table:table-cell table:formula="of:=IF([.$A57]&gt;=[.BK$1];[.$B57];1/((1/[.$B57])+(1/([.BK58]+[.$C57]))))" office:value-type="float" office:value="500.025494789109" calcext:value-type="float">
            <text:p>500.03</text:p>
          </table:table-cell>
          <table:table-cell table:formula="of:=IF([.$A57]&gt;=[.BL$1];[.$B57];1/((1/[.$B57])+(1/([.BL58]+[.$C57]))))" office:value-type="float" office:value="333.389786095615" calcext:value-type="float">
            <text:p>333.39</text:p>
          </table:table-cell>
          <table:table-cell table:formula="of:=IF([.$A57]&gt;=[.BM$1];[.$B57];1/((1/[.$B57])+(1/([.BM58]+[.$C57]))))" office:value-type="float" office:value="250.088552275794" calcext:value-type="float">
            <text:p>250.09</text:p>
          </table:table-cell>
          <table:table-cell table:formula="of:=IF([.$A57]&gt;=[.BN$1];[.$B57];1/((1/[.$B57])+(1/([.BN58]+[.$C57]))))" office:value-type="float" office:value="200.120932924854" calcext:value-type="float">
            <text:p>200.12</text:p>
          </table:table-cell>
          <table:table-cell table:formula="of:=IF([.$A57]&gt;=[.BO$1];[.$B57];1/((1/[.$B57])+(1/([.BO58]+[.$C57]))))" office:value-type="float" office:value="166.819977725093" calcext:value-type="float">
            <text:p>166.82</text:p>
          </table:table-cell>
          <table:table-cell table:formula="of:=IF([.$A57]&gt;=[.BP$1];[.$B57];1/((1/[.$B57])+(1/([.BP58]+[.$C57]))))" office:value-type="float" office:value="143.04271057255" calcext:value-type="float">
            <text:p>143.04</text:p>
          </table:table-cell>
          <table:table-cell table:formula="of:=IF([.$A57]&gt;=[.BQ$1];[.$B57];1/((1/[.$B57])+(1/([.BQ58]+[.$C57]))))" office:value-type="float" office:value="125.217645613151" calcext:value-type="float">
            <text:p>125.22</text:p>
          </table:table-cell>
          <table:table-cell table:formula="of:=IF([.$A57]&gt;=[.BR$1];[.$B57];1/((1/[.$B57])+(1/([.BR58]+[.$C57]))))" office:value-type="float" office:value="111.360625925113" calcext:value-type="float">
            <text:p>111.36</text:p>
          </table:table-cell>
          <table:table-cell table:formula="of:=IF([.$A57]&gt;=[.BS$1];[.$B57];1/((1/[.$B57])+(1/([.BS58]+[.$C57]))))" office:value-type="float" office:value="100.281158995015" calcext:value-type="float">
            <text:p>100.28</text:p>
          </table:table-cell>
          <table:table-cell table:formula="of:=IF([.$A57]&gt;=[.BT$1];[.$B57];1/((1/[.$B57])+(1/([.BT58]+[.$C57]))))" office:value-type="float" office:value="91.2216601186483" calcext:value-type="float">
            <text:p>91.22</text:p>
          </table:table-cell>
          <table:table-cell table:formula="of:=IF([.$A57]&gt;=[.BU$1];[.$B57];1/((1/[.$B57])+(1/([.BU58]+[.$C57]))))" office:value-type="float" office:value="83.6770741036981" calcext:value-type="float">
            <text:p>83.68</text:p>
          </table:table-cell>
          <table:table-cell table:formula="of:=IF([.$A57]&gt;=[.BV$1];[.$B57];1/((1/[.$B57])+(1/([.BV58]+[.$C57]))))" office:value-type="float" office:value="77.2977484962108" calcext:value-type="float">
            <text:p>77.30</text:p>
          </table:table-cell>
          <table:table-cell table:formula="of:=IF([.$A57]&gt;=[.BW$1];[.$B57];1/((1/[.$B57])+(1/([.BW58]+[.$C57]))))" office:value-type="float" office:value="71.833932568845" calcext:value-type="float">
            <text:p>71.83</text:p>
          </table:table-cell>
          <table:table-cell table:formula="of:=IF([.$A57]&gt;=[.BX$1];[.$B57];1/((1/[.$B57])+(1/([.BX58]+[.$C57]))))" office:value-type="float" office:value="67.1024767153019" calcext:value-type="float">
            <text:p>67.10</text:p>
          </table:table-cell>
          <table:table-cell table:formula="of:=IF([.$A57]&gt;=[.BY$1];[.$B57];1/((1/[.$B57])+(1/([.BY58]+[.$C57]))))" office:value-type="float" office:value="62.9660195731502" calcext:value-type="float">
            <text:p>62.97</text:p>
          </table:table-cell>
          <table:table-cell table:formula="of:=IF([.$A57]&gt;=[.BZ$1];[.$B57];1/((1/[.$B57])+(1/([.BZ58]+[.$C57]))))" office:value-type="float" office:value="59.3195208691588" calcext:value-type="float">
            <text:p>59.32</text:p>
          </table:table-cell>
          <table:table-cell table:formula="of:=IF([.$A57]&gt;=[.CA$1];[.$B57];1/((1/[.$B57])+(1/([.CA58]+[.$C57]))))" office:value-type="float" office:value="56.0812833172088" calcext:value-type="float">
            <text:p>56.08</text:p>
          </table:table-cell>
          <table:table-cell table:formula="of:=IF([.$A57]&gt;=[.CB$1];[.$B57];1/((1/[.$B57])+(1/([.CB58]+[.$C57]))))" office:value-type="float" office:value="53.1868097072518" calcext:value-type="float">
            <text:p>53.19</text:p>
          </table:table-cell>
          <table:table-cell table:formula="of:=IF([.$A57]&gt;=[.CC$1];[.$B57];1/((1/[.$B57])+(1/([.CC58]+[.$C57]))))" office:value-type="float" office:value="50.5845028683952" calcext:value-type="float">
            <text:p>50.58</text:p>
          </table:table-cell>
          <table:table-cell table:formula="of:=IF([.$A57]&gt;=[.CD$1];[.$B57];1/((1/[.$B57])+(1/([.CD58]+[.$C57]))))" office:value-type="float" office:value="48.2325942146974" calcext:value-type="float">
            <text:p>48.23</text:p>
          </table:table-cell>
          <table:table-cell table:formula="of:=IF([.$A57]&gt;=[.CE$1];[.$B57];1/((1/[.$B57])+(1/([.CE58]+[.$C57]))))" office:value-type="float" office:value="46.0969099609504" calcext:value-type="float">
            <text:p>46.10</text:p>
          </table:table-cell>
          <table:table-cell table:formula="of:=IF([.$A57]&gt;=[.CF$1];[.$B57];1/((1/[.$B57])+(1/([.CF58]+[.$C57]))))" office:value-type="float" office:value="44.1492200653755" calcext:value-type="float">
            <text:p>44.15</text:p>
          </table:table-cell>
          <table:table-cell table:formula="of:=IF([.$A57]&gt;=[.CG$1];[.$B57];1/((1/[.$B57])+(1/([.CG58]+[.$C57]))))" office:value-type="float" office:value="42.3659999371854" calcext:value-type="float">
            <text:p>42.37</text:p>
          </table:table-cell>
          <table:table-cell table:formula="of:=IF([.$A57]&gt;=[.CH$1];[.$B57];1/((1/[.$B57])+(1/([.CH58]+[.$C57]))))" office:value-type="float" office:value="40.7274893348197" calcext:value-type="float">
            <text:p>40.73</text:p>
          </table:table-cell>
          <table:table-cell table:formula="of:=IF([.$A57]&gt;=[.CI$1];[.$B57];1/((1/[.$B57])+(1/([.CI58]+[.$C57]))))" office:value-type="float" office:value="39.2169684419574" calcext:value-type="float">
            <text:p>39.22</text:p>
          </table:table-cell>
          <table:table-cell table:formula="of:=IF([.$A57]&gt;=[.CJ$1];[.$B57];1/((1/[.$B57])+(1/([.CJ58]+[.$C57]))))" office:value-type="float" office:value="37.820194815932" calcext:value-type="float">
            <text:p>37.82</text:p>
          </table:table-cell>
          <table:table-cell table:formula="of:=IF([.$A57]&gt;=[.CK$1];[.$B57];1/((1/[.$B57])+(1/([.CK58]+[.$C57]))))" office:value-type="float" office:value="36.5249609904286" calcext:value-type="float">
            <text:p>36.52</text:p>
          </table:table-cell>
          <table:table-cell table:formula="of:=IF([.$A57]&gt;=[.CL$1];[.$B57];1/((1/[.$B57])+(1/([.CL58]+[.$C57]))))" office:value-type="float" office:value="35.3207436089988" calcext:value-type="float">
            <text:p>35.32</text:p>
          </table:table-cell>
          <table:table-cell table:formula="of:=IF([.$A57]&gt;=[.CM$1];[.$B57];1/((1/[.$B57])+(1/([.CM58]+[.$C57]))))" office:value-type="float" office:value="34.1984227321821" calcext:value-type="float">
            <text:p>34.20</text:p>
          </table:table-cell>
          <table:table-cell table:formula="of:=IF([.$A57]&gt;=[.CN$1];[.$B57];1/((1/[.$B57])+(1/([.CN58]+[.$C57]))))" office:value-type="float" office:value="33.1500554725699" calcext:value-type="float">
            <text:p>33.15</text:p>
          </table:table-cell>
          <table:table-cell table:formula="of:=IF([.$A57]&gt;=[.CO$1];[.$B57];1/((1/[.$B57])+(1/([.CO58]+[.$C57]))))" office:value-type="float" office:value="32.1686920735567" calcext:value-type="float">
            <text:p>32.17</text:p>
          </table:table-cell>
          <table:table-cell table:formula="of:=IF([.$A57]&gt;=[.CP$1];[.$B57];1/((1/[.$B57])+(1/([.CP58]+[.$C57]))))" office:value-type="float" office:value="31.2482254285633" calcext:value-type="float">
            <text:p>31.25</text:p>
          </table:table-cell>
          <table:table-cell table:formula="of:=IF([.$A57]&gt;=[.CQ$1];[.$B57];1/((1/[.$B57])+(1/([.CQ58]+[.$C57]))))" office:value-type="float" office:value="30.3832671559142" calcext:value-type="float">
            <text:p>30.38</text:p>
          </table:table-cell>
          <table:table-cell table:formula="of:=IF([.$A57]&gt;=[.CR$1];[.$B57];1/((1/[.$B57])+(1/([.CR58]+[.$C57]))))" office:value-type="float" office:value="29.5690449182298" calcext:value-type="float">
            <text:p>29.57</text:p>
          </table:table-cell>
          <table:table-cell table:formula="of:=IF([.$A57]&gt;=[.CS$1];[.$B57];1/((1/[.$B57])+(1/([.CS58]+[.$C57]))))" office:value-type="float" office:value="28.8013168554458" calcext:value-type="float">
            <text:p>28.80</text:p>
          </table:table-cell>
          <table:table-cell table:formula="of:=IF([.$A57]&gt;=[.CT$1];[.$B57];1/((1/[.$B57])+(1/([.CT58]+[.$C57]))))" office:value-type="float" office:value="28.0762998937371" calcext:value-type="float">
            <text:p>28.08</text:p>
          </table:table-cell>
          <table:table-cell table:formula="of:=IF([.$A57]&gt;=[.CU$1];[.$B57];1/((1/[.$B57])+(1/([.CU58]+[.$C57]))))" office:value-type="float" office:value="27.3906093742508" calcext:value-type="float">
            <text:p>27.39</text:p>
          </table:table-cell>
          <table:table-cell table:formula="of:=IF([.$A57]&gt;=[.CV$1];[.$B57];1/((1/[.$B57])+(1/([.CV58]+[.$C57]))))" office:value-type="float" office:value="26.74120796988" calcext:value-type="float">
            <text:p>26.74</text:p>
          </table:table-cell>
          <table:table-cell table:formula="of:=IF([.$A57]&gt;=[.CW$1];[.$B57];1/((1/[.$B57])+(1/([.CW58]+[.$C57]))))" office:value-type="float" office:value="26.1253622646657" calcext:value-type="float">
            <text:p>26.13</text:p>
          </table:table-cell>
          <table:table-cell table:formula="of:=IF([.$A57]&gt;=[.CX$1];[.$B57];1/((1/[.$B57])+(1/([.CX58]+[.$C57]))))" office:value-type="float" office:value="25.5406056875649" calcext:value-type="float">
            <text:p>25.54</text:p>
          </table:table-cell>
          <table:table-cell table:formula="of:=IF([.$A57]&gt;=[.CY$1];[.$B57];1/((1/[.$B57])+(1/([.CY58]+[.$C57]))))" office:value-type="float" office:value="24.9847067415199" calcext:value-type="float">
            <text:p>24.98</text:p>
          </table:table-cell>
          <table:table-cell table:formula="of:=IF([.$A57]&gt;=[.CZ$1];[.$B57];1/((1/[.$B57])+(1/([.CZ58]+[.$C57]))))" office:value-type="float" office:value="24.4556416657966" calcext:value-type="float">
            <text:p>24.46</text:p>
          </table:table-cell>
          <table:table-cell table:formula="of:=IF([.$A57]&gt;=[.DA$1];[.$B57];1/((1/[.$B57])+(1/([.DA58]+[.$C57]))))" office:value-type="float" office:value="23.9515708262947" calcext:value-type="float">
            <text:p>23.95</text:p>
          </table:table-cell>
          <table:table-cell table:formula="of:=IF([.$A57]&gt;=[.DB$1];[.$B57];1/((1/[.$B57])+(1/([.DB58]+[.$C57]))))" office:value-type="float" office:value="23.4708182539183" calcext:value-type="float">
            <text:p>23.47</text:p>
          </table:table-cell>
          <table:table-cell table:number-columns-repeated="7"/>
        </table:table-row>
        <table:table-row table:style-name="ro2">
          <table:table-cell table:formula="of:=[$Sheet1.$L58]" office:value-type="float" office:value="57" calcext:value-type="float">
            <text:p>57.00</text:p>
          </table:table-cell>
          <table:table-cell table:formula="of:=[$Sheet1.$I58]" office:value-type="float" office:value="1000" calcext:value-type="float">
            <text:p>1,000.00</text:p>
          </table:table-cell>
          <table:table-cell table:formula="of:=[$Sheet1.$G58]" office:value-type="float" office:value="0.100185479568944" calcext:value-type="float">
            <text:p>0.10</text:p>
          </table:table-cell>
          <table:table-cell table:formula="of:=OFFSET([.$G$2];0;ROW()-2)" office:value-type="float" office:value="39.7805155346779" calcext:value-type="float">
            <text:p>39.78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58]&gt;=[.G$1];[.$B58];1/((1/[.$B58])+(1/([.G59]+[.$C58]))))" office:value-type="float" office:value="1000" calcext:value-type="float">
            <text:p>1,000.00</text:p>
          </table:table-cell>
          <table:table-cell table:formula="of:=IF([.$A58]&gt;=[.H$1];[.$B58];1/((1/[.$B58])+(1/([.H59]+[.$C58]))))" office:value-type="float" office:value="1000" calcext:value-type="float">
            <text:p>1,000.00</text:p>
          </table:table-cell>
          <table:table-cell table:formula="of:=IF([.$A58]&gt;=[.I$1];[.$B58];1/((1/[.$B58])+(1/([.I59]+[.$C58]))))" office:value-type="float" office:value="1000" calcext:value-type="float">
            <text:p>1,000.00</text:p>
          </table:table-cell>
          <table:table-cell table:formula="of:=IF([.$A58]&gt;=[.J$1];[.$B58];1/((1/[.$B58])+(1/([.J59]+[.$C58]))))" office:value-type="float" office:value="1000" calcext:value-type="float">
            <text:p>1,000.00</text:p>
          </table:table-cell>
          <table:table-cell table:formula="of:=IF([.$A58]&gt;=[.K$1];[.$B58];1/((1/[.$B58])+(1/([.K59]+[.$C58]))))" office:value-type="float" office:value="1000" calcext:value-type="float">
            <text:p>1,000.00</text:p>
          </table:table-cell>
          <table:table-cell table:formula="of:=IF([.$A58]&gt;=[.L$1];[.$B58];1/((1/[.$B58])+(1/([.L59]+[.$C58]))))" office:value-type="float" office:value="1000" calcext:value-type="float">
            <text:p>1,000.00</text:p>
          </table:table-cell>
          <table:table-cell table:formula="of:=IF([.$A58]&gt;=[.M$1];[.$B58];1/((1/[.$B58])+(1/([.M59]+[.$C58]))))" office:value-type="float" office:value="1000" calcext:value-type="float">
            <text:p>1,000.00</text:p>
          </table:table-cell>
          <table:table-cell table:formula="of:=IF([.$A58]&gt;=[.N$1];[.$B58];1/((1/[.$B58])+(1/([.N59]+[.$C58]))))" office:value-type="float" office:value="1000" calcext:value-type="float">
            <text:p>1,000.00</text:p>
          </table:table-cell>
          <table:table-cell table:formula="of:=IF([.$A58]&gt;=[.O$1];[.$B58];1/((1/[.$B58])+(1/([.O59]+[.$C58]))))" office:value-type="float" office:value="1000" calcext:value-type="float">
            <text:p>1,000.00</text:p>
          </table:table-cell>
          <table:table-cell table:formula="of:=IF([.$A58]&gt;=[.P$1];[.$B58];1/((1/[.$B58])+(1/([.P59]+[.$C58]))))" office:value-type="float" office:value="1000" calcext:value-type="float">
            <text:p>1,000.00</text:p>
          </table:table-cell>
          <table:table-cell table:formula="of:=IF([.$A58]&gt;=[.Q$1];[.$B58];1/((1/[.$B58])+(1/([.Q59]+[.$C58]))))" office:value-type="float" office:value="1000" calcext:value-type="float">
            <text:p>1,000.00</text:p>
          </table:table-cell>
          <table:table-cell table:formula="of:=IF([.$A58]&gt;=[.R$1];[.$B58];1/((1/[.$B58])+(1/([.R59]+[.$C58]))))" office:value-type="float" office:value="1000" calcext:value-type="float">
            <text:p>1,000.00</text:p>
          </table:table-cell>
          <table:table-cell table:formula="of:=IF([.$A58]&gt;=[.S$1];[.$B58];1/((1/[.$B58])+(1/([.S59]+[.$C58]))))" office:value-type="float" office:value="1000" calcext:value-type="float">
            <text:p>1,000.00</text:p>
          </table:table-cell>
          <table:table-cell table:formula="of:=IF([.$A58]&gt;=[.T$1];[.$B58];1/((1/[.$B58])+(1/([.T59]+[.$C58]))))" office:value-type="float" office:value="1000" calcext:value-type="float">
            <text:p>1,000.00</text:p>
          </table:table-cell>
          <table:table-cell table:formula="of:=IF([.$A58]&gt;=[.U$1];[.$B58];1/((1/[.$B58])+(1/([.U59]+[.$C58]))))" office:value-type="float" office:value="1000" calcext:value-type="float">
            <text:p>1,000.00</text:p>
          </table:table-cell>
          <table:table-cell table:formula="of:=IF([.$A58]&gt;=[.V$1];[.$B58];1/((1/[.$B58])+(1/([.V59]+[.$C58]))))" office:value-type="float" office:value="1000" calcext:value-type="float">
            <text:p>1,000.00</text:p>
          </table:table-cell>
          <table:table-cell table:formula="of:=IF([.$A58]&gt;=[.W$1];[.$B58];1/((1/[.$B58])+(1/([.W59]+[.$C58]))))" office:value-type="float" office:value="1000" calcext:value-type="float">
            <text:p>1,000.00</text:p>
          </table:table-cell>
          <table:table-cell table:formula="of:=IF([.$A58]&gt;=[.X$1];[.$B58];1/((1/[.$B58])+(1/([.X59]+[.$C58]))))" office:value-type="float" office:value="1000" calcext:value-type="float">
            <text:p>1,000.00</text:p>
          </table:table-cell>
          <table:table-cell table:formula="of:=IF([.$A58]&gt;=[.Y$1];[.$B58];1/((1/[.$B58])+(1/([.Y59]+[.$C58]))))" office:value-type="float" office:value="1000" calcext:value-type="float">
            <text:p>1,000.00</text:p>
          </table:table-cell>
          <table:table-cell table:formula="of:=IF([.$A58]&gt;=[.Z$1];[.$B58];1/((1/[.$B58])+(1/([.Z59]+[.$C58]))))" office:value-type="float" office:value="1000" calcext:value-type="float">
            <text:p>1,000.00</text:p>
          </table:table-cell>
          <table:table-cell table:formula="of:=IF([.$A58]&gt;=[.AA$1];[.$B58];1/((1/[.$B58])+(1/([.AA59]+[.$C58]))))" office:value-type="float" office:value="1000" calcext:value-type="float">
            <text:p>1,000.00</text:p>
          </table:table-cell>
          <table:table-cell table:formula="of:=IF([.$A58]&gt;=[.AB$1];[.$B58];1/((1/[.$B58])+(1/([.AB59]+[.$C58]))))" office:value-type="float" office:value="1000" calcext:value-type="float">
            <text:p>1,000.00</text:p>
          </table:table-cell>
          <table:table-cell table:formula="of:=IF([.$A58]&gt;=[.AC$1];[.$B58];1/((1/[.$B58])+(1/([.AC59]+[.$C58]))))" office:value-type="float" office:value="1000" calcext:value-type="float">
            <text:p>1,000.00</text:p>
          </table:table-cell>
          <table:table-cell table:formula="of:=IF([.$A58]&gt;=[.AD$1];[.$B58];1/((1/[.$B58])+(1/([.AD59]+[.$C58]))))" office:value-type="float" office:value="1000" calcext:value-type="float">
            <text:p>1,000.00</text:p>
          </table:table-cell>
          <table:table-cell table:formula="of:=IF([.$A58]&gt;=[.AE$1];[.$B58];1/((1/[.$B58])+(1/([.AE59]+[.$C58]))))" office:value-type="float" office:value="1000" calcext:value-type="float">
            <text:p>1,000.00</text:p>
          </table:table-cell>
          <table:table-cell table:formula="of:=IF([.$A58]&gt;=[.AF$1];[.$B58];1/((1/[.$B58])+(1/([.AF59]+[.$C58]))))" office:value-type="float" office:value="1000" calcext:value-type="float">
            <text:p>1,000.00</text:p>
          </table:table-cell>
          <table:table-cell table:formula="of:=IF([.$A58]&gt;=[.AG$1];[.$B58];1/((1/[.$B58])+(1/([.AG59]+[.$C58]))))" office:value-type="float" office:value="1000" calcext:value-type="float">
            <text:p>1,000.00</text:p>
          </table:table-cell>
          <table:table-cell table:formula="of:=IF([.$A58]&gt;=[.AH$1];[.$B58];1/((1/[.$B58])+(1/([.AH59]+[.$C58]))))" office:value-type="float" office:value="1000" calcext:value-type="float">
            <text:p>1,000.00</text:p>
          </table:table-cell>
          <table:table-cell table:formula="of:=IF([.$A58]&gt;=[.AI$1];[.$B58];1/((1/[.$B58])+(1/([.AI59]+[.$C58]))))" office:value-type="float" office:value="1000" calcext:value-type="float">
            <text:p>1,000.00</text:p>
          </table:table-cell>
          <table:table-cell table:formula="of:=IF([.$A58]&gt;=[.AJ$1];[.$B58];1/((1/[.$B58])+(1/([.AJ59]+[.$C58]))))" office:value-type="float" office:value="1000" calcext:value-type="float">
            <text:p>1,000.00</text:p>
          </table:table-cell>
          <table:table-cell table:formula="of:=IF([.$A58]&gt;=[.AK$1];[.$B58];1/((1/[.$B58])+(1/([.AK59]+[.$C58]))))" office:value-type="float" office:value="1000" calcext:value-type="float">
            <text:p>1,000.00</text:p>
          </table:table-cell>
          <table:table-cell table:formula="of:=IF([.$A58]&gt;=[.AL$1];[.$B58];1/((1/[.$B58])+(1/([.AL59]+[.$C58]))))" office:value-type="float" office:value="1000" calcext:value-type="float">
            <text:p>1,000.00</text:p>
          </table:table-cell>
          <table:table-cell table:formula="of:=IF([.$A58]&gt;=[.AM$1];[.$B58];1/((1/[.$B58])+(1/([.AM59]+[.$C58]))))" office:value-type="float" office:value="1000" calcext:value-type="float">
            <text:p>1,000.00</text:p>
          </table:table-cell>
          <table:table-cell table:formula="of:=IF([.$A58]&gt;=[.AN$1];[.$B58];1/((1/[.$B58])+(1/([.AN59]+[.$C58]))))" office:value-type="float" office:value="1000" calcext:value-type="float">
            <text:p>1,000.00</text:p>
          </table:table-cell>
          <table:table-cell table:formula="of:=IF([.$A58]&gt;=[.AO$1];[.$B58];1/((1/[.$B58])+(1/([.AO59]+[.$C58]))))" office:value-type="float" office:value="1000" calcext:value-type="float">
            <text:p>1,000.00</text:p>
          </table:table-cell>
          <table:table-cell table:formula="of:=IF([.$A58]&gt;=[.AP$1];[.$B58];1/((1/[.$B58])+(1/([.AP59]+[.$C58]))))" office:value-type="float" office:value="1000" calcext:value-type="float">
            <text:p>1,000.00</text:p>
          </table:table-cell>
          <table:table-cell table:formula="of:=IF([.$A58]&gt;=[.AQ$1];[.$B58];1/((1/[.$B58])+(1/([.AQ59]+[.$C58]))))" office:value-type="float" office:value="1000" calcext:value-type="float">
            <text:p>1,000.00</text:p>
          </table:table-cell>
          <table:table-cell table:formula="of:=IF([.$A58]&gt;=[.AR$1];[.$B58];1/((1/[.$B58])+(1/([.AR59]+[.$C58]))))" office:value-type="float" office:value="1000" calcext:value-type="float">
            <text:p>1,000.00</text:p>
          </table:table-cell>
          <table:table-cell table:formula="of:=IF([.$A58]&gt;=[.AS$1];[.$B58];1/((1/[.$B58])+(1/([.AS59]+[.$C58]))))" office:value-type="float" office:value="1000" calcext:value-type="float">
            <text:p>1,000.00</text:p>
          </table:table-cell>
          <table:table-cell table:formula="of:=IF([.$A58]&gt;=[.AT$1];[.$B58];1/((1/[.$B58])+(1/([.AT59]+[.$C58]))))" office:value-type="float" office:value="1000" calcext:value-type="float">
            <text:p>1,000.00</text:p>
          </table:table-cell>
          <table:table-cell table:formula="of:=IF([.$A58]&gt;=[.AU$1];[.$B58];1/((1/[.$B58])+(1/([.AU59]+[.$C58]))))" office:value-type="float" office:value="1000" calcext:value-type="float">
            <text:p>1,000.00</text:p>
          </table:table-cell>
          <table:table-cell table:formula="of:=IF([.$A58]&gt;=[.AV$1];[.$B58];1/((1/[.$B58])+(1/([.AV59]+[.$C58]))))" office:value-type="float" office:value="1000" calcext:value-type="float">
            <text:p>1,000.00</text:p>
          </table:table-cell>
          <table:table-cell table:formula="of:=IF([.$A58]&gt;=[.AW$1];[.$B58];1/((1/[.$B58])+(1/([.AW59]+[.$C58]))))" office:value-type="float" office:value="1000" calcext:value-type="float">
            <text:p>1,000.00</text:p>
          </table:table-cell>
          <table:table-cell table:formula="of:=IF([.$A58]&gt;=[.AX$1];[.$B58];1/((1/[.$B58])+(1/([.AX59]+[.$C58]))))" office:value-type="float" office:value="1000" calcext:value-type="float">
            <text:p>1,000.00</text:p>
          </table:table-cell>
          <table:table-cell table:formula="of:=IF([.$A58]&gt;=[.AY$1];[.$B58];1/((1/[.$B58])+(1/([.AY59]+[.$C58]))))" office:value-type="float" office:value="1000" calcext:value-type="float">
            <text:p>1,000.00</text:p>
          </table:table-cell>
          <table:table-cell table:formula="of:=IF([.$A58]&gt;=[.AZ$1];[.$B58];1/((1/[.$B58])+(1/([.AZ59]+[.$C58]))))" office:value-type="float" office:value="1000" calcext:value-type="float">
            <text:p>1,000.00</text:p>
          </table:table-cell>
          <table:table-cell table:formula="of:=IF([.$A58]&gt;=[.BA$1];[.$B58];1/((1/[.$B58])+(1/([.BA59]+[.$C58]))))" office:value-type="float" office:value="1000" calcext:value-type="float">
            <text:p>1,000.00</text:p>
          </table:table-cell>
          <table:table-cell table:formula="of:=IF([.$A58]&gt;=[.BB$1];[.$B58];1/((1/[.$B58])+(1/([.BB59]+[.$C58]))))" office:value-type="float" office:value="1000" calcext:value-type="float">
            <text:p>1,000.00</text:p>
          </table:table-cell>
          <table:table-cell table:formula="of:=IF([.$A58]&gt;=[.BC$1];[.$B58];1/((1/[.$B58])+(1/([.BC59]+[.$C58]))))" office:value-type="float" office:value="1000" calcext:value-type="float">
            <text:p>1,000.00</text:p>
          </table:table-cell>
          <table:table-cell table:formula="of:=IF([.$A58]&gt;=[.BD$1];[.$B58];1/((1/[.$B58])+(1/([.BD59]+[.$C58]))))" office:value-type="float" office:value="1000" calcext:value-type="float">
            <text:p>1,000.00</text:p>
          </table:table-cell>
          <table:table-cell table:formula="of:=IF([.$A58]&gt;=[.BE$1];[.$B58];1/((1/[.$B58])+(1/([.BE59]+[.$C58]))))" office:value-type="float" office:value="1000" calcext:value-type="float">
            <text:p>1,000.00</text:p>
          </table:table-cell>
          <table:table-cell table:formula="of:=IF([.$A58]&gt;=[.BF$1];[.$B58];1/((1/[.$B58])+(1/([.BF59]+[.$C58]))))" office:value-type="float" office:value="1000" calcext:value-type="float">
            <text:p>1,000.00</text:p>
          </table:table-cell>
          <table:table-cell table:formula="of:=IF([.$A58]&gt;=[.BG$1];[.$B58];1/((1/[.$B58])+(1/([.BG59]+[.$C58]))))" office:value-type="float" office:value="1000" calcext:value-type="float">
            <text:p>1,000.00</text:p>
          </table:table-cell>
          <table:table-cell table:formula="of:=IF([.$A58]&gt;=[.BH$1];[.$B58];1/((1/[.$B58])+(1/([.BH59]+[.$C58]))))" office:value-type="float" office:value="1000" calcext:value-type="float">
            <text:p>1,000.00</text:p>
          </table:table-cell>
          <table:table-cell table:formula="of:=IF([.$A58]&gt;=[.BI$1];[.$B58];1/((1/[.$B58])+(1/([.BI59]+[.$C58]))))" office:value-type="float" office:value="1000" calcext:value-type="float">
            <text:p>1,000.00</text:p>
          </table:table-cell>
          <table:table-cell table:formula="of:=IF([.$A58]&gt;=[.BJ$1];[.$B58];1/((1/[.$B58])+(1/([.BJ59]+[.$C58]))))" office:value-type="float" office:value="1000" calcext:value-type="float">
            <text:p>1,000.00</text:p>
          </table:table-cell>
          <table:table-cell table:formula="of:=IF([.$A58]&gt;=[.BK$1];[.$B58];1/((1/[.$B58])+(1/([.BK59]+[.$C58]))))" office:value-type="float" office:value="1000" calcext:value-type="float">
            <text:p>1,000.00</text:p>
          </table:table-cell>
          <table:table-cell table:formula="of:=IF([.$A58]&gt;=[.BL$1];[.$B58];1/((1/[.$B58])+(1/([.BL59]+[.$C58]))))" office:value-type="float" office:value="500.025045115314" calcext:value-type="float">
            <text:p>500.03</text:p>
          </table:table-cell>
          <table:table-cell table:formula="of:=IF([.$A58]&gt;=[.BM$1];[.$B58];1/((1/[.$B58])+(1/([.BM59]+[.$C58]))))" office:value-type="float" office:value="333.388793834314" calcext:value-type="float">
            <text:p>333.39</text:p>
          </table:table-cell>
          <table:table-cell table:formula="of:=IF([.$A58]&gt;=[.BN$1];[.$B58];1/((1/[.$B58])+(1/([.BN59]+[.$C58]))))" office:value-type="float" office:value="250.087001906849" calcext:value-type="float">
            <text:p>250.09</text:p>
          </table:table-cell>
          <table:table-cell table:formula="of:=IF([.$A58]&gt;=[.BO$1];[.$B58];1/((1/[.$B58])+(1/([.BO59]+[.$C58]))))" office:value-type="float" office:value="200.118824190441" calcext:value-type="float">
            <text:p>200.12</text:p>
          </table:table-cell>
          <table:table-cell table:formula="of:=IF([.$A58]&gt;=[.BP$1];[.$B58];1/((1/[.$B58])+(1/([.BP59]+[.$C58]))))" office:value-type="float" office:value="166.817315283353" calcext:value-type="float">
            <text:p>166.82</text:p>
          </table:table-cell>
          <table:table-cell table:formula="of:=IF([.$A58]&gt;=[.BQ$1];[.$B58];1/((1/[.$B58])+(1/([.BQ59]+[.$C58]))))" office:value-type="float" office:value="143.039501048591" calcext:value-type="float">
            <text:p>143.04</text:p>
          </table:table-cell>
          <table:table-cell table:formula="of:=IF([.$A58]&gt;=[.BR$1];[.$B58];1/((1/[.$B58])+(1/([.BR59]+[.$C58]))))" office:value-type="float" office:value="125.213896498981" calcext:value-type="float">
            <text:p>125.21</text:p>
          </table:table-cell>
          <table:table-cell table:formula="of:=IF([.$A58]&gt;=[.BS$1];[.$B58];1/((1/[.$B58])+(1/([.BS59]+[.$C58]))))" office:value-type="float" office:value="111.356345095559" calcext:value-type="float">
            <text:p>111.36</text:p>
          </table:table-cell>
          <table:table-cell table:formula="of:=IF([.$A58]&gt;=[.BT$1];[.$B58];1/((1/[.$B58])+(1/([.BT59]+[.$C58]))))" office:value-type="float" office:value="100.276354469777" calcext:value-type="float">
            <text:p>100.28</text:p>
          </table:table-cell>
          <table:table-cell table:formula="of:=IF([.$A58]&gt;=[.BU$1];[.$B58];1/((1/[.$B58])+(1/([.BU59]+[.$C58]))))" office:value-type="float" office:value="91.216339935989" calcext:value-type="float">
            <text:p>91.22</text:p>
          </table:table-cell>
          <table:table-cell table:formula="of:=IF([.$A58]&gt;=[.BV$1];[.$B58];1/((1/[.$B58])+(1/([.BV59]+[.$C58]))))" office:value-type="float" office:value="83.6712462497719" calcext:value-type="float">
            <text:p>83.67</text:p>
          </table:table-cell>
          <table:table-cell table:formula="of:=IF([.$A58]&gt;=[.BW$1];[.$B58];1/((1/[.$B58])+(1/([.BW59]+[.$C58]))))" office:value-type="float" office:value="77.2914208641829" calcext:value-type="float">
            <text:p>77.29</text:p>
          </table:table-cell>
          <table:table-cell table:formula="of:=IF([.$A58]&gt;=[.BX$1];[.$B58];1/((1/[.$B58])+(1/([.BX59]+[.$C58]))))" office:value-type="float" office:value="71.827112934892" calcext:value-type="float">
            <text:p>71.83</text:p>
          </table:table-cell>
          <table:table-cell table:formula="of:=IF([.$A58]&gt;=[.BY$1];[.$B58];1/((1/[.$B58])+(1/([.BY59]+[.$C58]))))" office:value-type="float" office:value="67.0951727246217" calcext:value-type="float">
            <text:p>67.10</text:p>
          </table:table-cell>
          <table:table-cell table:formula="of:=IF([.$A58]&gt;=[.BZ$1];[.$B58];1/((1/[.$B58])+(1/([.BZ59]+[.$C58]))))" office:value-type="float" office:value="62.9582387321192" calcext:value-type="float">
            <text:p>62.96</text:p>
          </table:table-cell>
          <table:table-cell table:formula="of:=IF([.$A58]&gt;=[.CA$1];[.$B58];1/((1/[.$B58])+(1/([.CA59]+[.$C58]))))" office:value-type="float" office:value="59.3112705413752" calcext:value-type="float">
            <text:p>59.31</text:p>
          </table:table-cell>
          <table:table-cell table:formula="of:=IF([.$A58]&gt;=[.CB$1];[.$B58];1/((1/[.$B58])+(1/([.CB59]+[.$C58]))))" office:value-type="float" office:value="56.0725707220448" calcext:value-type="float">
            <text:p>56.07</text:p>
          </table:table-cell>
          <table:table-cell table:formula="of:=IF([.$A58]&gt;=[.CC$1];[.$B58];1/((1/[.$B58])+(1/([.CC59]+[.$C58]))))" office:value-type="float" office:value="53.1776419200491" calcext:value-type="float">
            <text:p>53.18</text:p>
          </table:table-cell>
          <table:table-cell table:formula="of:=IF([.$A58]&gt;=[.CD$1];[.$B58];1/((1/[.$B58])+(1/([.CD59]+[.$C58]))))" office:value-type="float" office:value="50.574886821749" calcext:value-type="float">
            <text:p>50.57</text:p>
          </table:table-cell>
          <table:table-cell table:formula="of:=IF([.$A58]&gt;=[.CE$1];[.$B58];1/((1/[.$B58])+(1/([.CE59]+[.$C58]))))" office:value-type="float" office:value="48.2225367004596" calcext:value-type="float">
            <text:p>48.22</text:p>
          </table:table-cell>
          <table:table-cell table:formula="of:=IF([.$A58]&gt;=[.CF$1];[.$B58];1/((1/[.$B58])+(1/([.CF59]+[.$C58]))))" office:value-type="float" office:value="46.0864176327053" calcext:value-type="float">
            <text:p>46.09</text:p>
          </table:table-cell>
          <table:table-cell table:formula="of:=IF([.$A58]&gt;=[.CG$1];[.$B58];1/((1/[.$B58])+(1/([.CG59]+[.$C58]))))" office:value-type="float" office:value="44.1382994412209" calcext:value-type="float">
            <text:p>44.14</text:p>
          </table:table-cell>
          <table:table-cell table:formula="of:=IF([.$A58]&gt;=[.CH$1];[.$B58];1/((1/[.$B58])+(1/([.CH59]+[.$C58]))))" office:value-type="float" office:value="42.3546574027" calcext:value-type="float">
            <text:p>42.35</text:p>
          </table:table-cell>
          <table:table-cell table:formula="of:=IF([.$A58]&gt;=[.CI$1];[.$B58];1/((1/[.$B58])+(1/([.CI59]+[.$C58]))))" office:value-type="float" office:value="40.7157311461372" calcext:value-type="float">
            <text:p>40.72</text:p>
          </table:table-cell>
          <table:table-cell table:formula="of:=IF([.$A58]&gt;=[.CJ$1];[.$B58];1/((1/[.$B58])+(1/([.CJ59]+[.$C58]))))" office:value-type="float" office:value="39.2048007288893" calcext:value-type="float">
            <text:p>39.20</text:p>
          </table:table-cell>
          <table:table-cell table:formula="of:=IF([.$A58]&gt;=[.CK$1];[.$B58];1/((1/[.$B58])+(1/([.CK59]+[.$C58]))))" office:value-type="float" office:value="37.8076235850978" calcext:value-type="float">
            <text:p>37.81</text:p>
          </table:table-cell>
          <table:table-cell table:formula="of:=IF([.$A58]&gt;=[.CL$1];[.$B58];1/((1/[.$B58])+(1/([.CL59]+[.$C58]))))" office:value-type="float" office:value="36.5119921283665" calcext:value-type="float">
            <text:p>36.51</text:p>
          </table:table-cell>
          <table:table-cell table:formula="of:=IF([.$A58]&gt;=[.CM$1];[.$B58];1/((1/[.$B58])+(1/([.CM59]+[.$C58]))))" office:value-type="float" office:value="35.3073828852338" calcext:value-type="float">
            <text:p>35.31</text:p>
          </table:table-cell>
          <table:table-cell table:formula="of:=IF([.$A58]&gt;=[.CN$1];[.$B58];1/((1/[.$B58])+(1/([.CN59]+[.$C58]))))" office:value-type="float" office:value="34.184675802241" calcext:value-type="float">
            <text:p>34.18</text:p>
          </table:table-cell>
          <table:table-cell table:formula="of:=IF([.$A58]&gt;=[.CO$1];[.$B58];1/((1/[.$B58])+(1/([.CO59]+[.$C58]))))" office:value-type="float" office:value="33.1359278809301" calcext:value-type="float">
            <text:p>33.14</text:p>
          </table:table-cell>
          <table:table-cell table:formula="of:=IF([.$A58]&gt;=[.CP$1];[.$B58];1/((1/[.$B58])+(1/([.CP59]+[.$C58]))))" office:value-type="float" office:value="32.1541892565256" calcext:value-type="float">
            <text:p>32.15</text:p>
          </table:table-cell>
          <table:table-cell table:formula="of:=IF([.$A58]&gt;=[.CQ$1];[.$B58];1/((1/[.$B58])+(1/([.CQ59]+[.$C58]))))" office:value-type="float" office:value="31.2333527170809" calcext:value-type="float">
            <text:p>31.23</text:p>
          </table:table-cell>
          <table:table-cell table:formula="of:=IF([.$A58]&gt;=[.CR$1];[.$B58];1/((1/[.$B58])+(1/([.CR59]+[.$C58]))))" office:value-type="float" office:value="30.3680297782796" calcext:value-type="float">
            <text:p>30.37</text:p>
          </table:table-cell>
          <table:table-cell table:formula="of:=IF([.$A58]&gt;=[.CS$1];[.$B58];1/((1/[.$B58])+(1/([.CS59]+[.$C58]))))" office:value-type="float" office:value="29.5534480027492" calcext:value-type="float">
            <text:p>29.55</text:p>
          </table:table-cell>
          <table:table-cell table:formula="of:=IF([.$A58]&gt;=[.CT$1];[.$B58];1/((1/[.$B58])+(1/([.CT59]+[.$C58]))))" office:value-type="float" office:value="28.7853654330018" calcext:value-type="float">
            <text:p>28.79</text:p>
          </table:table-cell>
          <table:table-cell table:formula="of:=IF([.$A58]&gt;=[.CU$1];[.$B58];1/((1/[.$B58])+(1/([.CU59]+[.$C58]))))" office:value-type="float" office:value="28.0599989002808" calcext:value-type="float">
            <text:p>28.06</text:p>
          </table:table-cell>
          <table:table-cell table:formula="of:=IF([.$A58]&gt;=[.CV$1];[.$B58];1/((1/[.$B58])+(1/([.CV59]+[.$C58]))))" office:value-type="float" office:value="27.3739636532167" calcext:value-type="float">
            <text:p>27.37</text:p>
          </table:table-cell>
          <table:table-cell table:formula="of:=IF([.$A58]&gt;=[.CW$1];[.$B58];1/((1/[.$B58])+(1/([.CW59]+[.$C58]))))" office:value-type="float" office:value="26.7242222745273" calcext:value-type="float">
            <text:p>26.72</text:p>
          </table:table-cell>
          <table:table-cell table:formula="of:=IF([.$A58]&gt;=[.CX$1];[.$B58];1/((1/[.$B58])+(1/([.CX59]+[.$C58]))))" office:value-type="float" office:value="26.1080412603449" calcext:value-type="float">
            <text:p>26.11</text:p>
          </table:table-cell>
          <table:table-cell table:formula="of:=IF([.$A58]&gt;=[.CY$1];[.$B58];1/((1/[.$B58])+(1/([.CY59]+[.$C58]))))" office:value-type="float" office:value="25.5229539539143" calcext:value-type="float">
            <text:p>25.52</text:p>
          </table:table-cell>
          <table:table-cell table:formula="of:=IF([.$A58]&gt;=[.CZ$1];[.$B58];1/((1/[.$B58])+(1/([.CZ59]+[.$C58]))))" office:value-type="float" office:value="24.9667287745923" calcext:value-type="float">
            <text:p>24.97</text:p>
          </table:table-cell>
          <table:table-cell table:formula="of:=IF([.$A58]&gt;=[.DA$1];[.$B58];1/((1/[.$B58])+(1/([.DA59]+[.$C58]))))" office:value-type="float" office:value="24.4373418801198" calcext:value-type="float">
            <text:p>24.44</text:p>
          </table:table-cell>
          <table:table-cell table:formula="of:=IF([.$A58]&gt;=[.DB$1];[.$B58];1/((1/[.$B58])+(1/([.DB59]+[.$C58]))))" office:value-type="float" office:value="23.9329535568663" calcext:value-type="float">
            <text:p>23.93</text:p>
          </table:table-cell>
          <table:table-cell table:number-columns-repeated="7"/>
        </table:table-row>
        <table:table-row table:style-name="ro2">
          <table:table-cell table:formula="of:=[$Sheet1.$L59]" office:value-type="float" office:value="58" calcext:value-type="float">
            <text:p>58.00</text:p>
          </table:table-cell>
          <table:table-cell table:formula="of:=[$Sheet1.$I59]" office:value-type="float" office:value="1000" calcext:value-type="float">
            <text:p>1,000.00</text:p>
          </table:table-cell>
          <table:table-cell table:formula="of:=[$Sheet1.$G59]" office:value-type="float" office:value="0.0984489640830545" calcext:value-type="float">
            <text:p>0.10</text:p>
          </table:table-cell>
          <table:table-cell table:formula="of:=OFFSET([.$G$2];0;ROW()-2)" office:value-type="float" office:value="39.5633653341592" calcext:value-type="float">
            <text:p>39.56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59]&gt;=[.G$1];[.$B59];1/((1/[.$B59])+(1/([.G60]+[.$C59]))))" office:value-type="float" office:value="1000" calcext:value-type="float">
            <text:p>1,000.00</text:p>
          </table:table-cell>
          <table:table-cell table:formula="of:=IF([.$A59]&gt;=[.H$1];[.$B59];1/((1/[.$B59])+(1/([.H60]+[.$C59]))))" office:value-type="float" office:value="1000" calcext:value-type="float">
            <text:p>1,000.00</text:p>
          </table:table-cell>
          <table:table-cell table:formula="of:=IF([.$A59]&gt;=[.I$1];[.$B59];1/((1/[.$B59])+(1/([.I60]+[.$C59]))))" office:value-type="float" office:value="1000" calcext:value-type="float">
            <text:p>1,000.00</text:p>
          </table:table-cell>
          <table:table-cell table:formula="of:=IF([.$A59]&gt;=[.J$1];[.$B59];1/((1/[.$B59])+(1/([.J60]+[.$C59]))))" office:value-type="float" office:value="1000" calcext:value-type="float">
            <text:p>1,000.00</text:p>
          </table:table-cell>
          <table:table-cell table:formula="of:=IF([.$A59]&gt;=[.K$1];[.$B59];1/((1/[.$B59])+(1/([.K60]+[.$C59]))))" office:value-type="float" office:value="1000" calcext:value-type="float">
            <text:p>1,000.00</text:p>
          </table:table-cell>
          <table:table-cell table:formula="of:=IF([.$A59]&gt;=[.L$1];[.$B59];1/((1/[.$B59])+(1/([.L60]+[.$C59]))))" office:value-type="float" office:value="1000" calcext:value-type="float">
            <text:p>1,000.00</text:p>
          </table:table-cell>
          <table:table-cell table:formula="of:=IF([.$A59]&gt;=[.M$1];[.$B59];1/((1/[.$B59])+(1/([.M60]+[.$C59]))))" office:value-type="float" office:value="1000" calcext:value-type="float">
            <text:p>1,000.00</text:p>
          </table:table-cell>
          <table:table-cell table:formula="of:=IF([.$A59]&gt;=[.N$1];[.$B59];1/((1/[.$B59])+(1/([.N60]+[.$C59]))))" office:value-type="float" office:value="1000" calcext:value-type="float">
            <text:p>1,000.00</text:p>
          </table:table-cell>
          <table:table-cell table:formula="of:=IF([.$A59]&gt;=[.O$1];[.$B59];1/((1/[.$B59])+(1/([.O60]+[.$C59]))))" office:value-type="float" office:value="1000" calcext:value-type="float">
            <text:p>1,000.00</text:p>
          </table:table-cell>
          <table:table-cell table:formula="of:=IF([.$A59]&gt;=[.P$1];[.$B59];1/((1/[.$B59])+(1/([.P60]+[.$C59]))))" office:value-type="float" office:value="1000" calcext:value-type="float">
            <text:p>1,000.00</text:p>
          </table:table-cell>
          <table:table-cell table:formula="of:=IF([.$A59]&gt;=[.Q$1];[.$B59];1/((1/[.$B59])+(1/([.Q60]+[.$C59]))))" office:value-type="float" office:value="1000" calcext:value-type="float">
            <text:p>1,000.00</text:p>
          </table:table-cell>
          <table:table-cell table:formula="of:=IF([.$A59]&gt;=[.R$1];[.$B59];1/((1/[.$B59])+(1/([.R60]+[.$C59]))))" office:value-type="float" office:value="1000" calcext:value-type="float">
            <text:p>1,000.00</text:p>
          </table:table-cell>
          <table:table-cell table:formula="of:=IF([.$A59]&gt;=[.S$1];[.$B59];1/((1/[.$B59])+(1/([.S60]+[.$C59]))))" office:value-type="float" office:value="1000" calcext:value-type="float">
            <text:p>1,000.00</text:p>
          </table:table-cell>
          <table:table-cell table:formula="of:=IF([.$A59]&gt;=[.T$1];[.$B59];1/((1/[.$B59])+(1/([.T60]+[.$C59]))))" office:value-type="float" office:value="1000" calcext:value-type="float">
            <text:p>1,000.00</text:p>
          </table:table-cell>
          <table:table-cell table:formula="of:=IF([.$A59]&gt;=[.U$1];[.$B59];1/((1/[.$B59])+(1/([.U60]+[.$C59]))))" office:value-type="float" office:value="1000" calcext:value-type="float">
            <text:p>1,000.00</text:p>
          </table:table-cell>
          <table:table-cell table:formula="of:=IF([.$A59]&gt;=[.V$1];[.$B59];1/((1/[.$B59])+(1/([.V60]+[.$C59]))))" office:value-type="float" office:value="1000" calcext:value-type="float">
            <text:p>1,000.00</text:p>
          </table:table-cell>
          <table:table-cell table:formula="of:=IF([.$A59]&gt;=[.W$1];[.$B59];1/((1/[.$B59])+(1/([.W60]+[.$C59]))))" office:value-type="float" office:value="1000" calcext:value-type="float">
            <text:p>1,000.00</text:p>
          </table:table-cell>
          <table:table-cell table:formula="of:=IF([.$A59]&gt;=[.X$1];[.$B59];1/((1/[.$B59])+(1/([.X60]+[.$C59]))))" office:value-type="float" office:value="1000" calcext:value-type="float">
            <text:p>1,000.00</text:p>
          </table:table-cell>
          <table:table-cell table:formula="of:=IF([.$A59]&gt;=[.Y$1];[.$B59];1/((1/[.$B59])+(1/([.Y60]+[.$C59]))))" office:value-type="float" office:value="1000" calcext:value-type="float">
            <text:p>1,000.00</text:p>
          </table:table-cell>
          <table:table-cell table:formula="of:=IF([.$A59]&gt;=[.Z$1];[.$B59];1/((1/[.$B59])+(1/([.Z60]+[.$C59]))))" office:value-type="float" office:value="1000" calcext:value-type="float">
            <text:p>1,000.00</text:p>
          </table:table-cell>
          <table:table-cell table:formula="of:=IF([.$A59]&gt;=[.AA$1];[.$B59];1/((1/[.$B59])+(1/([.AA60]+[.$C59]))))" office:value-type="float" office:value="1000" calcext:value-type="float">
            <text:p>1,000.00</text:p>
          </table:table-cell>
          <table:table-cell table:formula="of:=IF([.$A59]&gt;=[.AB$1];[.$B59];1/((1/[.$B59])+(1/([.AB60]+[.$C59]))))" office:value-type="float" office:value="1000" calcext:value-type="float">
            <text:p>1,000.00</text:p>
          </table:table-cell>
          <table:table-cell table:formula="of:=IF([.$A59]&gt;=[.AC$1];[.$B59];1/((1/[.$B59])+(1/([.AC60]+[.$C59]))))" office:value-type="float" office:value="1000" calcext:value-type="float">
            <text:p>1,000.00</text:p>
          </table:table-cell>
          <table:table-cell table:formula="of:=IF([.$A59]&gt;=[.AD$1];[.$B59];1/((1/[.$B59])+(1/([.AD60]+[.$C59]))))" office:value-type="float" office:value="1000" calcext:value-type="float">
            <text:p>1,000.00</text:p>
          </table:table-cell>
          <table:table-cell table:formula="of:=IF([.$A59]&gt;=[.AE$1];[.$B59];1/((1/[.$B59])+(1/([.AE60]+[.$C59]))))" office:value-type="float" office:value="1000" calcext:value-type="float">
            <text:p>1,000.00</text:p>
          </table:table-cell>
          <table:table-cell table:formula="of:=IF([.$A59]&gt;=[.AF$1];[.$B59];1/((1/[.$B59])+(1/([.AF60]+[.$C59]))))" office:value-type="float" office:value="1000" calcext:value-type="float">
            <text:p>1,000.00</text:p>
          </table:table-cell>
          <table:table-cell table:formula="of:=IF([.$A59]&gt;=[.AG$1];[.$B59];1/((1/[.$B59])+(1/([.AG60]+[.$C59]))))" office:value-type="float" office:value="1000" calcext:value-type="float">
            <text:p>1,000.00</text:p>
          </table:table-cell>
          <table:table-cell table:formula="of:=IF([.$A59]&gt;=[.AH$1];[.$B59];1/((1/[.$B59])+(1/([.AH60]+[.$C59]))))" office:value-type="float" office:value="1000" calcext:value-type="float">
            <text:p>1,000.00</text:p>
          </table:table-cell>
          <table:table-cell table:formula="of:=IF([.$A59]&gt;=[.AI$1];[.$B59];1/((1/[.$B59])+(1/([.AI60]+[.$C59]))))" office:value-type="float" office:value="1000" calcext:value-type="float">
            <text:p>1,000.00</text:p>
          </table:table-cell>
          <table:table-cell table:formula="of:=IF([.$A59]&gt;=[.AJ$1];[.$B59];1/((1/[.$B59])+(1/([.AJ60]+[.$C59]))))" office:value-type="float" office:value="1000" calcext:value-type="float">
            <text:p>1,000.00</text:p>
          </table:table-cell>
          <table:table-cell table:formula="of:=IF([.$A59]&gt;=[.AK$1];[.$B59];1/((1/[.$B59])+(1/([.AK60]+[.$C59]))))" office:value-type="float" office:value="1000" calcext:value-type="float">
            <text:p>1,000.00</text:p>
          </table:table-cell>
          <table:table-cell table:formula="of:=IF([.$A59]&gt;=[.AL$1];[.$B59];1/((1/[.$B59])+(1/([.AL60]+[.$C59]))))" office:value-type="float" office:value="1000" calcext:value-type="float">
            <text:p>1,000.00</text:p>
          </table:table-cell>
          <table:table-cell table:formula="of:=IF([.$A59]&gt;=[.AM$1];[.$B59];1/((1/[.$B59])+(1/([.AM60]+[.$C59]))))" office:value-type="float" office:value="1000" calcext:value-type="float">
            <text:p>1,000.00</text:p>
          </table:table-cell>
          <table:table-cell table:formula="of:=IF([.$A59]&gt;=[.AN$1];[.$B59];1/((1/[.$B59])+(1/([.AN60]+[.$C59]))))" office:value-type="float" office:value="1000" calcext:value-type="float">
            <text:p>1,000.00</text:p>
          </table:table-cell>
          <table:table-cell table:formula="of:=IF([.$A59]&gt;=[.AO$1];[.$B59];1/((1/[.$B59])+(1/([.AO60]+[.$C59]))))" office:value-type="float" office:value="1000" calcext:value-type="float">
            <text:p>1,000.00</text:p>
          </table:table-cell>
          <table:table-cell table:formula="of:=IF([.$A59]&gt;=[.AP$1];[.$B59];1/((1/[.$B59])+(1/([.AP60]+[.$C59]))))" office:value-type="float" office:value="1000" calcext:value-type="float">
            <text:p>1,000.00</text:p>
          </table:table-cell>
          <table:table-cell table:formula="of:=IF([.$A59]&gt;=[.AQ$1];[.$B59];1/((1/[.$B59])+(1/([.AQ60]+[.$C59]))))" office:value-type="float" office:value="1000" calcext:value-type="float">
            <text:p>1,000.00</text:p>
          </table:table-cell>
          <table:table-cell table:formula="of:=IF([.$A59]&gt;=[.AR$1];[.$B59];1/((1/[.$B59])+(1/([.AR60]+[.$C59]))))" office:value-type="float" office:value="1000" calcext:value-type="float">
            <text:p>1,000.00</text:p>
          </table:table-cell>
          <table:table-cell table:formula="of:=IF([.$A59]&gt;=[.AS$1];[.$B59];1/((1/[.$B59])+(1/([.AS60]+[.$C59]))))" office:value-type="float" office:value="1000" calcext:value-type="float">
            <text:p>1,000.00</text:p>
          </table:table-cell>
          <table:table-cell table:formula="of:=IF([.$A59]&gt;=[.AT$1];[.$B59];1/((1/[.$B59])+(1/([.AT60]+[.$C59]))))" office:value-type="float" office:value="1000" calcext:value-type="float">
            <text:p>1,000.00</text:p>
          </table:table-cell>
          <table:table-cell table:formula="of:=IF([.$A59]&gt;=[.AU$1];[.$B59];1/((1/[.$B59])+(1/([.AU60]+[.$C59]))))" office:value-type="float" office:value="1000" calcext:value-type="float">
            <text:p>1,000.00</text:p>
          </table:table-cell>
          <table:table-cell table:formula="of:=IF([.$A59]&gt;=[.AV$1];[.$B59];1/((1/[.$B59])+(1/([.AV60]+[.$C59]))))" office:value-type="float" office:value="1000" calcext:value-type="float">
            <text:p>1,000.00</text:p>
          </table:table-cell>
          <table:table-cell table:formula="of:=IF([.$A59]&gt;=[.AW$1];[.$B59];1/((1/[.$B59])+(1/([.AW60]+[.$C59]))))" office:value-type="float" office:value="1000" calcext:value-type="float">
            <text:p>1,000.00</text:p>
          </table:table-cell>
          <table:table-cell table:formula="of:=IF([.$A59]&gt;=[.AX$1];[.$B59];1/((1/[.$B59])+(1/([.AX60]+[.$C59]))))" office:value-type="float" office:value="1000" calcext:value-type="float">
            <text:p>1,000.00</text:p>
          </table:table-cell>
          <table:table-cell table:formula="of:=IF([.$A59]&gt;=[.AY$1];[.$B59];1/((1/[.$B59])+(1/([.AY60]+[.$C59]))))" office:value-type="float" office:value="1000" calcext:value-type="float">
            <text:p>1,000.00</text:p>
          </table:table-cell>
          <table:table-cell table:formula="of:=IF([.$A59]&gt;=[.AZ$1];[.$B59];1/((1/[.$B59])+(1/([.AZ60]+[.$C59]))))" office:value-type="float" office:value="1000" calcext:value-type="float">
            <text:p>1,000.00</text:p>
          </table:table-cell>
          <table:table-cell table:formula="of:=IF([.$A59]&gt;=[.BA$1];[.$B59];1/((1/[.$B59])+(1/([.BA60]+[.$C59]))))" office:value-type="float" office:value="1000" calcext:value-type="float">
            <text:p>1,000.00</text:p>
          </table:table-cell>
          <table:table-cell table:formula="of:=IF([.$A59]&gt;=[.BB$1];[.$B59];1/((1/[.$B59])+(1/([.BB60]+[.$C59]))))" office:value-type="float" office:value="1000" calcext:value-type="float">
            <text:p>1,000.00</text:p>
          </table:table-cell>
          <table:table-cell table:formula="of:=IF([.$A59]&gt;=[.BC$1];[.$B59];1/((1/[.$B59])+(1/([.BC60]+[.$C59]))))" office:value-type="float" office:value="1000" calcext:value-type="float">
            <text:p>1,000.00</text:p>
          </table:table-cell>
          <table:table-cell table:formula="of:=IF([.$A59]&gt;=[.BD$1];[.$B59];1/((1/[.$B59])+(1/([.BD60]+[.$C59]))))" office:value-type="float" office:value="1000" calcext:value-type="float">
            <text:p>1,000.00</text:p>
          </table:table-cell>
          <table:table-cell table:formula="of:=IF([.$A59]&gt;=[.BE$1];[.$B59];1/((1/[.$B59])+(1/([.BE60]+[.$C59]))))" office:value-type="float" office:value="1000" calcext:value-type="float">
            <text:p>1,000.00</text:p>
          </table:table-cell>
          <table:table-cell table:formula="of:=IF([.$A59]&gt;=[.BF$1];[.$B59];1/((1/[.$B59])+(1/([.BF60]+[.$C59]))))" office:value-type="float" office:value="1000" calcext:value-type="float">
            <text:p>1,000.00</text:p>
          </table:table-cell>
          <table:table-cell table:formula="of:=IF([.$A59]&gt;=[.BG$1];[.$B59];1/((1/[.$B59])+(1/([.BG60]+[.$C59]))))" office:value-type="float" office:value="1000" calcext:value-type="float">
            <text:p>1,000.00</text:p>
          </table:table-cell>
          <table:table-cell table:formula="of:=IF([.$A59]&gt;=[.BH$1];[.$B59];1/((1/[.$B59])+(1/([.BH60]+[.$C59]))))" office:value-type="float" office:value="1000" calcext:value-type="float">
            <text:p>1,000.00</text:p>
          </table:table-cell>
          <table:table-cell table:formula="of:=IF([.$A59]&gt;=[.BI$1];[.$B59];1/((1/[.$B59])+(1/([.BI60]+[.$C59]))))" office:value-type="float" office:value="1000" calcext:value-type="float">
            <text:p>1,000.00</text:p>
          </table:table-cell>
          <table:table-cell table:formula="of:=IF([.$A59]&gt;=[.BJ$1];[.$B59];1/((1/[.$B59])+(1/([.BJ60]+[.$C59]))))" office:value-type="float" office:value="1000" calcext:value-type="float">
            <text:p>1,000.00</text:p>
          </table:table-cell>
          <table:table-cell table:formula="of:=IF([.$A59]&gt;=[.BK$1];[.$B59];1/((1/[.$B59])+(1/([.BK60]+[.$C59]))))" office:value-type="float" office:value="1000" calcext:value-type="float">
            <text:p>1,000.00</text:p>
          </table:table-cell>
          <table:table-cell table:formula="of:=IF([.$A59]&gt;=[.BL$1];[.$B59];1/((1/[.$B59])+(1/([.BL60]+[.$C59]))))" office:value-type="float" office:value="1000" calcext:value-type="float">
            <text:p>1,000.00</text:p>
          </table:table-cell>
          <table:table-cell table:formula="of:=IF([.$A59]&gt;=[.BM$1];[.$B59];1/((1/[.$B59])+(1/([.BM60]+[.$C59]))))" office:value-type="float" office:value="500.024611029553" calcext:value-type="float">
            <text:p>500.02</text:p>
          </table:table-cell>
          <table:table-cell table:formula="of:=IF([.$A59]&gt;=[.BN$1];[.$B59];1/((1/[.$B59])+(1/([.BN60]+[.$C59]))))" office:value-type="float" office:value="333.387835854586" calcext:value-type="float">
            <text:p>333.39</text:p>
          </table:table-cell>
          <table:table-cell table:formula="of:=IF([.$A59]&gt;=[.BO$1];[.$B59];1/((1/[.$B59])+(1/([.BO60]+[.$C59]))))" office:value-type="float" office:value="250.085504898631" calcext:value-type="float">
            <text:p>250.09</text:p>
          </table:table-cell>
          <table:table-cell table:formula="of:=IF([.$A59]&gt;=[.BP$1];[.$B59];1/((1/[.$B59])+(1/([.BP60]+[.$C59]))))" office:value-type="float" office:value="200.116787752519" calcext:value-type="float">
            <text:p>200.12</text:p>
          </table:table-cell>
          <table:table-cell table:formula="of:=IF([.$A59]&gt;=[.BQ$1];[.$B59];1/((1/[.$B59])+(1/([.BQ60]+[.$C59]))))" office:value-type="float" office:value="166.814743765848" calcext:value-type="float">
            <text:p>166.81</text:p>
          </table:table-cell>
          <table:table-cell table:formula="of:=IF([.$A59]&gt;=[.BR$1];[.$B59];1/((1/[.$B59])+(1/([.BR60]+[.$C59]))))" office:value-type="float" office:value="143.03640070745" calcext:value-type="float">
            <text:p>143.04</text:p>
          </table:table-cell>
          <table:table-cell table:formula="of:=IF([.$A59]&gt;=[.BS$1];[.$B59];1/((1/[.$B59])+(1/([.BS60]+[.$C59]))))" office:value-type="float" office:value="125.210274434235" calcext:value-type="float">
            <text:p>125.21</text:p>
          </table:table-cell>
          <table:table-cell table:formula="of:=IF([.$A59]&gt;=[.BT$1];[.$B59];1/((1/[.$B59])+(1/([.BT60]+[.$C59]))))" office:value-type="float" office:value="111.352208783874" calcext:value-type="float">
            <text:p>111.35</text:p>
          </table:table-cell>
          <table:table-cell table:formula="of:=IF([.$A59]&gt;=[.BU$1];[.$B59];1/((1/[.$B59])+(1/([.BU60]+[.$C59]))))" office:value-type="float" office:value="100.271711534473" calcext:value-type="float">
            <text:p>100.27</text:p>
          </table:table-cell>
          <table:table-cell table:formula="of:=IF([.$A59]&gt;=[.BV$1];[.$B59];1/((1/[.$B59])+(1/([.BV60]+[.$C59]))))" office:value-type="float" office:value="91.2111980248048" calcext:value-type="float">
            <text:p>91.21</text:p>
          </table:table-cell>
          <table:table-cell table:formula="of:=IF([.$A59]&gt;=[.BW$1];[.$B59];1/((1/[.$B59])+(1/([.BW60]+[.$C59]))))" office:value-type="float" office:value="83.6656129663194" calcext:value-type="float">
            <text:p>83.67</text:p>
          </table:table-cell>
          <table:table-cell table:formula="of:=IF([.$A59]&gt;=[.BX$1];[.$B59];1/((1/[.$B59])+(1/([.BX60]+[.$C59]))))" office:value-type="float" office:value="77.2853037281691" calcext:value-type="float">
            <text:p>77.29</text:p>
          </table:table-cell>
          <table:table-cell table:formula="of:=IF([.$A59]&gt;=[.BY$1];[.$B59];1/((1/[.$B59])+(1/([.BY60]+[.$C59]))))" office:value-type="float" office:value="71.8205193586495" calcext:value-type="float">
            <text:p>71.82</text:p>
          </table:table-cell>
          <table:table-cell table:formula="of:=IF([.$A59]&gt;=[.BZ$1];[.$B59];1/((1/[.$B59])+(1/([.BZ60]+[.$C59]))))" office:value-type="float" office:value="67.0881099993139" calcext:value-type="float">
            <text:p>67.09</text:p>
          </table:table-cell>
          <table:table-cell table:formula="of:=IF([.$A59]&gt;=[.CA$1];[.$B59];1/((1/[.$B59])+(1/([.CA60]+[.$C59]))))" office:value-type="float" office:value="62.9507140198961" calcext:value-type="float">
            <text:p>62.95</text:p>
          </table:table-cell>
          <table:table-cell table:formula="of:=IF([.$A59]&gt;=[.CB$1];[.$B59];1/((1/[.$B59])+(1/([.CB60]+[.$C59]))))" office:value-type="float" office:value="59.303290871295" calcext:value-type="float">
            <text:p>59.30</text:p>
          </table:table-cell>
          <table:table-cell table:formula="of:=IF([.$A59]&gt;=[.CC$1];[.$B59];1/((1/[.$B59])+(1/([.CC60]+[.$C59]))))" office:value-type="float" office:value="56.0641429884315" calcext:value-type="float">
            <text:p>56.06</text:p>
          </table:table-cell>
          <table:table-cell table:formula="of:=IF([.$A59]&gt;=[.CD$1];[.$B59];1/((1/[.$B59])+(1/([.CD60]+[.$C59]))))" office:value-type="float" office:value="53.1687728824517" calcext:value-type="float">
            <text:p>53.17</text:p>
          </table:table-cell>
          <table:table-cell table:formula="of:=IF([.$A59]&gt;=[.CE$1];[.$B59];1/((1/[.$B59])+(1/([.CE60]+[.$C59]))))" office:value-type="float" office:value="50.5655831059635" calcext:value-type="float">
            <text:p>50.57</text:p>
          </table:table-cell>
          <table:table-cell table:formula="of:=IF([.$A59]&gt;=[.CF$1];[.$B59];1/((1/[.$B59])+(1/([.CF60]+[.$C59]))))" office:value-type="float" office:value="48.2128048002573" calcext:value-type="float">
            <text:p>48.21</text:p>
          </table:table-cell>
          <table:table-cell table:formula="of:=IF([.$A59]&gt;=[.CG$1];[.$B59];1/((1/[.$B59])+(1/([.CG60]+[.$C59]))))" office:value-type="float" office:value="46.0762639120308" calcext:value-type="float">
            <text:p>46.08</text:p>
          </table:table-cell>
          <table:table-cell table:formula="of:=IF([.$A59]&gt;=[.CH$1];[.$B59];1/((1/[.$B59])+(1/([.CH60]+[.$C59]))))" office:value-type="float" office:value="44.1277301366933" calcext:value-type="float">
            <text:p>44.13</text:p>
          </table:table-cell>
          <table:table-cell table:formula="of:=IF([.$A59]&gt;=[.CI$1];[.$B59];1/((1/[.$B59])+(1/([.CI60]+[.$C59]))))" office:value-type="float" office:value="42.3436786263063" calcext:value-type="float">
            <text:p>42.34</text:p>
          </table:table-cell>
          <table:table-cell table:formula="of:=IF([.$A59]&gt;=[.CJ$1];[.$B59];1/((1/[.$B59])+(1/([.CJ60]+[.$C59]))))" office:value-type="float" office:value="40.7043488880375" calcext:value-type="float">
            <text:p>40.70</text:p>
          </table:table-cell>
          <table:table-cell table:formula="of:=IF([.$A59]&gt;=[.CK$1];[.$B59];1/((1/[.$B59])+(1/([.CK60]+[.$C59]))))" office:value-type="float" office:value="39.1930208602774" calcext:value-type="float">
            <text:p>39.19</text:p>
          </table:table-cell>
          <table:table-cell table:formula="of:=IF([.$A59]&gt;=[.CL$1];[.$B59];1/((1/[.$B59])+(1/([.CL60]+[.$C59]))))" office:value-type="float" office:value="37.7954518610787" calcext:value-type="float">
            <text:p>37.80</text:p>
          </table:table-cell>
          <table:table-cell table:formula="of:=IF([.$A59]&gt;=[.CM$1];[.$B59];1/((1/[.$B59])+(1/([.CM60]+[.$C59]))))" office:value-type="float" office:value="36.4994341908212" calcext:value-type="float">
            <text:p>36.50</text:p>
          </table:table-cell>
          <table:table-cell table:formula="of:=IF([.$A59]&gt;=[.CN$1];[.$B59];1/((1/[.$B59])+(1/([.CN60]+[.$C59]))))" office:value-type="float" office:value="35.2944442656528" calcext:value-type="float">
            <text:p>35.29</text:p>
          </table:table-cell>
          <table:table-cell table:formula="of:=IF([.$A59]&gt;=[.CO$1];[.$B59];1/((1/[.$B59])+(1/([.CO60]+[.$C59]))))" office:value-type="float" office:value="34.1713619245106" calcext:value-type="float">
            <text:p>34.17</text:p>
          </table:table-cell>
          <table:table-cell table:formula="of:=IF([.$A59]&gt;=[.CP$1];[.$B59];1/((1/[.$B59])+(1/([.CP60]+[.$C59]))))" office:value-type="float" office:value="33.1222440640642" calcext:value-type="float">
            <text:p>33.12</text:p>
          </table:table-cell>
          <table:table-cell table:formula="of:=IF([.$A59]&gt;=[.CQ$1];[.$B59];1/((1/[.$B59])+(1/([.CQ60]+[.$C59]))))" office:value-type="float" office:value="32.1401407173336" calcext:value-type="float">
            <text:p>32.14</text:p>
          </table:table-cell>
          <table:table-cell table:formula="of:=IF([.$A59]&gt;=[.CR$1];[.$B59];1/((1/[.$B59])+(1/([.CR60]+[.$C59]))))" office:value-type="float" office:value="31.2189445727699" calcext:value-type="float">
            <text:p>31.22</text:p>
          </table:table-cell>
          <table:table-cell table:formula="of:=IF([.$A59]&gt;=[.CS$1];[.$B59];1/((1/[.$B59])+(1/([.CS60]+[.$C59]))))" office:value-type="float" office:value="30.3532670489871" calcext:value-type="float">
            <text:p>30.35</text:p>
          </table:table-cell>
          <table:table-cell table:formula="of:=IF([.$A59]&gt;=[.CT$1];[.$B59];1/((1/[.$B59])+(1/([.CT60]+[.$C59]))))" office:value-type="float" office:value="29.5383356140052" calcext:value-type="float">
            <text:p>29.54</text:p>
          </table:table-cell>
          <table:table-cell table:formula="of:=IF([.$A59]&gt;=[.CU$1];[.$B59];1/((1/[.$B59])+(1/([.CU60]+[.$C59]))))" office:value-type="float" office:value="28.76990821812" calcext:value-type="float">
            <text:p>28.77</text:p>
          </table:table-cell>
          <table:table-cell table:formula="of:=IF([.$A59]&gt;=[.CV$1];[.$B59];1/((1/[.$B59])+(1/([.CV60]+[.$C59]))))" office:value-type="float" office:value="28.0442016026793" calcext:value-type="float">
            <text:p>28.04</text:p>
          </table:table-cell>
          <table:table-cell table:formula="of:=IF([.$A59]&gt;=[.CW$1];[.$B59];1/((1/[.$B59])+(1/([.CW60]+[.$C59]))))" office:value-type="float" office:value="27.3578309286698" calcext:value-type="float">
            <text:p>27.36</text:p>
          </table:table-cell>
          <table:table-cell table:formula="of:=IF([.$A59]&gt;=[.CX$1];[.$B59];1/((1/[.$B59])+(1/([.CX60]+[.$C59]))))" office:value-type="float" office:value="26.7077586933475" calcext:value-type="float">
            <text:p>26.71</text:p>
          </table:table-cell>
          <table:table-cell table:formula="of:=IF([.$A59]&gt;=[.CY$1];[.$B59];1/((1/[.$B59])+(1/([.CY60]+[.$C59]))))" office:value-type="float" office:value="26.0912513094996" calcext:value-type="float">
            <text:p>26.09</text:p>
          </table:table-cell>
          <table:table-cell table:formula="of:=IF([.$A59]&gt;=[.CZ$1];[.$B59];1/((1/[.$B59])+(1/([.CZ60]+[.$C59]))))" office:value-type="float" office:value="25.5058420390762" calcext:value-type="float">
            <text:p>25.51</text:p>
          </table:table-cell>
          <table:table-cell table:formula="of:=IF([.$A59]&gt;=[.DA$1];[.$B59];1/((1/[.$B59])+(1/([.DA60]+[.$C59]))))" office:value-type="float" office:value="24.949299222127" calcext:value-type="float">
            <text:p>24.95</text:p>
          </table:table-cell>
          <table:table-cell table:formula="of:=IF([.$A59]&gt;=[.DB$1];[.$B59];1/((1/[.$B59])+(1/([.DB60]+[.$C59]))))" office:value-type="float" office:value="24.4195989390116" calcext:value-type="float">
            <text:p>24.42</text:p>
          </table:table-cell>
          <table:table-cell table:number-columns-repeated="7"/>
        </table:table-row>
        <table:table-row table:style-name="ro2">
          <table:table-cell table:formula="of:=[$Sheet1.$L60]" office:value-type="float" office:value="59" calcext:value-type="float">
            <text:p>59.00</text:p>
          </table:table-cell>
          <table:table-cell table:formula="of:=[$Sheet1.$I60]" office:value-type="float" office:value="999.99999999999" calcext:value-type="float">
            <text:p>1,000.00</text:p>
          </table:table-cell>
          <table:table-cell table:formula="of:=[$Sheet1.$G60]" office:value-type="float" office:value="0.0967716224579077" calcext:value-type="float">
            <text:p>0.10</text:p>
          </table:table-cell>
          <table:table-cell table:formula="of:=OFFSET([.$G$2];0;ROW()-2)" office:value-type="float" office:value="39.3547154384435" calcext:value-type="float">
            <text:p>39.35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60]&gt;=[.G$1];[.$B60];1/((1/[.$B60])+(1/([.G61]+[.$C60]))))" office:value-type="float" office:value="999.99999999999" calcext:value-type="float">
            <text:p>1,000.00</text:p>
          </table:table-cell>
          <table:table-cell table:formula="of:=IF([.$A60]&gt;=[.H$1];[.$B60];1/((1/[.$B60])+(1/([.H61]+[.$C60]))))" office:value-type="float" office:value="999.99999999999" calcext:value-type="float">
            <text:p>1,000.00</text:p>
          </table:table-cell>
          <table:table-cell table:formula="of:=IF([.$A60]&gt;=[.I$1];[.$B60];1/((1/[.$B60])+(1/([.I61]+[.$C60]))))" office:value-type="float" office:value="999.99999999999" calcext:value-type="float">
            <text:p>1,000.00</text:p>
          </table:table-cell>
          <table:table-cell table:formula="of:=IF([.$A60]&gt;=[.J$1];[.$B60];1/((1/[.$B60])+(1/([.J61]+[.$C60]))))" office:value-type="float" office:value="999.99999999999" calcext:value-type="float">
            <text:p>1,000.00</text:p>
          </table:table-cell>
          <table:table-cell table:formula="of:=IF([.$A60]&gt;=[.K$1];[.$B60];1/((1/[.$B60])+(1/([.K61]+[.$C60]))))" office:value-type="float" office:value="999.99999999999" calcext:value-type="float">
            <text:p>1,000.00</text:p>
          </table:table-cell>
          <table:table-cell table:formula="of:=IF([.$A60]&gt;=[.L$1];[.$B60];1/((1/[.$B60])+(1/([.L61]+[.$C60]))))" office:value-type="float" office:value="999.99999999999" calcext:value-type="float">
            <text:p>1,000.00</text:p>
          </table:table-cell>
          <table:table-cell table:formula="of:=IF([.$A60]&gt;=[.M$1];[.$B60];1/((1/[.$B60])+(1/([.M61]+[.$C60]))))" office:value-type="float" office:value="999.99999999999" calcext:value-type="float">
            <text:p>1,000.00</text:p>
          </table:table-cell>
          <table:table-cell table:formula="of:=IF([.$A60]&gt;=[.N$1];[.$B60];1/((1/[.$B60])+(1/([.N61]+[.$C60]))))" office:value-type="float" office:value="999.99999999999" calcext:value-type="float">
            <text:p>1,000.00</text:p>
          </table:table-cell>
          <table:table-cell table:formula="of:=IF([.$A60]&gt;=[.O$1];[.$B60];1/((1/[.$B60])+(1/([.O61]+[.$C60]))))" office:value-type="float" office:value="999.99999999999" calcext:value-type="float">
            <text:p>1,000.00</text:p>
          </table:table-cell>
          <table:table-cell table:formula="of:=IF([.$A60]&gt;=[.P$1];[.$B60];1/((1/[.$B60])+(1/([.P61]+[.$C60]))))" office:value-type="float" office:value="999.99999999999" calcext:value-type="float">
            <text:p>1,000.00</text:p>
          </table:table-cell>
          <table:table-cell table:formula="of:=IF([.$A60]&gt;=[.Q$1];[.$B60];1/((1/[.$B60])+(1/([.Q61]+[.$C60]))))" office:value-type="float" office:value="999.99999999999" calcext:value-type="float">
            <text:p>1,000.00</text:p>
          </table:table-cell>
          <table:table-cell table:formula="of:=IF([.$A60]&gt;=[.R$1];[.$B60];1/((1/[.$B60])+(1/([.R61]+[.$C60]))))" office:value-type="float" office:value="999.99999999999" calcext:value-type="float">
            <text:p>1,000.00</text:p>
          </table:table-cell>
          <table:table-cell table:formula="of:=IF([.$A60]&gt;=[.S$1];[.$B60];1/((1/[.$B60])+(1/([.S61]+[.$C60]))))" office:value-type="float" office:value="999.99999999999" calcext:value-type="float">
            <text:p>1,000.00</text:p>
          </table:table-cell>
          <table:table-cell table:formula="of:=IF([.$A60]&gt;=[.T$1];[.$B60];1/((1/[.$B60])+(1/([.T61]+[.$C60]))))" office:value-type="float" office:value="999.99999999999" calcext:value-type="float">
            <text:p>1,000.00</text:p>
          </table:table-cell>
          <table:table-cell table:formula="of:=IF([.$A60]&gt;=[.U$1];[.$B60];1/((1/[.$B60])+(1/([.U61]+[.$C60]))))" office:value-type="float" office:value="999.99999999999" calcext:value-type="float">
            <text:p>1,000.00</text:p>
          </table:table-cell>
          <table:table-cell table:formula="of:=IF([.$A60]&gt;=[.V$1];[.$B60];1/((1/[.$B60])+(1/([.V61]+[.$C60]))))" office:value-type="float" office:value="999.99999999999" calcext:value-type="float">
            <text:p>1,000.00</text:p>
          </table:table-cell>
          <table:table-cell table:formula="of:=IF([.$A60]&gt;=[.W$1];[.$B60];1/((1/[.$B60])+(1/([.W61]+[.$C60]))))" office:value-type="float" office:value="999.99999999999" calcext:value-type="float">
            <text:p>1,000.00</text:p>
          </table:table-cell>
          <table:table-cell table:formula="of:=IF([.$A60]&gt;=[.X$1];[.$B60];1/((1/[.$B60])+(1/([.X61]+[.$C60]))))" office:value-type="float" office:value="999.99999999999" calcext:value-type="float">
            <text:p>1,000.00</text:p>
          </table:table-cell>
          <table:table-cell table:formula="of:=IF([.$A60]&gt;=[.Y$1];[.$B60];1/((1/[.$B60])+(1/([.Y61]+[.$C60]))))" office:value-type="float" office:value="999.99999999999" calcext:value-type="float">
            <text:p>1,000.00</text:p>
          </table:table-cell>
          <table:table-cell table:formula="of:=IF([.$A60]&gt;=[.Z$1];[.$B60];1/((1/[.$B60])+(1/([.Z61]+[.$C60]))))" office:value-type="float" office:value="999.99999999999" calcext:value-type="float">
            <text:p>1,000.00</text:p>
          </table:table-cell>
          <table:table-cell table:formula="of:=IF([.$A60]&gt;=[.AA$1];[.$B60];1/((1/[.$B60])+(1/([.AA61]+[.$C60]))))" office:value-type="float" office:value="999.99999999999" calcext:value-type="float">
            <text:p>1,000.00</text:p>
          </table:table-cell>
          <table:table-cell table:formula="of:=IF([.$A60]&gt;=[.AB$1];[.$B60];1/((1/[.$B60])+(1/([.AB61]+[.$C60]))))" office:value-type="float" office:value="999.99999999999" calcext:value-type="float">
            <text:p>1,000.00</text:p>
          </table:table-cell>
          <table:table-cell table:formula="of:=IF([.$A60]&gt;=[.AC$1];[.$B60];1/((1/[.$B60])+(1/([.AC61]+[.$C60]))))" office:value-type="float" office:value="999.99999999999" calcext:value-type="float">
            <text:p>1,000.00</text:p>
          </table:table-cell>
          <table:table-cell table:formula="of:=IF([.$A60]&gt;=[.AD$1];[.$B60];1/((1/[.$B60])+(1/([.AD61]+[.$C60]))))" office:value-type="float" office:value="999.99999999999" calcext:value-type="float">
            <text:p>1,000.00</text:p>
          </table:table-cell>
          <table:table-cell table:formula="of:=IF([.$A60]&gt;=[.AE$1];[.$B60];1/((1/[.$B60])+(1/([.AE61]+[.$C60]))))" office:value-type="float" office:value="999.99999999999" calcext:value-type="float">
            <text:p>1,000.00</text:p>
          </table:table-cell>
          <table:table-cell table:formula="of:=IF([.$A60]&gt;=[.AF$1];[.$B60];1/((1/[.$B60])+(1/([.AF61]+[.$C60]))))" office:value-type="float" office:value="999.99999999999" calcext:value-type="float">
            <text:p>1,000.00</text:p>
          </table:table-cell>
          <table:table-cell table:formula="of:=IF([.$A60]&gt;=[.AG$1];[.$B60];1/((1/[.$B60])+(1/([.AG61]+[.$C60]))))" office:value-type="float" office:value="999.99999999999" calcext:value-type="float">
            <text:p>1,000.00</text:p>
          </table:table-cell>
          <table:table-cell table:formula="of:=IF([.$A60]&gt;=[.AH$1];[.$B60];1/((1/[.$B60])+(1/([.AH61]+[.$C60]))))" office:value-type="float" office:value="999.99999999999" calcext:value-type="float">
            <text:p>1,000.00</text:p>
          </table:table-cell>
          <table:table-cell table:formula="of:=IF([.$A60]&gt;=[.AI$1];[.$B60];1/((1/[.$B60])+(1/([.AI61]+[.$C60]))))" office:value-type="float" office:value="999.99999999999" calcext:value-type="float">
            <text:p>1,000.00</text:p>
          </table:table-cell>
          <table:table-cell table:formula="of:=IF([.$A60]&gt;=[.AJ$1];[.$B60];1/((1/[.$B60])+(1/([.AJ61]+[.$C60]))))" office:value-type="float" office:value="999.99999999999" calcext:value-type="float">
            <text:p>1,000.00</text:p>
          </table:table-cell>
          <table:table-cell table:formula="of:=IF([.$A60]&gt;=[.AK$1];[.$B60];1/((1/[.$B60])+(1/([.AK61]+[.$C60]))))" office:value-type="float" office:value="999.99999999999" calcext:value-type="float">
            <text:p>1,000.00</text:p>
          </table:table-cell>
          <table:table-cell table:formula="of:=IF([.$A60]&gt;=[.AL$1];[.$B60];1/((1/[.$B60])+(1/([.AL61]+[.$C60]))))" office:value-type="float" office:value="999.99999999999" calcext:value-type="float">
            <text:p>1,000.00</text:p>
          </table:table-cell>
          <table:table-cell table:formula="of:=IF([.$A60]&gt;=[.AM$1];[.$B60];1/((1/[.$B60])+(1/([.AM61]+[.$C60]))))" office:value-type="float" office:value="999.99999999999" calcext:value-type="float">
            <text:p>1,000.00</text:p>
          </table:table-cell>
          <table:table-cell table:formula="of:=IF([.$A60]&gt;=[.AN$1];[.$B60];1/((1/[.$B60])+(1/([.AN61]+[.$C60]))))" office:value-type="float" office:value="999.99999999999" calcext:value-type="float">
            <text:p>1,000.00</text:p>
          </table:table-cell>
          <table:table-cell table:formula="of:=IF([.$A60]&gt;=[.AO$1];[.$B60];1/((1/[.$B60])+(1/([.AO61]+[.$C60]))))" office:value-type="float" office:value="999.99999999999" calcext:value-type="float">
            <text:p>1,000.00</text:p>
          </table:table-cell>
          <table:table-cell table:formula="of:=IF([.$A60]&gt;=[.AP$1];[.$B60];1/((1/[.$B60])+(1/([.AP61]+[.$C60]))))" office:value-type="float" office:value="999.99999999999" calcext:value-type="float">
            <text:p>1,000.00</text:p>
          </table:table-cell>
          <table:table-cell table:formula="of:=IF([.$A60]&gt;=[.AQ$1];[.$B60];1/((1/[.$B60])+(1/([.AQ61]+[.$C60]))))" office:value-type="float" office:value="999.99999999999" calcext:value-type="float">
            <text:p>1,000.00</text:p>
          </table:table-cell>
          <table:table-cell table:formula="of:=IF([.$A60]&gt;=[.AR$1];[.$B60];1/((1/[.$B60])+(1/([.AR61]+[.$C60]))))" office:value-type="float" office:value="999.99999999999" calcext:value-type="float">
            <text:p>1,000.00</text:p>
          </table:table-cell>
          <table:table-cell table:formula="of:=IF([.$A60]&gt;=[.AS$1];[.$B60];1/((1/[.$B60])+(1/([.AS61]+[.$C60]))))" office:value-type="float" office:value="999.99999999999" calcext:value-type="float">
            <text:p>1,000.00</text:p>
          </table:table-cell>
          <table:table-cell table:formula="of:=IF([.$A60]&gt;=[.AT$1];[.$B60];1/((1/[.$B60])+(1/([.AT61]+[.$C60]))))" office:value-type="float" office:value="999.99999999999" calcext:value-type="float">
            <text:p>1,000.00</text:p>
          </table:table-cell>
          <table:table-cell table:formula="of:=IF([.$A60]&gt;=[.AU$1];[.$B60];1/((1/[.$B60])+(1/([.AU61]+[.$C60]))))" office:value-type="float" office:value="999.99999999999" calcext:value-type="float">
            <text:p>1,000.00</text:p>
          </table:table-cell>
          <table:table-cell table:formula="of:=IF([.$A60]&gt;=[.AV$1];[.$B60];1/((1/[.$B60])+(1/([.AV61]+[.$C60]))))" office:value-type="float" office:value="999.99999999999" calcext:value-type="float">
            <text:p>1,000.00</text:p>
          </table:table-cell>
          <table:table-cell table:formula="of:=IF([.$A60]&gt;=[.AW$1];[.$B60];1/((1/[.$B60])+(1/([.AW61]+[.$C60]))))" office:value-type="float" office:value="999.99999999999" calcext:value-type="float">
            <text:p>1,000.00</text:p>
          </table:table-cell>
          <table:table-cell table:formula="of:=IF([.$A60]&gt;=[.AX$1];[.$B60];1/((1/[.$B60])+(1/([.AX61]+[.$C60]))))" office:value-type="float" office:value="999.99999999999" calcext:value-type="float">
            <text:p>1,000.00</text:p>
          </table:table-cell>
          <table:table-cell table:formula="of:=IF([.$A60]&gt;=[.AY$1];[.$B60];1/((1/[.$B60])+(1/([.AY61]+[.$C60]))))" office:value-type="float" office:value="999.99999999999" calcext:value-type="float">
            <text:p>1,000.00</text:p>
          </table:table-cell>
          <table:table-cell table:formula="of:=IF([.$A60]&gt;=[.AZ$1];[.$B60];1/((1/[.$B60])+(1/([.AZ61]+[.$C60]))))" office:value-type="float" office:value="999.99999999999" calcext:value-type="float">
            <text:p>1,000.00</text:p>
          </table:table-cell>
          <table:table-cell table:formula="of:=IF([.$A60]&gt;=[.BA$1];[.$B60];1/((1/[.$B60])+(1/([.BA61]+[.$C60]))))" office:value-type="float" office:value="999.99999999999" calcext:value-type="float">
            <text:p>1,000.00</text:p>
          </table:table-cell>
          <table:table-cell table:formula="of:=IF([.$A60]&gt;=[.BB$1];[.$B60];1/((1/[.$B60])+(1/([.BB61]+[.$C60]))))" office:value-type="float" office:value="999.99999999999" calcext:value-type="float">
            <text:p>1,000.00</text:p>
          </table:table-cell>
          <table:table-cell table:formula="of:=IF([.$A60]&gt;=[.BC$1];[.$B60];1/((1/[.$B60])+(1/([.BC61]+[.$C60]))))" office:value-type="float" office:value="999.99999999999" calcext:value-type="float">
            <text:p>1,000.00</text:p>
          </table:table-cell>
          <table:table-cell table:formula="of:=IF([.$A60]&gt;=[.BD$1];[.$B60];1/((1/[.$B60])+(1/([.BD61]+[.$C60]))))" office:value-type="float" office:value="999.99999999999" calcext:value-type="float">
            <text:p>1,000.00</text:p>
          </table:table-cell>
          <table:table-cell table:formula="of:=IF([.$A60]&gt;=[.BE$1];[.$B60];1/((1/[.$B60])+(1/([.BE61]+[.$C60]))))" office:value-type="float" office:value="999.99999999999" calcext:value-type="float">
            <text:p>1,000.00</text:p>
          </table:table-cell>
          <table:table-cell table:formula="of:=IF([.$A60]&gt;=[.BF$1];[.$B60];1/((1/[.$B60])+(1/([.BF61]+[.$C60]))))" office:value-type="float" office:value="999.99999999999" calcext:value-type="float">
            <text:p>1,000.00</text:p>
          </table:table-cell>
          <table:table-cell table:formula="of:=IF([.$A60]&gt;=[.BG$1];[.$B60];1/((1/[.$B60])+(1/([.BG61]+[.$C60]))))" office:value-type="float" office:value="999.99999999999" calcext:value-type="float">
            <text:p>1,000.00</text:p>
          </table:table-cell>
          <table:table-cell table:formula="of:=IF([.$A60]&gt;=[.BH$1];[.$B60];1/((1/[.$B60])+(1/([.BH61]+[.$C60]))))" office:value-type="float" office:value="999.99999999999" calcext:value-type="float">
            <text:p>1,000.00</text:p>
          </table:table-cell>
          <table:table-cell table:formula="of:=IF([.$A60]&gt;=[.BI$1];[.$B60];1/((1/[.$B60])+(1/([.BI61]+[.$C60]))))" office:value-type="float" office:value="999.99999999999" calcext:value-type="float">
            <text:p>1,000.00</text:p>
          </table:table-cell>
          <table:table-cell table:formula="of:=IF([.$A60]&gt;=[.BJ$1];[.$B60];1/((1/[.$B60])+(1/([.BJ61]+[.$C60]))))" office:value-type="float" office:value="999.99999999999" calcext:value-type="float">
            <text:p>1,000.00</text:p>
          </table:table-cell>
          <table:table-cell table:formula="of:=IF([.$A60]&gt;=[.BK$1];[.$B60];1/((1/[.$B60])+(1/([.BK61]+[.$C60]))))" office:value-type="float" office:value="999.99999999999" calcext:value-type="float">
            <text:p>1,000.00</text:p>
          </table:table-cell>
          <table:table-cell table:formula="of:=IF([.$A60]&gt;=[.BL$1];[.$B60];1/((1/[.$B60])+(1/([.BL61]+[.$C60]))))" office:value-type="float" office:value="999.99999999999" calcext:value-type="float">
            <text:p>1,000.00</text:p>
          </table:table-cell>
          <table:table-cell table:formula="of:=IF([.$A60]&gt;=[.BM$1];[.$B60];1/((1/[.$B60])+(1/([.BM61]+[.$C60]))))" office:value-type="float" office:value="999.99999999999" calcext:value-type="float">
            <text:p>1,000.00</text:p>
          </table:table-cell>
          <table:table-cell table:formula="of:=IF([.$A60]&gt;=[.BN$1];[.$B60];1/((1/[.$B60])+(1/([.BN61]+[.$C60]))))" office:value-type="float" office:value="500.024191735076" calcext:value-type="float">
            <text:p>500.02</text:p>
          </table:table-cell>
          <table:table-cell table:formula="of:=IF([.$A60]&gt;=[.BO$1];[.$B60];1/((1/[.$B60])+(1/([.BO61]+[.$C60]))))" office:value-type="float" office:value="333.386910409889" calcext:value-type="float">
            <text:p>333.39</text:p>
          </table:table-cell>
          <table:table-cell table:formula="of:=IF([.$A60]&gt;=[.BP$1];[.$B60];1/((1/[.$B60])+(1/([.BP61]+[.$C60]))))" office:value-type="float" office:value="250.08405854253" calcext:value-type="float">
            <text:p>250.08</text:p>
          </table:table-cell>
          <table:table-cell table:formula="of:=IF([.$A60]&gt;=[.BQ$1];[.$B60];1/((1/[.$B60])+(1/([.BQ61]+[.$C60]))))" office:value-type="float" office:value="200.114819955029" calcext:value-type="float">
            <text:p>200.11</text:p>
          </table:table-cell>
          <table:table-cell table:formula="of:=IF([.$A60]&gt;=[.BR$1];[.$B60];1/((1/[.$B60])+(1/([.BR61]+[.$C60]))))" office:value-type="float" office:value="166.812258591677" calcext:value-type="float">
            <text:p>166.81</text:p>
          </table:table-cell>
          <table:table-cell table:formula="of:=IF([.$A60]&gt;=[.BS$1];[.$B60];1/((1/[.$B60])+(1/([.BS61]+[.$C60]))))" office:value-type="float" office:value="143.033404068662" calcext:value-type="float">
            <text:p>143.03</text:p>
          </table:table-cell>
          <table:table-cell table:formula="of:=IF([.$A60]&gt;=[.BT$1];[.$B60];1/((1/[.$B60])+(1/([.BT61]+[.$C60]))))" office:value-type="float" office:value="125.206773064868" calcext:value-type="float">
            <text:p>125.21</text:p>
          </table:table-cell>
          <table:table-cell table:formula="of:=IF([.$A60]&gt;=[.BU$1];[.$B60];1/((1/[.$B60])+(1/([.BU61]+[.$C60]))))" office:value-type="float" office:value="111.348209788288" calcext:value-type="float">
            <text:p>111.35</text:p>
          </table:table-cell>
          <table:table-cell table:formula="of:=IF([.$A60]&gt;=[.BV$1];[.$B60];1/((1/[.$B60])+(1/([.BV61]+[.$C60]))))" office:value-type="float" office:value="100.267222164966" calcext:value-type="float">
            <text:p>100.27</text:p>
          </table:table-cell>
          <table:table-cell table:formula="of:=IF([.$A60]&gt;=[.BW$1];[.$B60];1/((1/[.$B60])+(1/([.BW61]+[.$C60]))))" office:value-type="float" office:value="91.2062255632565" calcext:value-type="float">
            <text:p>91.21</text:p>
          </table:table-cell>
          <table:table-cell table:formula="of:=IF([.$A60]&gt;=[.BX$1];[.$B60];1/((1/[.$B60])+(1/([.BX61]+[.$C60]))))" office:value-type="float" office:value="83.6601646576956" calcext:value-type="float">
            <text:p>83.66</text:p>
          </table:table-cell>
          <table:table-cell table:formula="of:=IF([.$A60]&gt;=[.BY$1];[.$B60];1/((1/[.$B60])+(1/([.BY61]+[.$C60]))))" office:value-type="float" office:value="77.2793867418121" calcext:value-type="float">
            <text:p>77.28</text:p>
          </table:table-cell>
          <table:table-cell table:formula="of:=IF([.$A60]&gt;=[.BZ$1];[.$B60];1/((1/[.$B60])+(1/([.BZ61]+[.$C60]))))" office:value-type="float" office:value="71.8141407653335" calcext:value-type="float">
            <text:p>71.81</text:p>
          </table:table-cell>
          <table:table-cell table:formula="of:=IF([.$A60]&gt;=[.CA$1];[.$B60];1/((1/[.$B60])+(1/([.CA61]+[.$C60]))))" office:value-type="float" office:value="67.0812767576574" calcext:value-type="float">
            <text:p>67.08</text:p>
          </table:table-cell>
          <table:table-cell table:formula="of:=IF([.$A60]&gt;=[.CB$1];[.$B60];1/((1/[.$B60])+(1/([.CB61]+[.$C60]))))" office:value-type="float" office:value="62.9434329685359" calcext:value-type="float">
            <text:p>62.94</text:p>
          </table:table-cell>
          <table:table-cell table:formula="of:=IF([.$A60]&gt;=[.CC$1];[.$B60];1/((1/[.$B60])+(1/([.CC61]+[.$C60]))))" office:value-type="float" office:value="59.2955687247104" calcext:value-type="float">
            <text:p>59.30</text:p>
          </table:table-cell>
          <table:table-cell table:formula="of:=IF([.$A60]&gt;=[.CD$1];[.$B60];1/((1/[.$B60])+(1/([.CD61]+[.$C60]))))" office:value-type="float" office:value="56.0559863351351" calcext:value-type="float">
            <text:p>56.06</text:p>
          </table:table-cell>
          <table:table-cell table:formula="of:=IF([.$A60]&gt;=[.CE$1];[.$B60];1/((1/[.$B60])+(1/([.CE61]+[.$C60]))))" office:value-type="float" office:value="53.1601881847395" calcext:value-type="float">
            <text:p>53.16</text:p>
          </table:table-cell>
          <table:table-cell table:formula="of:=IF([.$A60]&gt;=[.CF$1];[.$B60];1/((1/[.$B60])+(1/([.CF61]+[.$C60]))))" office:value-type="float" office:value="50.5565767007026" calcext:value-type="float">
            <text:p>50.56</text:p>
          </table:table-cell>
          <table:table-cell table:formula="of:=IF([.$A60]&gt;=[.CG$1];[.$B60];1/((1/[.$B60])+(1/([.CG61]+[.$C60]))))" office:value-type="float" office:value="48.2033829003688" calcext:value-type="float">
            <text:p>48.20</text:p>
          </table:table-cell>
          <table:table-cell table:formula="of:=IF([.$A60]&gt;=[.CH$1];[.$B60];1/((1/[.$B60])+(1/([.CH61]+[.$C60]))))" office:value-type="float" office:value="46.0664326084348" calcext:value-type="float">
            <text:p>46.07</text:p>
          </table:table-cell>
          <table:table-cell table:formula="of:=IF([.$A60]&gt;=[.CI$1];[.$B60];1/((1/[.$B60])+(1/([.CI61]+[.$C60]))))" office:value-type="float" office:value="44.1174954005582" calcext:value-type="float">
            <text:p>44.12</text:p>
          </table:table-cell>
          <table:table-cell table:formula="of:=IF([.$A60]&gt;=[.CJ$1];[.$B60];1/((1/[.$B60])+(1/([.CJ61]+[.$C60]))))" office:value-type="float" office:value="42.3330463114926" calcext:value-type="float">
            <text:p>42.33</text:p>
          </table:table-cell>
          <table:table-cell table:formula="of:=IF([.$A60]&gt;=[.CK$1];[.$B60];1/((1/[.$B60])+(1/([.CK61]+[.$C60]))))" office:value-type="float" office:value="40.6933247336576" calcext:value-type="float">
            <text:p>40.69</text:p>
          </table:table-cell>
          <table:table-cell table:formula="of:=IF([.$A60]&gt;=[.CL$1];[.$B60];1/((1/[.$B60])+(1/([.CL61]+[.$C60]))))" office:value-type="float" office:value="39.1816104933181" calcext:value-type="float">
            <text:p>39.18</text:p>
          </table:table-cell>
          <table:table-cell table:formula="of:=IF([.$A60]&gt;=[.CM$1];[.$B60];1/((1/[.$B60])+(1/([.CM61]+[.$C60]))))" office:value-type="float" office:value="37.783660799047" calcext:value-type="float">
            <text:p>37.78</text:p>
          </table:table-cell>
          <table:table-cell table:formula="of:=IF([.$A60]&gt;=[.CN$1];[.$B60];1/((1/[.$B60])+(1/([.CN61]+[.$C60]))))" office:value-type="float" office:value="36.4872678443851" calcext:value-type="float">
            <text:p>36.49</text:p>
          </table:table-cell>
          <table:table-cell table:formula="of:=IF([.$A60]&gt;=[.CO$1];[.$B60];1/((1/[.$B60])+(1/([.CO61]+[.$C60]))))" office:value-type="float" office:value="35.2819079412584" calcext:value-type="float">
            <text:p>35.28</text:p>
          </table:table-cell>
          <table:table-cell table:formula="of:=IF([.$A60]&gt;=[.CP$1];[.$B60];1/((1/[.$B60])+(1/([.CP61]+[.$C60]))))" office:value-type="float" office:value="34.1584608269608" calcext:value-type="float">
            <text:p>34.16</text:p>
          </table:table-cell>
          <table:table-cell table:formula="of:=IF([.$A60]&gt;=[.CQ$1];[.$B60];1/((1/[.$B60])+(1/([.CQ61]+[.$C60]))))" office:value-type="float" office:value="33.1089832990489" calcext:value-type="float">
            <text:p>33.11</text:p>
          </table:table-cell>
          <table:table-cell table:formula="of:=IF([.$A60]&gt;=[.CR$1];[.$B60];1/((1/[.$B60])+(1/([.CR61]+[.$C60]))))" office:value-type="float" office:value="32.126525293906" calcext:value-type="float">
            <text:p>32.13</text:p>
          </table:table-cell>
          <table:table-cell table:formula="of:=IF([.$A60]&gt;=[.CS$1];[.$B60];1/((1/[.$B60])+(1/([.CS61]+[.$C60]))))" office:value-type="float" office:value="31.2049794057629" calcext:value-type="float">
            <text:p>31.20</text:p>
          </table:table-cell>
          <table:table-cell table:formula="of:=IF([.$A60]&gt;=[.CT$1];[.$B60];1/((1/[.$B60])+(1/([.CT61]+[.$C60]))))" office:value-type="float" office:value="30.3389569613678" calcext:value-type="float">
            <text:p>30.34</text:p>
          </table:table-cell>
          <table:table-cell table:formula="of:=IF([.$A60]&gt;=[.CU$1];[.$B60];1/((1/[.$B60])+(1/([.CU61]+[.$C60]))))" office:value-type="float" office:value="29.5236853391662" calcext:value-type="float">
            <text:p>29.52</text:p>
          </table:table-cell>
          <table:table-cell table:formula="of:=IF([.$A60]&gt;=[.CV$1];[.$B60];1/((1/[.$B60])+(1/([.CV61]+[.$C60]))))" office:value-type="float" office:value="28.7549224021066" calcext:value-type="float">
            <text:p>28.75</text:p>
          </table:table-cell>
          <table:table-cell table:formula="of:=IF([.$A60]&gt;=[.CW$1];[.$B60];1/((1/[.$B60])+(1/([.CW61]+[.$C60]))))" office:value-type="float" office:value="28.0288848063526" calcext:value-type="float">
            <text:p>28.03</text:p>
          </table:table-cell>
          <table:table-cell table:formula="of:=IF([.$A60]&gt;=[.CX$1];[.$B60];1/((1/[.$B60])+(1/([.CX61]+[.$C60]))))" office:value-type="float" office:value="27.3421876298059" calcext:value-type="float">
            <text:p>27.34</text:p>
          </table:table-cell>
          <table:table-cell table:formula="of:=IF([.$A60]&gt;=[.CY$1];[.$B60];1/((1/[.$B60])+(1/([.CY61]+[.$C60]))))" office:value-type="float" office:value="26.6917932886757" calcext:value-type="float">
            <text:p>26.69</text:p>
          </table:table-cell>
          <table:table-cell table:formula="of:=IF([.$A60]&gt;=[.CZ$1];[.$B60];1/((1/[.$B60])+(1/([.CZ61]+[.$C60]))))" office:value-type="float" office:value="26.0749681166779" calcext:value-type="float">
            <text:p>26.07</text:p>
          </table:table-cell>
          <table:table-cell table:formula="of:=IF([.$A60]&gt;=[.DA$1];[.$B60];1/((1/[.$B60])+(1/([.DA61]+[.$C60]))))" office:value-type="float" office:value="25.4892452986081" calcext:value-type="float">
            <text:p>25.49</text:p>
          </table:table-cell>
          <table:table-cell table:formula="of:=IF([.$A60]&gt;=[.DB$1];[.$B60];1/((1/[.$B60])+(1/([.DB61]+[.$C60]))))" office:value-type="float" office:value="24.9323930992201" calcext:value-type="float">
            <text:p>24.93</text:p>
          </table:table-cell>
          <table:table-cell table:number-columns-repeated="7"/>
        </table:table-row>
        <table:table-row table:style-name="ro2">
          <table:table-cell table:formula="of:=[$Sheet1.$L61]" office:value-type="float" office:value="60" calcext:value-type="float">
            <text:p>60.00</text:p>
          </table:table-cell>
          <table:table-cell table:formula="of:=[$Sheet1.$I61]" office:value-type="float" office:value="1000" calcext:value-type="float">
            <text:p>1,000.00</text:p>
          </table:table-cell>
          <table:table-cell table:formula="of:=[$Sheet1.$G61]" office:value-type="float" office:value="0.095150480663659" calcext:value-type="float">
            <text:p>0.10</text:p>
          </table:table-cell>
          <table:table-cell table:formula="of:=OFFSET([.$G$2];0;ROW()-2)" office:value-type="float" office:value="39.1541147251168" calcext:value-type="float">
            <text:p>39.15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61]&gt;=[.G$1];[.$B61];1/((1/[.$B61])+(1/([.G62]+[.$C61]))))" office:value-type="float" office:value="1000" calcext:value-type="float">
            <text:p>1,000.00</text:p>
          </table:table-cell>
          <table:table-cell table:formula="of:=IF([.$A61]&gt;=[.H$1];[.$B61];1/((1/[.$B61])+(1/([.H62]+[.$C61]))))" office:value-type="float" office:value="1000" calcext:value-type="float">
            <text:p>1,000.00</text:p>
          </table:table-cell>
          <table:table-cell table:formula="of:=IF([.$A61]&gt;=[.I$1];[.$B61];1/((1/[.$B61])+(1/([.I62]+[.$C61]))))" office:value-type="float" office:value="1000" calcext:value-type="float">
            <text:p>1,000.00</text:p>
          </table:table-cell>
          <table:table-cell table:formula="of:=IF([.$A61]&gt;=[.J$1];[.$B61];1/((1/[.$B61])+(1/([.J62]+[.$C61]))))" office:value-type="float" office:value="1000" calcext:value-type="float">
            <text:p>1,000.00</text:p>
          </table:table-cell>
          <table:table-cell table:formula="of:=IF([.$A61]&gt;=[.K$1];[.$B61];1/((1/[.$B61])+(1/([.K62]+[.$C61]))))" office:value-type="float" office:value="1000" calcext:value-type="float">
            <text:p>1,000.00</text:p>
          </table:table-cell>
          <table:table-cell table:formula="of:=IF([.$A61]&gt;=[.L$1];[.$B61];1/((1/[.$B61])+(1/([.L62]+[.$C61]))))" office:value-type="float" office:value="1000" calcext:value-type="float">
            <text:p>1,000.00</text:p>
          </table:table-cell>
          <table:table-cell table:formula="of:=IF([.$A61]&gt;=[.M$1];[.$B61];1/((1/[.$B61])+(1/([.M62]+[.$C61]))))" office:value-type="float" office:value="1000" calcext:value-type="float">
            <text:p>1,000.00</text:p>
          </table:table-cell>
          <table:table-cell table:formula="of:=IF([.$A61]&gt;=[.N$1];[.$B61];1/((1/[.$B61])+(1/([.N62]+[.$C61]))))" office:value-type="float" office:value="1000" calcext:value-type="float">
            <text:p>1,000.00</text:p>
          </table:table-cell>
          <table:table-cell table:formula="of:=IF([.$A61]&gt;=[.O$1];[.$B61];1/((1/[.$B61])+(1/([.O62]+[.$C61]))))" office:value-type="float" office:value="1000" calcext:value-type="float">
            <text:p>1,000.00</text:p>
          </table:table-cell>
          <table:table-cell table:formula="of:=IF([.$A61]&gt;=[.P$1];[.$B61];1/((1/[.$B61])+(1/([.P62]+[.$C61]))))" office:value-type="float" office:value="1000" calcext:value-type="float">
            <text:p>1,000.00</text:p>
          </table:table-cell>
          <table:table-cell table:formula="of:=IF([.$A61]&gt;=[.Q$1];[.$B61];1/((1/[.$B61])+(1/([.Q62]+[.$C61]))))" office:value-type="float" office:value="1000" calcext:value-type="float">
            <text:p>1,000.00</text:p>
          </table:table-cell>
          <table:table-cell table:formula="of:=IF([.$A61]&gt;=[.R$1];[.$B61];1/((1/[.$B61])+(1/([.R62]+[.$C61]))))" office:value-type="float" office:value="1000" calcext:value-type="float">
            <text:p>1,000.00</text:p>
          </table:table-cell>
          <table:table-cell table:formula="of:=IF([.$A61]&gt;=[.S$1];[.$B61];1/((1/[.$B61])+(1/([.S62]+[.$C61]))))" office:value-type="float" office:value="1000" calcext:value-type="float">
            <text:p>1,000.00</text:p>
          </table:table-cell>
          <table:table-cell table:formula="of:=IF([.$A61]&gt;=[.T$1];[.$B61];1/((1/[.$B61])+(1/([.T62]+[.$C61]))))" office:value-type="float" office:value="1000" calcext:value-type="float">
            <text:p>1,000.00</text:p>
          </table:table-cell>
          <table:table-cell table:formula="of:=IF([.$A61]&gt;=[.U$1];[.$B61];1/((1/[.$B61])+(1/([.U62]+[.$C61]))))" office:value-type="float" office:value="1000" calcext:value-type="float">
            <text:p>1,000.00</text:p>
          </table:table-cell>
          <table:table-cell table:formula="of:=IF([.$A61]&gt;=[.V$1];[.$B61];1/((1/[.$B61])+(1/([.V62]+[.$C61]))))" office:value-type="float" office:value="1000" calcext:value-type="float">
            <text:p>1,000.00</text:p>
          </table:table-cell>
          <table:table-cell table:formula="of:=IF([.$A61]&gt;=[.W$1];[.$B61];1/((1/[.$B61])+(1/([.W62]+[.$C61]))))" office:value-type="float" office:value="1000" calcext:value-type="float">
            <text:p>1,000.00</text:p>
          </table:table-cell>
          <table:table-cell table:formula="of:=IF([.$A61]&gt;=[.X$1];[.$B61];1/((1/[.$B61])+(1/([.X62]+[.$C61]))))" office:value-type="float" office:value="1000" calcext:value-type="float">
            <text:p>1,000.00</text:p>
          </table:table-cell>
          <table:table-cell table:formula="of:=IF([.$A61]&gt;=[.Y$1];[.$B61];1/((1/[.$B61])+(1/([.Y62]+[.$C61]))))" office:value-type="float" office:value="1000" calcext:value-type="float">
            <text:p>1,000.00</text:p>
          </table:table-cell>
          <table:table-cell table:formula="of:=IF([.$A61]&gt;=[.Z$1];[.$B61];1/((1/[.$B61])+(1/([.Z62]+[.$C61]))))" office:value-type="float" office:value="1000" calcext:value-type="float">
            <text:p>1,000.00</text:p>
          </table:table-cell>
          <table:table-cell table:formula="of:=IF([.$A61]&gt;=[.AA$1];[.$B61];1/((1/[.$B61])+(1/([.AA62]+[.$C61]))))" office:value-type="float" office:value="1000" calcext:value-type="float">
            <text:p>1,000.00</text:p>
          </table:table-cell>
          <table:table-cell table:formula="of:=IF([.$A61]&gt;=[.AB$1];[.$B61];1/((1/[.$B61])+(1/([.AB62]+[.$C61]))))" office:value-type="float" office:value="1000" calcext:value-type="float">
            <text:p>1,000.00</text:p>
          </table:table-cell>
          <table:table-cell table:formula="of:=IF([.$A61]&gt;=[.AC$1];[.$B61];1/((1/[.$B61])+(1/([.AC62]+[.$C61]))))" office:value-type="float" office:value="1000" calcext:value-type="float">
            <text:p>1,000.00</text:p>
          </table:table-cell>
          <table:table-cell table:formula="of:=IF([.$A61]&gt;=[.AD$1];[.$B61];1/((1/[.$B61])+(1/([.AD62]+[.$C61]))))" office:value-type="float" office:value="1000" calcext:value-type="float">
            <text:p>1,000.00</text:p>
          </table:table-cell>
          <table:table-cell table:formula="of:=IF([.$A61]&gt;=[.AE$1];[.$B61];1/((1/[.$B61])+(1/([.AE62]+[.$C61]))))" office:value-type="float" office:value="1000" calcext:value-type="float">
            <text:p>1,000.00</text:p>
          </table:table-cell>
          <table:table-cell table:formula="of:=IF([.$A61]&gt;=[.AF$1];[.$B61];1/((1/[.$B61])+(1/([.AF62]+[.$C61]))))" office:value-type="float" office:value="1000" calcext:value-type="float">
            <text:p>1,000.00</text:p>
          </table:table-cell>
          <table:table-cell table:formula="of:=IF([.$A61]&gt;=[.AG$1];[.$B61];1/((1/[.$B61])+(1/([.AG62]+[.$C61]))))" office:value-type="float" office:value="1000" calcext:value-type="float">
            <text:p>1,000.00</text:p>
          </table:table-cell>
          <table:table-cell table:formula="of:=IF([.$A61]&gt;=[.AH$1];[.$B61];1/((1/[.$B61])+(1/([.AH62]+[.$C61]))))" office:value-type="float" office:value="1000" calcext:value-type="float">
            <text:p>1,000.00</text:p>
          </table:table-cell>
          <table:table-cell table:formula="of:=IF([.$A61]&gt;=[.AI$1];[.$B61];1/((1/[.$B61])+(1/([.AI62]+[.$C61]))))" office:value-type="float" office:value="1000" calcext:value-type="float">
            <text:p>1,000.00</text:p>
          </table:table-cell>
          <table:table-cell table:formula="of:=IF([.$A61]&gt;=[.AJ$1];[.$B61];1/((1/[.$B61])+(1/([.AJ62]+[.$C61]))))" office:value-type="float" office:value="1000" calcext:value-type="float">
            <text:p>1,000.00</text:p>
          </table:table-cell>
          <table:table-cell table:formula="of:=IF([.$A61]&gt;=[.AK$1];[.$B61];1/((1/[.$B61])+(1/([.AK62]+[.$C61]))))" office:value-type="float" office:value="1000" calcext:value-type="float">
            <text:p>1,000.00</text:p>
          </table:table-cell>
          <table:table-cell table:formula="of:=IF([.$A61]&gt;=[.AL$1];[.$B61];1/((1/[.$B61])+(1/([.AL62]+[.$C61]))))" office:value-type="float" office:value="1000" calcext:value-type="float">
            <text:p>1,000.00</text:p>
          </table:table-cell>
          <table:table-cell table:formula="of:=IF([.$A61]&gt;=[.AM$1];[.$B61];1/((1/[.$B61])+(1/([.AM62]+[.$C61]))))" office:value-type="float" office:value="1000" calcext:value-type="float">
            <text:p>1,000.00</text:p>
          </table:table-cell>
          <table:table-cell table:formula="of:=IF([.$A61]&gt;=[.AN$1];[.$B61];1/((1/[.$B61])+(1/([.AN62]+[.$C61]))))" office:value-type="float" office:value="1000" calcext:value-type="float">
            <text:p>1,000.00</text:p>
          </table:table-cell>
          <table:table-cell table:formula="of:=IF([.$A61]&gt;=[.AO$1];[.$B61];1/((1/[.$B61])+(1/([.AO62]+[.$C61]))))" office:value-type="float" office:value="1000" calcext:value-type="float">
            <text:p>1,000.00</text:p>
          </table:table-cell>
          <table:table-cell table:formula="of:=IF([.$A61]&gt;=[.AP$1];[.$B61];1/((1/[.$B61])+(1/([.AP62]+[.$C61]))))" office:value-type="float" office:value="1000" calcext:value-type="float">
            <text:p>1,000.00</text:p>
          </table:table-cell>
          <table:table-cell table:formula="of:=IF([.$A61]&gt;=[.AQ$1];[.$B61];1/((1/[.$B61])+(1/([.AQ62]+[.$C61]))))" office:value-type="float" office:value="1000" calcext:value-type="float">
            <text:p>1,000.00</text:p>
          </table:table-cell>
          <table:table-cell table:formula="of:=IF([.$A61]&gt;=[.AR$1];[.$B61];1/((1/[.$B61])+(1/([.AR62]+[.$C61]))))" office:value-type="float" office:value="1000" calcext:value-type="float">
            <text:p>1,000.00</text:p>
          </table:table-cell>
          <table:table-cell table:formula="of:=IF([.$A61]&gt;=[.AS$1];[.$B61];1/((1/[.$B61])+(1/([.AS62]+[.$C61]))))" office:value-type="float" office:value="1000" calcext:value-type="float">
            <text:p>1,000.00</text:p>
          </table:table-cell>
          <table:table-cell table:formula="of:=IF([.$A61]&gt;=[.AT$1];[.$B61];1/((1/[.$B61])+(1/([.AT62]+[.$C61]))))" office:value-type="float" office:value="1000" calcext:value-type="float">
            <text:p>1,000.00</text:p>
          </table:table-cell>
          <table:table-cell table:formula="of:=IF([.$A61]&gt;=[.AU$1];[.$B61];1/((1/[.$B61])+(1/([.AU62]+[.$C61]))))" office:value-type="float" office:value="1000" calcext:value-type="float">
            <text:p>1,000.00</text:p>
          </table:table-cell>
          <table:table-cell table:formula="of:=IF([.$A61]&gt;=[.AV$1];[.$B61];1/((1/[.$B61])+(1/([.AV62]+[.$C61]))))" office:value-type="float" office:value="1000" calcext:value-type="float">
            <text:p>1,000.00</text:p>
          </table:table-cell>
          <table:table-cell table:formula="of:=IF([.$A61]&gt;=[.AW$1];[.$B61];1/((1/[.$B61])+(1/([.AW62]+[.$C61]))))" office:value-type="float" office:value="1000" calcext:value-type="float">
            <text:p>1,000.00</text:p>
          </table:table-cell>
          <table:table-cell table:formula="of:=IF([.$A61]&gt;=[.AX$1];[.$B61];1/((1/[.$B61])+(1/([.AX62]+[.$C61]))))" office:value-type="float" office:value="1000" calcext:value-type="float">
            <text:p>1,000.00</text:p>
          </table:table-cell>
          <table:table-cell table:formula="of:=IF([.$A61]&gt;=[.AY$1];[.$B61];1/((1/[.$B61])+(1/([.AY62]+[.$C61]))))" office:value-type="float" office:value="1000" calcext:value-type="float">
            <text:p>1,000.00</text:p>
          </table:table-cell>
          <table:table-cell table:formula="of:=IF([.$A61]&gt;=[.AZ$1];[.$B61];1/((1/[.$B61])+(1/([.AZ62]+[.$C61]))))" office:value-type="float" office:value="1000" calcext:value-type="float">
            <text:p>1,000.00</text:p>
          </table:table-cell>
          <table:table-cell table:formula="of:=IF([.$A61]&gt;=[.BA$1];[.$B61];1/((1/[.$B61])+(1/([.BA62]+[.$C61]))))" office:value-type="float" office:value="1000" calcext:value-type="float">
            <text:p>1,000.00</text:p>
          </table:table-cell>
          <table:table-cell table:formula="of:=IF([.$A61]&gt;=[.BB$1];[.$B61];1/((1/[.$B61])+(1/([.BB62]+[.$C61]))))" office:value-type="float" office:value="1000" calcext:value-type="float">
            <text:p>1,000.00</text:p>
          </table:table-cell>
          <table:table-cell table:formula="of:=IF([.$A61]&gt;=[.BC$1];[.$B61];1/((1/[.$B61])+(1/([.BC62]+[.$C61]))))" office:value-type="float" office:value="1000" calcext:value-type="float">
            <text:p>1,000.00</text:p>
          </table:table-cell>
          <table:table-cell table:formula="of:=IF([.$A61]&gt;=[.BD$1];[.$B61];1/((1/[.$B61])+(1/([.BD62]+[.$C61]))))" office:value-type="float" office:value="1000" calcext:value-type="float">
            <text:p>1,000.00</text:p>
          </table:table-cell>
          <table:table-cell table:formula="of:=IF([.$A61]&gt;=[.BE$1];[.$B61];1/((1/[.$B61])+(1/([.BE62]+[.$C61]))))" office:value-type="float" office:value="1000" calcext:value-type="float">
            <text:p>1,000.00</text:p>
          </table:table-cell>
          <table:table-cell table:formula="of:=IF([.$A61]&gt;=[.BF$1];[.$B61];1/((1/[.$B61])+(1/([.BF62]+[.$C61]))))" office:value-type="float" office:value="1000" calcext:value-type="float">
            <text:p>1,000.00</text:p>
          </table:table-cell>
          <table:table-cell table:formula="of:=IF([.$A61]&gt;=[.BG$1];[.$B61];1/((1/[.$B61])+(1/([.BG62]+[.$C61]))))" office:value-type="float" office:value="1000" calcext:value-type="float">
            <text:p>1,000.00</text:p>
          </table:table-cell>
          <table:table-cell table:formula="of:=IF([.$A61]&gt;=[.BH$1];[.$B61];1/((1/[.$B61])+(1/([.BH62]+[.$C61]))))" office:value-type="float" office:value="1000" calcext:value-type="float">
            <text:p>1,000.00</text:p>
          </table:table-cell>
          <table:table-cell table:formula="of:=IF([.$A61]&gt;=[.BI$1];[.$B61];1/((1/[.$B61])+(1/([.BI62]+[.$C61]))))" office:value-type="float" office:value="1000" calcext:value-type="float">
            <text:p>1,000.00</text:p>
          </table:table-cell>
          <table:table-cell table:formula="of:=IF([.$A61]&gt;=[.BJ$1];[.$B61];1/((1/[.$B61])+(1/([.BJ62]+[.$C61]))))" office:value-type="float" office:value="1000" calcext:value-type="float">
            <text:p>1,000.00</text:p>
          </table:table-cell>
          <table:table-cell table:formula="of:=IF([.$A61]&gt;=[.BK$1];[.$B61];1/((1/[.$B61])+(1/([.BK62]+[.$C61]))))" office:value-type="float" office:value="1000" calcext:value-type="float">
            <text:p>1,000.00</text:p>
          </table:table-cell>
          <table:table-cell table:formula="of:=IF([.$A61]&gt;=[.BL$1];[.$B61];1/((1/[.$B61])+(1/([.BL62]+[.$C61]))))" office:value-type="float" office:value="1000" calcext:value-type="float">
            <text:p>1,000.00</text:p>
          </table:table-cell>
          <table:table-cell table:formula="of:=IF([.$A61]&gt;=[.BM$1];[.$B61];1/((1/[.$B61])+(1/([.BM62]+[.$C61]))))" office:value-type="float" office:value="1000" calcext:value-type="float">
            <text:p>1,000.00</text:p>
          </table:table-cell>
          <table:table-cell table:formula="of:=IF([.$A61]&gt;=[.BN$1];[.$B61];1/((1/[.$B61])+(1/([.BN62]+[.$C61]))))" office:value-type="float" office:value="1000" calcext:value-type="float">
            <text:p>1,000.00</text:p>
          </table:table-cell>
          <table:table-cell table:formula="of:=IF([.$A61]&gt;=[.BO$1];[.$B61];1/((1/[.$B61])+(1/([.BO62]+[.$C61]))))" office:value-type="float" office:value="500.023786488521" calcext:value-type="float">
            <text:p>500.02</text:p>
          </table:table-cell>
          <table:table-cell table:formula="of:=IF([.$A61]&gt;=[.BP$1];[.$B61];1/((1/[.$B61])+(1/([.BP62]+[.$C61]))))" office:value-type="float" office:value="333.386015870351" calcext:value-type="float">
            <text:p>333.39</text:p>
          </table:table-cell>
          <table:table-cell table:formula="of:=IF([.$A61]&gt;=[.BQ$1];[.$B61];1/((1/[.$B61])+(1/([.BQ62]+[.$C61]))))" office:value-type="float" office:value="250.082660310234" calcext:value-type="float">
            <text:p>250.08</text:p>
          </table:table-cell>
          <table:table-cell table:formula="of:=IF([.$A61]&gt;=[.BR$1];[.$B61];1/((1/[.$B61])+(1/([.BR62]+[.$C61]))))" office:value-type="float" office:value="200.112917384389" calcext:value-type="float">
            <text:p>200.11</text:p>
          </table:table-cell>
          <table:table-cell table:formula="of:=IF([.$A61]&gt;=[.BS$1];[.$B61];1/((1/[.$B61])+(1/([.BS62]+[.$C61]))))" office:value-type="float" office:value="166.80985548267" calcext:value-type="float">
            <text:p>166.81</text:p>
          </table:table-cell>
          <table:table-cell table:formula="of:=IF([.$A61]&gt;=[.BT$1];[.$B61];1/((1/[.$B61])+(1/([.BT62]+[.$C61]))))" office:value-type="float" office:value="143.030506012664" calcext:value-type="float">
            <text:p>143.03</text:p>
          </table:table-cell>
          <table:table-cell table:formula="of:=IF([.$A61]&gt;=[.BU$1];[.$B61];1/((1/[.$B61])+(1/([.BU62]+[.$C61]))))" office:value-type="float" office:value="125.203386453813" calcext:value-type="float">
            <text:p>125.20</text:p>
          </table:table-cell>
          <table:table-cell table:formula="of:=IF([.$A61]&gt;=[.BV$1];[.$B61];1/((1/[.$B61])+(1/([.BV62]+[.$C61]))))" office:value-type="float" office:value="111.34434137804" calcext:value-type="float">
            <text:p>111.34</text:p>
          </table:table-cell>
          <table:table-cell table:formula="of:=IF([.$A61]&gt;=[.BW$1];[.$B61];1/((1/[.$B61])+(1/([.BW62]+[.$C61]))))" office:value-type="float" office:value="100.262878860166" calcext:value-type="float">
            <text:p>100.26</text:p>
          </table:table-cell>
          <table:table-cell table:formula="of:=IF([.$A61]&gt;=[.BX$1];[.$B61];1/((1/[.$B61])+(1/([.BX62]+[.$C61]))))" office:value-type="float" office:value="91.201414302684" calcext:value-type="float">
            <text:p>91.20</text:p>
          </table:table-cell>
          <table:table-cell table:formula="of:=IF([.$A61]&gt;=[.BY$1];[.$B61];1/((1/[.$B61])+(1/([.BY62]+[.$C61]))))" office:value-type="float" office:value="83.6548923497314" calcext:value-type="float">
            <text:p>83.65</text:p>
          </table:table-cell>
          <table:table-cell table:formula="of:=IF([.$A61]&gt;=[.BZ$1];[.$B61];1/((1/[.$B61])+(1/([.BZ62]+[.$C61]))))" office:value-type="float" office:value="77.2736602267708" calcext:value-type="float">
            <text:p>77.27</text:p>
          </table:table-cell>
          <table:table-cell table:formula="of:=IF([.$A61]&gt;=[.CA$1];[.$B61];1/((1/[.$B61])+(1/([.CA62]+[.$C61]))))" office:value-type="float" office:value="71.8079667930362" calcext:value-type="float">
            <text:p>71.81</text:p>
          </table:table-cell>
          <table:table-cell table:formula="of:=IF([.$A61]&gt;=[.CB$1];[.$B61];1/((1/[.$B61])+(1/([.CB62]+[.$C61]))))" office:value-type="float" office:value="67.0746619740609" calcext:value-type="float">
            <text:p>67.07</text:p>
          </table:table-cell>
          <table:table-cell table:formula="of:=IF([.$A61]&gt;=[.CC$1];[.$B61];1/((1/[.$B61])+(1/([.CC62]+[.$C61]))))" office:value-type="float" office:value="62.9363839079406" calcext:value-type="float">
            <text:p>62.94</text:p>
          </table:table-cell>
          <table:table-cell table:formula="of:=IF([.$A61]&gt;=[.CD$1];[.$B61];1/((1/[.$B61])+(1/([.CD62]+[.$C61]))))" office:value-type="float" office:value="59.2880918055092" calcext:value-type="float">
            <text:p>59.29</text:p>
          </table:table-cell>
          <table:table-cell table:formula="of:=IF([.$A61]&gt;=[.CE$1];[.$B61];1/((1/[.$B61])+(1/([.CE62]+[.$C61]))))" office:value-type="float" office:value="56.0480878578612" calcext:value-type="float">
            <text:p>56.05</text:p>
          </table:table-cell>
          <table:table-cell table:formula="of:=IF([.$A61]&gt;=[.CF$1];[.$B61];1/((1/[.$B61])+(1/([.CF62]+[.$C61]))))" office:value-type="float" office:value="53.1518743316312" calcext:value-type="float">
            <text:p>53.15</text:p>
          </table:table-cell>
          <table:table-cell table:formula="of:=IF([.$A61]&gt;=[.CG$1];[.$B61];1/((1/[.$B61])+(1/([.CG62]+[.$C61]))))" office:value-type="float" office:value="50.5478535362833" calcext:value-type="float">
            <text:p>50.55</text:p>
          </table:table-cell>
          <table:table-cell table:formula="of:=IF([.$A61]&gt;=[.CH$1];[.$B61];1/((1/[.$B61])+(1/([.CH62]+[.$C61]))))" office:value-type="float" office:value="48.1942563727082" calcext:value-type="float">
            <text:p>48.19</text:p>
          </table:table-cell>
          <table:table-cell table:formula="of:=IF([.$A61]&gt;=[.CI$1];[.$B61];1/((1/[.$B61])+(1/([.CI62]+[.$C61]))))" office:value-type="float" office:value="46.0569085508658" calcext:value-type="float">
            <text:p>46.06</text:p>
          </table:table-cell>
          <table:table-cell table:formula="of:=IF([.$A61]&gt;=[.CJ$1];[.$B61];1/((1/[.$B61])+(1/([.CJ62]+[.$C61]))))" office:value-type="float" office:value="44.1075795336977" calcext:value-type="float">
            <text:p>44.11</text:p>
          </table:table-cell>
          <table:table-cell table:formula="of:=IF([.$A61]&gt;=[.CK$1];[.$B61];1/((1/[.$B61])+(1/([.CK62]+[.$C61]))))" office:value-type="float" office:value="42.3227442454573" calcext:value-type="float">
            <text:p>42.32</text:p>
          </table:table-cell>
          <table:table-cell table:formula="of:=IF([.$A61]&gt;=[.CL$1];[.$B61];1/((1/[.$B61])+(1/([.CL62]+[.$C61]))))" office:value-type="float" office:value="40.6826419704016" calcext:value-type="float">
            <text:p>40.68</text:p>
          </table:table-cell>
          <table:table-cell table:formula="of:=IF([.$A61]&gt;=[.CM$1];[.$B61];1/((1/[.$B61])+(1/([.CM62]+[.$C61]))))" office:value-type="float" office:value="39.170552429037" calcext:value-type="float">
            <text:p>39.17</text:p>
          </table:table-cell>
          <table:table-cell table:formula="of:=IF([.$A61]&gt;=[.CN$1];[.$B61];1/((1/[.$B61])+(1/([.CN62]+[.$C61]))))" office:value-type="float" office:value="37.772232726612" calcext:value-type="float">
            <text:p>37.77</text:p>
          </table:table-cell>
          <table:table-cell table:formula="of:=IF([.$A61]&gt;=[.CO$1];[.$B61];1/((1/[.$B61])+(1/([.CO62]+[.$C61]))))" office:value-type="float" office:value="36.4754749557788" calcext:value-type="float">
            <text:p>36.48</text:p>
          </table:table-cell>
          <table:table-cell table:formula="of:=IF([.$A61]&gt;=[.CP$1];[.$B61];1/((1/[.$B61])+(1/([.CP62]+[.$C61]))))" office:value-type="float" office:value="35.2697553299938" calcext:value-type="float">
            <text:p>35.27</text:p>
          </table:table-cell>
          <table:table-cell table:formula="of:=IF([.$A61]&gt;=[.CQ$1];[.$B61];1/((1/[.$B61])+(1/([.CQ62]+[.$C61]))))" office:value-type="float" office:value="34.1459534904688" calcext:value-type="float">
            <text:p>34.15</text:p>
          </table:table-cell>
          <table:table-cell table:formula="of:=IF([.$A61]&gt;=[.CR$1];[.$B61];1/((1/[.$B61])+(1/([.CR62]+[.$C61]))))" office:value-type="float" office:value="33.0961261410246" calcext:value-type="float">
            <text:p>33.10</text:p>
          </table:table-cell>
          <table:table-cell table:formula="of:=IF([.$A61]&gt;=[.CS$1];[.$B61];1/((1/[.$B61])+(1/([.CS62]+[.$C61]))))" office:value-type="float" office:value="32.1133231266072" calcext:value-type="float">
            <text:p>32.11</text:p>
          </table:table-cell>
          <table:table-cell table:formula="of:=IF([.$A61]&gt;=[.CT$1];[.$B61];1/((1/[.$B61])+(1/([.CT62]+[.$C61]))))" office:value-type="float" office:value="31.1914369522564" calcext:value-type="float">
            <text:p>31.19</text:p>
          </table:table-cell>
          <table:table-cell table:formula="of:=IF([.$A61]&gt;=[.CU$1];[.$B61];1/((1/[.$B61])+(1/([.CU62]+[.$C61]))))" office:value-type="float" office:value="30.3250788577203" calcext:value-type="float">
            <text:p>30.33</text:p>
          </table:table-cell>
          <table:table-cell table:formula="of:=IF([.$A61]&gt;=[.CV$1];[.$B61];1/((1/[.$B61])+(1/([.CV62]+[.$C61]))))" office:value-type="float" office:value="29.5094761365773" calcext:value-type="float">
            <text:p>29.51</text:p>
          </table:table-cell>
          <table:table-cell table:formula="of:=IF([.$A61]&gt;=[.CW$1];[.$B61];1/((1/[.$B61])+(1/([.CW62]+[.$C61]))))" office:value-type="float" office:value="28.7403865689852" calcext:value-type="float">
            <text:p>28.74</text:p>
          </table:table-cell>
          <table:table-cell table:formula="of:=IF([.$A61]&gt;=[.CX$1];[.$B61];1/((1/[.$B61])+(1/([.CX62]+[.$C61]))))" office:value-type="float" office:value="28.0140267303337" calcext:value-type="float">
            <text:p>28.01</text:p>
          </table:table-cell>
          <table:table-cell table:formula="of:=IF([.$A61]&gt;=[.CY$1];[.$B61];1/((1/[.$B61])+(1/([.CY62]+[.$C61]))))" office:value-type="float" office:value="27.3270116197112" calcext:value-type="float">
            <text:p>27.33</text:p>
          </table:table-cell>
          <table:table-cell table:formula="of:=IF([.$A61]&gt;=[.CZ$1];[.$B61];1/((1/[.$B61])+(1/([.CZ62]+[.$C61]))))" office:value-type="float" office:value="26.676303576416" calcext:value-type="float">
            <text:p>26.68</text:p>
          </table:table-cell>
          <table:table-cell table:formula="of:=IF([.$A61]&gt;=[.DA$1];[.$B61];1/((1/[.$B61])+(1/([.DA62]+[.$C61]))))" office:value-type="float" office:value="26.0591688591005" calcext:value-type="float">
            <text:p>26.06</text:p>
          </table:table-cell>
          <table:table-cell table:formula="of:=IF([.$A61]&gt;=[.DB$1];[.$B61];1/((1/[.$B61])+(1/([.DB62]+[.$C61]))))" office:value-type="float" office:value="25.4731405792887" calcext:value-type="float">
            <text:p>25.47</text:p>
          </table:table-cell>
          <table:table-cell table:number-columns-repeated="7"/>
        </table:table-row>
        <table:table-row table:style-name="ro2">
          <table:table-cell table:formula="of:=[$Sheet1.$L62]" office:value-type="float" office:value="61" calcext:value-type="float">
            <text:p>61.00</text:p>
          </table:table-cell>
          <table:table-cell table:formula="of:=[$Sheet1.$I62]" office:value-type="float" office:value="1000.00000000001" calcext:value-type="float">
            <text:p>1,000.00</text:p>
          </table:table-cell>
          <table:table-cell table:formula="of:=[$Sheet1.$G62]" office:value-type="float" office:value="0.0935827606872621" calcext:value-type="float">
            <text:p>0.09</text:p>
          </table:table-cell>
          <table:table-cell table:formula="of:=OFFSET([.$G$2];0;ROW()-2)" office:value-type="float" office:value="38.9611425685417" calcext:value-type="float">
            <text:p>38.96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62]&gt;=[.G$1];[.$B62];1/((1/[.$B62])+(1/([.G63]+[.$C62]))))" office:value-type="float" office:value="1000.00000000001" calcext:value-type="float">
            <text:p>1,000.00</text:p>
          </table:table-cell>
          <table:table-cell table:formula="of:=IF([.$A62]&gt;=[.H$1];[.$B62];1/((1/[.$B62])+(1/([.H63]+[.$C62]))))" office:value-type="float" office:value="1000.00000000001" calcext:value-type="float">
            <text:p>1,000.00</text:p>
          </table:table-cell>
          <table:table-cell table:formula="of:=IF([.$A62]&gt;=[.I$1];[.$B62];1/((1/[.$B62])+(1/([.I63]+[.$C62]))))" office:value-type="float" office:value="1000.00000000001" calcext:value-type="float">
            <text:p>1,000.00</text:p>
          </table:table-cell>
          <table:table-cell table:formula="of:=IF([.$A62]&gt;=[.J$1];[.$B62];1/((1/[.$B62])+(1/([.J63]+[.$C62]))))" office:value-type="float" office:value="1000.00000000001" calcext:value-type="float">
            <text:p>1,000.00</text:p>
          </table:table-cell>
          <table:table-cell table:formula="of:=IF([.$A62]&gt;=[.K$1];[.$B62];1/((1/[.$B62])+(1/([.K63]+[.$C62]))))" office:value-type="float" office:value="1000.00000000001" calcext:value-type="float">
            <text:p>1,000.00</text:p>
          </table:table-cell>
          <table:table-cell table:formula="of:=IF([.$A62]&gt;=[.L$1];[.$B62];1/((1/[.$B62])+(1/([.L63]+[.$C62]))))" office:value-type="float" office:value="1000.00000000001" calcext:value-type="float">
            <text:p>1,000.00</text:p>
          </table:table-cell>
          <table:table-cell table:formula="of:=IF([.$A62]&gt;=[.M$1];[.$B62];1/((1/[.$B62])+(1/([.M63]+[.$C62]))))" office:value-type="float" office:value="1000.00000000001" calcext:value-type="float">
            <text:p>1,000.00</text:p>
          </table:table-cell>
          <table:table-cell table:formula="of:=IF([.$A62]&gt;=[.N$1];[.$B62];1/((1/[.$B62])+(1/([.N63]+[.$C62]))))" office:value-type="float" office:value="1000.00000000001" calcext:value-type="float">
            <text:p>1,000.00</text:p>
          </table:table-cell>
          <table:table-cell table:formula="of:=IF([.$A62]&gt;=[.O$1];[.$B62];1/((1/[.$B62])+(1/([.O63]+[.$C62]))))" office:value-type="float" office:value="1000.00000000001" calcext:value-type="float">
            <text:p>1,000.00</text:p>
          </table:table-cell>
          <table:table-cell table:formula="of:=IF([.$A62]&gt;=[.P$1];[.$B62];1/((1/[.$B62])+(1/([.P63]+[.$C62]))))" office:value-type="float" office:value="1000.00000000001" calcext:value-type="float">
            <text:p>1,000.00</text:p>
          </table:table-cell>
          <table:table-cell table:formula="of:=IF([.$A62]&gt;=[.Q$1];[.$B62];1/((1/[.$B62])+(1/([.Q63]+[.$C62]))))" office:value-type="float" office:value="1000.00000000001" calcext:value-type="float">
            <text:p>1,000.00</text:p>
          </table:table-cell>
          <table:table-cell table:formula="of:=IF([.$A62]&gt;=[.R$1];[.$B62];1/((1/[.$B62])+(1/([.R63]+[.$C62]))))" office:value-type="float" office:value="1000.00000000001" calcext:value-type="float">
            <text:p>1,000.00</text:p>
          </table:table-cell>
          <table:table-cell table:formula="of:=IF([.$A62]&gt;=[.S$1];[.$B62];1/((1/[.$B62])+(1/([.S63]+[.$C62]))))" office:value-type="float" office:value="1000.00000000001" calcext:value-type="float">
            <text:p>1,000.00</text:p>
          </table:table-cell>
          <table:table-cell table:formula="of:=IF([.$A62]&gt;=[.T$1];[.$B62];1/((1/[.$B62])+(1/([.T63]+[.$C62]))))" office:value-type="float" office:value="1000.00000000001" calcext:value-type="float">
            <text:p>1,000.00</text:p>
          </table:table-cell>
          <table:table-cell table:formula="of:=IF([.$A62]&gt;=[.U$1];[.$B62];1/((1/[.$B62])+(1/([.U63]+[.$C62]))))" office:value-type="float" office:value="1000.00000000001" calcext:value-type="float">
            <text:p>1,000.00</text:p>
          </table:table-cell>
          <table:table-cell table:formula="of:=IF([.$A62]&gt;=[.V$1];[.$B62];1/((1/[.$B62])+(1/([.V63]+[.$C62]))))" office:value-type="float" office:value="1000.00000000001" calcext:value-type="float">
            <text:p>1,000.00</text:p>
          </table:table-cell>
          <table:table-cell table:formula="of:=IF([.$A62]&gt;=[.W$1];[.$B62];1/((1/[.$B62])+(1/([.W63]+[.$C62]))))" office:value-type="float" office:value="1000.00000000001" calcext:value-type="float">
            <text:p>1,000.00</text:p>
          </table:table-cell>
          <table:table-cell table:formula="of:=IF([.$A62]&gt;=[.X$1];[.$B62];1/((1/[.$B62])+(1/([.X63]+[.$C62]))))" office:value-type="float" office:value="1000.00000000001" calcext:value-type="float">
            <text:p>1,000.00</text:p>
          </table:table-cell>
          <table:table-cell table:formula="of:=IF([.$A62]&gt;=[.Y$1];[.$B62];1/((1/[.$B62])+(1/([.Y63]+[.$C62]))))" office:value-type="float" office:value="1000.00000000001" calcext:value-type="float">
            <text:p>1,000.00</text:p>
          </table:table-cell>
          <table:table-cell table:formula="of:=IF([.$A62]&gt;=[.Z$1];[.$B62];1/((1/[.$B62])+(1/([.Z63]+[.$C62]))))" office:value-type="float" office:value="1000.00000000001" calcext:value-type="float">
            <text:p>1,000.00</text:p>
          </table:table-cell>
          <table:table-cell table:formula="of:=IF([.$A62]&gt;=[.AA$1];[.$B62];1/((1/[.$B62])+(1/([.AA63]+[.$C62]))))" office:value-type="float" office:value="1000.00000000001" calcext:value-type="float">
            <text:p>1,000.00</text:p>
          </table:table-cell>
          <table:table-cell table:formula="of:=IF([.$A62]&gt;=[.AB$1];[.$B62];1/((1/[.$B62])+(1/([.AB63]+[.$C62]))))" office:value-type="float" office:value="1000.00000000001" calcext:value-type="float">
            <text:p>1,000.00</text:p>
          </table:table-cell>
          <table:table-cell table:formula="of:=IF([.$A62]&gt;=[.AC$1];[.$B62];1/((1/[.$B62])+(1/([.AC63]+[.$C62]))))" office:value-type="float" office:value="1000.00000000001" calcext:value-type="float">
            <text:p>1,000.00</text:p>
          </table:table-cell>
          <table:table-cell table:formula="of:=IF([.$A62]&gt;=[.AD$1];[.$B62];1/((1/[.$B62])+(1/([.AD63]+[.$C62]))))" office:value-type="float" office:value="1000.00000000001" calcext:value-type="float">
            <text:p>1,000.00</text:p>
          </table:table-cell>
          <table:table-cell table:formula="of:=IF([.$A62]&gt;=[.AE$1];[.$B62];1/((1/[.$B62])+(1/([.AE63]+[.$C62]))))" office:value-type="float" office:value="1000.00000000001" calcext:value-type="float">
            <text:p>1,000.00</text:p>
          </table:table-cell>
          <table:table-cell table:formula="of:=IF([.$A62]&gt;=[.AF$1];[.$B62];1/((1/[.$B62])+(1/([.AF63]+[.$C62]))))" office:value-type="float" office:value="1000.00000000001" calcext:value-type="float">
            <text:p>1,000.00</text:p>
          </table:table-cell>
          <table:table-cell table:formula="of:=IF([.$A62]&gt;=[.AG$1];[.$B62];1/((1/[.$B62])+(1/([.AG63]+[.$C62]))))" office:value-type="float" office:value="1000.00000000001" calcext:value-type="float">
            <text:p>1,000.00</text:p>
          </table:table-cell>
          <table:table-cell table:formula="of:=IF([.$A62]&gt;=[.AH$1];[.$B62];1/((1/[.$B62])+(1/([.AH63]+[.$C62]))))" office:value-type="float" office:value="1000.00000000001" calcext:value-type="float">
            <text:p>1,000.00</text:p>
          </table:table-cell>
          <table:table-cell table:formula="of:=IF([.$A62]&gt;=[.AI$1];[.$B62];1/((1/[.$B62])+(1/([.AI63]+[.$C62]))))" office:value-type="float" office:value="1000.00000000001" calcext:value-type="float">
            <text:p>1,000.00</text:p>
          </table:table-cell>
          <table:table-cell table:formula="of:=IF([.$A62]&gt;=[.AJ$1];[.$B62];1/((1/[.$B62])+(1/([.AJ63]+[.$C62]))))" office:value-type="float" office:value="1000.00000000001" calcext:value-type="float">
            <text:p>1,000.00</text:p>
          </table:table-cell>
          <table:table-cell table:formula="of:=IF([.$A62]&gt;=[.AK$1];[.$B62];1/((1/[.$B62])+(1/([.AK63]+[.$C62]))))" office:value-type="float" office:value="1000.00000000001" calcext:value-type="float">
            <text:p>1,000.00</text:p>
          </table:table-cell>
          <table:table-cell table:formula="of:=IF([.$A62]&gt;=[.AL$1];[.$B62];1/((1/[.$B62])+(1/([.AL63]+[.$C62]))))" office:value-type="float" office:value="1000.00000000001" calcext:value-type="float">
            <text:p>1,000.00</text:p>
          </table:table-cell>
          <table:table-cell table:formula="of:=IF([.$A62]&gt;=[.AM$1];[.$B62];1/((1/[.$B62])+(1/([.AM63]+[.$C62]))))" office:value-type="float" office:value="1000.00000000001" calcext:value-type="float">
            <text:p>1,000.00</text:p>
          </table:table-cell>
          <table:table-cell table:formula="of:=IF([.$A62]&gt;=[.AN$1];[.$B62];1/((1/[.$B62])+(1/([.AN63]+[.$C62]))))" office:value-type="float" office:value="1000.00000000001" calcext:value-type="float">
            <text:p>1,000.00</text:p>
          </table:table-cell>
          <table:table-cell table:formula="of:=IF([.$A62]&gt;=[.AO$1];[.$B62];1/((1/[.$B62])+(1/([.AO63]+[.$C62]))))" office:value-type="float" office:value="1000.00000000001" calcext:value-type="float">
            <text:p>1,000.00</text:p>
          </table:table-cell>
          <table:table-cell table:formula="of:=IF([.$A62]&gt;=[.AP$1];[.$B62];1/((1/[.$B62])+(1/([.AP63]+[.$C62]))))" office:value-type="float" office:value="1000.00000000001" calcext:value-type="float">
            <text:p>1,000.00</text:p>
          </table:table-cell>
          <table:table-cell table:formula="of:=IF([.$A62]&gt;=[.AQ$1];[.$B62];1/((1/[.$B62])+(1/([.AQ63]+[.$C62]))))" office:value-type="float" office:value="1000.00000000001" calcext:value-type="float">
            <text:p>1,000.00</text:p>
          </table:table-cell>
          <table:table-cell table:formula="of:=IF([.$A62]&gt;=[.AR$1];[.$B62];1/((1/[.$B62])+(1/([.AR63]+[.$C62]))))" office:value-type="float" office:value="1000.00000000001" calcext:value-type="float">
            <text:p>1,000.00</text:p>
          </table:table-cell>
          <table:table-cell table:formula="of:=IF([.$A62]&gt;=[.AS$1];[.$B62];1/((1/[.$B62])+(1/([.AS63]+[.$C62]))))" office:value-type="float" office:value="1000.00000000001" calcext:value-type="float">
            <text:p>1,000.00</text:p>
          </table:table-cell>
          <table:table-cell table:formula="of:=IF([.$A62]&gt;=[.AT$1];[.$B62];1/((1/[.$B62])+(1/([.AT63]+[.$C62]))))" office:value-type="float" office:value="1000.00000000001" calcext:value-type="float">
            <text:p>1,000.00</text:p>
          </table:table-cell>
          <table:table-cell table:formula="of:=IF([.$A62]&gt;=[.AU$1];[.$B62];1/((1/[.$B62])+(1/([.AU63]+[.$C62]))))" office:value-type="float" office:value="1000.00000000001" calcext:value-type="float">
            <text:p>1,000.00</text:p>
          </table:table-cell>
          <table:table-cell table:formula="of:=IF([.$A62]&gt;=[.AV$1];[.$B62];1/((1/[.$B62])+(1/([.AV63]+[.$C62]))))" office:value-type="float" office:value="1000.00000000001" calcext:value-type="float">
            <text:p>1,000.00</text:p>
          </table:table-cell>
          <table:table-cell table:formula="of:=IF([.$A62]&gt;=[.AW$1];[.$B62];1/((1/[.$B62])+(1/([.AW63]+[.$C62]))))" office:value-type="float" office:value="1000.00000000001" calcext:value-type="float">
            <text:p>1,000.00</text:p>
          </table:table-cell>
          <table:table-cell table:formula="of:=IF([.$A62]&gt;=[.AX$1];[.$B62];1/((1/[.$B62])+(1/([.AX63]+[.$C62]))))" office:value-type="float" office:value="1000.00000000001" calcext:value-type="float">
            <text:p>1,000.00</text:p>
          </table:table-cell>
          <table:table-cell table:formula="of:=IF([.$A62]&gt;=[.AY$1];[.$B62];1/((1/[.$B62])+(1/([.AY63]+[.$C62]))))" office:value-type="float" office:value="1000.00000000001" calcext:value-type="float">
            <text:p>1,000.00</text:p>
          </table:table-cell>
          <table:table-cell table:formula="of:=IF([.$A62]&gt;=[.AZ$1];[.$B62];1/((1/[.$B62])+(1/([.AZ63]+[.$C62]))))" office:value-type="float" office:value="1000.00000000001" calcext:value-type="float">
            <text:p>1,000.00</text:p>
          </table:table-cell>
          <table:table-cell table:formula="of:=IF([.$A62]&gt;=[.BA$1];[.$B62];1/((1/[.$B62])+(1/([.BA63]+[.$C62]))))" office:value-type="float" office:value="1000.00000000001" calcext:value-type="float">
            <text:p>1,000.00</text:p>
          </table:table-cell>
          <table:table-cell table:formula="of:=IF([.$A62]&gt;=[.BB$1];[.$B62];1/((1/[.$B62])+(1/([.BB63]+[.$C62]))))" office:value-type="float" office:value="1000.00000000001" calcext:value-type="float">
            <text:p>1,000.00</text:p>
          </table:table-cell>
          <table:table-cell table:formula="of:=IF([.$A62]&gt;=[.BC$1];[.$B62];1/((1/[.$B62])+(1/([.BC63]+[.$C62]))))" office:value-type="float" office:value="1000.00000000001" calcext:value-type="float">
            <text:p>1,000.00</text:p>
          </table:table-cell>
          <table:table-cell table:formula="of:=IF([.$A62]&gt;=[.BD$1];[.$B62];1/((1/[.$B62])+(1/([.BD63]+[.$C62]))))" office:value-type="float" office:value="1000.00000000001" calcext:value-type="float">
            <text:p>1,000.00</text:p>
          </table:table-cell>
          <table:table-cell table:formula="of:=IF([.$A62]&gt;=[.BE$1];[.$B62];1/((1/[.$B62])+(1/([.BE63]+[.$C62]))))" office:value-type="float" office:value="1000.00000000001" calcext:value-type="float">
            <text:p>1,000.00</text:p>
          </table:table-cell>
          <table:table-cell table:formula="of:=IF([.$A62]&gt;=[.BF$1];[.$B62];1/((1/[.$B62])+(1/([.BF63]+[.$C62]))))" office:value-type="float" office:value="1000.00000000001" calcext:value-type="float">
            <text:p>1,000.00</text:p>
          </table:table-cell>
          <table:table-cell table:formula="of:=IF([.$A62]&gt;=[.BG$1];[.$B62];1/((1/[.$B62])+(1/([.BG63]+[.$C62]))))" office:value-type="float" office:value="1000.00000000001" calcext:value-type="float">
            <text:p>1,000.00</text:p>
          </table:table-cell>
          <table:table-cell table:formula="of:=IF([.$A62]&gt;=[.BH$1];[.$B62];1/((1/[.$B62])+(1/([.BH63]+[.$C62]))))" office:value-type="float" office:value="1000.00000000001" calcext:value-type="float">
            <text:p>1,000.00</text:p>
          </table:table-cell>
          <table:table-cell table:formula="of:=IF([.$A62]&gt;=[.BI$1];[.$B62];1/((1/[.$B62])+(1/([.BI63]+[.$C62]))))" office:value-type="float" office:value="1000.00000000001" calcext:value-type="float">
            <text:p>1,000.00</text:p>
          </table:table-cell>
          <table:table-cell table:formula="of:=IF([.$A62]&gt;=[.BJ$1];[.$B62];1/((1/[.$B62])+(1/([.BJ63]+[.$C62]))))" office:value-type="float" office:value="1000.00000000001" calcext:value-type="float">
            <text:p>1,000.00</text:p>
          </table:table-cell>
          <table:table-cell table:formula="of:=IF([.$A62]&gt;=[.BK$1];[.$B62];1/((1/[.$B62])+(1/([.BK63]+[.$C62]))))" office:value-type="float" office:value="1000.00000000001" calcext:value-type="float">
            <text:p>1,000.00</text:p>
          </table:table-cell>
          <table:table-cell table:formula="of:=IF([.$A62]&gt;=[.BL$1];[.$B62];1/((1/[.$B62])+(1/([.BL63]+[.$C62]))))" office:value-type="float" office:value="1000.00000000001" calcext:value-type="float">
            <text:p>1,000.00</text:p>
          </table:table-cell>
          <table:table-cell table:formula="of:=IF([.$A62]&gt;=[.BM$1];[.$B62];1/((1/[.$B62])+(1/([.BM63]+[.$C62]))))" office:value-type="float" office:value="1000.00000000001" calcext:value-type="float">
            <text:p>1,000.00</text:p>
          </table:table-cell>
          <table:table-cell table:formula="of:=IF([.$A62]&gt;=[.BN$1];[.$B62];1/((1/[.$B62])+(1/([.BN63]+[.$C62]))))" office:value-type="float" office:value="1000.00000000001" calcext:value-type="float">
            <text:p>1,000.00</text:p>
          </table:table-cell>
          <table:table-cell table:formula="of:=IF([.$A62]&gt;=[.BO$1];[.$B62];1/((1/[.$B62])+(1/([.BO63]+[.$C62]))))" office:value-type="float" office:value="1000.00000000001" calcext:value-type="float">
            <text:p>1,000.00</text:p>
          </table:table-cell>
          <table:table-cell table:formula="of:=IF([.$A62]&gt;=[.BP$1];[.$B62];1/((1/[.$B62])+(1/([.BP63]+[.$C62]))))" office:value-type="float" office:value="500.02339459551" calcext:value-type="float">
            <text:p>500.02</text:p>
          </table:table-cell>
          <table:table-cell table:formula="of:=IF([.$A62]&gt;=[.BQ$1];[.$B62];1/((1/[.$B62])+(1/([.BQ63]+[.$C62]))))" office:value-type="float" office:value="333.385150713186" calcext:value-type="float">
            <text:p>333.39</text:p>
          </table:table-cell>
          <table:table-cell table:formula="of:=IF([.$A62]&gt;=[.BR$1];[.$B62];1/((1/[.$B62])+(1/([.BR63]+[.$C62]))))" office:value-type="float" office:value="250.081307838959" calcext:value-type="float">
            <text:p>250.08</text:p>
          </table:table-cell>
          <table:table-cell table:formula="of:=IF([.$A62]&gt;=[.BS$1];[.$B62];1/((1/[.$B62])+(1/([.BS63]+[.$C62]))))" office:value-type="float" office:value="200.111076849718" calcext:value-type="float">
            <text:p>200.11</text:p>
          </table:table-cell>
          <table:table-cell table:formula="of:=IF([.$A62]&gt;=[.BT$1];[.$B62];1/((1/[.$B62])+(1/([.BT63]+[.$C62]))))" office:value-type="float" office:value="166.807530438778" calcext:value-type="float">
            <text:p>166.81</text:p>
          </table:table-cell>
          <table:table-cell table:formula="of:=IF([.$A62]&gt;=[.BU$1];[.$B62];1/((1/[.$B62])+(1/([.BU63]+[.$C62]))))" office:value-type="float" office:value="143.027701751551" calcext:value-type="float">
            <text:p>143.03</text:p>
          </table:table-cell>
          <table:table-cell table:formula="of:=IF([.$A62]&gt;=[.BV$1];[.$B62];1/((1/[.$B62])+(1/([.BV63]+[.$C62]))))" office:value-type="float" office:value="125.200109047309" calcext:value-type="float">
            <text:p>125.20</text:p>
          </table:table-cell>
          <table:table-cell table:formula="of:=IF([.$A62]&gt;=[.BW$1];[.$B62];1/((1/[.$B62])+(1/([.BW63]+[.$C62]))))" office:value-type="float" office:value="111.340597255462" calcext:value-type="float">
            <text:p>111.34</text:p>
          </table:table-cell>
          <table:table-cell table:formula="of:=IF([.$A62]&gt;=[.BX$1];[.$B62];1/((1/[.$B62])+(1/([.BX63]+[.$C62]))))" office:value-type="float" office:value="100.258674600067" calcext:value-type="float">
            <text:p>100.26</text:p>
          </table:table-cell>
          <table:table-cell table:formula="of:=IF([.$A62]&gt;=[.BY$1];[.$B62];1/((1/[.$B62])+(1/([.BY63]+[.$C62]))))" office:value-type="float" office:value="91.1967565217569" calcext:value-type="float">
            <text:p>91.20</text:p>
          </table:table-cell>
          <table:table-cell table:formula="of:=IF([.$A62]&gt;=[.BZ$1];[.$B62];1/((1/[.$B62])+(1/([.BZ63]+[.$C62]))))" office:value-type="float" office:value="83.6497876401683" calcext:value-type="float">
            <text:p>83.65</text:p>
          </table:table-cell>
          <table:table-cell table:formula="of:=IF([.$A62]&gt;=[.CA$1];[.$B62];1/((1/[.$B62])+(1/([.CA63]+[.$C62]))))" office:value-type="float" office:value="77.2681151195969" calcext:value-type="float">
            <text:p>77.27</text:p>
          </table:table-cell>
          <table:table-cell table:formula="of:=IF([.$A62]&gt;=[.CB$1];[.$B62];1/((1/[.$B62])+(1/([.CB63]+[.$C62]))))" office:value-type="float" office:value="71.8019877361954" calcext:value-type="float">
            <text:p>71.80</text:p>
          </table:table-cell>
          <table:table-cell table:formula="of:=IF([.$A62]&gt;=[.CC$1];[.$B62];1/((1/[.$B62])+(1/([.CC63]+[.$C62]))))" office:value-type="float" office:value="67.0682553192661" calcext:value-type="float">
            <text:p>67.07</text:p>
          </table:table-cell>
          <table:table-cell table:formula="of:=IF([.$A62]&gt;=[.CD$1];[.$B62];1/((1/[.$B62])+(1/([.CD63]+[.$C62]))))" office:value-type="float" office:value="62.9295559029314" calcext:value-type="float">
            <text:p>62.93</text:p>
          </table:table-cell>
          <table:table-cell table:formula="of:=IF([.$A62]&gt;=[.CE$1];[.$B62];1/((1/[.$B62])+(1/([.CE63]+[.$C62]))))" office:value-type="float" office:value="59.280848589744" calcext:value-type="float">
            <text:p>59.28</text:p>
          </table:table-cell>
          <table:table-cell table:formula="of:=IF([.$A62]&gt;=[.CF$1];[.$B62];1/((1/[.$B62])+(1/([.CF63]+[.$C62]))))" office:value-type="float" office:value="56.0404354604416" calcext:value-type="float">
            <text:p>56.04</text:p>
          </table:table-cell>
          <table:table-cell table:formula="of:=IF([.$A62]&gt;=[.CG$1];[.$B62];1/((1/[.$B62])+(1/([.CG63]+[.$C62]))))" office:value-type="float" office:value="53.1438186707058" calcext:value-type="float">
            <text:p>53.14</text:p>
          </table:table-cell>
          <table:table-cell table:formula="of:=IF([.$A62]&gt;=[.CH$1];[.$B62];1/((1/[.$B62])+(1/([.CH63]+[.$C62]))))" office:value-type="float" office:value="50.5394004194412" calcext:value-type="float">
            <text:p>50.54</text:p>
          </table:table-cell>
          <table:table-cell table:formula="of:=IF([.$A62]&gt;=[.CI$1];[.$B62];1/((1/[.$B62])+(1/([.CI63]+[.$C62]))))" office:value-type="float" office:value="48.1854114980397" calcext:value-type="float">
            <text:p>48.19</text:p>
          </table:table-cell>
          <table:table-cell table:formula="of:=IF([.$A62]&gt;=[.CJ$1];[.$B62];1/((1/[.$B62])+(1/([.CJ63]+[.$C62]))))" office:value-type="float" office:value="46.0476775084747" calcext:value-type="float">
            <text:p>46.05</text:p>
          </table:table-cell>
          <table:table-cell table:formula="of:=IF([.$A62]&gt;=[.CK$1];[.$B62];1/((1/[.$B62])+(1/([.CK63]+[.$C62]))))" office:value-type="float" office:value="44.0979678075134" calcext:value-type="float">
            <text:p>44.10</text:p>
          </table:table-cell>
          <table:table-cell table:formula="of:=IF([.$A62]&gt;=[.CL$1];[.$B62];1/((1/[.$B62])+(1/([.CL63]+[.$C62]))))" office:value-type="float" office:value="42.3127572152444" calcext:value-type="float">
            <text:p>42.31</text:p>
          </table:table-cell>
          <table:table-cell table:formula="of:=IF([.$A62]&gt;=[.CM$1];[.$B62];1/((1/[.$B62])+(1/([.CM63]+[.$C62]))))" office:value-type="float" office:value="40.6722849138933" calcext:value-type="float">
            <text:p>40.67</text:p>
          </table:table-cell>
          <table:table-cell table:formula="of:=IF([.$A62]&gt;=[.CN$1];[.$B62];1/((1/[.$B62])+(1/([.CN63]+[.$C62]))))" office:value-type="float" office:value="39.1598305241405" calcext:value-type="float">
            <text:p>39.16</text:p>
          </table:table-cell>
          <table:table-cell table:formula="of:=IF([.$A62]&gt;=[.CO$1];[.$B62];1/((1/[.$B62])+(1/([.CO63]+[.$C62]))))" office:value-type="float" office:value="37.7611510536484" calcext:value-type="float">
            <text:p>37.76</text:p>
          </table:table-cell>
          <table:table-cell table:formula="of:=IF([.$A62]&gt;=[.CP$1];[.$B62];1/((1/[.$B62])+(1/([.CP63]+[.$C62]))))" office:value-type="float" office:value="36.4640384997317" calcext:value-type="float">
            <text:p>36.46</text:p>
          </table:table-cell>
          <table:table-cell table:formula="of:=IF([.$A62]&gt;=[.CQ$1];[.$B62];1/((1/[.$B62])+(1/([.CQ63]+[.$C62]))))" office:value-type="float" office:value="35.2579689827457" calcext:value-type="float">
            <text:p>35.26</text:p>
          </table:table-cell>
          <table:table-cell table:formula="of:=IF([.$A62]&gt;=[.CR$1];[.$B62];1/((1/[.$B62])+(1/([.CR63]+[.$C62]))))" office:value-type="float" office:value="34.1338220530132" calcext:value-type="float">
            <text:p>34.13</text:p>
          </table:table-cell>
          <table:table-cell table:formula="of:=IF([.$A62]&gt;=[.CS$1];[.$B62];1/((1/[.$B62])+(1/([.CS63]+[.$C62]))))" office:value-type="float" office:value="33.0836543256431" calcext:value-type="float">
            <text:p>33.08</text:p>
          </table:table-cell>
          <table:table-cell table:formula="of:=IF([.$A62]&gt;=[.CT$1];[.$B62];1/((1/[.$B62])+(1/([.CT63]+[.$C62]))))" office:value-type="float" office:value="32.100515559005" calcext:value-type="float">
            <text:p>32.10</text:p>
          </table:table-cell>
          <table:table-cell table:formula="of:=IF([.$A62]&gt;=[.CU$1];[.$B62];1/((1/[.$B62])+(1/([.CU63]+[.$C62]))))" office:value-type="float" office:value="31.1782981736516" calcext:value-type="float">
            <text:p>31.18</text:p>
          </table:table-cell>
          <table:table-cell table:formula="of:=IF([.$A62]&gt;=[.CV$1];[.$B62];1/((1/[.$B62])+(1/([.CV63]+[.$C62]))))" office:value-type="float" office:value="30.311613326883" calcext:value-type="float">
            <text:p>30.31</text:p>
          </table:table-cell>
          <table:table-cell table:formula="of:=IF([.$A62]&gt;=[.CW$1];[.$B62];1/((1/[.$B62])+(1/([.CW63]+[.$C62]))))" office:value-type="float" office:value="29.4956882318188" calcext:value-type="float">
            <text:p>29.50</text:p>
          </table:table-cell>
          <table:table-cell table:formula="of:=IF([.$A62]&gt;=[.CX$1];[.$B62];1/((1/[.$B62])+(1/([.CX63]+[.$C62]))))" office:value-type="float" office:value="28.7262805900926" calcext:value-type="float">
            <text:p>28.73</text:p>
          </table:table-cell>
          <table:table-cell table:formula="of:=IF([.$A62]&gt;=[.CY$1];[.$B62];1/((1/[.$B62])+(1/([.CY63]+[.$C62]))))" office:value-type="float" office:value="27.9996069004543" calcext:value-type="float">
            <text:p>28.00</text:p>
          </table:table-cell>
          <table:table-cell table:formula="of:=IF([.$A62]&gt;=[.CZ$1];[.$B62];1/((1/[.$B62])+(1/([.CZ63]+[.$C62]))))" office:value-type="float" office:value="27.3122820871824" calcext:value-type="float">
            <text:p>27.31</text:p>
          </table:table-cell>
          <table:table-cell table:formula="of:=IF([.$A62]&gt;=[.DA$1];[.$B62];1/((1/[.$B62])+(1/([.DA63]+[.$C62]))))" office:value-type="float" office:value="26.661268416544" calcext:value-type="float">
            <text:p>26.66</text:p>
          </table:table-cell>
          <table:table-cell table:formula="of:=IF([.$A62]&gt;=[.DB$1];[.$B62];1/((1/[.$B62])+(1/([.DB63]+[.$C62]))))" office:value-type="float" office:value="26.0438320758877" calcext:value-type="float">
            <text:p>26.04</text:p>
          </table:table-cell>
          <table:table-cell table:number-columns-repeated="7"/>
        </table:table-row>
        <table:table-row table:style-name="ro2">
          <table:table-cell table:formula="of:=[$Sheet1.$L63]" office:value-type="float" office:value="62" calcext:value-type="float">
            <text:p>62.00</text:p>
          </table:table-cell>
          <table:table-cell table:formula="of:=[$Sheet1.$I63]" office:value-type="float" office:value="1000" calcext:value-type="float">
            <text:p>1,000.00</text:p>
          </table:table-cell>
          <table:table-cell table:formula="of:=[$Sheet1.$G63]" office:value-type="float" office:value="0.0920658646450956" calcext:value-type="float">
            <text:p>0.09</text:p>
          </table:table-cell>
          <table:table-cell table:formula="of:=OFFSET([.$G$2];0;ROW()-2)" office:value-type="float" office:value="38.7754063352202" calcext:value-type="float">
            <text:p>38.78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63]&gt;=[.G$1];[.$B63];1/((1/[.$B63])+(1/([.G64]+[.$C63]))))" office:value-type="float" office:value="1000" calcext:value-type="float">
            <text:p>1,000.00</text:p>
          </table:table-cell>
          <table:table-cell table:formula="of:=IF([.$A63]&gt;=[.H$1];[.$B63];1/((1/[.$B63])+(1/([.H64]+[.$C63]))))" office:value-type="float" office:value="1000" calcext:value-type="float">
            <text:p>1,000.00</text:p>
          </table:table-cell>
          <table:table-cell table:formula="of:=IF([.$A63]&gt;=[.I$1];[.$B63];1/((1/[.$B63])+(1/([.I64]+[.$C63]))))" office:value-type="float" office:value="1000" calcext:value-type="float">
            <text:p>1,000.00</text:p>
          </table:table-cell>
          <table:table-cell table:formula="of:=IF([.$A63]&gt;=[.J$1];[.$B63];1/((1/[.$B63])+(1/([.J64]+[.$C63]))))" office:value-type="float" office:value="1000" calcext:value-type="float">
            <text:p>1,000.00</text:p>
          </table:table-cell>
          <table:table-cell table:formula="of:=IF([.$A63]&gt;=[.K$1];[.$B63];1/((1/[.$B63])+(1/([.K64]+[.$C63]))))" office:value-type="float" office:value="1000" calcext:value-type="float">
            <text:p>1,000.00</text:p>
          </table:table-cell>
          <table:table-cell table:formula="of:=IF([.$A63]&gt;=[.L$1];[.$B63];1/((1/[.$B63])+(1/([.L64]+[.$C63]))))" office:value-type="float" office:value="1000" calcext:value-type="float">
            <text:p>1,000.00</text:p>
          </table:table-cell>
          <table:table-cell table:formula="of:=IF([.$A63]&gt;=[.M$1];[.$B63];1/((1/[.$B63])+(1/([.M64]+[.$C63]))))" office:value-type="float" office:value="1000" calcext:value-type="float">
            <text:p>1,000.00</text:p>
          </table:table-cell>
          <table:table-cell table:formula="of:=IF([.$A63]&gt;=[.N$1];[.$B63];1/((1/[.$B63])+(1/([.N64]+[.$C63]))))" office:value-type="float" office:value="1000" calcext:value-type="float">
            <text:p>1,000.00</text:p>
          </table:table-cell>
          <table:table-cell table:formula="of:=IF([.$A63]&gt;=[.O$1];[.$B63];1/((1/[.$B63])+(1/([.O64]+[.$C63]))))" office:value-type="float" office:value="1000" calcext:value-type="float">
            <text:p>1,000.00</text:p>
          </table:table-cell>
          <table:table-cell table:formula="of:=IF([.$A63]&gt;=[.P$1];[.$B63];1/((1/[.$B63])+(1/([.P64]+[.$C63]))))" office:value-type="float" office:value="1000" calcext:value-type="float">
            <text:p>1,000.00</text:p>
          </table:table-cell>
          <table:table-cell table:formula="of:=IF([.$A63]&gt;=[.Q$1];[.$B63];1/((1/[.$B63])+(1/([.Q64]+[.$C63]))))" office:value-type="float" office:value="1000" calcext:value-type="float">
            <text:p>1,000.00</text:p>
          </table:table-cell>
          <table:table-cell table:formula="of:=IF([.$A63]&gt;=[.R$1];[.$B63];1/((1/[.$B63])+(1/([.R64]+[.$C63]))))" office:value-type="float" office:value="1000" calcext:value-type="float">
            <text:p>1,000.00</text:p>
          </table:table-cell>
          <table:table-cell table:formula="of:=IF([.$A63]&gt;=[.S$1];[.$B63];1/((1/[.$B63])+(1/([.S64]+[.$C63]))))" office:value-type="float" office:value="1000" calcext:value-type="float">
            <text:p>1,000.00</text:p>
          </table:table-cell>
          <table:table-cell table:formula="of:=IF([.$A63]&gt;=[.T$1];[.$B63];1/((1/[.$B63])+(1/([.T64]+[.$C63]))))" office:value-type="float" office:value="1000" calcext:value-type="float">
            <text:p>1,000.00</text:p>
          </table:table-cell>
          <table:table-cell table:formula="of:=IF([.$A63]&gt;=[.U$1];[.$B63];1/((1/[.$B63])+(1/([.U64]+[.$C63]))))" office:value-type="float" office:value="1000" calcext:value-type="float">
            <text:p>1,000.00</text:p>
          </table:table-cell>
          <table:table-cell table:formula="of:=IF([.$A63]&gt;=[.V$1];[.$B63];1/((1/[.$B63])+(1/([.V64]+[.$C63]))))" office:value-type="float" office:value="1000" calcext:value-type="float">
            <text:p>1,000.00</text:p>
          </table:table-cell>
          <table:table-cell table:formula="of:=IF([.$A63]&gt;=[.W$1];[.$B63];1/((1/[.$B63])+(1/([.W64]+[.$C63]))))" office:value-type="float" office:value="1000" calcext:value-type="float">
            <text:p>1,000.00</text:p>
          </table:table-cell>
          <table:table-cell table:formula="of:=IF([.$A63]&gt;=[.X$1];[.$B63];1/((1/[.$B63])+(1/([.X64]+[.$C63]))))" office:value-type="float" office:value="1000" calcext:value-type="float">
            <text:p>1,000.00</text:p>
          </table:table-cell>
          <table:table-cell table:formula="of:=IF([.$A63]&gt;=[.Y$1];[.$B63];1/((1/[.$B63])+(1/([.Y64]+[.$C63]))))" office:value-type="float" office:value="1000" calcext:value-type="float">
            <text:p>1,000.00</text:p>
          </table:table-cell>
          <table:table-cell table:formula="of:=IF([.$A63]&gt;=[.Z$1];[.$B63];1/((1/[.$B63])+(1/([.Z64]+[.$C63]))))" office:value-type="float" office:value="1000" calcext:value-type="float">
            <text:p>1,000.00</text:p>
          </table:table-cell>
          <table:table-cell table:formula="of:=IF([.$A63]&gt;=[.AA$1];[.$B63];1/((1/[.$B63])+(1/([.AA64]+[.$C63]))))" office:value-type="float" office:value="1000" calcext:value-type="float">
            <text:p>1,000.00</text:p>
          </table:table-cell>
          <table:table-cell table:formula="of:=IF([.$A63]&gt;=[.AB$1];[.$B63];1/((1/[.$B63])+(1/([.AB64]+[.$C63]))))" office:value-type="float" office:value="1000" calcext:value-type="float">
            <text:p>1,000.00</text:p>
          </table:table-cell>
          <table:table-cell table:formula="of:=IF([.$A63]&gt;=[.AC$1];[.$B63];1/((1/[.$B63])+(1/([.AC64]+[.$C63]))))" office:value-type="float" office:value="1000" calcext:value-type="float">
            <text:p>1,000.00</text:p>
          </table:table-cell>
          <table:table-cell table:formula="of:=IF([.$A63]&gt;=[.AD$1];[.$B63];1/((1/[.$B63])+(1/([.AD64]+[.$C63]))))" office:value-type="float" office:value="1000" calcext:value-type="float">
            <text:p>1,000.00</text:p>
          </table:table-cell>
          <table:table-cell table:formula="of:=IF([.$A63]&gt;=[.AE$1];[.$B63];1/((1/[.$B63])+(1/([.AE64]+[.$C63]))))" office:value-type="float" office:value="1000" calcext:value-type="float">
            <text:p>1,000.00</text:p>
          </table:table-cell>
          <table:table-cell table:formula="of:=IF([.$A63]&gt;=[.AF$1];[.$B63];1/((1/[.$B63])+(1/([.AF64]+[.$C63]))))" office:value-type="float" office:value="1000" calcext:value-type="float">
            <text:p>1,000.00</text:p>
          </table:table-cell>
          <table:table-cell table:formula="of:=IF([.$A63]&gt;=[.AG$1];[.$B63];1/((1/[.$B63])+(1/([.AG64]+[.$C63]))))" office:value-type="float" office:value="1000" calcext:value-type="float">
            <text:p>1,000.00</text:p>
          </table:table-cell>
          <table:table-cell table:formula="of:=IF([.$A63]&gt;=[.AH$1];[.$B63];1/((1/[.$B63])+(1/([.AH64]+[.$C63]))))" office:value-type="float" office:value="1000" calcext:value-type="float">
            <text:p>1,000.00</text:p>
          </table:table-cell>
          <table:table-cell table:formula="of:=IF([.$A63]&gt;=[.AI$1];[.$B63];1/((1/[.$B63])+(1/([.AI64]+[.$C63]))))" office:value-type="float" office:value="1000" calcext:value-type="float">
            <text:p>1,000.00</text:p>
          </table:table-cell>
          <table:table-cell table:formula="of:=IF([.$A63]&gt;=[.AJ$1];[.$B63];1/((1/[.$B63])+(1/([.AJ64]+[.$C63]))))" office:value-type="float" office:value="1000" calcext:value-type="float">
            <text:p>1,000.00</text:p>
          </table:table-cell>
          <table:table-cell table:formula="of:=IF([.$A63]&gt;=[.AK$1];[.$B63];1/((1/[.$B63])+(1/([.AK64]+[.$C63]))))" office:value-type="float" office:value="1000" calcext:value-type="float">
            <text:p>1,000.00</text:p>
          </table:table-cell>
          <table:table-cell table:formula="of:=IF([.$A63]&gt;=[.AL$1];[.$B63];1/((1/[.$B63])+(1/([.AL64]+[.$C63]))))" office:value-type="float" office:value="1000" calcext:value-type="float">
            <text:p>1,000.00</text:p>
          </table:table-cell>
          <table:table-cell table:formula="of:=IF([.$A63]&gt;=[.AM$1];[.$B63];1/((1/[.$B63])+(1/([.AM64]+[.$C63]))))" office:value-type="float" office:value="1000" calcext:value-type="float">
            <text:p>1,000.00</text:p>
          </table:table-cell>
          <table:table-cell table:formula="of:=IF([.$A63]&gt;=[.AN$1];[.$B63];1/((1/[.$B63])+(1/([.AN64]+[.$C63]))))" office:value-type="float" office:value="1000" calcext:value-type="float">
            <text:p>1,000.00</text:p>
          </table:table-cell>
          <table:table-cell table:formula="of:=IF([.$A63]&gt;=[.AO$1];[.$B63];1/((1/[.$B63])+(1/([.AO64]+[.$C63]))))" office:value-type="float" office:value="1000" calcext:value-type="float">
            <text:p>1,000.00</text:p>
          </table:table-cell>
          <table:table-cell table:formula="of:=IF([.$A63]&gt;=[.AP$1];[.$B63];1/((1/[.$B63])+(1/([.AP64]+[.$C63]))))" office:value-type="float" office:value="1000" calcext:value-type="float">
            <text:p>1,000.00</text:p>
          </table:table-cell>
          <table:table-cell table:formula="of:=IF([.$A63]&gt;=[.AQ$1];[.$B63];1/((1/[.$B63])+(1/([.AQ64]+[.$C63]))))" office:value-type="float" office:value="1000" calcext:value-type="float">
            <text:p>1,000.00</text:p>
          </table:table-cell>
          <table:table-cell table:formula="of:=IF([.$A63]&gt;=[.AR$1];[.$B63];1/((1/[.$B63])+(1/([.AR64]+[.$C63]))))" office:value-type="float" office:value="1000" calcext:value-type="float">
            <text:p>1,000.00</text:p>
          </table:table-cell>
          <table:table-cell table:formula="of:=IF([.$A63]&gt;=[.AS$1];[.$B63];1/((1/[.$B63])+(1/([.AS64]+[.$C63]))))" office:value-type="float" office:value="1000" calcext:value-type="float">
            <text:p>1,000.00</text:p>
          </table:table-cell>
          <table:table-cell table:formula="of:=IF([.$A63]&gt;=[.AT$1];[.$B63];1/((1/[.$B63])+(1/([.AT64]+[.$C63]))))" office:value-type="float" office:value="1000" calcext:value-type="float">
            <text:p>1,000.00</text:p>
          </table:table-cell>
          <table:table-cell table:formula="of:=IF([.$A63]&gt;=[.AU$1];[.$B63];1/((1/[.$B63])+(1/([.AU64]+[.$C63]))))" office:value-type="float" office:value="1000" calcext:value-type="float">
            <text:p>1,000.00</text:p>
          </table:table-cell>
          <table:table-cell table:formula="of:=IF([.$A63]&gt;=[.AV$1];[.$B63];1/((1/[.$B63])+(1/([.AV64]+[.$C63]))))" office:value-type="float" office:value="1000" calcext:value-type="float">
            <text:p>1,000.00</text:p>
          </table:table-cell>
          <table:table-cell table:formula="of:=IF([.$A63]&gt;=[.AW$1];[.$B63];1/((1/[.$B63])+(1/([.AW64]+[.$C63]))))" office:value-type="float" office:value="1000" calcext:value-type="float">
            <text:p>1,000.00</text:p>
          </table:table-cell>
          <table:table-cell table:formula="of:=IF([.$A63]&gt;=[.AX$1];[.$B63];1/((1/[.$B63])+(1/([.AX64]+[.$C63]))))" office:value-type="float" office:value="1000" calcext:value-type="float">
            <text:p>1,000.00</text:p>
          </table:table-cell>
          <table:table-cell table:formula="of:=IF([.$A63]&gt;=[.AY$1];[.$B63];1/((1/[.$B63])+(1/([.AY64]+[.$C63]))))" office:value-type="float" office:value="1000" calcext:value-type="float">
            <text:p>1,000.00</text:p>
          </table:table-cell>
          <table:table-cell table:formula="of:=IF([.$A63]&gt;=[.AZ$1];[.$B63];1/((1/[.$B63])+(1/([.AZ64]+[.$C63]))))" office:value-type="float" office:value="1000" calcext:value-type="float">
            <text:p>1,000.00</text:p>
          </table:table-cell>
          <table:table-cell table:formula="of:=IF([.$A63]&gt;=[.BA$1];[.$B63];1/((1/[.$B63])+(1/([.BA64]+[.$C63]))))" office:value-type="float" office:value="1000" calcext:value-type="float">
            <text:p>1,000.00</text:p>
          </table:table-cell>
          <table:table-cell table:formula="of:=IF([.$A63]&gt;=[.BB$1];[.$B63];1/((1/[.$B63])+(1/([.BB64]+[.$C63]))))" office:value-type="float" office:value="1000" calcext:value-type="float">
            <text:p>1,000.00</text:p>
          </table:table-cell>
          <table:table-cell table:formula="of:=IF([.$A63]&gt;=[.BC$1];[.$B63];1/((1/[.$B63])+(1/([.BC64]+[.$C63]))))" office:value-type="float" office:value="1000" calcext:value-type="float">
            <text:p>1,000.00</text:p>
          </table:table-cell>
          <table:table-cell table:formula="of:=IF([.$A63]&gt;=[.BD$1];[.$B63];1/((1/[.$B63])+(1/([.BD64]+[.$C63]))))" office:value-type="float" office:value="1000" calcext:value-type="float">
            <text:p>1,000.00</text:p>
          </table:table-cell>
          <table:table-cell table:formula="of:=IF([.$A63]&gt;=[.BE$1];[.$B63];1/((1/[.$B63])+(1/([.BE64]+[.$C63]))))" office:value-type="float" office:value="1000" calcext:value-type="float">
            <text:p>1,000.00</text:p>
          </table:table-cell>
          <table:table-cell table:formula="of:=IF([.$A63]&gt;=[.BF$1];[.$B63];1/((1/[.$B63])+(1/([.BF64]+[.$C63]))))" office:value-type="float" office:value="1000" calcext:value-type="float">
            <text:p>1,000.00</text:p>
          </table:table-cell>
          <table:table-cell table:formula="of:=IF([.$A63]&gt;=[.BG$1];[.$B63];1/((1/[.$B63])+(1/([.BG64]+[.$C63]))))" office:value-type="float" office:value="1000" calcext:value-type="float">
            <text:p>1,000.00</text:p>
          </table:table-cell>
          <table:table-cell table:formula="of:=IF([.$A63]&gt;=[.BH$1];[.$B63];1/((1/[.$B63])+(1/([.BH64]+[.$C63]))))" office:value-type="float" office:value="1000" calcext:value-type="float">
            <text:p>1,000.00</text:p>
          </table:table-cell>
          <table:table-cell table:formula="of:=IF([.$A63]&gt;=[.BI$1];[.$B63];1/((1/[.$B63])+(1/([.BI64]+[.$C63]))))" office:value-type="float" office:value="1000" calcext:value-type="float">
            <text:p>1,000.00</text:p>
          </table:table-cell>
          <table:table-cell table:formula="of:=IF([.$A63]&gt;=[.BJ$1];[.$B63];1/((1/[.$B63])+(1/([.BJ64]+[.$C63]))))" office:value-type="float" office:value="1000" calcext:value-type="float">
            <text:p>1,000.00</text:p>
          </table:table-cell>
          <table:table-cell table:formula="of:=IF([.$A63]&gt;=[.BK$1];[.$B63];1/((1/[.$B63])+(1/([.BK64]+[.$C63]))))" office:value-type="float" office:value="1000" calcext:value-type="float">
            <text:p>1,000.00</text:p>
          </table:table-cell>
          <table:table-cell table:formula="of:=IF([.$A63]&gt;=[.BL$1];[.$B63];1/((1/[.$B63])+(1/([.BL64]+[.$C63]))))" office:value-type="float" office:value="1000" calcext:value-type="float">
            <text:p>1,000.00</text:p>
          </table:table-cell>
          <table:table-cell table:formula="of:=IF([.$A63]&gt;=[.BM$1];[.$B63];1/((1/[.$B63])+(1/([.BM64]+[.$C63]))))" office:value-type="float" office:value="1000" calcext:value-type="float">
            <text:p>1,000.00</text:p>
          </table:table-cell>
          <table:table-cell table:formula="of:=IF([.$A63]&gt;=[.BN$1];[.$B63];1/((1/[.$B63])+(1/([.BN64]+[.$C63]))))" office:value-type="float" office:value="1000" calcext:value-type="float">
            <text:p>1,000.00</text:p>
          </table:table-cell>
          <table:table-cell table:formula="of:=IF([.$A63]&gt;=[.BO$1];[.$B63];1/((1/[.$B63])+(1/([.BO64]+[.$C63]))))" office:value-type="float" office:value="1000" calcext:value-type="float">
            <text:p>1,000.00</text:p>
          </table:table-cell>
          <table:table-cell table:formula="of:=IF([.$A63]&gt;=[.BP$1];[.$B63];1/((1/[.$B63])+(1/([.BP64]+[.$C63]))))" office:value-type="float" office:value="1000" calcext:value-type="float">
            <text:p>1,000.00</text:p>
          </table:table-cell>
          <table:table-cell table:formula="of:=IF([.$A63]&gt;=[.BQ$1];[.$B63];1/((1/[.$B63])+(1/([.BQ64]+[.$C63]))))" office:value-type="float" office:value="500.023015406695" calcext:value-type="float">
            <text:p>500.02</text:p>
          </table:table-cell>
          <table:table-cell table:formula="of:=IF([.$A63]&gt;=[.BR$1];[.$B63];1/((1/[.$B63])+(1/([.BR64]+[.$C63]))))" office:value-type="float" office:value="333.384313514039" calcext:value-type="float">
            <text:p>333.38</text:p>
          </table:table-cell>
          <table:table-cell table:formula="of:=IF([.$A63]&gt;=[.BS$1];[.$B63];1/((1/[.$B63])+(1/([.BS64]+[.$C63]))))" office:value-type="float" office:value="250.079998918129" calcext:value-type="float">
            <text:p>250.08</text:p>
          </table:table-cell>
          <table:table-cell table:formula="of:=IF([.$A63]&gt;=[.BT$1];[.$B63];1/((1/[.$B63])+(1/([.BT64]+[.$C63]))))" office:value-type="float" office:value="200.109295364966" calcext:value-type="float">
            <text:p>200.11</text:p>
          </table:table-cell>
          <table:table-cell table:formula="of:=IF([.$A63]&gt;=[.BU$1];[.$B63];1/((1/[.$B63])+(1/([.BU64]+[.$C63]))))" office:value-type="float" office:value="166.805279715828" calcext:value-type="float">
            <text:p>166.81</text:p>
          </table:table-cell>
          <table:table-cell table:formula="of:=IF([.$A63]&gt;=[.BV$1];[.$B63];1/((1/[.$B63])+(1/([.BV64]+[.$C63]))))" office:value-type="float" office:value="143.024986802646" calcext:value-type="float">
            <text:p>143.02</text:p>
          </table:table-cell>
          <table:table-cell table:formula="of:=IF([.$A63]&gt;=[.BW$1];[.$B63];1/((1/[.$B63])+(1/([.BW64]+[.$C63]))))" office:value-type="float" office:value="125.196935644449" calcext:value-type="float">
            <text:p>125.20</text:p>
          </table:table-cell>
          <table:table-cell table:formula="of:=IF([.$A63]&gt;=[.BX$1];[.$B63];1/((1/[.$B63])+(1/([.BX64]+[.$C63]))))" office:value-type="float" office:value="111.336971521681" calcext:value-type="float">
            <text:p>111.34</text:p>
          </table:table-cell>
          <table:table-cell table:formula="of:=IF([.$A63]&gt;=[.BY$1];[.$B63];1/((1/[.$B63])+(1/([.BY64]+[.$C63]))))" office:value-type="float" office:value="100.254602807755" calcext:value-type="float">
            <text:p>100.25</text:p>
          </table:table-cell>
          <table:table-cell table:formula="of:=IF([.$A63]&gt;=[.BZ$1];[.$B63];1/((1/[.$B63])+(1/([.BZ64]+[.$C63]))))" office:value-type="float" office:value="91.1922449849614" calcext:value-type="float">
            <text:p>91.19</text:p>
          </table:table-cell>
          <table:table-cell table:formula="of:=IF([.$A63]&gt;=[.CA$1];[.$B63];1/((1/[.$B63])+(1/([.CA64]+[.$C63]))))" office:value-type="float" office:value="83.6448426537675" calcext:value-type="float">
            <text:p>83.64</text:p>
          </table:table-cell>
          <table:table-cell table:formula="of:=IF([.$A63]&gt;=[.CB$1];[.$B63];1/((1/[.$B63])+(1/([.CB64]+[.$C63]))))" office:value-type="float" office:value="77.2627429236091" calcext:value-type="float">
            <text:p>77.26</text:p>
          </table:table-cell>
          <table:table-cell table:formula="of:=IF([.$A63]&gt;=[.CC$1];[.$B63];1/((1/[.$B63])+(1/([.CC64]+[.$C63]))))" office:value-type="float" office:value="71.7961944943659" calcext:value-type="float">
            <text:p>71.80</text:p>
          </table:table-cell>
          <table:table-cell table:formula="of:=IF([.$A63]&gt;=[.CD$1];[.$B63];1/((1/[.$B63])+(1/([.CD64]+[.$C63]))))" office:value-type="float" office:value="67.0620471061455" calcext:value-type="float">
            <text:p>67.06</text:p>
          </table:table-cell>
          <table:table-cell table:formula="of:=IF([.$A63]&gt;=[.CE$1];[.$B63];1/((1/[.$B63])+(1/([.CE64]+[.$C63]))))" office:value-type="float" office:value="62.9229386961945" calcext:value-type="float">
            <text:p>62.92</text:p>
          </table:table-cell>
          <table:table-cell table:formula="of:=IF([.$A63]&gt;=[.CF$1];[.$B63];1/((1/[.$B63])+(1/([.CF64]+[.$C63]))))" office:value-type="float" office:value="59.2738282658399" calcext:value-type="float">
            <text:p>59.27</text:p>
          </table:table-cell>
          <table:table-cell table:formula="of:=IF([.$A63]&gt;=[.CG$1];[.$B63];1/((1/[.$B63])+(1/([.CG64]+[.$C63]))))" office:value-type="float" office:value="56.0330177924157" calcext:value-type="float">
            <text:p>56.03</text:p>
          </table:table-cell>
          <table:table-cell table:formula="of:=IF([.$A63]&gt;=[.CH$1];[.$B63];1/((1/[.$B63])+(1/([.CH64]+[.$C63]))))" office:value-type="float" office:value="53.1360093274603" calcext:value-type="float">
            <text:p>53.14</text:p>
          </table:table-cell>
          <table:table-cell table:formula="of:=IF([.$A63]&gt;=[.CI$1];[.$B63];1/((1/[.$B63])+(1/([.CI64]+[.$C63]))))" office:value-type="float" office:value="50.5312049659619" calcext:value-type="float">
            <text:p>50.53</text:p>
          </table:table-cell>
          <table:table-cell table:formula="of:=IF([.$A63]&gt;=[.CJ$1];[.$B63];1/((1/[.$B63])+(1/([.CJ64]+[.$C63]))))" office:value-type="float" office:value="48.1768353962786" calcext:value-type="float">
            <text:p>48.18</text:p>
          </table:table-cell>
          <table:table-cell table:formula="of:=IF([.$A63]&gt;=[.CK$1];[.$B63];1/((1/[.$B63])+(1/([.CK64]+[.$C63]))))" office:value-type="float" office:value="46.0387261186745" calcext:value-type="float">
            <text:p>46.04</text:p>
          </table:table-cell>
          <table:table-cell table:formula="of:=IF([.$A63]&gt;=[.CL$1];[.$B63];1/((1/[.$B63])+(1/([.CL64]+[.$C63]))))" office:value-type="float" office:value="44.0886463898313" calcext:value-type="float">
            <text:p>44.09</text:p>
          </table:table-cell>
          <table:table-cell table:formula="of:=IF([.$A63]&gt;=[.CM$1];[.$B63];1/((1/[.$B63])+(1/([.CM64]+[.$C63]))))" office:value-type="float" office:value="42.3030709315733" calcext:value-type="float">
            <text:p>42.30</text:p>
          </table:table-cell>
          <table:table-cell table:formula="of:=IF([.$A63]&gt;=[.CN$1];[.$B63];1/((1/[.$B63])+(1/([.CN64]+[.$C63]))))" office:value-type="float" office:value="40.6622388298092" calcext:value-type="float">
            <text:p>40.66</text:p>
          </table:table-cell>
          <table:table-cell table:formula="of:=IF([.$A63]&gt;=[.CO$1];[.$B63];1/((1/[.$B63])+(1/([.CO64]+[.$C63]))))" office:value-type="float" office:value="39.1494296109258" calcext:value-type="float">
            <text:p>39.15</text:p>
          </table:table-cell>
          <table:table-cell table:formula="of:=IF([.$A63]&gt;=[.CP$1];[.$B63];1/((1/[.$B63])+(1/([.CP64]+[.$C63]))))" office:value-type="float" office:value="37.7504001903544" calcext:value-type="float">
            <text:p>37.75</text:p>
          </table:table-cell>
          <table:table-cell table:formula="of:=IF([.$A63]&gt;=[.CQ$1];[.$B63];1/((1/[.$B63])+(1/([.CQ64]+[.$C63]))))" office:value-type="float" office:value="36.4529424752544" calcext:value-type="float">
            <text:p>36.45</text:p>
          </table:table-cell>
          <table:table-cell table:formula="of:=IF([.$A63]&gt;=[.CR$1];[.$B63];1/((1/[.$B63])+(1/([.CR64]+[.$C63]))))" office:value-type="float" office:value="35.2465324978953" calcext:value-type="float">
            <text:p>35.25</text:p>
          </table:table-cell>
          <table:table-cell table:formula="of:=IF([.$A63]&gt;=[.CS$1];[.$B63];1/((1/[.$B63])+(1/([.CS64]+[.$C63]))))" office:value-type="float" office:value="34.122049722565" calcext:value-type="float">
            <text:p>34.12</text:p>
          </table:table-cell>
          <table:table-cell table:formula="of:=IF([.$A63]&gt;=[.CT$1];[.$B63];1/((1/[.$B63])+(1/([.CT64]+[.$C63]))))" office:value-type="float" office:value="33.0715506803585" calcext:value-type="float">
            <text:p>33.07</text:p>
          </table:table-cell>
          <table:table-cell table:formula="of:=IF([.$A63]&gt;=[.CU$1];[.$B63];1/((1/[.$B63])+(1/([.CU64]+[.$C63]))))" office:value-type="float" office:value="32.088085047617" calcext:value-type="float">
            <text:p>32.09</text:p>
          </table:table-cell>
          <table:table-cell table:formula="of:=IF([.$A63]&gt;=[.CV$1];[.$B63];1/((1/[.$B63])+(1/([.CV64]+[.$C63]))))" office:value-type="float" office:value="31.165545164809" calcext:value-type="float">
            <text:p>31.17</text:p>
          </table:table-cell>
          <table:table-cell table:formula="of:=IF([.$A63]&gt;=[.CW$1];[.$B63];1/((1/[.$B63])+(1/([.CW64]+[.$C63]))))" office:value-type="float" office:value="30.2985421110508" calcext:value-type="float">
            <text:p>30.30</text:p>
          </table:table-cell>
          <table:table-cell table:formula="of:=IF([.$A63]&gt;=[.CX$1];[.$B63];1/((1/[.$B63])+(1/([.CX64]+[.$C63]))))" office:value-type="float" office:value="29.4823030231319" calcext:value-type="float">
            <text:p>29.48</text:p>
          </table:table-cell>
          <table:table-cell table:formula="of:=IF([.$A63]&gt;=[.CY$1];[.$B63];1/((1/[.$B63])+(1/([.CY64]+[.$C63]))))" office:value-type="float" office:value="28.7125855281632" calcext:value-type="float">
            <text:p>28.71</text:p>
          </table:table-cell>
          <table:table-cell table:formula="of:=IF([.$A63]&gt;=[.CZ$1];[.$B63];1/((1/[.$B63])+(1/([.CZ64]+[.$C63]))))" office:value-type="float" office:value="27.98560605213" calcext:value-type="float">
            <text:p>27.99</text:p>
          </table:table-cell>
          <table:table-cell table:formula="of:=IF([.$A63]&gt;=[.DA$1];[.$B63];1/((1/[.$B63])+(1/([.DA64]+[.$C63]))))" office:value-type="float" office:value="27.2979794482578" calcext:value-type="float">
            <text:p>27.30</text:p>
          </table:table-cell>
          <table:table-cell table:formula="of:=IF([.$A63]&gt;=[.DB$1];[.$B63];1/((1/[.$B63])+(1/([.DB64]+[.$C63]))))" office:value-type="float" office:value="26.6466679134241" calcext:value-type="float">
            <text:p>26.65</text:p>
          </table:table-cell>
          <table:table-cell table:number-columns-repeated="7"/>
        </table:table-row>
        <table:table-row table:style-name="ro2">
          <table:table-cell table:formula="of:=[$Sheet1.$L64]" office:value-type="float" office:value="63" calcext:value-type="float">
            <text:p>63.00</text:p>
          </table:table-cell>
          <table:table-cell table:formula="of:=[$Sheet1.$I64]" office:value-type="float" office:value="1000" calcext:value-type="float">
            <text:p>1,000.00</text:p>
          </table:table-cell>
          <table:table-cell table:formula="of:=[$Sheet1.$G64]" office:value-type="float" office:value="0.0905973604155613" calcext:value-type="float">
            <text:p>0.09</text:p>
          </table:table-cell>
          <table:table-cell table:formula="of:=OFFSET([.$G$2];0;ROW()-2)" office:value-type="float" office:value="38.5965391206036" calcext:value-type="float">
            <text:p>38.60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64]&gt;=[.G$1];[.$B64];1/((1/[.$B64])+(1/([.G65]+[.$C64]))))" office:value-type="float" office:value="1000" calcext:value-type="float">
            <text:p>1,000.00</text:p>
          </table:table-cell>
          <table:table-cell table:formula="of:=IF([.$A64]&gt;=[.H$1];[.$B64];1/((1/[.$B64])+(1/([.H65]+[.$C64]))))" office:value-type="float" office:value="1000" calcext:value-type="float">
            <text:p>1,000.00</text:p>
          </table:table-cell>
          <table:table-cell table:formula="of:=IF([.$A64]&gt;=[.I$1];[.$B64];1/((1/[.$B64])+(1/([.I65]+[.$C64]))))" office:value-type="float" office:value="1000" calcext:value-type="float">
            <text:p>1,000.00</text:p>
          </table:table-cell>
          <table:table-cell table:formula="of:=IF([.$A64]&gt;=[.J$1];[.$B64];1/((1/[.$B64])+(1/([.J65]+[.$C64]))))" office:value-type="float" office:value="1000" calcext:value-type="float">
            <text:p>1,000.00</text:p>
          </table:table-cell>
          <table:table-cell table:formula="of:=IF([.$A64]&gt;=[.K$1];[.$B64];1/((1/[.$B64])+(1/([.K65]+[.$C64]))))" office:value-type="float" office:value="1000" calcext:value-type="float">
            <text:p>1,000.00</text:p>
          </table:table-cell>
          <table:table-cell table:formula="of:=IF([.$A64]&gt;=[.L$1];[.$B64];1/((1/[.$B64])+(1/([.L65]+[.$C64]))))" office:value-type="float" office:value="1000" calcext:value-type="float">
            <text:p>1,000.00</text:p>
          </table:table-cell>
          <table:table-cell table:formula="of:=IF([.$A64]&gt;=[.M$1];[.$B64];1/((1/[.$B64])+(1/([.M65]+[.$C64]))))" office:value-type="float" office:value="1000" calcext:value-type="float">
            <text:p>1,000.00</text:p>
          </table:table-cell>
          <table:table-cell table:formula="of:=IF([.$A64]&gt;=[.N$1];[.$B64];1/((1/[.$B64])+(1/([.N65]+[.$C64]))))" office:value-type="float" office:value="1000" calcext:value-type="float">
            <text:p>1,000.00</text:p>
          </table:table-cell>
          <table:table-cell table:formula="of:=IF([.$A64]&gt;=[.O$1];[.$B64];1/((1/[.$B64])+(1/([.O65]+[.$C64]))))" office:value-type="float" office:value="1000" calcext:value-type="float">
            <text:p>1,000.00</text:p>
          </table:table-cell>
          <table:table-cell table:formula="of:=IF([.$A64]&gt;=[.P$1];[.$B64];1/((1/[.$B64])+(1/([.P65]+[.$C64]))))" office:value-type="float" office:value="1000" calcext:value-type="float">
            <text:p>1,000.00</text:p>
          </table:table-cell>
          <table:table-cell table:formula="of:=IF([.$A64]&gt;=[.Q$1];[.$B64];1/((1/[.$B64])+(1/([.Q65]+[.$C64]))))" office:value-type="float" office:value="1000" calcext:value-type="float">
            <text:p>1,000.00</text:p>
          </table:table-cell>
          <table:table-cell table:formula="of:=IF([.$A64]&gt;=[.R$1];[.$B64];1/((1/[.$B64])+(1/([.R65]+[.$C64]))))" office:value-type="float" office:value="1000" calcext:value-type="float">
            <text:p>1,000.00</text:p>
          </table:table-cell>
          <table:table-cell table:formula="of:=IF([.$A64]&gt;=[.S$1];[.$B64];1/((1/[.$B64])+(1/([.S65]+[.$C64]))))" office:value-type="float" office:value="1000" calcext:value-type="float">
            <text:p>1,000.00</text:p>
          </table:table-cell>
          <table:table-cell table:formula="of:=IF([.$A64]&gt;=[.T$1];[.$B64];1/((1/[.$B64])+(1/([.T65]+[.$C64]))))" office:value-type="float" office:value="1000" calcext:value-type="float">
            <text:p>1,000.00</text:p>
          </table:table-cell>
          <table:table-cell table:formula="of:=IF([.$A64]&gt;=[.U$1];[.$B64];1/((1/[.$B64])+(1/([.U65]+[.$C64]))))" office:value-type="float" office:value="1000" calcext:value-type="float">
            <text:p>1,000.00</text:p>
          </table:table-cell>
          <table:table-cell table:formula="of:=IF([.$A64]&gt;=[.V$1];[.$B64];1/((1/[.$B64])+(1/([.V65]+[.$C64]))))" office:value-type="float" office:value="1000" calcext:value-type="float">
            <text:p>1,000.00</text:p>
          </table:table-cell>
          <table:table-cell table:formula="of:=IF([.$A64]&gt;=[.W$1];[.$B64];1/((1/[.$B64])+(1/([.W65]+[.$C64]))))" office:value-type="float" office:value="1000" calcext:value-type="float">
            <text:p>1,000.00</text:p>
          </table:table-cell>
          <table:table-cell table:formula="of:=IF([.$A64]&gt;=[.X$1];[.$B64];1/((1/[.$B64])+(1/([.X65]+[.$C64]))))" office:value-type="float" office:value="1000" calcext:value-type="float">
            <text:p>1,000.00</text:p>
          </table:table-cell>
          <table:table-cell table:formula="of:=IF([.$A64]&gt;=[.Y$1];[.$B64];1/((1/[.$B64])+(1/([.Y65]+[.$C64]))))" office:value-type="float" office:value="1000" calcext:value-type="float">
            <text:p>1,000.00</text:p>
          </table:table-cell>
          <table:table-cell table:formula="of:=IF([.$A64]&gt;=[.Z$1];[.$B64];1/((1/[.$B64])+(1/([.Z65]+[.$C64]))))" office:value-type="float" office:value="1000" calcext:value-type="float">
            <text:p>1,000.00</text:p>
          </table:table-cell>
          <table:table-cell table:formula="of:=IF([.$A64]&gt;=[.AA$1];[.$B64];1/((1/[.$B64])+(1/([.AA65]+[.$C64]))))" office:value-type="float" office:value="1000" calcext:value-type="float">
            <text:p>1,000.00</text:p>
          </table:table-cell>
          <table:table-cell table:formula="of:=IF([.$A64]&gt;=[.AB$1];[.$B64];1/((1/[.$B64])+(1/([.AB65]+[.$C64]))))" office:value-type="float" office:value="1000" calcext:value-type="float">
            <text:p>1,000.00</text:p>
          </table:table-cell>
          <table:table-cell table:formula="of:=IF([.$A64]&gt;=[.AC$1];[.$B64];1/((1/[.$B64])+(1/([.AC65]+[.$C64]))))" office:value-type="float" office:value="1000" calcext:value-type="float">
            <text:p>1,000.00</text:p>
          </table:table-cell>
          <table:table-cell table:formula="of:=IF([.$A64]&gt;=[.AD$1];[.$B64];1/((1/[.$B64])+(1/([.AD65]+[.$C64]))))" office:value-type="float" office:value="1000" calcext:value-type="float">
            <text:p>1,000.00</text:p>
          </table:table-cell>
          <table:table-cell table:formula="of:=IF([.$A64]&gt;=[.AE$1];[.$B64];1/((1/[.$B64])+(1/([.AE65]+[.$C64]))))" office:value-type="float" office:value="1000" calcext:value-type="float">
            <text:p>1,000.00</text:p>
          </table:table-cell>
          <table:table-cell table:formula="of:=IF([.$A64]&gt;=[.AF$1];[.$B64];1/((1/[.$B64])+(1/([.AF65]+[.$C64]))))" office:value-type="float" office:value="1000" calcext:value-type="float">
            <text:p>1,000.00</text:p>
          </table:table-cell>
          <table:table-cell table:formula="of:=IF([.$A64]&gt;=[.AG$1];[.$B64];1/((1/[.$B64])+(1/([.AG65]+[.$C64]))))" office:value-type="float" office:value="1000" calcext:value-type="float">
            <text:p>1,000.00</text:p>
          </table:table-cell>
          <table:table-cell table:formula="of:=IF([.$A64]&gt;=[.AH$1];[.$B64];1/((1/[.$B64])+(1/([.AH65]+[.$C64]))))" office:value-type="float" office:value="1000" calcext:value-type="float">
            <text:p>1,000.00</text:p>
          </table:table-cell>
          <table:table-cell table:formula="of:=IF([.$A64]&gt;=[.AI$1];[.$B64];1/((1/[.$B64])+(1/([.AI65]+[.$C64]))))" office:value-type="float" office:value="1000" calcext:value-type="float">
            <text:p>1,000.00</text:p>
          </table:table-cell>
          <table:table-cell table:formula="of:=IF([.$A64]&gt;=[.AJ$1];[.$B64];1/((1/[.$B64])+(1/([.AJ65]+[.$C64]))))" office:value-type="float" office:value="1000" calcext:value-type="float">
            <text:p>1,000.00</text:p>
          </table:table-cell>
          <table:table-cell table:formula="of:=IF([.$A64]&gt;=[.AK$1];[.$B64];1/((1/[.$B64])+(1/([.AK65]+[.$C64]))))" office:value-type="float" office:value="1000" calcext:value-type="float">
            <text:p>1,000.00</text:p>
          </table:table-cell>
          <table:table-cell table:formula="of:=IF([.$A64]&gt;=[.AL$1];[.$B64];1/((1/[.$B64])+(1/([.AL65]+[.$C64]))))" office:value-type="float" office:value="1000" calcext:value-type="float">
            <text:p>1,000.00</text:p>
          </table:table-cell>
          <table:table-cell table:formula="of:=IF([.$A64]&gt;=[.AM$1];[.$B64];1/((1/[.$B64])+(1/([.AM65]+[.$C64]))))" office:value-type="float" office:value="1000" calcext:value-type="float">
            <text:p>1,000.00</text:p>
          </table:table-cell>
          <table:table-cell table:formula="of:=IF([.$A64]&gt;=[.AN$1];[.$B64];1/((1/[.$B64])+(1/([.AN65]+[.$C64]))))" office:value-type="float" office:value="1000" calcext:value-type="float">
            <text:p>1,000.00</text:p>
          </table:table-cell>
          <table:table-cell table:formula="of:=IF([.$A64]&gt;=[.AO$1];[.$B64];1/((1/[.$B64])+(1/([.AO65]+[.$C64]))))" office:value-type="float" office:value="1000" calcext:value-type="float">
            <text:p>1,000.00</text:p>
          </table:table-cell>
          <table:table-cell table:formula="of:=IF([.$A64]&gt;=[.AP$1];[.$B64];1/((1/[.$B64])+(1/([.AP65]+[.$C64]))))" office:value-type="float" office:value="1000" calcext:value-type="float">
            <text:p>1,000.00</text:p>
          </table:table-cell>
          <table:table-cell table:formula="of:=IF([.$A64]&gt;=[.AQ$1];[.$B64];1/((1/[.$B64])+(1/([.AQ65]+[.$C64]))))" office:value-type="float" office:value="1000" calcext:value-type="float">
            <text:p>1,000.00</text:p>
          </table:table-cell>
          <table:table-cell table:formula="of:=IF([.$A64]&gt;=[.AR$1];[.$B64];1/((1/[.$B64])+(1/([.AR65]+[.$C64]))))" office:value-type="float" office:value="1000" calcext:value-type="float">
            <text:p>1,000.00</text:p>
          </table:table-cell>
          <table:table-cell table:formula="of:=IF([.$A64]&gt;=[.AS$1];[.$B64];1/((1/[.$B64])+(1/([.AS65]+[.$C64]))))" office:value-type="float" office:value="1000" calcext:value-type="float">
            <text:p>1,000.00</text:p>
          </table:table-cell>
          <table:table-cell table:formula="of:=IF([.$A64]&gt;=[.AT$1];[.$B64];1/((1/[.$B64])+(1/([.AT65]+[.$C64]))))" office:value-type="float" office:value="1000" calcext:value-type="float">
            <text:p>1,000.00</text:p>
          </table:table-cell>
          <table:table-cell table:formula="of:=IF([.$A64]&gt;=[.AU$1];[.$B64];1/((1/[.$B64])+(1/([.AU65]+[.$C64]))))" office:value-type="float" office:value="1000" calcext:value-type="float">
            <text:p>1,000.00</text:p>
          </table:table-cell>
          <table:table-cell table:formula="of:=IF([.$A64]&gt;=[.AV$1];[.$B64];1/((1/[.$B64])+(1/([.AV65]+[.$C64]))))" office:value-type="float" office:value="1000" calcext:value-type="float">
            <text:p>1,000.00</text:p>
          </table:table-cell>
          <table:table-cell table:formula="of:=IF([.$A64]&gt;=[.AW$1];[.$B64];1/((1/[.$B64])+(1/([.AW65]+[.$C64]))))" office:value-type="float" office:value="1000" calcext:value-type="float">
            <text:p>1,000.00</text:p>
          </table:table-cell>
          <table:table-cell table:formula="of:=IF([.$A64]&gt;=[.AX$1];[.$B64];1/((1/[.$B64])+(1/([.AX65]+[.$C64]))))" office:value-type="float" office:value="1000" calcext:value-type="float">
            <text:p>1,000.00</text:p>
          </table:table-cell>
          <table:table-cell table:formula="of:=IF([.$A64]&gt;=[.AY$1];[.$B64];1/((1/[.$B64])+(1/([.AY65]+[.$C64]))))" office:value-type="float" office:value="1000" calcext:value-type="float">
            <text:p>1,000.00</text:p>
          </table:table-cell>
          <table:table-cell table:formula="of:=IF([.$A64]&gt;=[.AZ$1];[.$B64];1/((1/[.$B64])+(1/([.AZ65]+[.$C64]))))" office:value-type="float" office:value="1000" calcext:value-type="float">
            <text:p>1,000.00</text:p>
          </table:table-cell>
          <table:table-cell table:formula="of:=IF([.$A64]&gt;=[.BA$1];[.$B64];1/((1/[.$B64])+(1/([.BA65]+[.$C64]))))" office:value-type="float" office:value="1000" calcext:value-type="float">
            <text:p>1,000.00</text:p>
          </table:table-cell>
          <table:table-cell table:formula="of:=IF([.$A64]&gt;=[.BB$1];[.$B64];1/((1/[.$B64])+(1/([.BB65]+[.$C64]))))" office:value-type="float" office:value="1000" calcext:value-type="float">
            <text:p>1,000.00</text:p>
          </table:table-cell>
          <table:table-cell table:formula="of:=IF([.$A64]&gt;=[.BC$1];[.$B64];1/((1/[.$B64])+(1/([.BC65]+[.$C64]))))" office:value-type="float" office:value="1000" calcext:value-type="float">
            <text:p>1,000.00</text:p>
          </table:table-cell>
          <table:table-cell table:formula="of:=IF([.$A64]&gt;=[.BD$1];[.$B64];1/((1/[.$B64])+(1/([.BD65]+[.$C64]))))" office:value-type="float" office:value="1000" calcext:value-type="float">
            <text:p>1,000.00</text:p>
          </table:table-cell>
          <table:table-cell table:formula="of:=IF([.$A64]&gt;=[.BE$1];[.$B64];1/((1/[.$B64])+(1/([.BE65]+[.$C64]))))" office:value-type="float" office:value="1000" calcext:value-type="float">
            <text:p>1,000.00</text:p>
          </table:table-cell>
          <table:table-cell table:formula="of:=IF([.$A64]&gt;=[.BF$1];[.$B64];1/((1/[.$B64])+(1/([.BF65]+[.$C64]))))" office:value-type="float" office:value="1000" calcext:value-type="float">
            <text:p>1,000.00</text:p>
          </table:table-cell>
          <table:table-cell table:formula="of:=IF([.$A64]&gt;=[.BG$1];[.$B64];1/((1/[.$B64])+(1/([.BG65]+[.$C64]))))" office:value-type="float" office:value="1000" calcext:value-type="float">
            <text:p>1,000.00</text:p>
          </table:table-cell>
          <table:table-cell table:formula="of:=IF([.$A64]&gt;=[.BH$1];[.$B64];1/((1/[.$B64])+(1/([.BH65]+[.$C64]))))" office:value-type="float" office:value="1000" calcext:value-type="float">
            <text:p>1,000.00</text:p>
          </table:table-cell>
          <table:table-cell table:formula="of:=IF([.$A64]&gt;=[.BI$1];[.$B64];1/((1/[.$B64])+(1/([.BI65]+[.$C64]))))" office:value-type="float" office:value="1000" calcext:value-type="float">
            <text:p>1,000.00</text:p>
          </table:table-cell>
          <table:table-cell table:formula="of:=IF([.$A64]&gt;=[.BJ$1];[.$B64];1/((1/[.$B64])+(1/([.BJ65]+[.$C64]))))" office:value-type="float" office:value="1000" calcext:value-type="float">
            <text:p>1,000.00</text:p>
          </table:table-cell>
          <table:table-cell table:formula="of:=IF([.$A64]&gt;=[.BK$1];[.$B64];1/((1/[.$B64])+(1/([.BK65]+[.$C64]))))" office:value-type="float" office:value="1000" calcext:value-type="float">
            <text:p>1,000.00</text:p>
          </table:table-cell>
          <table:table-cell table:formula="of:=IF([.$A64]&gt;=[.BL$1];[.$B64];1/((1/[.$B64])+(1/([.BL65]+[.$C64]))))" office:value-type="float" office:value="1000" calcext:value-type="float">
            <text:p>1,000.00</text:p>
          </table:table-cell>
          <table:table-cell table:formula="of:=IF([.$A64]&gt;=[.BM$1];[.$B64];1/((1/[.$B64])+(1/([.BM65]+[.$C64]))))" office:value-type="float" office:value="1000" calcext:value-type="float">
            <text:p>1,000.00</text:p>
          </table:table-cell>
          <table:table-cell table:formula="of:=IF([.$A64]&gt;=[.BN$1];[.$B64];1/((1/[.$B64])+(1/([.BN65]+[.$C64]))))" office:value-type="float" office:value="1000" calcext:value-type="float">
            <text:p>1,000.00</text:p>
          </table:table-cell>
          <table:table-cell table:formula="of:=IF([.$A64]&gt;=[.BO$1];[.$B64];1/((1/[.$B64])+(1/([.BO65]+[.$C64]))))" office:value-type="float" office:value="1000" calcext:value-type="float">
            <text:p>1,000.00</text:p>
          </table:table-cell>
          <table:table-cell table:formula="of:=IF([.$A64]&gt;=[.BP$1];[.$B64];1/((1/[.$B64])+(1/([.BP65]+[.$C64]))))" office:value-type="float" office:value="1000" calcext:value-type="float">
            <text:p>1,000.00</text:p>
          </table:table-cell>
          <table:table-cell table:formula="of:=IF([.$A64]&gt;=[.BQ$1];[.$B64];1/((1/[.$B64])+(1/([.BQ65]+[.$C64]))))" office:value-type="float" office:value="1000" calcext:value-type="float">
            <text:p>1,000.00</text:p>
          </table:table-cell>
          <table:table-cell table:formula="of:=IF([.$A64]&gt;=[.BR$1];[.$B64];1/((1/[.$B64])+(1/([.BR65]+[.$C64]))))" office:value-type="float" office:value="500.022648314166" calcext:value-type="float">
            <text:p>500.02</text:p>
          </table:table-cell>
          <table:table-cell table:formula="of:=IF([.$A64]&gt;=[.BS$1];[.$B64];1/((1/[.$B64])+(1/([.BS65]+[.$C64]))))" office:value-type="float" office:value="333.383502939162" calcext:value-type="float">
            <text:p>333.38</text:p>
          </table:table-cell>
          <table:table-cell table:formula="of:=IF([.$A64]&gt;=[.BT$1];[.$B64];1/((1/[.$B64])+(1/([.BT65]+[.$C64]))))" office:value-type="float" office:value="250.078731477312" calcext:value-type="float">
            <text:p>250.08</text:p>
          </table:table-cell>
          <table:table-cell table:formula="of:=IF([.$A64]&gt;=[.BU$1];[.$B64];1/((1/[.$B64])+(1/([.BU65]+[.$C64]))))" office:value-type="float" office:value="200.107570132732" calcext:value-type="float">
            <text:p>200.11</text:p>
          </table:table-cell>
          <table:table-cell table:formula="of:=IF([.$A64]&gt;=[.BV$1];[.$B64];1/((1/[.$B64])+(1/([.BV65]+[.$C64]))))" office:value-type="float" office:value="166.803099805382" calcext:value-type="float">
            <text:p>166.80</text:p>
          </table:table-cell>
          <table:table-cell table:formula="of:=IF([.$A64]&gt;=[.BW$1];[.$B64];1/((1/[.$B64])+(1/([.BW65]+[.$C64]))))" office:value-type="float" office:value="143.022356964542" calcext:value-type="float">
            <text:p>143.02</text:p>
          </table:table-cell>
          <table:table-cell table:formula="of:=IF([.$A64]&gt;=[.BX$1];[.$B64];1/((1/[.$B64])+(1/([.BX65]+[.$C64]))))" office:value-type="float" office:value="125.19386136958" calcext:value-type="float">
            <text:p>125.19</text:p>
          </table:table-cell>
          <table:table-cell table:formula="of:=IF([.$A64]&gt;=[.BY$1];[.$B64];1/((1/[.$B64])+(1/([.BY65]+[.$C64]))))" office:value-type="float" office:value="111.333458645522" calcext:value-type="float">
            <text:p>111.33</text:p>
          </table:table-cell>
          <table:table-cell table:formula="of:=IF([.$A64]&gt;=[.BZ$1];[.$B64];1/((1/[.$B64])+(1/([.BZ65]+[.$C64]))))" office:value-type="float" office:value="100.25065731497" calcext:value-type="float">
            <text:p>100.25</text:p>
          </table:table-cell>
          <table:table-cell table:formula="of:=IF([.$A64]&gt;=[.CA$1];[.$B64];1/((1/[.$B64])+(1/([.CA65]+[.$C64]))))" office:value-type="float" office:value="91.1878729049507" calcext:value-type="float">
            <text:p>91.19</text:p>
          </table:table-cell>
          <table:table-cell table:formula="of:=IF([.$A64]&gt;=[.CB$1];[.$B64];1/((1/[.$B64])+(1/([.CB65]+[.$C64]))))" office:value-type="float" office:value="83.6400500015865" calcext:value-type="float">
            <text:p>83.64</text:p>
          </table:table-cell>
          <table:table-cell table:formula="of:=IF([.$A64]&gt;=[.CC$1];[.$B64];1/((1/[.$B64])+(1/([.CC65]+[.$C64]))))" office:value-type="float" office:value="77.2575356652207" calcext:value-type="float">
            <text:p>77.26</text:p>
          </table:table-cell>
          <table:table-cell table:formula="of:=IF([.$A64]&gt;=[.CD$1];[.$B64];1/((1/[.$B64])+(1/([.CD65]+[.$C64]))))" office:value-type="float" office:value="71.7905785257215" calcext:value-type="float">
            <text:p>71.79</text:p>
          </table:table-cell>
          <table:table-cell table:formula="of:=IF([.$A64]&gt;=[.CE$1];[.$B64];1/((1/[.$B64])+(1/([.CE65]+[.$C64]))))" office:value-type="float" office:value="67.0560282404933" calcext:value-type="float">
            <text:p>67.06</text:p>
          </table:table-cell>
          <table:table-cell table:formula="of:=IF([.$A64]&gt;=[.CF$1];[.$B64];1/((1/[.$B64])+(1/([.CF65]+[.$C64]))))" office:value-type="float" office:value="62.9165226564682" calcext:value-type="float">
            <text:p>62.92</text:p>
          </table:table-cell>
          <table:table-cell table:formula="of:=IF([.$A64]&gt;=[.CG$1];[.$B64];1/((1/[.$B64])+(1/([.CG65]+[.$C64]))))" office:value-type="float" office:value="59.2670206802842" calcext:value-type="float">
            <text:p>59.27</text:p>
          </table:table-cell>
          <table:table-cell table:formula="of:=IF([.$A64]&gt;=[.CH$1];[.$B64];1/((1/[.$B64])+(1/([.CH65]+[.$C64]))))" office:value-type="float" office:value="56.0258241923194" calcext:value-type="float">
            <text:p>56.03</text:p>
          </table:table-cell>
          <table:table-cell table:formula="of:=IF([.$A64]&gt;=[.CI$1];[.$B64];1/((1/[.$B64])+(1/([.CI65]+[.$C64]))))" office:value-type="float" office:value="53.1284351462916" calcext:value-type="float">
            <text:p>53.13</text:p>
          </table:table-cell>
          <table:table-cell table:formula="of:=IF([.$A64]&gt;=[.CJ$1];[.$B64];1/((1/[.$B64])+(1/([.CJ65]+[.$C64]))))" office:value-type="float" office:value="50.5232555394482" calcext:value-type="float">
            <text:p>50.52</text:p>
          </table:table-cell>
          <table:table-cell table:formula="of:=IF([.$A64]&gt;=[.CK$1];[.$B64];1/((1/[.$B64])+(1/([.CK65]+[.$C64]))))" office:value-type="float" office:value="48.168515963126" calcext:value-type="float">
            <text:p>48.17</text:p>
          </table:table-cell>
          <table:table-cell table:formula="of:=IF([.$A64]&gt;=[.CL$1];[.$B64];1/((1/[.$B64])+(1/([.CL65]+[.$C64]))))" office:value-type="float" office:value="46.0300418217243" calcext:value-type="float">
            <text:p>46.03</text:p>
          </table:table-cell>
          <table:table-cell table:formula="of:=IF([.$A64]&gt;=[.CM$1];[.$B64];1/((1/[.$B64])+(1/([.CM65]+[.$C64]))))" office:value-type="float" office:value="44.0796022775117" calcext:value-type="float">
            <text:p>44.08</text:p>
          </table:table-cell>
          <table:table-cell table:formula="of:=IF([.$A64]&gt;=[.CN$1];[.$B64];1/((1/[.$B64])+(1/([.CN65]+[.$C64]))))" office:value-type="float" office:value="42.2936719595491" calcext:value-type="float">
            <text:p>42.29</text:p>
          </table:table-cell>
          <table:table-cell table:formula="of:=IF([.$A64]&gt;=[.CO$1];[.$B64];1/((1/[.$B64])+(1/([.CO65]+[.$C64]))))" office:value-type="float" office:value="40.6524898627591" calcext:value-type="float">
            <text:p>40.65</text:p>
          </table:table-cell>
          <table:table-cell table:formula="of:=IF([.$A64]&gt;=[.CP$1];[.$B64];1/((1/[.$B64])+(1/([.CP65]+[.$C64]))))" office:value-type="float" office:value="39.1393354243991" calcext:value-type="float">
            <text:p>39.14</text:p>
          </table:table-cell>
          <table:table-cell table:formula="of:=IF([.$A64]&gt;=[.CQ$1];[.$B64];1/((1/[.$B64])+(1/([.CQ65]+[.$C64]))))" office:value-type="float" office:value="37.7399654726705" calcext:value-type="float">
            <text:p>37.74</text:p>
          </table:table-cell>
          <table:table-cell table:formula="of:=IF([.$A64]&gt;=[.CR$1];[.$B64];1/((1/[.$B64])+(1/([.CR65]+[.$C64]))))" office:value-type="float" office:value="36.4421718294199" calcext:value-type="float">
            <text:p>36.44</text:p>
          </table:table-cell>
          <table:table-cell table:formula="of:=IF([.$A64]&gt;=[.CS$1];[.$B64];1/((1/[.$B64])+(1/([.CS65]+[.$C64]))))" office:value-type="float" office:value="35.2354304435209" calcext:value-type="float">
            <text:p>35.24</text:p>
          </table:table-cell>
          <table:table-cell table:formula="of:=IF([.$A64]&gt;=[.CT$1];[.$B64];1/((1/[.$B64])+(1/([.CT65]+[.$C64]))))" office:value-type="float" office:value="34.1106206977666" calcext:value-type="float">
            <text:p>34.11</text:p>
          </table:table-cell>
          <table:table-cell table:formula="of:=IF([.$A64]&gt;=[.CU$1];[.$B64];1/((1/[.$B64])+(1/([.CU65]+[.$C64]))))" office:value-type="float" office:value="33.059799043636" calcext:value-type="float">
            <text:p>33.06</text:p>
          </table:table-cell>
          <table:table-cell table:formula="of:=IF([.$A64]&gt;=[.CV$1];[.$B64];1/((1/[.$B64])+(1/([.CV65]+[.$C64]))))" office:value-type="float" office:value="32.0760150797001" calcext:value-type="float">
            <text:p>32.08</text:p>
          </table:table-cell>
          <table:table-cell table:formula="of:=IF([.$A64]&gt;=[.CW$1];[.$B64];1/((1/[.$B64])+(1/([.CW65]+[.$C64]))))" office:value-type="float" office:value="31.1531610704686" calcext:value-type="float">
            <text:p>31.15</text:p>
          </table:table-cell>
          <table:table-cell table:formula="of:=IF([.$A64]&gt;=[.CX$1];[.$B64];1/((1/[.$B64])+(1/([.CX65]+[.$C64]))))" office:value-type="float" office:value="30.2858480208701" calcext:value-type="float">
            <text:p>30.29</text:p>
          </table:table-cell>
          <table:table-cell table:formula="of:=IF([.$A64]&gt;=[.CY$1];[.$B64];1/((1/[.$B64])+(1/([.CY65]+[.$C64]))))" office:value-type="float" office:value="29.469302995237" calcext:value-type="float">
            <text:p>29.47</text:p>
          </table:table-cell>
          <table:table-cell table:formula="of:=IF([.$A64]&gt;=[.CZ$1];[.$B64];1/((1/[.$B64])+(1/([.CZ65]+[.$C64]))))" office:value-type="float" office:value="28.6992835499099" calcext:value-type="float">
            <text:p>28.70</text:p>
          </table:table-cell>
          <table:table-cell table:formula="of:=IF([.$A64]&gt;=[.DA$1];[.$B64];1/((1/[.$B64])+(1/([.DA65]+[.$C64]))))" office:value-type="float" office:value="27.9720060417479" calcext:value-type="float">
            <text:p>27.97</text:p>
          </table:table-cell>
          <table:table-cell table:formula="of:=IF([.$A64]&gt;=[.DB$1];[.$B64];1/((1/[.$B64])+(1/([.DB65]+[.$C64]))))" office:value-type="float" office:value="27.2840852564506" calcext:value-type="float">
            <text:p>27.28</text:p>
          </table:table-cell>
          <table:table-cell table:number-columns-repeated="7"/>
        </table:table-row>
        <table:table-row table:style-name="ro2">
          <table:table-cell table:formula="of:=[$Sheet1.$L65]" office:value-type="float" office:value="64" calcext:value-type="float">
            <text:p>64.00</text:p>
          </table:table-cell>
          <table:table-cell table:formula="of:=[$Sheet1.$I65]" office:value-type="float" office:value="1000" calcext:value-type="float">
            <text:p>1,000.00</text:p>
          </table:table-cell>
          <table:table-cell table:formula="of:=[$Sheet1.$G65]" office:value-type="float" office:value="0.0891749686256221" calcext:value-type="float">
            <text:p>0.09</text:p>
          </table:table-cell>
          <table:table-cell table:formula="of:=OFFSET([.$G$2];0;ROW()-2)" office:value-type="float" office:value="38.4241977007122" calcext:value-type="float">
            <text:p>38.42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65]&gt;=[.G$1];[.$B65];1/((1/[.$B65])+(1/([.G66]+[.$C65]))))" office:value-type="float" office:value="1000" calcext:value-type="float">
            <text:p>1,000.00</text:p>
          </table:table-cell>
          <table:table-cell table:formula="of:=IF([.$A65]&gt;=[.H$1];[.$B65];1/((1/[.$B65])+(1/([.H66]+[.$C65]))))" office:value-type="float" office:value="1000" calcext:value-type="float">
            <text:p>1,000.00</text:p>
          </table:table-cell>
          <table:table-cell table:formula="of:=IF([.$A65]&gt;=[.I$1];[.$B65];1/((1/[.$B65])+(1/([.I66]+[.$C65]))))" office:value-type="float" office:value="1000" calcext:value-type="float">
            <text:p>1,000.00</text:p>
          </table:table-cell>
          <table:table-cell table:formula="of:=IF([.$A65]&gt;=[.J$1];[.$B65];1/((1/[.$B65])+(1/([.J66]+[.$C65]))))" office:value-type="float" office:value="1000" calcext:value-type="float">
            <text:p>1,000.00</text:p>
          </table:table-cell>
          <table:table-cell table:formula="of:=IF([.$A65]&gt;=[.K$1];[.$B65];1/((1/[.$B65])+(1/([.K66]+[.$C65]))))" office:value-type="float" office:value="1000" calcext:value-type="float">
            <text:p>1,000.00</text:p>
          </table:table-cell>
          <table:table-cell table:formula="of:=IF([.$A65]&gt;=[.L$1];[.$B65];1/((1/[.$B65])+(1/([.L66]+[.$C65]))))" office:value-type="float" office:value="1000" calcext:value-type="float">
            <text:p>1,000.00</text:p>
          </table:table-cell>
          <table:table-cell table:formula="of:=IF([.$A65]&gt;=[.M$1];[.$B65];1/((1/[.$B65])+(1/([.M66]+[.$C65]))))" office:value-type="float" office:value="1000" calcext:value-type="float">
            <text:p>1,000.00</text:p>
          </table:table-cell>
          <table:table-cell table:formula="of:=IF([.$A65]&gt;=[.N$1];[.$B65];1/((1/[.$B65])+(1/([.N66]+[.$C65]))))" office:value-type="float" office:value="1000" calcext:value-type="float">
            <text:p>1,000.00</text:p>
          </table:table-cell>
          <table:table-cell table:formula="of:=IF([.$A65]&gt;=[.O$1];[.$B65];1/((1/[.$B65])+(1/([.O66]+[.$C65]))))" office:value-type="float" office:value="1000" calcext:value-type="float">
            <text:p>1,000.00</text:p>
          </table:table-cell>
          <table:table-cell table:formula="of:=IF([.$A65]&gt;=[.P$1];[.$B65];1/((1/[.$B65])+(1/([.P66]+[.$C65]))))" office:value-type="float" office:value="1000" calcext:value-type="float">
            <text:p>1,000.00</text:p>
          </table:table-cell>
          <table:table-cell table:formula="of:=IF([.$A65]&gt;=[.Q$1];[.$B65];1/((1/[.$B65])+(1/([.Q66]+[.$C65]))))" office:value-type="float" office:value="1000" calcext:value-type="float">
            <text:p>1,000.00</text:p>
          </table:table-cell>
          <table:table-cell table:formula="of:=IF([.$A65]&gt;=[.R$1];[.$B65];1/((1/[.$B65])+(1/([.R66]+[.$C65]))))" office:value-type="float" office:value="1000" calcext:value-type="float">
            <text:p>1,000.00</text:p>
          </table:table-cell>
          <table:table-cell table:formula="of:=IF([.$A65]&gt;=[.S$1];[.$B65];1/((1/[.$B65])+(1/([.S66]+[.$C65]))))" office:value-type="float" office:value="1000" calcext:value-type="float">
            <text:p>1,000.00</text:p>
          </table:table-cell>
          <table:table-cell table:formula="of:=IF([.$A65]&gt;=[.T$1];[.$B65];1/((1/[.$B65])+(1/([.T66]+[.$C65]))))" office:value-type="float" office:value="1000" calcext:value-type="float">
            <text:p>1,000.00</text:p>
          </table:table-cell>
          <table:table-cell table:formula="of:=IF([.$A65]&gt;=[.U$1];[.$B65];1/((1/[.$B65])+(1/([.U66]+[.$C65]))))" office:value-type="float" office:value="1000" calcext:value-type="float">
            <text:p>1,000.00</text:p>
          </table:table-cell>
          <table:table-cell table:formula="of:=IF([.$A65]&gt;=[.V$1];[.$B65];1/((1/[.$B65])+(1/([.V66]+[.$C65]))))" office:value-type="float" office:value="1000" calcext:value-type="float">
            <text:p>1,000.00</text:p>
          </table:table-cell>
          <table:table-cell table:formula="of:=IF([.$A65]&gt;=[.W$1];[.$B65];1/((1/[.$B65])+(1/([.W66]+[.$C65]))))" office:value-type="float" office:value="1000" calcext:value-type="float">
            <text:p>1,000.00</text:p>
          </table:table-cell>
          <table:table-cell table:formula="of:=IF([.$A65]&gt;=[.X$1];[.$B65];1/((1/[.$B65])+(1/([.X66]+[.$C65]))))" office:value-type="float" office:value="1000" calcext:value-type="float">
            <text:p>1,000.00</text:p>
          </table:table-cell>
          <table:table-cell table:formula="of:=IF([.$A65]&gt;=[.Y$1];[.$B65];1/((1/[.$B65])+(1/([.Y66]+[.$C65]))))" office:value-type="float" office:value="1000" calcext:value-type="float">
            <text:p>1,000.00</text:p>
          </table:table-cell>
          <table:table-cell table:formula="of:=IF([.$A65]&gt;=[.Z$1];[.$B65];1/((1/[.$B65])+(1/([.Z66]+[.$C65]))))" office:value-type="float" office:value="1000" calcext:value-type="float">
            <text:p>1,000.00</text:p>
          </table:table-cell>
          <table:table-cell table:formula="of:=IF([.$A65]&gt;=[.AA$1];[.$B65];1/((1/[.$B65])+(1/([.AA66]+[.$C65]))))" office:value-type="float" office:value="1000" calcext:value-type="float">
            <text:p>1,000.00</text:p>
          </table:table-cell>
          <table:table-cell table:formula="of:=IF([.$A65]&gt;=[.AB$1];[.$B65];1/((1/[.$B65])+(1/([.AB66]+[.$C65]))))" office:value-type="float" office:value="1000" calcext:value-type="float">
            <text:p>1,000.00</text:p>
          </table:table-cell>
          <table:table-cell table:formula="of:=IF([.$A65]&gt;=[.AC$1];[.$B65];1/((1/[.$B65])+(1/([.AC66]+[.$C65]))))" office:value-type="float" office:value="1000" calcext:value-type="float">
            <text:p>1,000.00</text:p>
          </table:table-cell>
          <table:table-cell table:formula="of:=IF([.$A65]&gt;=[.AD$1];[.$B65];1/((1/[.$B65])+(1/([.AD66]+[.$C65]))))" office:value-type="float" office:value="1000" calcext:value-type="float">
            <text:p>1,000.00</text:p>
          </table:table-cell>
          <table:table-cell table:formula="of:=IF([.$A65]&gt;=[.AE$1];[.$B65];1/((1/[.$B65])+(1/([.AE66]+[.$C65]))))" office:value-type="float" office:value="1000" calcext:value-type="float">
            <text:p>1,000.00</text:p>
          </table:table-cell>
          <table:table-cell table:formula="of:=IF([.$A65]&gt;=[.AF$1];[.$B65];1/((1/[.$B65])+(1/([.AF66]+[.$C65]))))" office:value-type="float" office:value="1000" calcext:value-type="float">
            <text:p>1,000.00</text:p>
          </table:table-cell>
          <table:table-cell table:formula="of:=IF([.$A65]&gt;=[.AG$1];[.$B65];1/((1/[.$B65])+(1/([.AG66]+[.$C65]))))" office:value-type="float" office:value="1000" calcext:value-type="float">
            <text:p>1,000.00</text:p>
          </table:table-cell>
          <table:table-cell table:formula="of:=IF([.$A65]&gt;=[.AH$1];[.$B65];1/((1/[.$B65])+(1/([.AH66]+[.$C65]))))" office:value-type="float" office:value="1000" calcext:value-type="float">
            <text:p>1,000.00</text:p>
          </table:table-cell>
          <table:table-cell table:formula="of:=IF([.$A65]&gt;=[.AI$1];[.$B65];1/((1/[.$B65])+(1/([.AI66]+[.$C65]))))" office:value-type="float" office:value="1000" calcext:value-type="float">
            <text:p>1,000.00</text:p>
          </table:table-cell>
          <table:table-cell table:formula="of:=IF([.$A65]&gt;=[.AJ$1];[.$B65];1/((1/[.$B65])+(1/([.AJ66]+[.$C65]))))" office:value-type="float" office:value="1000" calcext:value-type="float">
            <text:p>1,000.00</text:p>
          </table:table-cell>
          <table:table-cell table:formula="of:=IF([.$A65]&gt;=[.AK$1];[.$B65];1/((1/[.$B65])+(1/([.AK66]+[.$C65]))))" office:value-type="float" office:value="1000" calcext:value-type="float">
            <text:p>1,000.00</text:p>
          </table:table-cell>
          <table:table-cell table:formula="of:=IF([.$A65]&gt;=[.AL$1];[.$B65];1/((1/[.$B65])+(1/([.AL66]+[.$C65]))))" office:value-type="float" office:value="1000" calcext:value-type="float">
            <text:p>1,000.00</text:p>
          </table:table-cell>
          <table:table-cell table:formula="of:=IF([.$A65]&gt;=[.AM$1];[.$B65];1/((1/[.$B65])+(1/([.AM66]+[.$C65]))))" office:value-type="float" office:value="1000" calcext:value-type="float">
            <text:p>1,000.00</text:p>
          </table:table-cell>
          <table:table-cell table:formula="of:=IF([.$A65]&gt;=[.AN$1];[.$B65];1/((1/[.$B65])+(1/([.AN66]+[.$C65]))))" office:value-type="float" office:value="1000" calcext:value-type="float">
            <text:p>1,000.00</text:p>
          </table:table-cell>
          <table:table-cell table:formula="of:=IF([.$A65]&gt;=[.AO$1];[.$B65];1/((1/[.$B65])+(1/([.AO66]+[.$C65]))))" office:value-type="float" office:value="1000" calcext:value-type="float">
            <text:p>1,000.00</text:p>
          </table:table-cell>
          <table:table-cell table:formula="of:=IF([.$A65]&gt;=[.AP$1];[.$B65];1/((1/[.$B65])+(1/([.AP66]+[.$C65]))))" office:value-type="float" office:value="1000" calcext:value-type="float">
            <text:p>1,000.00</text:p>
          </table:table-cell>
          <table:table-cell table:formula="of:=IF([.$A65]&gt;=[.AQ$1];[.$B65];1/((1/[.$B65])+(1/([.AQ66]+[.$C65]))))" office:value-type="float" office:value="1000" calcext:value-type="float">
            <text:p>1,000.00</text:p>
          </table:table-cell>
          <table:table-cell table:formula="of:=IF([.$A65]&gt;=[.AR$1];[.$B65];1/((1/[.$B65])+(1/([.AR66]+[.$C65]))))" office:value-type="float" office:value="1000" calcext:value-type="float">
            <text:p>1,000.00</text:p>
          </table:table-cell>
          <table:table-cell table:formula="of:=IF([.$A65]&gt;=[.AS$1];[.$B65];1/((1/[.$B65])+(1/([.AS66]+[.$C65]))))" office:value-type="float" office:value="1000" calcext:value-type="float">
            <text:p>1,000.00</text:p>
          </table:table-cell>
          <table:table-cell table:formula="of:=IF([.$A65]&gt;=[.AT$1];[.$B65];1/((1/[.$B65])+(1/([.AT66]+[.$C65]))))" office:value-type="float" office:value="1000" calcext:value-type="float">
            <text:p>1,000.00</text:p>
          </table:table-cell>
          <table:table-cell table:formula="of:=IF([.$A65]&gt;=[.AU$1];[.$B65];1/((1/[.$B65])+(1/([.AU66]+[.$C65]))))" office:value-type="float" office:value="1000" calcext:value-type="float">
            <text:p>1,000.00</text:p>
          </table:table-cell>
          <table:table-cell table:formula="of:=IF([.$A65]&gt;=[.AV$1];[.$B65];1/((1/[.$B65])+(1/([.AV66]+[.$C65]))))" office:value-type="float" office:value="1000" calcext:value-type="float">
            <text:p>1,000.00</text:p>
          </table:table-cell>
          <table:table-cell table:formula="of:=IF([.$A65]&gt;=[.AW$1];[.$B65];1/((1/[.$B65])+(1/([.AW66]+[.$C65]))))" office:value-type="float" office:value="1000" calcext:value-type="float">
            <text:p>1,000.00</text:p>
          </table:table-cell>
          <table:table-cell table:formula="of:=IF([.$A65]&gt;=[.AX$1];[.$B65];1/((1/[.$B65])+(1/([.AX66]+[.$C65]))))" office:value-type="float" office:value="1000" calcext:value-type="float">
            <text:p>1,000.00</text:p>
          </table:table-cell>
          <table:table-cell table:formula="of:=IF([.$A65]&gt;=[.AY$1];[.$B65];1/((1/[.$B65])+(1/([.AY66]+[.$C65]))))" office:value-type="float" office:value="1000" calcext:value-type="float">
            <text:p>1,000.00</text:p>
          </table:table-cell>
          <table:table-cell table:formula="of:=IF([.$A65]&gt;=[.AZ$1];[.$B65];1/((1/[.$B65])+(1/([.AZ66]+[.$C65]))))" office:value-type="float" office:value="1000" calcext:value-type="float">
            <text:p>1,000.00</text:p>
          </table:table-cell>
          <table:table-cell table:formula="of:=IF([.$A65]&gt;=[.BA$1];[.$B65];1/((1/[.$B65])+(1/([.BA66]+[.$C65]))))" office:value-type="float" office:value="1000" calcext:value-type="float">
            <text:p>1,000.00</text:p>
          </table:table-cell>
          <table:table-cell table:formula="of:=IF([.$A65]&gt;=[.BB$1];[.$B65];1/((1/[.$B65])+(1/([.BB66]+[.$C65]))))" office:value-type="float" office:value="1000" calcext:value-type="float">
            <text:p>1,000.00</text:p>
          </table:table-cell>
          <table:table-cell table:formula="of:=IF([.$A65]&gt;=[.BC$1];[.$B65];1/((1/[.$B65])+(1/([.BC66]+[.$C65]))))" office:value-type="float" office:value="1000" calcext:value-type="float">
            <text:p>1,000.00</text:p>
          </table:table-cell>
          <table:table-cell table:formula="of:=IF([.$A65]&gt;=[.BD$1];[.$B65];1/((1/[.$B65])+(1/([.BD66]+[.$C65]))))" office:value-type="float" office:value="1000" calcext:value-type="float">
            <text:p>1,000.00</text:p>
          </table:table-cell>
          <table:table-cell table:formula="of:=IF([.$A65]&gt;=[.BE$1];[.$B65];1/((1/[.$B65])+(1/([.BE66]+[.$C65]))))" office:value-type="float" office:value="1000" calcext:value-type="float">
            <text:p>1,000.00</text:p>
          </table:table-cell>
          <table:table-cell table:formula="of:=IF([.$A65]&gt;=[.BF$1];[.$B65];1/((1/[.$B65])+(1/([.BF66]+[.$C65]))))" office:value-type="float" office:value="1000" calcext:value-type="float">
            <text:p>1,000.00</text:p>
          </table:table-cell>
          <table:table-cell table:formula="of:=IF([.$A65]&gt;=[.BG$1];[.$B65];1/((1/[.$B65])+(1/([.BG66]+[.$C65]))))" office:value-type="float" office:value="1000" calcext:value-type="float">
            <text:p>1,000.00</text:p>
          </table:table-cell>
          <table:table-cell table:formula="of:=IF([.$A65]&gt;=[.BH$1];[.$B65];1/((1/[.$B65])+(1/([.BH66]+[.$C65]))))" office:value-type="float" office:value="1000" calcext:value-type="float">
            <text:p>1,000.00</text:p>
          </table:table-cell>
          <table:table-cell table:formula="of:=IF([.$A65]&gt;=[.BI$1];[.$B65];1/((1/[.$B65])+(1/([.BI66]+[.$C65]))))" office:value-type="float" office:value="1000" calcext:value-type="float">
            <text:p>1,000.00</text:p>
          </table:table-cell>
          <table:table-cell table:formula="of:=IF([.$A65]&gt;=[.BJ$1];[.$B65];1/((1/[.$B65])+(1/([.BJ66]+[.$C65]))))" office:value-type="float" office:value="1000" calcext:value-type="float">
            <text:p>1,000.00</text:p>
          </table:table-cell>
          <table:table-cell table:formula="of:=IF([.$A65]&gt;=[.BK$1];[.$B65];1/((1/[.$B65])+(1/([.BK66]+[.$C65]))))" office:value-type="float" office:value="1000" calcext:value-type="float">
            <text:p>1,000.00</text:p>
          </table:table-cell>
          <table:table-cell table:formula="of:=IF([.$A65]&gt;=[.BL$1];[.$B65];1/((1/[.$B65])+(1/([.BL66]+[.$C65]))))" office:value-type="float" office:value="1000" calcext:value-type="float">
            <text:p>1,000.00</text:p>
          </table:table-cell>
          <table:table-cell table:formula="of:=IF([.$A65]&gt;=[.BM$1];[.$B65];1/((1/[.$B65])+(1/([.BM66]+[.$C65]))))" office:value-type="float" office:value="1000" calcext:value-type="float">
            <text:p>1,000.00</text:p>
          </table:table-cell>
          <table:table-cell table:formula="of:=IF([.$A65]&gt;=[.BN$1];[.$B65];1/((1/[.$B65])+(1/([.BN66]+[.$C65]))))" office:value-type="float" office:value="1000" calcext:value-type="float">
            <text:p>1,000.00</text:p>
          </table:table-cell>
          <table:table-cell table:formula="of:=IF([.$A65]&gt;=[.BO$1];[.$B65];1/((1/[.$B65])+(1/([.BO66]+[.$C65]))))" office:value-type="float" office:value="1000" calcext:value-type="float">
            <text:p>1,000.00</text:p>
          </table:table-cell>
          <table:table-cell table:formula="of:=IF([.$A65]&gt;=[.BP$1];[.$B65];1/((1/[.$B65])+(1/([.BP66]+[.$C65]))))" office:value-type="float" office:value="1000" calcext:value-type="float">
            <text:p>1,000.00</text:p>
          </table:table-cell>
          <table:table-cell table:formula="of:=IF([.$A65]&gt;=[.BQ$1];[.$B65];1/((1/[.$B65])+(1/([.BQ66]+[.$C65]))))" office:value-type="float" office:value="1000" calcext:value-type="float">
            <text:p>1,000.00</text:p>
          </table:table-cell>
          <table:table-cell table:formula="of:=IF([.$A65]&gt;=[.BR$1];[.$B65];1/((1/[.$B65])+(1/([.BR66]+[.$C65]))))" office:value-type="float" office:value="1000" calcext:value-type="float">
            <text:p>1,000.00</text:p>
          </table:table-cell>
          <table:table-cell table:formula="of:=IF([.$A65]&gt;=[.BS$1];[.$B65];1/((1/[.$B65])+(1/([.BS66]+[.$C65]))))" office:value-type="float" office:value="500.022292748177" calcext:value-type="float">
            <text:p>500.02</text:p>
          </table:table-cell>
          <table:table-cell table:formula="of:=IF([.$A65]&gt;=[.BT$1];[.$B65];1/((1/[.$B65])+(1/([.BT66]+[.$C65]))))" office:value-type="float" office:value="333.382717738322" calcext:value-type="float">
            <text:p>333.38</text:p>
          </table:table-cell>
          <table:table-cell table:formula="of:=IF([.$A65]&gt;=[.BU$1];[.$B65];1/((1/[.$B65])+(1/([.BU66]+[.$C65]))))" office:value-type="float" office:value="250.077503575279" calcext:value-type="float">
            <text:p>250.08</text:p>
          </table:table-cell>
          <table:table-cell table:formula="of:=IF([.$A65]&gt;=[.BV$1];[.$B65];1/((1/[.$B65])+(1/([.BV66]+[.$C65]))))" office:value-type="float" office:value="200.105898529595" calcext:value-type="float">
            <text:p>200.11</text:p>
          </table:table-cell>
          <table:table-cell table:formula="of:=IF([.$A65]&gt;=[.BW$1];[.$B65];1/((1/[.$B65])+(1/([.BW66]+[.$C65]))))" office:value-type="float" office:value="166.800987416463" calcext:value-type="float">
            <text:p>166.80</text:p>
          </table:table-cell>
          <table:table-cell table:formula="of:=IF([.$A65]&gt;=[.BX$1];[.$B65];1/((1/[.$B65])+(1/([.BX66]+[.$C65]))))" office:value-type="float" office:value="143.019808295381" calcext:value-type="float">
            <text:p>143.02</text:p>
          </table:table-cell>
          <table:table-cell table:formula="of:=IF([.$A65]&gt;=[.BY$1];[.$B65];1/((1/[.$B65])+(1/([.BY66]+[.$C65]))))" office:value-type="float" office:value="125.190881647257" calcext:value-type="float">
            <text:p>125.19</text:p>
          </table:table-cell>
          <table:table-cell table:formula="of:=IF([.$A65]&gt;=[.BZ$1];[.$B65];1/((1/[.$B65])+(1/([.BZ66]+[.$C65]))))" office:value-type="float" office:value="111.330053435285" calcext:value-type="float">
            <text:p>111.33</text:p>
          </table:table-cell>
          <table:table-cell table:formula="of:=IF([.$A65]&gt;=[.CA$1];[.$B65];1/((1/[.$B65])+(1/([.CA66]+[.$C65]))))" office:value-type="float" office:value="100.24683233083" calcext:value-type="float">
            <text:p>100.25</text:p>
          </table:table-cell>
          <table:table-cell table:formula="of:=IF([.$A65]&gt;=[.CB$1];[.$B65];1/((1/[.$B65])+(1/([.CB66]+[.$C65]))))" office:value-type="float" office:value="91.1836339083466" calcext:value-type="float">
            <text:p>91.18</text:p>
          </table:table-cell>
          <table:table-cell table:formula="of:=IF([.$A65]&gt;=[.CC$1];[.$B65];1/((1/[.$B65])+(1/([.CC66]+[.$C65]))))" office:value-type="float" office:value="83.6354027439765" calcext:value-type="float">
            <text:p>83.64</text:p>
          </table:table-cell>
          <table:table-cell table:formula="of:=IF([.$A65]&gt;=[.CD$1];[.$B65];1/((1/[.$B65])+(1/([.CD66]+[.$C65]))))" office:value-type="float" office:value="77.2524858542497" calcext:value-type="float">
            <text:p>77.25</text:p>
          </table:table-cell>
          <table:table-cell table:formula="of:=IF([.$A65]&gt;=[.CE$1];[.$B65];1/((1/[.$B65])+(1/([.CE66]+[.$C65]))))" office:value-type="float" office:value="71.7851318047855" calcext:value-type="float">
            <text:p>71.79</text:p>
          </table:table-cell>
          <table:table-cell table:formula="of:=IF([.$A65]&gt;=[.CF$1];[.$B65];1/((1/[.$B65])+(1/([.CF66]+[.$C65]))))" office:value-type="float" office:value="67.0501901762782" calcext:value-type="float">
            <text:p>67.05</text:p>
          </table:table-cell>
          <table:table-cell table:formula="of:=IF([.$A65]&gt;=[.CG$1];[.$B65];1/((1/[.$B65])+(1/([.CG66]+[.$C65]))))" office:value-type="float" office:value="62.9102987314199" calcext:value-type="float">
            <text:p>62.91</text:p>
          </table:table-cell>
          <table:table-cell table:formula="of:=IF([.$A65]&gt;=[.CH$1];[.$B65];1/((1/[.$B65])+(1/([.CH66]+[.$C65]))))" office:value-type="float" office:value="59.2604162882181" calcext:value-type="float">
            <text:p>59.26</text:p>
          </table:table-cell>
          <table:table-cell table:formula="of:=IF([.$A65]&gt;=[.CI$1];[.$B65];1/((1/[.$B65])+(1/([.CI66]+[.$C65]))))" office:value-type="float" office:value="56.0188446360815" calcext:value-type="float">
            <text:p>56.02</text:p>
          </table:table-cell>
          <table:table-cell table:formula="of:=IF([.$A65]&gt;=[.CJ$1];[.$B65];1/((1/[.$B65])+(1/([.CJ66]+[.$C65]))))" office:value-type="float" office:value="53.1210856367843" calcext:value-type="float">
            <text:p>53.12</text:p>
          </table:table-cell>
          <table:table-cell table:formula="of:=IF([.$A65]&gt;=[.CK$1];[.$B65];1/((1/[.$B65])+(1/([.CK66]+[.$C65]))))" office:value-type="float" office:value="50.5155411955769" calcext:value-type="float">
            <text:p>50.52</text:p>
          </table:table-cell>
          <table:table-cell table:formula="of:=IF([.$A65]&gt;=[.CL$1];[.$B65];1/((1/[.$B65])+(1/([.CL66]+[.$C65]))))" office:value-type="float" office:value="48.1604418123738" calcext:value-type="float">
            <text:p>48.16</text:p>
          </table:table-cell>
          <table:table-cell table:formula="of:=IF([.$A65]&gt;=[.CM$1];[.$B65];1/((1/[.$B65])+(1/([.CM66]+[.$C65]))))" office:value-type="float" office:value="46.0216128011552" calcext:value-type="float">
            <text:p>46.02</text:p>
          </table:table-cell>
          <table:table-cell table:formula="of:=IF([.$A65]&gt;=[.CN$1];[.$B65];1/((1/[.$B65])+(1/([.CN66]+[.$C65]))))" office:value-type="float" office:value="44.0708232350665" calcext:value-type="float">
            <text:p>44.07</text:p>
          </table:table-cell>
          <table:table-cell table:formula="of:=IF([.$A65]&gt;=[.CO$1];[.$B65];1/((1/[.$B65])+(1/([.CO66]+[.$C65]))))" office:value-type="float" office:value="42.2845476555375" calcext:value-type="float">
            <text:p>42.28</text:p>
          </table:table-cell>
          <table:table-cell table:formula="of:=IF([.$A65]&gt;=[.CP$1];[.$B65];1/((1/[.$B65])+(1/([.CP66]+[.$C65]))))" office:value-type="float" office:value="40.6430249714825" calcext:value-type="float">
            <text:p>40.64</text:p>
          </table:table-cell>
          <table:table-cell table:formula="of:=IF([.$A65]&gt;=[.CQ$1];[.$B65];1/((1/[.$B65])+(1/([.CQ66]+[.$C65]))))" office:value-type="float" office:value="39.1295345358537" calcext:value-type="float">
            <text:p>39.13</text:p>
          </table:table-cell>
          <table:table-cell table:formula="of:=IF([.$A65]&gt;=[.CR$1];[.$B65];1/((1/[.$B65])+(1/([.CR66]+[.$C65]))))" office:value-type="float" office:value="37.7298330942977" calcext:value-type="float">
            <text:p>37.73</text:p>
          </table:table-cell>
          <table:table-cell table:formula="of:=IF([.$A65]&gt;=[.CS$1];[.$B65];1/((1/[.$B65])+(1/([.CS66]+[.$C65]))))" office:value-type="float" office:value="36.431712387878" calcext:value-type="float">
            <text:p>36.43</text:p>
          </table:table-cell>
          <table:table-cell table:formula="of:=IF([.$A65]&gt;=[.CT$1];[.$B65];1/((1/[.$B65])+(1/([.CT66]+[.$C65]))))" office:value-type="float" office:value="35.2246482864601" calcext:value-type="float">
            <text:p>35.22</text:p>
          </table:table-cell>
          <table:table-cell table:formula="of:=IF([.$A65]&gt;=[.CU$1];[.$B65];1/((1/[.$B65])+(1/([.CU66]+[.$C65]))))" office:value-type="float" office:value="34.0995200955944" calcext:value-type="float">
            <text:p>34.10</text:p>
          </table:table-cell>
          <table:table-cell table:formula="of:=IF([.$A65]&gt;=[.CV$1];[.$B65];1/((1/[.$B65])+(1/([.CV66]+[.$C65]))))" office:value-type="float" office:value="33.048384191262" calcext:value-type="float">
            <text:p>33.05</text:p>
          </table:table-cell>
          <table:table-cell table:formula="of:=IF([.$A65]&gt;=[.CW$1];[.$B65];1/((1/[.$B65])+(1/([.CW66]+[.$C65]))))" office:value-type="float" office:value="32.0642900982558" calcext:value-type="float">
            <text:p>32.06</text:p>
          </table:table-cell>
          <table:table-cell table:formula="of:=IF([.$A65]&gt;=[.CX$1];[.$B65];1/((1/[.$B65])+(1/([.CX66]+[.$C65]))))" office:value-type="float" office:value="31.1411300089938" calcext:value-type="float">
            <text:p>31.14</text:p>
          </table:table-cell>
          <table:table-cell table:formula="of:=IF([.$A65]&gt;=[.CY$1];[.$B65];1/((1/[.$B65])+(1/([.CY66]+[.$C65]))))" office:value-type="float" office:value="30.2735148579663" calcext:value-type="float">
            <text:p>30.27</text:p>
          </table:table-cell>
          <table:table-cell table:formula="of:=IF([.$A65]&gt;=[.CZ$1];[.$B65];1/((1/[.$B65])+(1/([.CZ66]+[.$C65]))))" office:value-type="float" office:value="29.4566716406823" calcext:value-type="float">
            <text:p>29.46</text:p>
          </table:table-cell>
          <table:table-cell table:formula="of:=IF([.$A65]&gt;=[.DA$1];[.$B65];1/((1/[.$B65])+(1/([.DA66]+[.$C65]))))" office:value-type="float" office:value="28.6863578462359" calcext:value-type="float">
            <text:p>28.69</text:p>
          </table:table-cell>
          <table:table-cell table:formula="of:=IF([.$A65]&gt;=[.DB$1];[.$B65];1/((1/[.$B65])+(1/([.DB66]+[.$C65]))))" office:value-type="float" office:value="27.9587897657772" calcext:value-type="float">
            <text:p>27.96</text:p>
          </table:table-cell>
          <table:table-cell table:number-columns-repeated="7"/>
        </table:table-row>
        <table:table-row table:style-name="ro2">
          <table:table-cell table:formula="of:=[$Sheet1.$L66]" office:value-type="float" office:value="65" calcext:value-type="float">
            <text:p>65.00</text:p>
          </table:table-cell>
          <table:table-cell table:formula="of:=[$Sheet1.$I66]" office:value-type="float" office:value="999.99999999999" calcext:value-type="float">
            <text:p>1,000.00</text:p>
          </table:table-cell>
          <table:table-cell table:formula="of:=[$Sheet1.$G66]" office:value-type="float" office:value="0.0877965508442589" calcext:value-type="float">
            <text:p>0.09</text:p>
          </table:table-cell>
          <table:table-cell table:formula="of:=OFFSET([.$G$2];0;ROW()-2)" office:value-type="float" office:value="38.2580606752237" calcext:value-type="float">
            <text:p>38.26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66]&gt;=[.G$1];[.$B66];1/((1/[.$B66])+(1/([.G67]+[.$C66]))))" office:value-type="float" office:value="999.99999999999" calcext:value-type="float">
            <text:p>1,000.00</text:p>
          </table:table-cell>
          <table:table-cell table:formula="of:=IF([.$A66]&gt;=[.H$1];[.$B66];1/((1/[.$B66])+(1/([.H67]+[.$C66]))))" office:value-type="float" office:value="999.99999999999" calcext:value-type="float">
            <text:p>1,000.00</text:p>
          </table:table-cell>
          <table:table-cell table:formula="of:=IF([.$A66]&gt;=[.I$1];[.$B66];1/((1/[.$B66])+(1/([.I67]+[.$C66]))))" office:value-type="float" office:value="999.99999999999" calcext:value-type="float">
            <text:p>1,000.00</text:p>
          </table:table-cell>
          <table:table-cell table:formula="of:=IF([.$A66]&gt;=[.J$1];[.$B66];1/((1/[.$B66])+(1/([.J67]+[.$C66]))))" office:value-type="float" office:value="999.99999999999" calcext:value-type="float">
            <text:p>1,000.00</text:p>
          </table:table-cell>
          <table:table-cell table:formula="of:=IF([.$A66]&gt;=[.K$1];[.$B66];1/((1/[.$B66])+(1/([.K67]+[.$C66]))))" office:value-type="float" office:value="999.99999999999" calcext:value-type="float">
            <text:p>1,000.00</text:p>
          </table:table-cell>
          <table:table-cell table:formula="of:=IF([.$A66]&gt;=[.L$1];[.$B66];1/((1/[.$B66])+(1/([.L67]+[.$C66]))))" office:value-type="float" office:value="999.99999999999" calcext:value-type="float">
            <text:p>1,000.00</text:p>
          </table:table-cell>
          <table:table-cell table:formula="of:=IF([.$A66]&gt;=[.M$1];[.$B66];1/((1/[.$B66])+(1/([.M67]+[.$C66]))))" office:value-type="float" office:value="999.99999999999" calcext:value-type="float">
            <text:p>1,000.00</text:p>
          </table:table-cell>
          <table:table-cell table:formula="of:=IF([.$A66]&gt;=[.N$1];[.$B66];1/((1/[.$B66])+(1/([.N67]+[.$C66]))))" office:value-type="float" office:value="999.99999999999" calcext:value-type="float">
            <text:p>1,000.00</text:p>
          </table:table-cell>
          <table:table-cell table:formula="of:=IF([.$A66]&gt;=[.O$1];[.$B66];1/((1/[.$B66])+(1/([.O67]+[.$C66]))))" office:value-type="float" office:value="999.99999999999" calcext:value-type="float">
            <text:p>1,000.00</text:p>
          </table:table-cell>
          <table:table-cell table:formula="of:=IF([.$A66]&gt;=[.P$1];[.$B66];1/((1/[.$B66])+(1/([.P67]+[.$C66]))))" office:value-type="float" office:value="999.99999999999" calcext:value-type="float">
            <text:p>1,000.00</text:p>
          </table:table-cell>
          <table:table-cell table:formula="of:=IF([.$A66]&gt;=[.Q$1];[.$B66];1/((1/[.$B66])+(1/([.Q67]+[.$C66]))))" office:value-type="float" office:value="999.99999999999" calcext:value-type="float">
            <text:p>1,000.00</text:p>
          </table:table-cell>
          <table:table-cell table:formula="of:=IF([.$A66]&gt;=[.R$1];[.$B66];1/((1/[.$B66])+(1/([.R67]+[.$C66]))))" office:value-type="float" office:value="999.99999999999" calcext:value-type="float">
            <text:p>1,000.00</text:p>
          </table:table-cell>
          <table:table-cell table:formula="of:=IF([.$A66]&gt;=[.S$1];[.$B66];1/((1/[.$B66])+(1/([.S67]+[.$C66]))))" office:value-type="float" office:value="999.99999999999" calcext:value-type="float">
            <text:p>1,000.00</text:p>
          </table:table-cell>
          <table:table-cell table:formula="of:=IF([.$A66]&gt;=[.T$1];[.$B66];1/((1/[.$B66])+(1/([.T67]+[.$C66]))))" office:value-type="float" office:value="999.99999999999" calcext:value-type="float">
            <text:p>1,000.00</text:p>
          </table:table-cell>
          <table:table-cell table:formula="of:=IF([.$A66]&gt;=[.U$1];[.$B66];1/((1/[.$B66])+(1/([.U67]+[.$C66]))))" office:value-type="float" office:value="999.99999999999" calcext:value-type="float">
            <text:p>1,000.00</text:p>
          </table:table-cell>
          <table:table-cell table:formula="of:=IF([.$A66]&gt;=[.V$1];[.$B66];1/((1/[.$B66])+(1/([.V67]+[.$C66]))))" office:value-type="float" office:value="999.99999999999" calcext:value-type="float">
            <text:p>1,000.00</text:p>
          </table:table-cell>
          <table:table-cell table:formula="of:=IF([.$A66]&gt;=[.W$1];[.$B66];1/((1/[.$B66])+(1/([.W67]+[.$C66]))))" office:value-type="float" office:value="999.99999999999" calcext:value-type="float">
            <text:p>1,000.00</text:p>
          </table:table-cell>
          <table:table-cell table:formula="of:=IF([.$A66]&gt;=[.X$1];[.$B66];1/((1/[.$B66])+(1/([.X67]+[.$C66]))))" office:value-type="float" office:value="999.99999999999" calcext:value-type="float">
            <text:p>1,000.00</text:p>
          </table:table-cell>
          <table:table-cell table:formula="of:=IF([.$A66]&gt;=[.Y$1];[.$B66];1/((1/[.$B66])+(1/([.Y67]+[.$C66]))))" office:value-type="float" office:value="999.99999999999" calcext:value-type="float">
            <text:p>1,000.00</text:p>
          </table:table-cell>
          <table:table-cell table:formula="of:=IF([.$A66]&gt;=[.Z$1];[.$B66];1/((1/[.$B66])+(1/([.Z67]+[.$C66]))))" office:value-type="float" office:value="999.99999999999" calcext:value-type="float">
            <text:p>1,000.00</text:p>
          </table:table-cell>
          <table:table-cell table:formula="of:=IF([.$A66]&gt;=[.AA$1];[.$B66];1/((1/[.$B66])+(1/([.AA67]+[.$C66]))))" office:value-type="float" office:value="999.99999999999" calcext:value-type="float">
            <text:p>1,000.00</text:p>
          </table:table-cell>
          <table:table-cell table:formula="of:=IF([.$A66]&gt;=[.AB$1];[.$B66];1/((1/[.$B66])+(1/([.AB67]+[.$C66]))))" office:value-type="float" office:value="999.99999999999" calcext:value-type="float">
            <text:p>1,000.00</text:p>
          </table:table-cell>
          <table:table-cell table:formula="of:=IF([.$A66]&gt;=[.AC$1];[.$B66];1/((1/[.$B66])+(1/([.AC67]+[.$C66]))))" office:value-type="float" office:value="999.99999999999" calcext:value-type="float">
            <text:p>1,000.00</text:p>
          </table:table-cell>
          <table:table-cell table:formula="of:=IF([.$A66]&gt;=[.AD$1];[.$B66];1/((1/[.$B66])+(1/([.AD67]+[.$C66]))))" office:value-type="float" office:value="999.99999999999" calcext:value-type="float">
            <text:p>1,000.00</text:p>
          </table:table-cell>
          <table:table-cell table:formula="of:=IF([.$A66]&gt;=[.AE$1];[.$B66];1/((1/[.$B66])+(1/([.AE67]+[.$C66]))))" office:value-type="float" office:value="999.99999999999" calcext:value-type="float">
            <text:p>1,000.00</text:p>
          </table:table-cell>
          <table:table-cell table:formula="of:=IF([.$A66]&gt;=[.AF$1];[.$B66];1/((1/[.$B66])+(1/([.AF67]+[.$C66]))))" office:value-type="float" office:value="999.99999999999" calcext:value-type="float">
            <text:p>1,000.00</text:p>
          </table:table-cell>
          <table:table-cell table:formula="of:=IF([.$A66]&gt;=[.AG$1];[.$B66];1/((1/[.$B66])+(1/([.AG67]+[.$C66]))))" office:value-type="float" office:value="999.99999999999" calcext:value-type="float">
            <text:p>1,000.00</text:p>
          </table:table-cell>
          <table:table-cell table:formula="of:=IF([.$A66]&gt;=[.AH$1];[.$B66];1/((1/[.$B66])+(1/([.AH67]+[.$C66]))))" office:value-type="float" office:value="999.99999999999" calcext:value-type="float">
            <text:p>1,000.00</text:p>
          </table:table-cell>
          <table:table-cell table:formula="of:=IF([.$A66]&gt;=[.AI$1];[.$B66];1/((1/[.$B66])+(1/([.AI67]+[.$C66]))))" office:value-type="float" office:value="999.99999999999" calcext:value-type="float">
            <text:p>1,000.00</text:p>
          </table:table-cell>
          <table:table-cell table:formula="of:=IF([.$A66]&gt;=[.AJ$1];[.$B66];1/((1/[.$B66])+(1/([.AJ67]+[.$C66]))))" office:value-type="float" office:value="999.99999999999" calcext:value-type="float">
            <text:p>1,000.00</text:p>
          </table:table-cell>
          <table:table-cell table:formula="of:=IF([.$A66]&gt;=[.AK$1];[.$B66];1/((1/[.$B66])+(1/([.AK67]+[.$C66]))))" office:value-type="float" office:value="999.99999999999" calcext:value-type="float">
            <text:p>1,000.00</text:p>
          </table:table-cell>
          <table:table-cell table:formula="of:=IF([.$A66]&gt;=[.AL$1];[.$B66];1/((1/[.$B66])+(1/([.AL67]+[.$C66]))))" office:value-type="float" office:value="999.99999999999" calcext:value-type="float">
            <text:p>1,000.00</text:p>
          </table:table-cell>
          <table:table-cell table:formula="of:=IF([.$A66]&gt;=[.AM$1];[.$B66];1/((1/[.$B66])+(1/([.AM67]+[.$C66]))))" office:value-type="float" office:value="999.99999999999" calcext:value-type="float">
            <text:p>1,000.00</text:p>
          </table:table-cell>
          <table:table-cell table:formula="of:=IF([.$A66]&gt;=[.AN$1];[.$B66];1/((1/[.$B66])+(1/([.AN67]+[.$C66]))))" office:value-type="float" office:value="999.99999999999" calcext:value-type="float">
            <text:p>1,000.00</text:p>
          </table:table-cell>
          <table:table-cell table:formula="of:=IF([.$A66]&gt;=[.AO$1];[.$B66];1/((1/[.$B66])+(1/([.AO67]+[.$C66]))))" office:value-type="float" office:value="999.99999999999" calcext:value-type="float">
            <text:p>1,000.00</text:p>
          </table:table-cell>
          <table:table-cell table:formula="of:=IF([.$A66]&gt;=[.AP$1];[.$B66];1/((1/[.$B66])+(1/([.AP67]+[.$C66]))))" office:value-type="float" office:value="999.99999999999" calcext:value-type="float">
            <text:p>1,000.00</text:p>
          </table:table-cell>
          <table:table-cell table:formula="of:=IF([.$A66]&gt;=[.AQ$1];[.$B66];1/((1/[.$B66])+(1/([.AQ67]+[.$C66]))))" office:value-type="float" office:value="999.99999999999" calcext:value-type="float">
            <text:p>1,000.00</text:p>
          </table:table-cell>
          <table:table-cell table:formula="of:=IF([.$A66]&gt;=[.AR$1];[.$B66];1/((1/[.$B66])+(1/([.AR67]+[.$C66]))))" office:value-type="float" office:value="999.99999999999" calcext:value-type="float">
            <text:p>1,000.00</text:p>
          </table:table-cell>
          <table:table-cell table:formula="of:=IF([.$A66]&gt;=[.AS$1];[.$B66];1/((1/[.$B66])+(1/([.AS67]+[.$C66]))))" office:value-type="float" office:value="999.99999999999" calcext:value-type="float">
            <text:p>1,000.00</text:p>
          </table:table-cell>
          <table:table-cell table:formula="of:=IF([.$A66]&gt;=[.AT$1];[.$B66];1/((1/[.$B66])+(1/([.AT67]+[.$C66]))))" office:value-type="float" office:value="999.99999999999" calcext:value-type="float">
            <text:p>1,000.00</text:p>
          </table:table-cell>
          <table:table-cell table:formula="of:=IF([.$A66]&gt;=[.AU$1];[.$B66];1/((1/[.$B66])+(1/([.AU67]+[.$C66]))))" office:value-type="float" office:value="999.99999999999" calcext:value-type="float">
            <text:p>1,000.00</text:p>
          </table:table-cell>
          <table:table-cell table:formula="of:=IF([.$A66]&gt;=[.AV$1];[.$B66];1/((1/[.$B66])+(1/([.AV67]+[.$C66]))))" office:value-type="float" office:value="999.99999999999" calcext:value-type="float">
            <text:p>1,000.00</text:p>
          </table:table-cell>
          <table:table-cell table:formula="of:=IF([.$A66]&gt;=[.AW$1];[.$B66];1/((1/[.$B66])+(1/([.AW67]+[.$C66]))))" office:value-type="float" office:value="999.99999999999" calcext:value-type="float">
            <text:p>1,000.00</text:p>
          </table:table-cell>
          <table:table-cell table:formula="of:=IF([.$A66]&gt;=[.AX$1];[.$B66];1/((1/[.$B66])+(1/([.AX67]+[.$C66]))))" office:value-type="float" office:value="999.99999999999" calcext:value-type="float">
            <text:p>1,000.00</text:p>
          </table:table-cell>
          <table:table-cell table:formula="of:=IF([.$A66]&gt;=[.AY$1];[.$B66];1/((1/[.$B66])+(1/([.AY67]+[.$C66]))))" office:value-type="float" office:value="999.99999999999" calcext:value-type="float">
            <text:p>1,000.00</text:p>
          </table:table-cell>
          <table:table-cell table:formula="of:=IF([.$A66]&gt;=[.AZ$1];[.$B66];1/((1/[.$B66])+(1/([.AZ67]+[.$C66]))))" office:value-type="float" office:value="999.99999999999" calcext:value-type="float">
            <text:p>1,000.00</text:p>
          </table:table-cell>
          <table:table-cell table:formula="of:=IF([.$A66]&gt;=[.BA$1];[.$B66];1/((1/[.$B66])+(1/([.BA67]+[.$C66]))))" office:value-type="float" office:value="999.99999999999" calcext:value-type="float">
            <text:p>1,000.00</text:p>
          </table:table-cell>
          <table:table-cell table:formula="of:=IF([.$A66]&gt;=[.BB$1];[.$B66];1/((1/[.$B66])+(1/([.BB67]+[.$C66]))))" office:value-type="float" office:value="999.99999999999" calcext:value-type="float">
            <text:p>1,000.00</text:p>
          </table:table-cell>
          <table:table-cell table:formula="of:=IF([.$A66]&gt;=[.BC$1];[.$B66];1/((1/[.$B66])+(1/([.BC67]+[.$C66]))))" office:value-type="float" office:value="999.99999999999" calcext:value-type="float">
            <text:p>1,000.00</text:p>
          </table:table-cell>
          <table:table-cell table:formula="of:=IF([.$A66]&gt;=[.BD$1];[.$B66];1/((1/[.$B66])+(1/([.BD67]+[.$C66]))))" office:value-type="float" office:value="999.99999999999" calcext:value-type="float">
            <text:p>1,000.00</text:p>
          </table:table-cell>
          <table:table-cell table:formula="of:=IF([.$A66]&gt;=[.BE$1];[.$B66];1/((1/[.$B66])+(1/([.BE67]+[.$C66]))))" office:value-type="float" office:value="999.99999999999" calcext:value-type="float">
            <text:p>1,000.00</text:p>
          </table:table-cell>
          <table:table-cell table:formula="of:=IF([.$A66]&gt;=[.BF$1];[.$B66];1/((1/[.$B66])+(1/([.BF67]+[.$C66]))))" office:value-type="float" office:value="999.99999999999" calcext:value-type="float">
            <text:p>1,000.00</text:p>
          </table:table-cell>
          <table:table-cell table:formula="of:=IF([.$A66]&gt;=[.BG$1];[.$B66];1/((1/[.$B66])+(1/([.BG67]+[.$C66]))))" office:value-type="float" office:value="999.99999999999" calcext:value-type="float">
            <text:p>1,000.00</text:p>
          </table:table-cell>
          <table:table-cell table:formula="of:=IF([.$A66]&gt;=[.BH$1];[.$B66];1/((1/[.$B66])+(1/([.BH67]+[.$C66]))))" office:value-type="float" office:value="999.99999999999" calcext:value-type="float">
            <text:p>1,000.00</text:p>
          </table:table-cell>
          <table:table-cell table:formula="of:=IF([.$A66]&gt;=[.BI$1];[.$B66];1/((1/[.$B66])+(1/([.BI67]+[.$C66]))))" office:value-type="float" office:value="999.99999999999" calcext:value-type="float">
            <text:p>1,000.00</text:p>
          </table:table-cell>
          <table:table-cell table:formula="of:=IF([.$A66]&gt;=[.BJ$1];[.$B66];1/((1/[.$B66])+(1/([.BJ67]+[.$C66]))))" office:value-type="float" office:value="999.99999999999" calcext:value-type="float">
            <text:p>1,000.00</text:p>
          </table:table-cell>
          <table:table-cell table:formula="of:=IF([.$A66]&gt;=[.BK$1];[.$B66];1/((1/[.$B66])+(1/([.BK67]+[.$C66]))))" office:value-type="float" office:value="999.99999999999" calcext:value-type="float">
            <text:p>1,000.00</text:p>
          </table:table-cell>
          <table:table-cell table:formula="of:=IF([.$A66]&gt;=[.BL$1];[.$B66];1/((1/[.$B66])+(1/([.BL67]+[.$C66]))))" office:value-type="float" office:value="999.99999999999" calcext:value-type="float">
            <text:p>1,000.00</text:p>
          </table:table-cell>
          <table:table-cell table:formula="of:=IF([.$A66]&gt;=[.BM$1];[.$B66];1/((1/[.$B66])+(1/([.BM67]+[.$C66]))))" office:value-type="float" office:value="999.99999999999" calcext:value-type="float">
            <text:p>1,000.00</text:p>
          </table:table-cell>
          <table:table-cell table:formula="of:=IF([.$A66]&gt;=[.BN$1];[.$B66];1/((1/[.$B66])+(1/([.BN67]+[.$C66]))))" office:value-type="float" office:value="999.99999999999" calcext:value-type="float">
            <text:p>1,000.00</text:p>
          </table:table-cell>
          <table:table-cell table:formula="of:=IF([.$A66]&gt;=[.BO$1];[.$B66];1/((1/[.$B66])+(1/([.BO67]+[.$C66]))))" office:value-type="float" office:value="999.99999999999" calcext:value-type="float">
            <text:p>1,000.00</text:p>
          </table:table-cell>
          <table:table-cell table:formula="of:=IF([.$A66]&gt;=[.BP$1];[.$B66];1/((1/[.$B66])+(1/([.BP67]+[.$C66]))))" office:value-type="float" office:value="999.99999999999" calcext:value-type="float">
            <text:p>1,000.00</text:p>
          </table:table-cell>
          <table:table-cell table:formula="of:=IF([.$A66]&gt;=[.BQ$1];[.$B66];1/((1/[.$B66])+(1/([.BQ67]+[.$C66]))))" office:value-type="float" office:value="999.99999999999" calcext:value-type="float">
            <text:p>1,000.00</text:p>
          </table:table-cell>
          <table:table-cell table:formula="of:=IF([.$A66]&gt;=[.BR$1];[.$B66];1/((1/[.$B66])+(1/([.BR67]+[.$C66]))))" office:value-type="float" office:value="999.99999999999" calcext:value-type="float">
            <text:p>1,000.00</text:p>
          </table:table-cell>
          <table:table-cell table:formula="of:=IF([.$A66]&gt;=[.BS$1];[.$B66];1/((1/[.$B66])+(1/([.BS67]+[.$C66]))))" office:value-type="float" office:value="999.99999999999" calcext:value-type="float">
            <text:p>1,000.00</text:p>
          </table:table-cell>
          <table:table-cell table:formula="of:=IF([.$A66]&gt;=[.BT$1];[.$B66];1/((1/[.$B66])+(1/([.BT67]+[.$C66]))))" office:value-type="float" office:value="500.021948174225" calcext:value-type="float">
            <text:p>500.02</text:p>
          </table:table-cell>
          <table:table-cell table:formula="of:=IF([.$A66]&gt;=[.BU$1];[.$B66];1/((1/[.$B66])+(1/([.BU67]+[.$C66]))))" office:value-type="float" office:value="333.381956738358" calcext:value-type="float">
            <text:p>333.38</text:p>
          </table:table-cell>
          <table:table-cell table:formula="of:=IF([.$A66]&gt;=[.BV$1];[.$B66];1/((1/[.$B66])+(1/([.BV67]+[.$C66]))))" office:value-type="float" office:value="250.076313390084" calcext:value-type="float">
            <text:p>250.08</text:p>
          </table:table-cell>
          <table:table-cell table:formula="of:=IF([.$A66]&gt;=[.BW$1];[.$B66];1/((1/[.$B66])+(1/([.BW67]+[.$C66]))))" office:value-type="float" office:value="200.104278092794" calcext:value-type="float">
            <text:p>200.10</text:p>
          </table:table-cell>
          <table:table-cell table:formula="of:=IF([.$A66]&gt;=[.BX$1];[.$B66];1/((1/[.$B66])+(1/([.BX67]+[.$C66]))))" office:value-type="float" office:value="166.798939458967" calcext:value-type="float">
            <text:p>166.80</text:p>
          </table:table-cell>
          <table:table-cell table:formula="of:=IF([.$A66]&gt;=[.BY$1];[.$B66];1/((1/[.$B66])+(1/([.BY67]+[.$C66]))))" office:value-type="float" office:value="143.017337093103" calcext:value-type="float">
            <text:p>143.02</text:p>
          </table:table-cell>
          <table:table-cell table:formula="of:=IF([.$A66]&gt;=[.BZ$1];[.$B66];1/((1/[.$B66])+(1/([.BZ67]+[.$C66]))))" office:value-type="float" office:value="125.187992179479" calcext:value-type="float">
            <text:p>125.19</text:p>
          </table:table-cell>
          <table:table-cell table:formula="of:=IF([.$A66]&gt;=[.CA$1];[.$B66];1/((1/[.$B66])+(1/([.CA67]+[.$C66]))))" office:value-type="float" office:value="111.326751013076" calcext:value-type="float">
            <text:p>111.33</text:p>
          </table:table-cell>
          <table:table-cell table:formula="of:=IF([.$A66]&gt;=[.CB$1];[.$B66];1/((1/[.$B66])+(1/([.CB67]+[.$C66]))))" office:value-type="float" office:value="100.243122413386" calcext:value-type="float">
            <text:p>100.24</text:p>
          </table:table-cell>
          <table:table-cell table:formula="of:=IF([.$A66]&gt;=[.CC$1];[.$B66];1/((1/[.$B66])+(1/([.CC67]+[.$C66]))))" office:value-type="float" office:value="91.1795220046268" calcext:value-type="float">
            <text:p>91.18</text:p>
          </table:table-cell>
          <table:table-cell table:formula="of:=IF([.$A66]&gt;=[.CD$1];[.$B66];1/((1/[.$B66])+(1/([.CD67]+[.$C66]))))" office:value-type="float" office:value="83.630894356912" calcext:value-type="float">
            <text:p>83.63</text:p>
          </table:table-cell>
          <table:table-cell table:formula="of:=IF([.$A66]&gt;=[.CE$1];[.$B66];1/((1/[.$B66])+(1/([.CE67]+[.$C66]))))" office:value-type="float" office:value="77.2475864477927" calcext:value-type="float">
            <text:p>77.25</text:p>
          </table:table-cell>
          <table:table-cell table:formula="of:=IF([.$A66]&gt;=[.CF$1];[.$B66];1/((1/[.$B66])+(1/([.CF67]+[.$C66]))))" office:value-type="float" office:value="71.7798467839455" calcext:value-type="float">
            <text:p>71.78</text:p>
          </table:table-cell>
          <table:table-cell table:formula="of:=IF([.$A66]&gt;=[.CG$1];[.$B66];1/((1/[.$B66])+(1/([.CG67]+[.$C66]))))" office:value-type="float" office:value="67.0445248748956" calcext:value-type="float">
            <text:p>67.04</text:p>
          </table:table-cell>
          <table:table-cell table:formula="of:=IF([.$A66]&gt;=[.CH$1];[.$B66];1/((1/[.$B66])+(1/([.CH67]+[.$C66]))))" office:value-type="float" office:value="62.9042584047212" calcext:value-type="float">
            <text:p>62.90</text:p>
          </table:table-cell>
          <table:table-cell table:formula="of:=IF([.$A66]&gt;=[.CI$1];[.$B66];1/((1/[.$B66])+(1/([.CI67]+[.$C66]))))" office:value-type="float" office:value="59.2540061084219" calcext:value-type="float">
            <text:p>59.25</text:p>
          </table:table-cell>
          <table:table-cell table:formula="of:=IF([.$A66]&gt;=[.CJ$1];[.$B66];1/((1/[.$B66])+(1/([.CJ67]+[.$C66]))))" office:value-type="float" office:value="56.0120696899997" calcext:value-type="float">
            <text:p>56.01</text:p>
          </table:table-cell>
          <table:table-cell table:formula="of:=IF([.$A66]&gt;=[.CK$1];[.$B66];1/((1/[.$B66])+(1/([.CK67]+[.$C66]))))" office:value-type="float" office:value="53.1139509247517" calcext:value-type="float">
            <text:p>53.11</text:p>
          </table:table-cell>
          <table:table-cell table:formula="of:=IF([.$A66]&gt;=[.CL$1];[.$B66];1/((1/[.$B66])+(1/([.CL67]+[.$C66]))))" office:value-type="float" office:value="50.5080516312805" calcext:value-type="float">
            <text:p>50.51</text:p>
          </table:table-cell>
          <table:table-cell table:formula="of:=IF([.$A66]&gt;=[.CM$1];[.$B66];1/((1/[.$B66])+(1/([.CM67]+[.$C66]))))" office:value-type="float" office:value="48.1526022232958" calcext:value-type="float">
            <text:p>48.15</text:p>
          </table:table-cell>
          <table:table-cell table:formula="of:=IF([.$A66]&gt;=[.CN$1];[.$B66];1/((1/[.$B66])+(1/([.CN67]+[.$C66]))))" office:value-type="float" office:value="46.0134279294379" calcext:value-type="float">
            <text:p>46.01</text:p>
          </table:table-cell>
          <table:table-cell table:formula="of:=IF([.$A66]&gt;=[.CO$1];[.$B66];1/((1/[.$B66])+(1/([.CO67]+[.$C66]))))" office:value-type="float" office:value="44.0622977386655" calcext:value-type="float">
            <text:p>44.06</text:p>
          </table:table-cell>
          <table:table-cell table:formula="of:=IF([.$A66]&gt;=[.CP$1];[.$B66];1/((1/[.$B66])+(1/([.CP67]+[.$C66]))))" office:value-type="float" office:value="42.2756861095714" calcext:value-type="float">
            <text:p>42.28</text:p>
          </table:table-cell>
          <table:table-cell table:formula="of:=IF([.$A66]&gt;=[.CQ$1];[.$B66];1/((1/[.$B66])+(1/([.CQ67]+[.$C66]))))" office:value-type="float" office:value="40.6338318697127" calcext:value-type="float">
            <text:p>40.63</text:p>
          </table:table-cell>
          <table:table-cell table:formula="of:=IF([.$A66]&gt;=[.CR$1];[.$B66];1/((1/[.$B66])+(1/([.CR67]+[.$C66]))))" office:value-type="float" office:value="39.1200142922475" calcext:value-type="float">
            <text:p>39.12</text:p>
          </table:table-cell>
          <table:table-cell table:formula="of:=IF([.$A66]&gt;=[.CS$1];[.$B66];1/((1/[.$B66])+(1/([.CS67]+[.$C66]))))" office:value-type="float" office:value="37.7199900446416" calcext:value-type="float">
            <text:p>37.72</text:p>
          </table:table-cell>
          <table:table-cell table:formula="of:=IF([.$A66]&gt;=[.CT$1];[.$B66];1/((1/[.$B66])+(1/([.CT67]+[.$C66]))))" office:value-type="float" office:value="36.4215507914153" calcext:value-type="float">
            <text:p>36.42</text:p>
          </table:table-cell>
          <table:table-cell table:formula="of:=IF([.$A66]&gt;=[.CU$1];[.$B66];1/((1/[.$B66])+(1/([.CU67]+[.$C66]))))" office:value-type="float" office:value="35.214172327536" calcext:value-type="float">
            <text:p>35.21</text:p>
          </table:table-cell>
          <table:table-cell table:formula="of:=IF([.$A66]&gt;=[.CV$1];[.$B66];1/((1/[.$B66])+(1/([.CV67]+[.$C66]))))" office:value-type="float" office:value="34.0887338852947" calcext:value-type="float">
            <text:p>34.09</text:p>
          </table:table-cell>
          <table:table-cell table:formula="of:=IF([.$A66]&gt;=[.CW$1];[.$B66];1/((1/[.$B66])+(1/([.CW67]+[.$C66]))))" office:value-type="float" office:value="33.0372917690368" calcext:value-type="float">
            <text:p>33.04</text:p>
          </table:table-cell>
          <table:table-cell table:formula="of:=IF([.$A66]&gt;=[.CX$1];[.$B66];1/((1/[.$B66])+(1/([.CX67]+[.$C66]))))" office:value-type="float" office:value="32.0528954335196" calcext:value-type="float">
            <text:p>32.05</text:p>
          </table:table-cell>
          <table:table-cell table:formula="of:=IF([.$A66]&gt;=[.CY$1];[.$B66];1/((1/[.$B66])+(1/([.CY67]+[.$C66]))))" office:value-type="float" office:value="31.1294370026997" calcext:value-type="float">
            <text:p>31.13</text:p>
          </table:table-cell>
          <table:table-cell table:formula="of:=IF([.$A66]&gt;=[.CZ$1];[.$B66];1/((1/[.$B66])+(1/([.CZ67]+[.$C66]))))" office:value-type="float" office:value="30.2615273441481" calcext:value-type="float">
            <text:p>30.26</text:p>
          </table:table-cell>
          <table:table-cell table:formula="of:=IF([.$A66]&gt;=[.DA$1];[.$B66];1/((1/[.$B66])+(1/([.DA67]+[.$C66]))))" office:value-type="float" office:value="29.4443933879637" calcext:value-type="float">
            <text:p>29.44</text:p>
          </table:table-cell>
          <table:table-cell table:formula="of:=IF([.$A66]&gt;=[.DB$1];[.$B66];1/((1/[.$B66])+(1/([.DB67]+[.$C66]))))" office:value-type="float" office:value="28.6737925593049" calcext:value-type="float">
            <text:p>28.67</text:p>
          </table:table-cell>
          <table:table-cell table:number-columns-repeated="7"/>
        </table:table-row>
        <table:table-row table:style-name="ro2">
          <table:table-cell table:formula="of:=[$Sheet1.$L67]" office:value-type="float" office:value="66" calcext:value-type="float">
            <text:p>66.00</text:p>
          </table:table-cell>
          <table:table-cell table:formula="of:=[$Sheet1.$I67]" office:value-type="float" office:value="1000.00000000001" calcext:value-type="float">
            <text:p>1,000.00</text:p>
          </table:table-cell>
          <table:table-cell table:formula="of:=[$Sheet1.$G67]" office:value-type="float" office:value="0.0864600988543976" calcext:value-type="float">
            <text:p>0.09</text:p>
          </table:table-cell>
          <table:table-cell table:formula="of:=OFFSET([.$G$2];0;ROW()-2)" office:value-type="float" office:value="38.0978267815427" calcext:value-type="float">
            <text:p>38.10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67]&gt;=[.G$1];[.$B67];1/((1/[.$B67])+(1/([.G68]+[.$C67]))))" office:value-type="float" office:value="1000.00000000001" calcext:value-type="float">
            <text:p>1,000.00</text:p>
          </table:table-cell>
          <table:table-cell table:formula="of:=IF([.$A67]&gt;=[.H$1];[.$B67];1/((1/[.$B67])+(1/([.H68]+[.$C67]))))" office:value-type="float" office:value="1000.00000000001" calcext:value-type="float">
            <text:p>1,000.00</text:p>
          </table:table-cell>
          <table:table-cell table:formula="of:=IF([.$A67]&gt;=[.I$1];[.$B67];1/((1/[.$B67])+(1/([.I68]+[.$C67]))))" office:value-type="float" office:value="1000.00000000001" calcext:value-type="float">
            <text:p>1,000.00</text:p>
          </table:table-cell>
          <table:table-cell table:formula="of:=IF([.$A67]&gt;=[.J$1];[.$B67];1/((1/[.$B67])+(1/([.J68]+[.$C67]))))" office:value-type="float" office:value="1000.00000000001" calcext:value-type="float">
            <text:p>1,000.00</text:p>
          </table:table-cell>
          <table:table-cell table:formula="of:=IF([.$A67]&gt;=[.K$1];[.$B67];1/((1/[.$B67])+(1/([.K68]+[.$C67]))))" office:value-type="float" office:value="1000.00000000001" calcext:value-type="float">
            <text:p>1,000.00</text:p>
          </table:table-cell>
          <table:table-cell table:formula="of:=IF([.$A67]&gt;=[.L$1];[.$B67];1/((1/[.$B67])+(1/([.L68]+[.$C67]))))" office:value-type="float" office:value="1000.00000000001" calcext:value-type="float">
            <text:p>1,000.00</text:p>
          </table:table-cell>
          <table:table-cell table:formula="of:=IF([.$A67]&gt;=[.M$1];[.$B67];1/((1/[.$B67])+(1/([.M68]+[.$C67]))))" office:value-type="float" office:value="1000.00000000001" calcext:value-type="float">
            <text:p>1,000.00</text:p>
          </table:table-cell>
          <table:table-cell table:formula="of:=IF([.$A67]&gt;=[.N$1];[.$B67];1/((1/[.$B67])+(1/([.N68]+[.$C67]))))" office:value-type="float" office:value="1000.00000000001" calcext:value-type="float">
            <text:p>1,000.00</text:p>
          </table:table-cell>
          <table:table-cell table:formula="of:=IF([.$A67]&gt;=[.O$1];[.$B67];1/((1/[.$B67])+(1/([.O68]+[.$C67]))))" office:value-type="float" office:value="1000.00000000001" calcext:value-type="float">
            <text:p>1,000.00</text:p>
          </table:table-cell>
          <table:table-cell table:formula="of:=IF([.$A67]&gt;=[.P$1];[.$B67];1/((1/[.$B67])+(1/([.P68]+[.$C67]))))" office:value-type="float" office:value="1000.00000000001" calcext:value-type="float">
            <text:p>1,000.00</text:p>
          </table:table-cell>
          <table:table-cell table:formula="of:=IF([.$A67]&gt;=[.Q$1];[.$B67];1/((1/[.$B67])+(1/([.Q68]+[.$C67]))))" office:value-type="float" office:value="1000.00000000001" calcext:value-type="float">
            <text:p>1,000.00</text:p>
          </table:table-cell>
          <table:table-cell table:formula="of:=IF([.$A67]&gt;=[.R$1];[.$B67];1/((1/[.$B67])+(1/([.R68]+[.$C67]))))" office:value-type="float" office:value="1000.00000000001" calcext:value-type="float">
            <text:p>1,000.00</text:p>
          </table:table-cell>
          <table:table-cell table:formula="of:=IF([.$A67]&gt;=[.S$1];[.$B67];1/((1/[.$B67])+(1/([.S68]+[.$C67]))))" office:value-type="float" office:value="1000.00000000001" calcext:value-type="float">
            <text:p>1,000.00</text:p>
          </table:table-cell>
          <table:table-cell table:formula="of:=IF([.$A67]&gt;=[.T$1];[.$B67];1/((1/[.$B67])+(1/([.T68]+[.$C67]))))" office:value-type="float" office:value="1000.00000000001" calcext:value-type="float">
            <text:p>1,000.00</text:p>
          </table:table-cell>
          <table:table-cell table:formula="of:=IF([.$A67]&gt;=[.U$1];[.$B67];1/((1/[.$B67])+(1/([.U68]+[.$C67]))))" office:value-type="float" office:value="1000.00000000001" calcext:value-type="float">
            <text:p>1,000.00</text:p>
          </table:table-cell>
          <table:table-cell table:formula="of:=IF([.$A67]&gt;=[.V$1];[.$B67];1/((1/[.$B67])+(1/([.V68]+[.$C67]))))" office:value-type="float" office:value="1000.00000000001" calcext:value-type="float">
            <text:p>1,000.00</text:p>
          </table:table-cell>
          <table:table-cell table:formula="of:=IF([.$A67]&gt;=[.W$1];[.$B67];1/((1/[.$B67])+(1/([.W68]+[.$C67]))))" office:value-type="float" office:value="1000.00000000001" calcext:value-type="float">
            <text:p>1,000.00</text:p>
          </table:table-cell>
          <table:table-cell table:formula="of:=IF([.$A67]&gt;=[.X$1];[.$B67];1/((1/[.$B67])+(1/([.X68]+[.$C67]))))" office:value-type="float" office:value="1000.00000000001" calcext:value-type="float">
            <text:p>1,000.00</text:p>
          </table:table-cell>
          <table:table-cell table:formula="of:=IF([.$A67]&gt;=[.Y$1];[.$B67];1/((1/[.$B67])+(1/([.Y68]+[.$C67]))))" office:value-type="float" office:value="1000.00000000001" calcext:value-type="float">
            <text:p>1,000.00</text:p>
          </table:table-cell>
          <table:table-cell table:formula="of:=IF([.$A67]&gt;=[.Z$1];[.$B67];1/((1/[.$B67])+(1/([.Z68]+[.$C67]))))" office:value-type="float" office:value="1000.00000000001" calcext:value-type="float">
            <text:p>1,000.00</text:p>
          </table:table-cell>
          <table:table-cell table:formula="of:=IF([.$A67]&gt;=[.AA$1];[.$B67];1/((1/[.$B67])+(1/([.AA68]+[.$C67]))))" office:value-type="float" office:value="1000.00000000001" calcext:value-type="float">
            <text:p>1,000.00</text:p>
          </table:table-cell>
          <table:table-cell table:formula="of:=IF([.$A67]&gt;=[.AB$1];[.$B67];1/((1/[.$B67])+(1/([.AB68]+[.$C67]))))" office:value-type="float" office:value="1000.00000000001" calcext:value-type="float">
            <text:p>1,000.00</text:p>
          </table:table-cell>
          <table:table-cell table:formula="of:=IF([.$A67]&gt;=[.AC$1];[.$B67];1/((1/[.$B67])+(1/([.AC68]+[.$C67]))))" office:value-type="float" office:value="1000.00000000001" calcext:value-type="float">
            <text:p>1,000.00</text:p>
          </table:table-cell>
          <table:table-cell table:formula="of:=IF([.$A67]&gt;=[.AD$1];[.$B67];1/((1/[.$B67])+(1/([.AD68]+[.$C67]))))" office:value-type="float" office:value="1000.00000000001" calcext:value-type="float">
            <text:p>1,000.00</text:p>
          </table:table-cell>
          <table:table-cell table:formula="of:=IF([.$A67]&gt;=[.AE$1];[.$B67];1/((1/[.$B67])+(1/([.AE68]+[.$C67]))))" office:value-type="float" office:value="1000.00000000001" calcext:value-type="float">
            <text:p>1,000.00</text:p>
          </table:table-cell>
          <table:table-cell table:formula="of:=IF([.$A67]&gt;=[.AF$1];[.$B67];1/((1/[.$B67])+(1/([.AF68]+[.$C67]))))" office:value-type="float" office:value="1000.00000000001" calcext:value-type="float">
            <text:p>1,000.00</text:p>
          </table:table-cell>
          <table:table-cell table:formula="of:=IF([.$A67]&gt;=[.AG$1];[.$B67];1/((1/[.$B67])+(1/([.AG68]+[.$C67]))))" office:value-type="float" office:value="1000.00000000001" calcext:value-type="float">
            <text:p>1,000.00</text:p>
          </table:table-cell>
          <table:table-cell table:formula="of:=IF([.$A67]&gt;=[.AH$1];[.$B67];1/((1/[.$B67])+(1/([.AH68]+[.$C67]))))" office:value-type="float" office:value="1000.00000000001" calcext:value-type="float">
            <text:p>1,000.00</text:p>
          </table:table-cell>
          <table:table-cell table:formula="of:=IF([.$A67]&gt;=[.AI$1];[.$B67];1/((1/[.$B67])+(1/([.AI68]+[.$C67]))))" office:value-type="float" office:value="1000.00000000001" calcext:value-type="float">
            <text:p>1,000.00</text:p>
          </table:table-cell>
          <table:table-cell table:formula="of:=IF([.$A67]&gt;=[.AJ$1];[.$B67];1/((1/[.$B67])+(1/([.AJ68]+[.$C67]))))" office:value-type="float" office:value="1000.00000000001" calcext:value-type="float">
            <text:p>1,000.00</text:p>
          </table:table-cell>
          <table:table-cell table:formula="of:=IF([.$A67]&gt;=[.AK$1];[.$B67];1/((1/[.$B67])+(1/([.AK68]+[.$C67]))))" office:value-type="float" office:value="1000.00000000001" calcext:value-type="float">
            <text:p>1,000.00</text:p>
          </table:table-cell>
          <table:table-cell table:formula="of:=IF([.$A67]&gt;=[.AL$1];[.$B67];1/((1/[.$B67])+(1/([.AL68]+[.$C67]))))" office:value-type="float" office:value="1000.00000000001" calcext:value-type="float">
            <text:p>1,000.00</text:p>
          </table:table-cell>
          <table:table-cell table:formula="of:=IF([.$A67]&gt;=[.AM$1];[.$B67];1/((1/[.$B67])+(1/([.AM68]+[.$C67]))))" office:value-type="float" office:value="1000.00000000001" calcext:value-type="float">
            <text:p>1,000.00</text:p>
          </table:table-cell>
          <table:table-cell table:formula="of:=IF([.$A67]&gt;=[.AN$1];[.$B67];1/((1/[.$B67])+(1/([.AN68]+[.$C67]))))" office:value-type="float" office:value="1000.00000000001" calcext:value-type="float">
            <text:p>1,000.00</text:p>
          </table:table-cell>
          <table:table-cell table:formula="of:=IF([.$A67]&gt;=[.AO$1];[.$B67];1/((1/[.$B67])+(1/([.AO68]+[.$C67]))))" office:value-type="float" office:value="1000.00000000001" calcext:value-type="float">
            <text:p>1,000.00</text:p>
          </table:table-cell>
          <table:table-cell table:formula="of:=IF([.$A67]&gt;=[.AP$1];[.$B67];1/((1/[.$B67])+(1/([.AP68]+[.$C67]))))" office:value-type="float" office:value="1000.00000000001" calcext:value-type="float">
            <text:p>1,000.00</text:p>
          </table:table-cell>
          <table:table-cell table:formula="of:=IF([.$A67]&gt;=[.AQ$1];[.$B67];1/((1/[.$B67])+(1/([.AQ68]+[.$C67]))))" office:value-type="float" office:value="1000.00000000001" calcext:value-type="float">
            <text:p>1,000.00</text:p>
          </table:table-cell>
          <table:table-cell table:formula="of:=IF([.$A67]&gt;=[.AR$1];[.$B67];1/((1/[.$B67])+(1/([.AR68]+[.$C67]))))" office:value-type="float" office:value="1000.00000000001" calcext:value-type="float">
            <text:p>1,000.00</text:p>
          </table:table-cell>
          <table:table-cell table:formula="of:=IF([.$A67]&gt;=[.AS$1];[.$B67];1/((1/[.$B67])+(1/([.AS68]+[.$C67]))))" office:value-type="float" office:value="1000.00000000001" calcext:value-type="float">
            <text:p>1,000.00</text:p>
          </table:table-cell>
          <table:table-cell table:formula="of:=IF([.$A67]&gt;=[.AT$1];[.$B67];1/((1/[.$B67])+(1/([.AT68]+[.$C67]))))" office:value-type="float" office:value="1000.00000000001" calcext:value-type="float">
            <text:p>1,000.00</text:p>
          </table:table-cell>
          <table:table-cell table:formula="of:=IF([.$A67]&gt;=[.AU$1];[.$B67];1/((1/[.$B67])+(1/([.AU68]+[.$C67]))))" office:value-type="float" office:value="1000.00000000001" calcext:value-type="float">
            <text:p>1,000.00</text:p>
          </table:table-cell>
          <table:table-cell table:formula="of:=IF([.$A67]&gt;=[.AV$1];[.$B67];1/((1/[.$B67])+(1/([.AV68]+[.$C67]))))" office:value-type="float" office:value="1000.00000000001" calcext:value-type="float">
            <text:p>1,000.00</text:p>
          </table:table-cell>
          <table:table-cell table:formula="of:=IF([.$A67]&gt;=[.AW$1];[.$B67];1/((1/[.$B67])+(1/([.AW68]+[.$C67]))))" office:value-type="float" office:value="1000.00000000001" calcext:value-type="float">
            <text:p>1,000.00</text:p>
          </table:table-cell>
          <table:table-cell table:formula="of:=IF([.$A67]&gt;=[.AX$1];[.$B67];1/((1/[.$B67])+(1/([.AX68]+[.$C67]))))" office:value-type="float" office:value="1000.00000000001" calcext:value-type="float">
            <text:p>1,000.00</text:p>
          </table:table-cell>
          <table:table-cell table:formula="of:=IF([.$A67]&gt;=[.AY$1];[.$B67];1/((1/[.$B67])+(1/([.AY68]+[.$C67]))))" office:value-type="float" office:value="1000.00000000001" calcext:value-type="float">
            <text:p>1,000.00</text:p>
          </table:table-cell>
          <table:table-cell table:formula="of:=IF([.$A67]&gt;=[.AZ$1];[.$B67];1/((1/[.$B67])+(1/([.AZ68]+[.$C67]))))" office:value-type="float" office:value="1000.00000000001" calcext:value-type="float">
            <text:p>1,000.00</text:p>
          </table:table-cell>
          <table:table-cell table:formula="of:=IF([.$A67]&gt;=[.BA$1];[.$B67];1/((1/[.$B67])+(1/([.BA68]+[.$C67]))))" office:value-type="float" office:value="1000.00000000001" calcext:value-type="float">
            <text:p>1,000.00</text:p>
          </table:table-cell>
          <table:table-cell table:formula="of:=IF([.$A67]&gt;=[.BB$1];[.$B67];1/((1/[.$B67])+(1/([.BB68]+[.$C67]))))" office:value-type="float" office:value="1000.00000000001" calcext:value-type="float">
            <text:p>1,000.00</text:p>
          </table:table-cell>
          <table:table-cell table:formula="of:=IF([.$A67]&gt;=[.BC$1];[.$B67];1/((1/[.$B67])+(1/([.BC68]+[.$C67]))))" office:value-type="float" office:value="1000.00000000001" calcext:value-type="float">
            <text:p>1,000.00</text:p>
          </table:table-cell>
          <table:table-cell table:formula="of:=IF([.$A67]&gt;=[.BD$1];[.$B67];1/((1/[.$B67])+(1/([.BD68]+[.$C67]))))" office:value-type="float" office:value="1000.00000000001" calcext:value-type="float">
            <text:p>1,000.00</text:p>
          </table:table-cell>
          <table:table-cell table:formula="of:=IF([.$A67]&gt;=[.BE$1];[.$B67];1/((1/[.$B67])+(1/([.BE68]+[.$C67]))))" office:value-type="float" office:value="1000.00000000001" calcext:value-type="float">
            <text:p>1,000.00</text:p>
          </table:table-cell>
          <table:table-cell table:formula="of:=IF([.$A67]&gt;=[.BF$1];[.$B67];1/((1/[.$B67])+(1/([.BF68]+[.$C67]))))" office:value-type="float" office:value="1000.00000000001" calcext:value-type="float">
            <text:p>1,000.00</text:p>
          </table:table-cell>
          <table:table-cell table:formula="of:=IF([.$A67]&gt;=[.BG$1];[.$B67];1/((1/[.$B67])+(1/([.BG68]+[.$C67]))))" office:value-type="float" office:value="1000.00000000001" calcext:value-type="float">
            <text:p>1,000.00</text:p>
          </table:table-cell>
          <table:table-cell table:formula="of:=IF([.$A67]&gt;=[.BH$1];[.$B67];1/((1/[.$B67])+(1/([.BH68]+[.$C67]))))" office:value-type="float" office:value="1000.00000000001" calcext:value-type="float">
            <text:p>1,000.00</text:p>
          </table:table-cell>
          <table:table-cell table:formula="of:=IF([.$A67]&gt;=[.BI$1];[.$B67];1/((1/[.$B67])+(1/([.BI68]+[.$C67]))))" office:value-type="float" office:value="1000.00000000001" calcext:value-type="float">
            <text:p>1,000.00</text:p>
          </table:table-cell>
          <table:table-cell table:formula="of:=IF([.$A67]&gt;=[.BJ$1];[.$B67];1/((1/[.$B67])+(1/([.BJ68]+[.$C67]))))" office:value-type="float" office:value="1000.00000000001" calcext:value-type="float">
            <text:p>1,000.00</text:p>
          </table:table-cell>
          <table:table-cell table:formula="of:=IF([.$A67]&gt;=[.BK$1];[.$B67];1/((1/[.$B67])+(1/([.BK68]+[.$C67]))))" office:value-type="float" office:value="1000.00000000001" calcext:value-type="float">
            <text:p>1,000.00</text:p>
          </table:table-cell>
          <table:table-cell table:formula="of:=IF([.$A67]&gt;=[.BL$1];[.$B67];1/((1/[.$B67])+(1/([.BL68]+[.$C67]))))" office:value-type="float" office:value="1000.00000000001" calcext:value-type="float">
            <text:p>1,000.00</text:p>
          </table:table-cell>
          <table:table-cell table:formula="of:=IF([.$A67]&gt;=[.BM$1];[.$B67];1/((1/[.$B67])+(1/([.BM68]+[.$C67]))))" office:value-type="float" office:value="1000.00000000001" calcext:value-type="float">
            <text:p>1,000.00</text:p>
          </table:table-cell>
          <table:table-cell table:formula="of:=IF([.$A67]&gt;=[.BN$1];[.$B67];1/((1/[.$B67])+(1/([.BN68]+[.$C67]))))" office:value-type="float" office:value="1000.00000000001" calcext:value-type="float">
            <text:p>1,000.00</text:p>
          </table:table-cell>
          <table:table-cell table:formula="of:=IF([.$A67]&gt;=[.BO$1];[.$B67];1/((1/[.$B67])+(1/([.BO68]+[.$C67]))))" office:value-type="float" office:value="1000.00000000001" calcext:value-type="float">
            <text:p>1,000.00</text:p>
          </table:table-cell>
          <table:table-cell table:formula="of:=IF([.$A67]&gt;=[.BP$1];[.$B67];1/((1/[.$B67])+(1/([.BP68]+[.$C67]))))" office:value-type="float" office:value="1000.00000000001" calcext:value-type="float">
            <text:p>1,000.00</text:p>
          </table:table-cell>
          <table:table-cell table:formula="of:=IF([.$A67]&gt;=[.BQ$1];[.$B67];1/((1/[.$B67])+(1/([.BQ68]+[.$C67]))))" office:value-type="float" office:value="1000.00000000001" calcext:value-type="float">
            <text:p>1,000.00</text:p>
          </table:table-cell>
          <table:table-cell table:formula="of:=IF([.$A67]&gt;=[.BR$1];[.$B67];1/((1/[.$B67])+(1/([.BR68]+[.$C67]))))" office:value-type="float" office:value="1000.00000000001" calcext:value-type="float">
            <text:p>1,000.00</text:p>
          </table:table-cell>
          <table:table-cell table:formula="of:=IF([.$A67]&gt;=[.BS$1];[.$B67];1/((1/[.$B67])+(1/([.BS68]+[.$C67]))))" office:value-type="float" office:value="1000.00000000001" calcext:value-type="float">
            <text:p>1,000.00</text:p>
          </table:table-cell>
          <table:table-cell table:formula="of:=IF([.$A67]&gt;=[.BT$1];[.$B67];1/((1/[.$B67])+(1/([.BT68]+[.$C67]))))" office:value-type="float" office:value="1000.00000000001" calcext:value-type="float">
            <text:p>1,000.00</text:p>
          </table:table-cell>
          <table:table-cell table:formula="of:=IF([.$A67]&gt;=[.BU$1];[.$B67];1/((1/[.$B67])+(1/([.BU68]+[.$C67]))))" office:value-type="float" office:value="500.021614090342" calcext:value-type="float">
            <text:p>500.02</text:p>
          </table:table-cell>
          <table:table-cell table:formula="of:=IF([.$A67]&gt;=[.BV$1];[.$B67];1/((1/[.$B67])+(1/([.BV68]+[.$C67]))))" office:value-type="float" office:value="333.381218837338" calcext:value-type="float">
            <text:p>333.38</text:p>
          </table:table-cell>
          <table:table-cell table:formula="of:=IF([.$A67]&gt;=[.BW$1];[.$B67];1/((1/[.$B67])+(1/([.BW68]+[.$C67]))))" office:value-type="float" office:value="250.075159210041" calcext:value-type="float">
            <text:p>250.08</text:p>
          </table:table-cell>
          <table:table-cell table:formula="of:=IF([.$A67]&gt;=[.BX$1];[.$B67];1/((1/[.$B67])+(1/([.BX68]+[.$C67]))))" office:value-type="float" office:value="200.102706508114" calcext:value-type="float">
            <text:p>200.10</text:p>
          </table:table-cell>
          <table:table-cell table:formula="of:=IF([.$A67]&gt;=[.BY$1];[.$B67];1/((1/[.$B67])+(1/([.BY68]+[.$C67]))))" office:value-type="float" office:value="166.796953028554" calcext:value-type="float">
            <text:p>166.80</text:p>
          </table:table-cell>
          <table:table-cell table:formula="of:=IF([.$A67]&gt;=[.BZ$1];[.$B67];1/((1/[.$B67])+(1/([.BZ68]+[.$C67]))))" office:value-type="float" office:value="143.014939877487" calcext:value-type="float">
            <text:p>143.01</text:p>
          </table:table-cell>
          <table:table-cell table:formula="of:=IF([.$A67]&gt;=[.CA$1];[.$B67];1/((1/[.$B67])+(1/([.CA68]+[.$C67]))))" office:value-type="float" office:value="125.185188924962" calcext:value-type="float">
            <text:p>125.19</text:p>
          </table:table-cell>
          <table:table-cell table:formula="of:=IF([.$A67]&gt;=[.CB$1];[.$B67];1/((1/[.$B67])+(1/([.CB68]+[.$C67]))))" office:value-type="float" office:value="111.323546791442" calcext:value-type="float">
            <text:p>111.32</text:p>
          </table:table-cell>
          <table:table-cell table:formula="of:=IF([.$A67]&gt;=[.CC$1];[.$B67];1/((1/[.$B67])+(1/([.CC68]+[.$C67]))))" office:value-type="float" office:value="100.239522443712" calcext:value-type="float">
            <text:p>100.24</text:p>
          </table:table-cell>
          <table:table-cell table:formula="of:=IF([.$A67]&gt;=[.CD$1];[.$B67];1/((1/[.$B67])+(1/([.CD68]+[.$C67]))))" office:value-type="float" office:value="91.1755315577804" calcext:value-type="float">
            <text:p>91.18</text:p>
          </table:table-cell>
          <table:table-cell table:formula="of:=IF([.$A67]&gt;=[.CE$1];[.$B67];1/((1/[.$B67])+(1/([.CE68]+[.$C67]))))" office:value-type="float" office:value="83.6265187013068" calcext:value-type="float">
            <text:p>83.63</text:p>
          </table:table-cell>
          <table:table-cell table:formula="of:=IF([.$A67]&gt;=[.CF$1];[.$B67];1/((1/[.$B67])+(1/([.CF68]+[.$C67]))))" office:value-type="float" office:value="77.2428308172925" calcext:value-type="float">
            <text:p>77.24</text:p>
          </table:table-cell>
          <table:table-cell table:formula="of:=IF([.$A67]&gt;=[.CG$1];[.$B67];1/((1/[.$B67])+(1/([.CG68]+[.$C67]))))" office:value-type="float" office:value="71.7747163583655" calcext:value-type="float">
            <text:p>71.77</text:p>
          </table:table-cell>
          <table:table-cell table:formula="of:=IF([.$A67]&gt;=[.CH$1];[.$B67];1/((1/[.$B67])+(1/([.CH68]+[.$C67]))))" office:value-type="float" office:value="67.0390247680054" calcext:value-type="float">
            <text:p>67.04</text:p>
          </table:table-cell>
          <table:table-cell table:formula="of:=IF([.$A67]&gt;=[.CI$1];[.$B67];1/((1/[.$B67])+(1/([.CI68]+[.$C67]))))" office:value-type="float" office:value="62.8983936568932" calcext:value-type="float">
            <text:p>62.90</text:p>
          </table:table-cell>
          <table:table-cell table:formula="of:=IF([.$A67]&gt;=[.CJ$1];[.$B67];1/((1/[.$B67])+(1/([.CJ68]+[.$C67]))))" office:value-type="float" office:value="59.2477816822436" calcext:value-type="float">
            <text:p>59.25</text:p>
          </table:table-cell>
          <table:table-cell table:formula="of:=IF([.$A67]&gt;=[.CK$1];[.$B67];1/((1/[.$B67])+(1/([.CK68]+[.$C67]))))" office:value-type="float" office:value="56.0054904678251" calcext:value-type="float">
            <text:p>56.01</text:p>
          </table:table-cell>
          <table:table-cell table:formula="of:=IF([.$A67]&gt;=[.CL$1];[.$B67];1/((1/[.$B67])+(1/([.CL68]+[.$C67]))))" office:value-type="float" office:value="53.1070217075477" calcext:value-type="float">
            <text:p>53.11</text:p>
          </table:table-cell>
          <table:table-cell table:formula="of:=IF([.$A67]&gt;=[.CM$1];[.$B67];1/((1/[.$B67])+(1/([.CM68]+[.$C67]))))" office:value-type="float" office:value="50.5007771383513" calcext:value-type="float">
            <text:p>50.50</text:p>
          </table:table-cell>
          <table:table-cell table:formula="of:=IF([.$A67]&gt;=[.CN$1];[.$B67];1/((1/[.$B67])+(1/([.CN68]+[.$C67]))))" office:value-type="float" office:value="48.1449870926079" calcext:value-type="float">
            <text:p>48.14</text:p>
          </table:table-cell>
          <table:table-cell table:formula="of:=IF([.$A67]&gt;=[.CO$1];[.$B67];1/((1/[.$B67])+(1/([.CO68]+[.$C67]))))" office:value-type="float" office:value="46.0054767183586" calcext:value-type="float">
            <text:p>46.01</text:p>
          </table:table-cell>
          <table:table-cell table:formula="of:=IF([.$A67]&gt;=[.CP$1];[.$B67];1/((1/[.$B67])+(1/([.CP68]+[.$C67]))))" office:value-type="float" office:value="44.0540149249873" calcext:value-type="float">
            <text:p>44.05</text:p>
          </table:table-cell>
          <table:table-cell table:formula="of:=IF([.$A67]&gt;=[.CQ$1];[.$B67];1/((1/[.$B67])+(1/([.CQ68]+[.$C67]))))" office:value-type="float" office:value="42.2670760927306" calcext:value-type="float">
            <text:p>42.27</text:p>
          </table:table-cell>
          <table:table-cell table:formula="of:=IF([.$A67]&gt;=[.CR$1];[.$B67];1/((1/[.$B67])+(1/([.CR68]+[.$C67]))))" office:value-type="float" office:value="40.6248989721383" calcext:value-type="float">
            <text:p>40.62</text:p>
          </table:table-cell>
          <table:table-cell table:formula="of:=IF([.$A67]&gt;=[.CS$1];[.$B67];1/((1/[.$B67])+(1/([.CS68]+[.$C67]))))" office:value-type="float" office:value="39.1107627607967" calcext:value-type="float">
            <text:p>39.11</text:p>
          </table:table-cell>
          <table:table-cell table:formula="of:=IF([.$A67]&gt;=[.CT$1];[.$B67];1/((1/[.$B67])+(1/([.CT68]+[.$C67]))))" office:value-type="float" office:value="37.7104240520858" calcext:value-type="float">
            <text:p>37.71</text:p>
          </table:table-cell>
          <table:table-cell table:formula="of:=IF([.$A67]&gt;=[.CU$1];[.$B67];1/((1/[.$B67])+(1/([.CU68]+[.$C67]))))" office:value-type="float" office:value="36.4116744379552" calcext:value-type="float">
            <text:p>36.41</text:p>
          </table:table-cell>
          <table:table-cell table:formula="of:=IF([.$A67]&gt;=[.CV$1];[.$B67];1/((1/[.$B67])+(1/([.CV68]+[.$C67]))))" office:value-type="float" office:value="35.2039896423262" calcext:value-type="float">
            <text:p>35.20</text:p>
          </table:table-cell>
          <table:table-cell table:formula="of:=IF([.$A67]&gt;=[.CW$1];[.$B67];1/((1/[.$B67])+(1/([.CW68]+[.$C67]))))" office:value-type="float" office:value="34.0782488279664" calcext:value-type="float">
            <text:p>34.08</text:p>
          </table:table-cell>
          <table:table-cell table:formula="of:=IF([.$A67]&gt;=[.CX$1];[.$B67];1/((1/[.$B67])+(1/([.CX68]+[.$C67]))))" office:value-type="float" office:value="33.0265082312082" calcext:value-type="float">
            <text:p>33.03</text:p>
          </table:table-cell>
          <table:table-cell table:formula="of:=IF([.$A67]&gt;=[.CY$1];[.$B67];1/((1/[.$B67])+(1/([.CY68]+[.$C67]))))" office:value-type="float" office:value="32.0418172402876" calcext:value-type="float">
            <text:p>32.04</text:p>
          </table:table-cell>
          <table:table-cell table:formula="of:=IF([.$A67]&gt;=[.CZ$1];[.$B67];1/((1/[.$B67])+(1/([.CZ68]+[.$C67]))))" office:value-type="float" office:value="31.1180679141078" calcext:value-type="float">
            <text:p>31.12</text:p>
          </table:table-cell>
          <table:table-cell table:formula="of:=IF([.$A67]&gt;=[.DA$1];[.$B67];1/((1/[.$B67])+(1/([.DA68]+[.$C67]))))" office:value-type="float" office:value="30.2498710566271" calcext:value-type="float">
            <text:p>30.25</text:p>
          </table:table-cell>
          <table:table-cell table:formula="of:=IF([.$A67]&gt;=[.DB$1];[.$B67];1/((1/[.$B67])+(1/([.DB68]+[.$C67]))))" office:value-type="float" office:value="29.4324535357422" calcext:value-type="float">
            <text:p>29.43</text:p>
          </table:table-cell>
          <table:table-cell table:number-columns-repeated="7"/>
        </table:table-row>
        <table:table-row table:style-name="ro2">
          <table:table-cell table:formula="of:=[$Sheet1.$L68]" office:value-type="float" office:value="67" calcext:value-type="float">
            <text:p>67.00</text:p>
          </table:table-cell>
          <table:table-cell table:formula="of:=[$Sheet1.$I68]" office:value-type="float" office:value="1000.00000000001" calcext:value-type="float">
            <text:p>1,000.00</text:p>
          </table:table-cell>
          <table:table-cell table:formula="of:=[$Sheet1.$G68]" office:value-type="float" office:value="0.0851637248900788" calcext:value-type="float">
            <text:p>0.09</text:p>
          </table:table-cell>
          <table:table-cell table:formula="of:=OFFSET([.$G$2];0;ROW()-2)" office:value-type="float" office:value="37.9432133618216" calcext:value-type="float">
            <text:p>37.94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68]&gt;=[.G$1];[.$B68];1/((1/[.$B68])+(1/([.G69]+[.$C68]))))" office:value-type="float" office:value="1000.00000000001" calcext:value-type="float">
            <text:p>1,000.00</text:p>
          </table:table-cell>
          <table:table-cell table:formula="of:=IF([.$A68]&gt;=[.H$1];[.$B68];1/((1/[.$B68])+(1/([.H69]+[.$C68]))))" office:value-type="float" office:value="1000.00000000001" calcext:value-type="float">
            <text:p>1,000.00</text:p>
          </table:table-cell>
          <table:table-cell table:formula="of:=IF([.$A68]&gt;=[.I$1];[.$B68];1/((1/[.$B68])+(1/([.I69]+[.$C68]))))" office:value-type="float" office:value="1000.00000000001" calcext:value-type="float">
            <text:p>1,000.00</text:p>
          </table:table-cell>
          <table:table-cell table:formula="of:=IF([.$A68]&gt;=[.J$1];[.$B68];1/((1/[.$B68])+(1/([.J69]+[.$C68]))))" office:value-type="float" office:value="1000.00000000001" calcext:value-type="float">
            <text:p>1,000.00</text:p>
          </table:table-cell>
          <table:table-cell table:formula="of:=IF([.$A68]&gt;=[.K$1];[.$B68];1/((1/[.$B68])+(1/([.K69]+[.$C68]))))" office:value-type="float" office:value="1000.00000000001" calcext:value-type="float">
            <text:p>1,000.00</text:p>
          </table:table-cell>
          <table:table-cell table:formula="of:=IF([.$A68]&gt;=[.L$1];[.$B68];1/((1/[.$B68])+(1/([.L69]+[.$C68]))))" office:value-type="float" office:value="1000.00000000001" calcext:value-type="float">
            <text:p>1,000.00</text:p>
          </table:table-cell>
          <table:table-cell table:formula="of:=IF([.$A68]&gt;=[.M$1];[.$B68];1/((1/[.$B68])+(1/([.M69]+[.$C68]))))" office:value-type="float" office:value="1000.00000000001" calcext:value-type="float">
            <text:p>1,000.00</text:p>
          </table:table-cell>
          <table:table-cell table:formula="of:=IF([.$A68]&gt;=[.N$1];[.$B68];1/((1/[.$B68])+(1/([.N69]+[.$C68]))))" office:value-type="float" office:value="1000.00000000001" calcext:value-type="float">
            <text:p>1,000.00</text:p>
          </table:table-cell>
          <table:table-cell table:formula="of:=IF([.$A68]&gt;=[.O$1];[.$B68];1/((1/[.$B68])+(1/([.O69]+[.$C68]))))" office:value-type="float" office:value="1000.00000000001" calcext:value-type="float">
            <text:p>1,000.00</text:p>
          </table:table-cell>
          <table:table-cell table:formula="of:=IF([.$A68]&gt;=[.P$1];[.$B68];1/((1/[.$B68])+(1/([.P69]+[.$C68]))))" office:value-type="float" office:value="1000.00000000001" calcext:value-type="float">
            <text:p>1,000.00</text:p>
          </table:table-cell>
          <table:table-cell table:formula="of:=IF([.$A68]&gt;=[.Q$1];[.$B68];1/((1/[.$B68])+(1/([.Q69]+[.$C68]))))" office:value-type="float" office:value="1000.00000000001" calcext:value-type="float">
            <text:p>1,000.00</text:p>
          </table:table-cell>
          <table:table-cell table:formula="of:=IF([.$A68]&gt;=[.R$1];[.$B68];1/((1/[.$B68])+(1/([.R69]+[.$C68]))))" office:value-type="float" office:value="1000.00000000001" calcext:value-type="float">
            <text:p>1,000.00</text:p>
          </table:table-cell>
          <table:table-cell table:formula="of:=IF([.$A68]&gt;=[.S$1];[.$B68];1/((1/[.$B68])+(1/([.S69]+[.$C68]))))" office:value-type="float" office:value="1000.00000000001" calcext:value-type="float">
            <text:p>1,000.00</text:p>
          </table:table-cell>
          <table:table-cell table:formula="of:=IF([.$A68]&gt;=[.T$1];[.$B68];1/((1/[.$B68])+(1/([.T69]+[.$C68]))))" office:value-type="float" office:value="1000.00000000001" calcext:value-type="float">
            <text:p>1,000.00</text:p>
          </table:table-cell>
          <table:table-cell table:formula="of:=IF([.$A68]&gt;=[.U$1];[.$B68];1/((1/[.$B68])+(1/([.U69]+[.$C68]))))" office:value-type="float" office:value="1000.00000000001" calcext:value-type="float">
            <text:p>1,000.00</text:p>
          </table:table-cell>
          <table:table-cell table:formula="of:=IF([.$A68]&gt;=[.V$1];[.$B68];1/((1/[.$B68])+(1/([.V69]+[.$C68]))))" office:value-type="float" office:value="1000.00000000001" calcext:value-type="float">
            <text:p>1,000.00</text:p>
          </table:table-cell>
          <table:table-cell table:formula="of:=IF([.$A68]&gt;=[.W$1];[.$B68];1/((1/[.$B68])+(1/([.W69]+[.$C68]))))" office:value-type="float" office:value="1000.00000000001" calcext:value-type="float">
            <text:p>1,000.00</text:p>
          </table:table-cell>
          <table:table-cell table:formula="of:=IF([.$A68]&gt;=[.X$1];[.$B68];1/((1/[.$B68])+(1/([.X69]+[.$C68]))))" office:value-type="float" office:value="1000.00000000001" calcext:value-type="float">
            <text:p>1,000.00</text:p>
          </table:table-cell>
          <table:table-cell table:formula="of:=IF([.$A68]&gt;=[.Y$1];[.$B68];1/((1/[.$B68])+(1/([.Y69]+[.$C68]))))" office:value-type="float" office:value="1000.00000000001" calcext:value-type="float">
            <text:p>1,000.00</text:p>
          </table:table-cell>
          <table:table-cell table:formula="of:=IF([.$A68]&gt;=[.Z$1];[.$B68];1/((1/[.$B68])+(1/([.Z69]+[.$C68]))))" office:value-type="float" office:value="1000.00000000001" calcext:value-type="float">
            <text:p>1,000.00</text:p>
          </table:table-cell>
          <table:table-cell table:formula="of:=IF([.$A68]&gt;=[.AA$1];[.$B68];1/((1/[.$B68])+(1/([.AA69]+[.$C68]))))" office:value-type="float" office:value="1000.00000000001" calcext:value-type="float">
            <text:p>1,000.00</text:p>
          </table:table-cell>
          <table:table-cell table:formula="of:=IF([.$A68]&gt;=[.AB$1];[.$B68];1/((1/[.$B68])+(1/([.AB69]+[.$C68]))))" office:value-type="float" office:value="1000.00000000001" calcext:value-type="float">
            <text:p>1,000.00</text:p>
          </table:table-cell>
          <table:table-cell table:formula="of:=IF([.$A68]&gt;=[.AC$1];[.$B68];1/((1/[.$B68])+(1/([.AC69]+[.$C68]))))" office:value-type="float" office:value="1000.00000000001" calcext:value-type="float">
            <text:p>1,000.00</text:p>
          </table:table-cell>
          <table:table-cell table:formula="of:=IF([.$A68]&gt;=[.AD$1];[.$B68];1/((1/[.$B68])+(1/([.AD69]+[.$C68]))))" office:value-type="float" office:value="1000.00000000001" calcext:value-type="float">
            <text:p>1,000.00</text:p>
          </table:table-cell>
          <table:table-cell table:formula="of:=IF([.$A68]&gt;=[.AE$1];[.$B68];1/((1/[.$B68])+(1/([.AE69]+[.$C68]))))" office:value-type="float" office:value="1000.00000000001" calcext:value-type="float">
            <text:p>1,000.00</text:p>
          </table:table-cell>
          <table:table-cell table:formula="of:=IF([.$A68]&gt;=[.AF$1];[.$B68];1/((1/[.$B68])+(1/([.AF69]+[.$C68]))))" office:value-type="float" office:value="1000.00000000001" calcext:value-type="float">
            <text:p>1,000.00</text:p>
          </table:table-cell>
          <table:table-cell table:formula="of:=IF([.$A68]&gt;=[.AG$1];[.$B68];1/((1/[.$B68])+(1/([.AG69]+[.$C68]))))" office:value-type="float" office:value="1000.00000000001" calcext:value-type="float">
            <text:p>1,000.00</text:p>
          </table:table-cell>
          <table:table-cell table:formula="of:=IF([.$A68]&gt;=[.AH$1];[.$B68];1/((1/[.$B68])+(1/([.AH69]+[.$C68]))))" office:value-type="float" office:value="1000.00000000001" calcext:value-type="float">
            <text:p>1,000.00</text:p>
          </table:table-cell>
          <table:table-cell table:formula="of:=IF([.$A68]&gt;=[.AI$1];[.$B68];1/((1/[.$B68])+(1/([.AI69]+[.$C68]))))" office:value-type="float" office:value="1000.00000000001" calcext:value-type="float">
            <text:p>1,000.00</text:p>
          </table:table-cell>
          <table:table-cell table:formula="of:=IF([.$A68]&gt;=[.AJ$1];[.$B68];1/((1/[.$B68])+(1/([.AJ69]+[.$C68]))))" office:value-type="float" office:value="1000.00000000001" calcext:value-type="float">
            <text:p>1,000.00</text:p>
          </table:table-cell>
          <table:table-cell table:formula="of:=IF([.$A68]&gt;=[.AK$1];[.$B68];1/((1/[.$B68])+(1/([.AK69]+[.$C68]))))" office:value-type="float" office:value="1000.00000000001" calcext:value-type="float">
            <text:p>1,000.00</text:p>
          </table:table-cell>
          <table:table-cell table:formula="of:=IF([.$A68]&gt;=[.AL$1];[.$B68];1/((1/[.$B68])+(1/([.AL69]+[.$C68]))))" office:value-type="float" office:value="1000.00000000001" calcext:value-type="float">
            <text:p>1,000.00</text:p>
          </table:table-cell>
          <table:table-cell table:formula="of:=IF([.$A68]&gt;=[.AM$1];[.$B68];1/((1/[.$B68])+(1/([.AM69]+[.$C68]))))" office:value-type="float" office:value="1000.00000000001" calcext:value-type="float">
            <text:p>1,000.00</text:p>
          </table:table-cell>
          <table:table-cell table:formula="of:=IF([.$A68]&gt;=[.AN$1];[.$B68];1/((1/[.$B68])+(1/([.AN69]+[.$C68]))))" office:value-type="float" office:value="1000.00000000001" calcext:value-type="float">
            <text:p>1,000.00</text:p>
          </table:table-cell>
          <table:table-cell table:formula="of:=IF([.$A68]&gt;=[.AO$1];[.$B68];1/((1/[.$B68])+(1/([.AO69]+[.$C68]))))" office:value-type="float" office:value="1000.00000000001" calcext:value-type="float">
            <text:p>1,000.00</text:p>
          </table:table-cell>
          <table:table-cell table:formula="of:=IF([.$A68]&gt;=[.AP$1];[.$B68];1/((1/[.$B68])+(1/([.AP69]+[.$C68]))))" office:value-type="float" office:value="1000.00000000001" calcext:value-type="float">
            <text:p>1,000.00</text:p>
          </table:table-cell>
          <table:table-cell table:formula="of:=IF([.$A68]&gt;=[.AQ$1];[.$B68];1/((1/[.$B68])+(1/([.AQ69]+[.$C68]))))" office:value-type="float" office:value="1000.00000000001" calcext:value-type="float">
            <text:p>1,000.00</text:p>
          </table:table-cell>
          <table:table-cell table:formula="of:=IF([.$A68]&gt;=[.AR$1];[.$B68];1/((1/[.$B68])+(1/([.AR69]+[.$C68]))))" office:value-type="float" office:value="1000.00000000001" calcext:value-type="float">
            <text:p>1,000.00</text:p>
          </table:table-cell>
          <table:table-cell table:formula="of:=IF([.$A68]&gt;=[.AS$1];[.$B68];1/((1/[.$B68])+(1/([.AS69]+[.$C68]))))" office:value-type="float" office:value="1000.00000000001" calcext:value-type="float">
            <text:p>1,000.00</text:p>
          </table:table-cell>
          <table:table-cell table:formula="of:=IF([.$A68]&gt;=[.AT$1];[.$B68];1/((1/[.$B68])+(1/([.AT69]+[.$C68]))))" office:value-type="float" office:value="1000.00000000001" calcext:value-type="float">
            <text:p>1,000.00</text:p>
          </table:table-cell>
          <table:table-cell table:formula="of:=IF([.$A68]&gt;=[.AU$1];[.$B68];1/((1/[.$B68])+(1/([.AU69]+[.$C68]))))" office:value-type="float" office:value="1000.00000000001" calcext:value-type="float">
            <text:p>1,000.00</text:p>
          </table:table-cell>
          <table:table-cell table:formula="of:=IF([.$A68]&gt;=[.AV$1];[.$B68];1/((1/[.$B68])+(1/([.AV69]+[.$C68]))))" office:value-type="float" office:value="1000.00000000001" calcext:value-type="float">
            <text:p>1,000.00</text:p>
          </table:table-cell>
          <table:table-cell table:formula="of:=IF([.$A68]&gt;=[.AW$1];[.$B68];1/((1/[.$B68])+(1/([.AW69]+[.$C68]))))" office:value-type="float" office:value="1000.00000000001" calcext:value-type="float">
            <text:p>1,000.00</text:p>
          </table:table-cell>
          <table:table-cell table:formula="of:=IF([.$A68]&gt;=[.AX$1];[.$B68];1/((1/[.$B68])+(1/([.AX69]+[.$C68]))))" office:value-type="float" office:value="1000.00000000001" calcext:value-type="float">
            <text:p>1,000.00</text:p>
          </table:table-cell>
          <table:table-cell table:formula="of:=IF([.$A68]&gt;=[.AY$1];[.$B68];1/((1/[.$B68])+(1/([.AY69]+[.$C68]))))" office:value-type="float" office:value="1000.00000000001" calcext:value-type="float">
            <text:p>1,000.00</text:p>
          </table:table-cell>
          <table:table-cell table:formula="of:=IF([.$A68]&gt;=[.AZ$1];[.$B68];1/((1/[.$B68])+(1/([.AZ69]+[.$C68]))))" office:value-type="float" office:value="1000.00000000001" calcext:value-type="float">
            <text:p>1,000.00</text:p>
          </table:table-cell>
          <table:table-cell table:formula="of:=IF([.$A68]&gt;=[.BA$1];[.$B68];1/((1/[.$B68])+(1/([.BA69]+[.$C68]))))" office:value-type="float" office:value="1000.00000000001" calcext:value-type="float">
            <text:p>1,000.00</text:p>
          </table:table-cell>
          <table:table-cell table:formula="of:=IF([.$A68]&gt;=[.BB$1];[.$B68];1/((1/[.$B68])+(1/([.BB69]+[.$C68]))))" office:value-type="float" office:value="1000.00000000001" calcext:value-type="float">
            <text:p>1,000.00</text:p>
          </table:table-cell>
          <table:table-cell table:formula="of:=IF([.$A68]&gt;=[.BC$1];[.$B68];1/((1/[.$B68])+(1/([.BC69]+[.$C68]))))" office:value-type="float" office:value="1000.00000000001" calcext:value-type="float">
            <text:p>1,000.00</text:p>
          </table:table-cell>
          <table:table-cell table:formula="of:=IF([.$A68]&gt;=[.BD$1];[.$B68];1/((1/[.$B68])+(1/([.BD69]+[.$C68]))))" office:value-type="float" office:value="1000.00000000001" calcext:value-type="float">
            <text:p>1,000.00</text:p>
          </table:table-cell>
          <table:table-cell table:formula="of:=IF([.$A68]&gt;=[.BE$1];[.$B68];1/((1/[.$B68])+(1/([.BE69]+[.$C68]))))" office:value-type="float" office:value="1000.00000000001" calcext:value-type="float">
            <text:p>1,000.00</text:p>
          </table:table-cell>
          <table:table-cell table:formula="of:=IF([.$A68]&gt;=[.BF$1];[.$B68];1/((1/[.$B68])+(1/([.BF69]+[.$C68]))))" office:value-type="float" office:value="1000.00000000001" calcext:value-type="float">
            <text:p>1,000.00</text:p>
          </table:table-cell>
          <table:table-cell table:formula="of:=IF([.$A68]&gt;=[.BG$1];[.$B68];1/((1/[.$B68])+(1/([.BG69]+[.$C68]))))" office:value-type="float" office:value="1000.00000000001" calcext:value-type="float">
            <text:p>1,000.00</text:p>
          </table:table-cell>
          <table:table-cell table:formula="of:=IF([.$A68]&gt;=[.BH$1];[.$B68];1/((1/[.$B68])+(1/([.BH69]+[.$C68]))))" office:value-type="float" office:value="1000.00000000001" calcext:value-type="float">
            <text:p>1,000.00</text:p>
          </table:table-cell>
          <table:table-cell table:formula="of:=IF([.$A68]&gt;=[.BI$1];[.$B68];1/((1/[.$B68])+(1/([.BI69]+[.$C68]))))" office:value-type="float" office:value="1000.00000000001" calcext:value-type="float">
            <text:p>1,000.00</text:p>
          </table:table-cell>
          <table:table-cell table:formula="of:=IF([.$A68]&gt;=[.BJ$1];[.$B68];1/((1/[.$B68])+(1/([.BJ69]+[.$C68]))))" office:value-type="float" office:value="1000.00000000001" calcext:value-type="float">
            <text:p>1,000.00</text:p>
          </table:table-cell>
          <table:table-cell table:formula="of:=IF([.$A68]&gt;=[.BK$1];[.$B68];1/((1/[.$B68])+(1/([.BK69]+[.$C68]))))" office:value-type="float" office:value="1000.00000000001" calcext:value-type="float">
            <text:p>1,000.00</text:p>
          </table:table-cell>
          <table:table-cell table:formula="of:=IF([.$A68]&gt;=[.BL$1];[.$B68];1/((1/[.$B68])+(1/([.BL69]+[.$C68]))))" office:value-type="float" office:value="1000.00000000001" calcext:value-type="float">
            <text:p>1,000.00</text:p>
          </table:table-cell>
          <table:table-cell table:formula="of:=IF([.$A68]&gt;=[.BM$1];[.$B68];1/((1/[.$B68])+(1/([.BM69]+[.$C68]))))" office:value-type="float" office:value="1000.00000000001" calcext:value-type="float">
            <text:p>1,000.00</text:p>
          </table:table-cell>
          <table:table-cell table:formula="of:=IF([.$A68]&gt;=[.BN$1];[.$B68];1/((1/[.$B68])+(1/([.BN69]+[.$C68]))))" office:value-type="float" office:value="1000.00000000001" calcext:value-type="float">
            <text:p>1,000.00</text:p>
          </table:table-cell>
          <table:table-cell table:formula="of:=IF([.$A68]&gt;=[.BO$1];[.$B68];1/((1/[.$B68])+(1/([.BO69]+[.$C68]))))" office:value-type="float" office:value="1000.00000000001" calcext:value-type="float">
            <text:p>1,000.00</text:p>
          </table:table-cell>
          <table:table-cell table:formula="of:=IF([.$A68]&gt;=[.BP$1];[.$B68];1/((1/[.$B68])+(1/([.BP69]+[.$C68]))))" office:value-type="float" office:value="1000.00000000001" calcext:value-type="float">
            <text:p>1,000.00</text:p>
          </table:table-cell>
          <table:table-cell table:formula="of:=IF([.$A68]&gt;=[.BQ$1];[.$B68];1/((1/[.$B68])+(1/([.BQ69]+[.$C68]))))" office:value-type="float" office:value="1000.00000000001" calcext:value-type="float">
            <text:p>1,000.00</text:p>
          </table:table-cell>
          <table:table-cell table:formula="of:=IF([.$A68]&gt;=[.BR$1];[.$B68];1/((1/[.$B68])+(1/([.BR69]+[.$C68]))))" office:value-type="float" office:value="1000.00000000001" calcext:value-type="float">
            <text:p>1,000.00</text:p>
          </table:table-cell>
          <table:table-cell table:formula="of:=IF([.$A68]&gt;=[.BS$1];[.$B68];1/((1/[.$B68])+(1/([.BS69]+[.$C68]))))" office:value-type="float" office:value="1000.00000000001" calcext:value-type="float">
            <text:p>1,000.00</text:p>
          </table:table-cell>
          <table:table-cell table:formula="of:=IF([.$A68]&gt;=[.BT$1];[.$B68];1/((1/[.$B68])+(1/([.BT69]+[.$C68]))))" office:value-type="float" office:value="1000.00000000001" calcext:value-type="float">
            <text:p>1,000.00</text:p>
          </table:table-cell>
          <table:table-cell table:formula="of:=IF([.$A68]&gt;=[.BU$1];[.$B68];1/((1/[.$B68])+(1/([.BU69]+[.$C68]))))" office:value-type="float" office:value="1000.00000000001" calcext:value-type="float">
            <text:p>1,000.00</text:p>
          </table:table-cell>
          <table:table-cell table:formula="of:=IF([.$A68]&gt;=[.BV$1];[.$B68];1/((1/[.$B68])+(1/([.BV69]+[.$C68]))))" office:value-type="float" office:value="500.021290024657" calcext:value-type="float">
            <text:p>500.02</text:p>
          </table:table-cell>
          <table:table-cell table:formula="of:=IF([.$A68]&gt;=[.BW$1];[.$B68];1/((1/[.$B68])+(1/([.BW69]+[.$C68]))))" office:value-type="float" office:value="333.380502999228" calcext:value-type="float">
            <text:p>333.38</text:p>
          </table:table-cell>
          <table:table-cell table:formula="of:=IF([.$A68]&gt;=[.BX$1];[.$B68];1/((1/[.$B68])+(1/([.BX69]+[.$C68]))))" office:value-type="float" office:value="250.074039425505" calcext:value-type="float">
            <text:p>250.07</text:p>
          </table:table-cell>
          <table:table-cell table:formula="of:=IF([.$A68]&gt;=[.BY$1];[.$B68];1/((1/[.$B68])+(1/([.BY69]+[.$C68]))))" office:value-type="float" office:value="200.101181598848" calcext:value-type="float">
            <text:p>200.10</text:p>
          </table:table-cell>
          <table:table-cell table:formula="of:=IF([.$A68]&gt;=[.BZ$1];[.$B68];1/((1/[.$B68])+(1/([.BZ69]+[.$C68]))))" office:value-type="float" office:value="166.795025392901" calcext:value-type="float">
            <text:p>166.80</text:p>
          </table:table-cell>
          <table:table-cell table:formula="of:=IF([.$A68]&gt;=[.CA$1];[.$B68];1/((1/[.$B68])+(1/([.CA69]+[.$C68]))))" office:value-type="float" office:value="143.012613373764" calcext:value-type="float">
            <text:p>143.01</text:p>
          </table:table-cell>
          <table:table-cell table:formula="of:=IF([.$A68]&gt;=[.CB$1];[.$B68];1/((1/[.$B68])+(1/([.CB69]+[.$C68]))))" office:value-type="float" office:value="125.182468080247" calcext:value-type="float">
            <text:p>125.18</text:p>
          </table:table-cell>
          <table:table-cell table:formula="of:=IF([.$A68]&gt;=[.CC$1];[.$B68];1/((1/[.$B68])+(1/([.CC69]+[.$C68]))))" office:value-type="float" office:value="111.320436452057" calcext:value-type="float">
            <text:p>111.32</text:p>
          </table:table-cell>
          <table:table-cell table:formula="of:=IF([.$A68]&gt;=[.CD$1];[.$B68];1/((1/[.$B68])+(1/([.CD69]+[.$C68]))))" office:value-type="float" office:value="100.236027602275" calcext:value-type="float">
            <text:p>100.24</text:p>
          </table:table-cell>
          <table:table-cell table:formula="of:=IF([.$A68]&gt;=[.CE$1];[.$B68];1/((1/[.$B68])+(1/([.CE69]+[.$C68]))))" office:value-type="float" office:value="91.1716572604459" calcext:value-type="float">
            <text:p>91.17</text:p>
          </table:table-cell>
          <table:table-cell table:formula="of:=IF([.$A68]&gt;=[.CF$1];[.$B68];1/((1/[.$B68])+(1/([.CF69]+[.$C68]))))" office:value-type="float" office:value="83.6222699950087" calcext:value-type="float">
            <text:p>83.62</text:p>
          </table:table-cell>
          <table:table-cell table:formula="of:=IF([.$A68]&gt;=[.CG$1];[.$B68];1/((1/[.$B68])+(1/([.CG69]+[.$C68]))))" office:value-type="float" office:value="77.2382127184785" calcext:value-type="float">
            <text:p>77.24</text:p>
          </table:table-cell>
          <table:table-cell table:formula="of:=IF([.$A68]&gt;=[.CH$1];[.$B68];1/((1/[.$B68])+(1/([.CH69]+[.$C68]))))" office:value-type="float" office:value="71.7697338339466" calcext:value-type="float">
            <text:p>71.77</text:p>
          </table:table-cell>
          <table:table-cell table:formula="of:=IF([.$A68]&gt;=[.CI$1];[.$B68];1/((1/[.$B68])+(1/([.CI69]+[.$C68]))))" office:value-type="float" office:value="67.0336827235918" calcext:value-type="float">
            <text:p>67.03</text:p>
          </table:table-cell>
          <table:table-cell table:formula="of:=IF([.$A68]&gt;=[.CJ$1];[.$B68];1/((1/[.$B68])+(1/([.CJ69]+[.$C68]))))" office:value-type="float" office:value="62.8926969295392" calcext:value-type="float">
            <text:p>62.89</text:p>
          </table:table-cell>
          <table:table-cell table:formula="of:=IF([.$A68]&gt;=[.CK$1];[.$B68];1/((1/[.$B68])+(1/([.CK69]+[.$C68]))))" office:value-type="float" office:value="59.2417350360731" calcext:value-type="float">
            <text:p>59.24</text:p>
          </table:table-cell>
          <table:table-cell table:formula="of:=IF([.$A68]&gt;=[.CL$1];[.$B68];1/((1/[.$B68])+(1/([.CL69]+[.$C68]))))" office:value-type="float" office:value="55.9990985915442" calcext:value-type="float">
            <text:p>56.00</text:p>
          </table:table-cell>
          <table:table-cell table:formula="of:=IF([.$A68]&gt;=[.CM$1];[.$B68];1/((1/[.$B68])+(1/([.CM69]+[.$C68]))))" office:value-type="float" office:value="53.1002892132193" calcext:value-type="float">
            <text:p>53.10</text:p>
          </table:table-cell>
          <table:table-cell table:formula="of:=IF([.$A68]&gt;=[.CN$1];[.$B68];1/((1/[.$B68])+(1/([.CN69]+[.$C68]))))" office:value-type="float" office:value="50.4937085610253" calcext:value-type="float">
            <text:p>50.49</text:p>
          </table:table-cell>
          <table:table-cell table:formula="of:=IF([.$A68]&gt;=[.CO$1];[.$B68];1/((1/[.$B68])+(1/([.CO69]+[.$C68]))))" office:value-type="float" office:value="48.1375868905398" calcext:value-type="float">
            <text:p>48.14</text:p>
          </table:table-cell>
          <table:table-cell table:formula="of:=IF([.$A68]&gt;=[.CP$1];[.$B68];1/((1/[.$B68])+(1/([.CP69]+[.$C68]))))" office:value-type="float" office:value="45.9977492736348" calcext:value-type="float">
            <text:p>46.00</text:p>
          </table:table-cell>
          <table:table-cell table:formula="of:=IF([.$A68]&gt;=[.CQ$1];[.$B68];1/((1/[.$B68])+(1/([.CQ69]+[.$C68]))))" office:value-type="float" office:value="44.0459645444306" calcext:value-type="float">
            <text:p>44.05</text:p>
          </table:table-cell>
          <table:table-cell table:formula="of:=IF([.$A68]&gt;=[.CR$1];[.$B68];1/((1/[.$B68])+(1/([.CR69]+[.$C68]))))" office:value-type="float" office:value="42.2587070089987" calcext:value-type="float">
            <text:p>42.26</text:p>
          </table:table-cell>
          <table:table-cell table:formula="of:=IF([.$A68]&gt;=[.CS$1];[.$B68];1/((1/[.$B68])+(1/([.CS69]+[.$C68]))))" office:value-type="float" office:value="40.6162153449548" calcext:value-type="float">
            <text:p>40.62</text:p>
          </table:table-cell>
          <table:table-cell table:formula="of:=IF([.$A68]&gt;=[.CT$1];[.$B68];1/((1/[.$B68])+(1/([.CT69]+[.$C68]))))" office:value-type="float" office:value="39.1017686782668" calcext:value-type="float">
            <text:p>39.10</text:p>
          </table:table-cell>
          <table:table-cell table:formula="of:=IF([.$A68]&gt;=[.CU$1];[.$B68];1/((1/[.$B68])+(1/([.CU69]+[.$C68]))))" office:value-type="float" office:value="37.7011235320669" calcext:value-type="float">
            <text:p>37.70</text:p>
          </table:table-cell>
          <table:table-cell table:formula="of:=IF([.$A68]&gt;=[.CV$1];[.$B68];1/((1/[.$B68])+(1/([.CV69]+[.$C68]))))" office:value-type="float" office:value="36.4020714294582" calcext:value-type="float">
            <text:p>36.40</text:p>
          </table:table-cell>
          <table:table-cell table:formula="of:=IF([.$A68]&gt;=[.CW$1];[.$B68];1/((1/[.$B68])+(1/([.CW69]+[.$C68]))))" office:value-type="float" office:value="35.1940880269295" calcext:value-type="float">
            <text:p>35.19</text:p>
          </table:table-cell>
          <table:table-cell table:formula="of:=IF([.$A68]&gt;=[.CX$1];[.$B68];1/((1/[.$B68])+(1/([.CX69]+[.$C68]))))" office:value-type="float" office:value="34.0680524212313" calcext:value-type="float">
            <text:p>34.07</text:p>
          </table:table-cell>
          <table:table-cell table:formula="of:=IF([.$A68]&gt;=[.CY$1];[.$B68];1/((1/[.$B68])+(1/([.CY69]+[.$C68]))))" office:value-type="float" office:value="33.0160207840844" calcext:value-type="float">
            <text:p>33.02</text:p>
          </table:table-cell>
          <table:table-cell table:formula="of:=IF([.$A68]&gt;=[.CZ$1];[.$B68];1/((1/[.$B68])+(1/([.CZ69]+[.$C68]))))" office:value-type="float" office:value="32.0310424405047" calcext:value-type="float">
            <text:p>32.03</text:p>
          </table:table-cell>
          <table:table-cell table:formula="of:=IF([.$A68]&gt;=[.DA$1];[.$B68];1/((1/[.$B68])+(1/([.DA69]+[.$C68]))))" office:value-type="float" office:value="31.1070093875451" calcext:value-type="float">
            <text:p>31.11</text:p>
          </table:table-cell>
          <table:table-cell table:formula="of:=IF([.$A68]&gt;=[.DB$1];[.$B68];1/((1/[.$B68])+(1/([.DB69]+[.$C68]))))" office:value-type="float" office:value="30.2385323686596" calcext:value-type="float">
            <text:p>30.24</text:p>
          </table:table-cell>
          <table:table-cell table:number-columns-repeated="7"/>
        </table:table-row>
        <table:table-row table:style-name="ro2">
          <table:table-cell table:formula="of:=[$Sheet1.$L69]" office:value-type="float" office:value="68" calcext:value-type="float">
            <text:p>68.00</text:p>
          </table:table-cell>
          <table:table-cell table:formula="of:=[$Sheet1.$I69]" office:value-type="float" office:value="1000" calcext:value-type="float">
            <text:p>1,000.00</text:p>
          </table:table-cell>
          <table:table-cell table:formula="of:=[$Sheet1.$G69]" office:value-type="float" office:value="0.0839056527389982" calcext:value-type="float">
            <text:p>0.08</text:p>
          </table:table-cell>
          <table:table-cell table:formula="of:=OFFSET([.$G$2];0;ROW()-2)" office:value-type="float" office:value="37.7939549670429" calcext:value-type="float">
            <text:p>37.79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69]&gt;=[.G$1];[.$B69];1/((1/[.$B69])+(1/([.G70]+[.$C69]))))" office:value-type="float" office:value="1000" calcext:value-type="float">
            <text:p>1,000.00</text:p>
          </table:table-cell>
          <table:table-cell table:formula="of:=IF([.$A69]&gt;=[.H$1];[.$B69];1/((1/[.$B69])+(1/([.H70]+[.$C69]))))" office:value-type="float" office:value="1000" calcext:value-type="float">
            <text:p>1,000.00</text:p>
          </table:table-cell>
          <table:table-cell table:formula="of:=IF([.$A69]&gt;=[.I$1];[.$B69];1/((1/[.$B69])+(1/([.I70]+[.$C69]))))" office:value-type="float" office:value="1000" calcext:value-type="float">
            <text:p>1,000.00</text:p>
          </table:table-cell>
          <table:table-cell table:formula="of:=IF([.$A69]&gt;=[.J$1];[.$B69];1/((1/[.$B69])+(1/([.J70]+[.$C69]))))" office:value-type="float" office:value="1000" calcext:value-type="float">
            <text:p>1,000.00</text:p>
          </table:table-cell>
          <table:table-cell table:formula="of:=IF([.$A69]&gt;=[.K$1];[.$B69];1/((1/[.$B69])+(1/([.K70]+[.$C69]))))" office:value-type="float" office:value="1000" calcext:value-type="float">
            <text:p>1,000.00</text:p>
          </table:table-cell>
          <table:table-cell table:formula="of:=IF([.$A69]&gt;=[.L$1];[.$B69];1/((1/[.$B69])+(1/([.L70]+[.$C69]))))" office:value-type="float" office:value="1000" calcext:value-type="float">
            <text:p>1,000.00</text:p>
          </table:table-cell>
          <table:table-cell table:formula="of:=IF([.$A69]&gt;=[.M$1];[.$B69];1/((1/[.$B69])+(1/([.M70]+[.$C69]))))" office:value-type="float" office:value="1000" calcext:value-type="float">
            <text:p>1,000.00</text:p>
          </table:table-cell>
          <table:table-cell table:formula="of:=IF([.$A69]&gt;=[.N$1];[.$B69];1/((1/[.$B69])+(1/([.N70]+[.$C69]))))" office:value-type="float" office:value="1000" calcext:value-type="float">
            <text:p>1,000.00</text:p>
          </table:table-cell>
          <table:table-cell table:formula="of:=IF([.$A69]&gt;=[.O$1];[.$B69];1/((1/[.$B69])+(1/([.O70]+[.$C69]))))" office:value-type="float" office:value="1000" calcext:value-type="float">
            <text:p>1,000.00</text:p>
          </table:table-cell>
          <table:table-cell table:formula="of:=IF([.$A69]&gt;=[.P$1];[.$B69];1/((1/[.$B69])+(1/([.P70]+[.$C69]))))" office:value-type="float" office:value="1000" calcext:value-type="float">
            <text:p>1,000.00</text:p>
          </table:table-cell>
          <table:table-cell table:formula="of:=IF([.$A69]&gt;=[.Q$1];[.$B69];1/((1/[.$B69])+(1/([.Q70]+[.$C69]))))" office:value-type="float" office:value="1000" calcext:value-type="float">
            <text:p>1,000.00</text:p>
          </table:table-cell>
          <table:table-cell table:formula="of:=IF([.$A69]&gt;=[.R$1];[.$B69];1/((1/[.$B69])+(1/([.R70]+[.$C69]))))" office:value-type="float" office:value="1000" calcext:value-type="float">
            <text:p>1,000.00</text:p>
          </table:table-cell>
          <table:table-cell table:formula="of:=IF([.$A69]&gt;=[.S$1];[.$B69];1/((1/[.$B69])+(1/([.S70]+[.$C69]))))" office:value-type="float" office:value="1000" calcext:value-type="float">
            <text:p>1,000.00</text:p>
          </table:table-cell>
          <table:table-cell table:formula="of:=IF([.$A69]&gt;=[.T$1];[.$B69];1/((1/[.$B69])+(1/([.T70]+[.$C69]))))" office:value-type="float" office:value="1000" calcext:value-type="float">
            <text:p>1,000.00</text:p>
          </table:table-cell>
          <table:table-cell table:formula="of:=IF([.$A69]&gt;=[.U$1];[.$B69];1/((1/[.$B69])+(1/([.U70]+[.$C69]))))" office:value-type="float" office:value="1000" calcext:value-type="float">
            <text:p>1,000.00</text:p>
          </table:table-cell>
          <table:table-cell table:formula="of:=IF([.$A69]&gt;=[.V$1];[.$B69];1/((1/[.$B69])+(1/([.V70]+[.$C69]))))" office:value-type="float" office:value="1000" calcext:value-type="float">
            <text:p>1,000.00</text:p>
          </table:table-cell>
          <table:table-cell table:formula="of:=IF([.$A69]&gt;=[.W$1];[.$B69];1/((1/[.$B69])+(1/([.W70]+[.$C69]))))" office:value-type="float" office:value="1000" calcext:value-type="float">
            <text:p>1,000.00</text:p>
          </table:table-cell>
          <table:table-cell table:formula="of:=IF([.$A69]&gt;=[.X$1];[.$B69];1/((1/[.$B69])+(1/([.X70]+[.$C69]))))" office:value-type="float" office:value="1000" calcext:value-type="float">
            <text:p>1,000.00</text:p>
          </table:table-cell>
          <table:table-cell table:formula="of:=IF([.$A69]&gt;=[.Y$1];[.$B69];1/((1/[.$B69])+(1/([.Y70]+[.$C69]))))" office:value-type="float" office:value="1000" calcext:value-type="float">
            <text:p>1,000.00</text:p>
          </table:table-cell>
          <table:table-cell table:formula="of:=IF([.$A69]&gt;=[.Z$1];[.$B69];1/((1/[.$B69])+(1/([.Z70]+[.$C69]))))" office:value-type="float" office:value="1000" calcext:value-type="float">
            <text:p>1,000.00</text:p>
          </table:table-cell>
          <table:table-cell table:formula="of:=IF([.$A69]&gt;=[.AA$1];[.$B69];1/((1/[.$B69])+(1/([.AA70]+[.$C69]))))" office:value-type="float" office:value="1000" calcext:value-type="float">
            <text:p>1,000.00</text:p>
          </table:table-cell>
          <table:table-cell table:formula="of:=IF([.$A69]&gt;=[.AB$1];[.$B69];1/((1/[.$B69])+(1/([.AB70]+[.$C69]))))" office:value-type="float" office:value="1000" calcext:value-type="float">
            <text:p>1,000.00</text:p>
          </table:table-cell>
          <table:table-cell table:formula="of:=IF([.$A69]&gt;=[.AC$1];[.$B69];1/((1/[.$B69])+(1/([.AC70]+[.$C69]))))" office:value-type="float" office:value="1000" calcext:value-type="float">
            <text:p>1,000.00</text:p>
          </table:table-cell>
          <table:table-cell table:formula="of:=IF([.$A69]&gt;=[.AD$1];[.$B69];1/((1/[.$B69])+(1/([.AD70]+[.$C69]))))" office:value-type="float" office:value="1000" calcext:value-type="float">
            <text:p>1,000.00</text:p>
          </table:table-cell>
          <table:table-cell table:formula="of:=IF([.$A69]&gt;=[.AE$1];[.$B69];1/((1/[.$B69])+(1/([.AE70]+[.$C69]))))" office:value-type="float" office:value="1000" calcext:value-type="float">
            <text:p>1,000.00</text:p>
          </table:table-cell>
          <table:table-cell table:formula="of:=IF([.$A69]&gt;=[.AF$1];[.$B69];1/((1/[.$B69])+(1/([.AF70]+[.$C69]))))" office:value-type="float" office:value="1000" calcext:value-type="float">
            <text:p>1,000.00</text:p>
          </table:table-cell>
          <table:table-cell table:formula="of:=IF([.$A69]&gt;=[.AG$1];[.$B69];1/((1/[.$B69])+(1/([.AG70]+[.$C69]))))" office:value-type="float" office:value="1000" calcext:value-type="float">
            <text:p>1,000.00</text:p>
          </table:table-cell>
          <table:table-cell table:formula="of:=IF([.$A69]&gt;=[.AH$1];[.$B69];1/((1/[.$B69])+(1/([.AH70]+[.$C69]))))" office:value-type="float" office:value="1000" calcext:value-type="float">
            <text:p>1,000.00</text:p>
          </table:table-cell>
          <table:table-cell table:formula="of:=IF([.$A69]&gt;=[.AI$1];[.$B69];1/((1/[.$B69])+(1/([.AI70]+[.$C69]))))" office:value-type="float" office:value="1000" calcext:value-type="float">
            <text:p>1,000.00</text:p>
          </table:table-cell>
          <table:table-cell table:formula="of:=IF([.$A69]&gt;=[.AJ$1];[.$B69];1/((1/[.$B69])+(1/([.AJ70]+[.$C69]))))" office:value-type="float" office:value="1000" calcext:value-type="float">
            <text:p>1,000.00</text:p>
          </table:table-cell>
          <table:table-cell table:formula="of:=IF([.$A69]&gt;=[.AK$1];[.$B69];1/((1/[.$B69])+(1/([.AK70]+[.$C69]))))" office:value-type="float" office:value="1000" calcext:value-type="float">
            <text:p>1,000.00</text:p>
          </table:table-cell>
          <table:table-cell table:formula="of:=IF([.$A69]&gt;=[.AL$1];[.$B69];1/((1/[.$B69])+(1/([.AL70]+[.$C69]))))" office:value-type="float" office:value="1000" calcext:value-type="float">
            <text:p>1,000.00</text:p>
          </table:table-cell>
          <table:table-cell table:formula="of:=IF([.$A69]&gt;=[.AM$1];[.$B69];1/((1/[.$B69])+(1/([.AM70]+[.$C69]))))" office:value-type="float" office:value="1000" calcext:value-type="float">
            <text:p>1,000.00</text:p>
          </table:table-cell>
          <table:table-cell table:formula="of:=IF([.$A69]&gt;=[.AN$1];[.$B69];1/((1/[.$B69])+(1/([.AN70]+[.$C69]))))" office:value-type="float" office:value="1000" calcext:value-type="float">
            <text:p>1,000.00</text:p>
          </table:table-cell>
          <table:table-cell table:formula="of:=IF([.$A69]&gt;=[.AO$1];[.$B69];1/((1/[.$B69])+(1/([.AO70]+[.$C69]))))" office:value-type="float" office:value="1000" calcext:value-type="float">
            <text:p>1,000.00</text:p>
          </table:table-cell>
          <table:table-cell table:formula="of:=IF([.$A69]&gt;=[.AP$1];[.$B69];1/((1/[.$B69])+(1/([.AP70]+[.$C69]))))" office:value-type="float" office:value="1000" calcext:value-type="float">
            <text:p>1,000.00</text:p>
          </table:table-cell>
          <table:table-cell table:formula="of:=IF([.$A69]&gt;=[.AQ$1];[.$B69];1/((1/[.$B69])+(1/([.AQ70]+[.$C69]))))" office:value-type="float" office:value="1000" calcext:value-type="float">
            <text:p>1,000.00</text:p>
          </table:table-cell>
          <table:table-cell table:formula="of:=IF([.$A69]&gt;=[.AR$1];[.$B69];1/((1/[.$B69])+(1/([.AR70]+[.$C69]))))" office:value-type="float" office:value="1000" calcext:value-type="float">
            <text:p>1,000.00</text:p>
          </table:table-cell>
          <table:table-cell table:formula="of:=IF([.$A69]&gt;=[.AS$1];[.$B69];1/((1/[.$B69])+(1/([.AS70]+[.$C69]))))" office:value-type="float" office:value="1000" calcext:value-type="float">
            <text:p>1,000.00</text:p>
          </table:table-cell>
          <table:table-cell table:formula="of:=IF([.$A69]&gt;=[.AT$1];[.$B69];1/((1/[.$B69])+(1/([.AT70]+[.$C69]))))" office:value-type="float" office:value="1000" calcext:value-type="float">
            <text:p>1,000.00</text:p>
          </table:table-cell>
          <table:table-cell table:formula="of:=IF([.$A69]&gt;=[.AU$1];[.$B69];1/((1/[.$B69])+(1/([.AU70]+[.$C69]))))" office:value-type="float" office:value="1000" calcext:value-type="float">
            <text:p>1,000.00</text:p>
          </table:table-cell>
          <table:table-cell table:formula="of:=IF([.$A69]&gt;=[.AV$1];[.$B69];1/((1/[.$B69])+(1/([.AV70]+[.$C69]))))" office:value-type="float" office:value="1000" calcext:value-type="float">
            <text:p>1,000.00</text:p>
          </table:table-cell>
          <table:table-cell table:formula="of:=IF([.$A69]&gt;=[.AW$1];[.$B69];1/((1/[.$B69])+(1/([.AW70]+[.$C69]))))" office:value-type="float" office:value="1000" calcext:value-type="float">
            <text:p>1,000.00</text:p>
          </table:table-cell>
          <table:table-cell table:formula="of:=IF([.$A69]&gt;=[.AX$1];[.$B69];1/((1/[.$B69])+(1/([.AX70]+[.$C69]))))" office:value-type="float" office:value="1000" calcext:value-type="float">
            <text:p>1,000.00</text:p>
          </table:table-cell>
          <table:table-cell table:formula="of:=IF([.$A69]&gt;=[.AY$1];[.$B69];1/((1/[.$B69])+(1/([.AY70]+[.$C69]))))" office:value-type="float" office:value="1000" calcext:value-type="float">
            <text:p>1,000.00</text:p>
          </table:table-cell>
          <table:table-cell table:formula="of:=IF([.$A69]&gt;=[.AZ$1];[.$B69];1/((1/[.$B69])+(1/([.AZ70]+[.$C69]))))" office:value-type="float" office:value="1000" calcext:value-type="float">
            <text:p>1,000.00</text:p>
          </table:table-cell>
          <table:table-cell table:formula="of:=IF([.$A69]&gt;=[.BA$1];[.$B69];1/((1/[.$B69])+(1/([.BA70]+[.$C69]))))" office:value-type="float" office:value="1000" calcext:value-type="float">
            <text:p>1,000.00</text:p>
          </table:table-cell>
          <table:table-cell table:formula="of:=IF([.$A69]&gt;=[.BB$1];[.$B69];1/((1/[.$B69])+(1/([.BB70]+[.$C69]))))" office:value-type="float" office:value="1000" calcext:value-type="float">
            <text:p>1,000.00</text:p>
          </table:table-cell>
          <table:table-cell table:formula="of:=IF([.$A69]&gt;=[.BC$1];[.$B69];1/((1/[.$B69])+(1/([.BC70]+[.$C69]))))" office:value-type="float" office:value="1000" calcext:value-type="float">
            <text:p>1,000.00</text:p>
          </table:table-cell>
          <table:table-cell table:formula="of:=IF([.$A69]&gt;=[.BD$1];[.$B69];1/((1/[.$B69])+(1/([.BD70]+[.$C69]))))" office:value-type="float" office:value="1000" calcext:value-type="float">
            <text:p>1,000.00</text:p>
          </table:table-cell>
          <table:table-cell table:formula="of:=IF([.$A69]&gt;=[.BE$1];[.$B69];1/((1/[.$B69])+(1/([.BE70]+[.$C69]))))" office:value-type="float" office:value="1000" calcext:value-type="float">
            <text:p>1,000.00</text:p>
          </table:table-cell>
          <table:table-cell table:formula="of:=IF([.$A69]&gt;=[.BF$1];[.$B69];1/((1/[.$B69])+(1/([.BF70]+[.$C69]))))" office:value-type="float" office:value="1000" calcext:value-type="float">
            <text:p>1,000.00</text:p>
          </table:table-cell>
          <table:table-cell table:formula="of:=IF([.$A69]&gt;=[.BG$1];[.$B69];1/((1/[.$B69])+(1/([.BG70]+[.$C69]))))" office:value-type="float" office:value="1000" calcext:value-type="float">
            <text:p>1,000.00</text:p>
          </table:table-cell>
          <table:table-cell table:formula="of:=IF([.$A69]&gt;=[.BH$1];[.$B69];1/((1/[.$B69])+(1/([.BH70]+[.$C69]))))" office:value-type="float" office:value="1000" calcext:value-type="float">
            <text:p>1,000.00</text:p>
          </table:table-cell>
          <table:table-cell table:formula="of:=IF([.$A69]&gt;=[.BI$1];[.$B69];1/((1/[.$B69])+(1/([.BI70]+[.$C69]))))" office:value-type="float" office:value="1000" calcext:value-type="float">
            <text:p>1,000.00</text:p>
          </table:table-cell>
          <table:table-cell table:formula="of:=IF([.$A69]&gt;=[.BJ$1];[.$B69];1/((1/[.$B69])+(1/([.BJ70]+[.$C69]))))" office:value-type="float" office:value="1000" calcext:value-type="float">
            <text:p>1,000.00</text:p>
          </table:table-cell>
          <table:table-cell table:formula="of:=IF([.$A69]&gt;=[.BK$1];[.$B69];1/((1/[.$B69])+(1/([.BK70]+[.$C69]))))" office:value-type="float" office:value="1000" calcext:value-type="float">
            <text:p>1,000.00</text:p>
          </table:table-cell>
          <table:table-cell table:formula="of:=IF([.$A69]&gt;=[.BL$1];[.$B69];1/((1/[.$B69])+(1/([.BL70]+[.$C69]))))" office:value-type="float" office:value="1000" calcext:value-type="float">
            <text:p>1,000.00</text:p>
          </table:table-cell>
          <table:table-cell table:formula="of:=IF([.$A69]&gt;=[.BM$1];[.$B69];1/((1/[.$B69])+(1/([.BM70]+[.$C69]))))" office:value-type="float" office:value="1000" calcext:value-type="float">
            <text:p>1,000.00</text:p>
          </table:table-cell>
          <table:table-cell table:formula="of:=IF([.$A69]&gt;=[.BN$1];[.$B69];1/((1/[.$B69])+(1/([.BN70]+[.$C69]))))" office:value-type="float" office:value="1000" calcext:value-type="float">
            <text:p>1,000.00</text:p>
          </table:table-cell>
          <table:table-cell table:formula="of:=IF([.$A69]&gt;=[.BO$1];[.$B69];1/((1/[.$B69])+(1/([.BO70]+[.$C69]))))" office:value-type="float" office:value="1000" calcext:value-type="float">
            <text:p>1,000.00</text:p>
          </table:table-cell>
          <table:table-cell table:formula="of:=IF([.$A69]&gt;=[.BP$1];[.$B69];1/((1/[.$B69])+(1/([.BP70]+[.$C69]))))" office:value-type="float" office:value="1000" calcext:value-type="float">
            <text:p>1,000.00</text:p>
          </table:table-cell>
          <table:table-cell table:formula="of:=IF([.$A69]&gt;=[.BQ$1];[.$B69];1/((1/[.$B69])+(1/([.BQ70]+[.$C69]))))" office:value-type="float" office:value="1000" calcext:value-type="float">
            <text:p>1,000.00</text:p>
          </table:table-cell>
          <table:table-cell table:formula="of:=IF([.$A69]&gt;=[.BR$1];[.$B69];1/((1/[.$B69])+(1/([.BR70]+[.$C69]))))" office:value-type="float" office:value="1000" calcext:value-type="float">
            <text:p>1,000.00</text:p>
          </table:table-cell>
          <table:table-cell table:formula="of:=IF([.$A69]&gt;=[.BS$1];[.$B69];1/((1/[.$B69])+(1/([.BS70]+[.$C69]))))" office:value-type="float" office:value="1000" calcext:value-type="float">
            <text:p>1,000.00</text:p>
          </table:table-cell>
          <table:table-cell table:formula="of:=IF([.$A69]&gt;=[.BT$1];[.$B69];1/((1/[.$B69])+(1/([.BT70]+[.$C69]))))" office:value-type="float" office:value="1000" calcext:value-type="float">
            <text:p>1,000.00</text:p>
          </table:table-cell>
          <table:table-cell table:formula="of:=IF([.$A69]&gt;=[.BU$1];[.$B69];1/((1/[.$B69])+(1/([.BU70]+[.$C69]))))" office:value-type="float" office:value="1000" calcext:value-type="float">
            <text:p>1,000.00</text:p>
          </table:table-cell>
          <table:table-cell table:formula="of:=IF([.$A69]&gt;=[.BV$1];[.$B69];1/((1/[.$B69])+(1/([.BV70]+[.$C69]))))" office:value-type="float" office:value="1000" calcext:value-type="float">
            <text:p>1,000.00</text:p>
          </table:table-cell>
          <table:table-cell table:formula="of:=IF([.$A69]&gt;=[.BW$1];[.$B69];1/((1/[.$B69])+(1/([.BW70]+[.$C69]))))" office:value-type="float" office:value="500.0209755332" calcext:value-type="float">
            <text:p>500.02</text:p>
          </table:table-cell>
          <table:table-cell table:formula="of:=IF([.$A69]&gt;=[.BX$1];[.$B69];1/((1/[.$B69])+(1/([.BX70]+[.$C69]))))" office:value-type="float" office:value="333.37980824905" calcext:value-type="float">
            <text:p>333.38</text:p>
          </table:table-cell>
          <table:table-cell table:formula="of:=IF([.$A69]&gt;=[.BY$1];[.$B69];1/((1/[.$B69])+(1/([.BY70]+[.$C69]))))" office:value-type="float" office:value="250.072952521378" calcext:value-type="float">
            <text:p>250.07</text:p>
          </table:table-cell>
          <table:table-cell table:formula="of:=IF([.$A69]&gt;=[.BZ$1];[.$B69];1/((1/[.$B69])+(1/([.BZ70]+[.$C69]))))" office:value-type="float" office:value="200.099701315737" calcext:value-type="float">
            <text:p>200.10</text:p>
          </table:table-cell>
          <table:table-cell table:formula="of:=IF([.$A69]&gt;=[.CA$1];[.$B69];1/((1/[.$B69])+(1/([.CA70]+[.$C69]))))" office:value-type="float" office:value="166.793153979145" calcext:value-type="float">
            <text:p>166.79</text:p>
          </table:table-cell>
          <table:table-cell table:formula="of:=IF([.$A69]&gt;=[.CB$1];[.$B69];1/((1/[.$B69])+(1/([.CB70]+[.$C69]))))" office:value-type="float" office:value="143.010354497681" calcext:value-type="float">
            <text:p>143.01</text:p>
          </table:table-cell>
          <table:table-cell table:formula="of:=IF([.$A69]&gt;=[.CC$1];[.$B69];1/((1/[.$B69])+(1/([.CC70]+[.$C69]))))" office:value-type="float" office:value="125.179826062456" calcext:value-type="float">
            <text:p>125.18</text:p>
          </table:table-cell>
          <table:table-cell table:formula="of:=IF([.$A69]&gt;=[.CD$1];[.$B69];1/((1/[.$B69])+(1/([.CD70]+[.$C69]))))" office:value-type="float" office:value="111.317415926263" calcext:value-type="float">
            <text:p>111.32</text:p>
          </table:table-cell>
          <table:table-cell table:formula="of:=IF([.$A69]&gt;=[.CE$1];[.$B69];1/((1/[.$B69])+(1/([.CE70]+[.$C69]))))" office:value-type="float" office:value="100.232633347349" calcext:value-type="float">
            <text:p>100.23</text:p>
          </table:table-cell>
          <table:table-cell table:formula="of:=IF([.$A69]&gt;=[.CF$1];[.$B69];1/((1/[.$B69])+(1/([.CF70]+[.$C69]))))" office:value-type="float" office:value="91.1678941102814" calcext:value-type="float">
            <text:p>91.17</text:p>
          </table:table-cell>
          <table:table-cell table:formula="of:=IF([.$A69]&gt;=[.CG$1];[.$B69];1/((1/[.$B69])+(1/([.CG70]+[.$C69]))))" office:value-type="float" office:value="83.6181427872099" calcext:value-type="float">
            <text:p>83.62</text:p>
          </table:table-cell>
          <table:table-cell table:formula="of:=IF([.$A69]&gt;=[.CH$1];[.$B69];1/((1/[.$B69])+(1/([.CH70]+[.$C69]))))" office:value-type="float" office:value="77.2337262638872" calcext:value-type="float">
            <text:p>77.23</text:p>
          </table:table-cell>
          <table:table-cell table:formula="of:=IF([.$A69]&gt;=[.CI$1];[.$B69];1/((1/[.$B69])+(1/([.CI70]+[.$C69]))))" office:value-type="float" office:value="71.7648928980349" calcext:value-type="float">
            <text:p>71.76</text:p>
          </table:table-cell>
          <table:table-cell table:formula="of:=IF([.$A69]&gt;=[.CJ$1];[.$B69];1/((1/[.$B69])+(1/([.CJ70]+[.$C69]))))" office:value-type="float" office:value="67.0284920149268" calcext:value-type="float">
            <text:p>67.03</text:p>
          </table:table-cell>
          <table:table-cell table:formula="of:=IF([.$A69]&gt;=[.CK$1];[.$B69];1/((1/[.$B69])+(1/([.CK70]+[.$C69]))))" office:value-type="float" office:value="62.8871610926279" calcext:value-type="float">
            <text:p>62.89</text:p>
          </table:table-cell>
          <table:table-cell table:formula="of:=IF([.$A69]&gt;=[.CL$1];[.$B69];1/((1/[.$B69])+(1/([.CL70]+[.$C69]))))" office:value-type="float" office:value="59.2358586470093" calcext:value-type="float">
            <text:p>59.24</text:p>
          </table:table-cell>
          <table:table-cell table:formula="of:=IF([.$A69]&gt;=[.CM$1];[.$B69];1/((1/[.$B69])+(1/([.CM70]+[.$C69]))))" office:value-type="float" office:value="55.9928861554907" calcext:value-type="float">
            <text:p>55.99</text:p>
          </table:table-cell>
          <table:table-cell table:formula="of:=IF([.$A69]&gt;=[.CN$1];[.$B69];1/((1/[.$B69])+(1/([.CN70]+[.$C69]))))" office:value-type="float" office:value="53.0937451631196" calcext:value-type="float">
            <text:p>53.09</text:p>
          </table:table-cell>
          <table:table-cell table:formula="of:=IF([.$A69]&gt;=[.CO$1];[.$B69];1/((1/[.$B69])+(1/([.CO70]+[.$C69]))))" office:value-type="float" office:value="50.4868372571511" calcext:value-type="float">
            <text:p>50.49</text:p>
          </table:table-cell>
          <table:table-cell table:formula="of:=IF([.$A69]&gt;=[.CP$1];[.$B69];1/((1/[.$B69])+(1/([.CP70]+[.$C69]))))" office:value-type="float" office:value="48.130392620614" calcext:value-type="float">
            <text:p>48.13</text:p>
          </table:table-cell>
          <table:table-cell table:formula="of:=IF([.$A69]&gt;=[.CQ$1];[.$B69];1/((1/[.$B69])+(1/([.CQ70]+[.$C69]))))" office:value-type="float" office:value="45.9902362533526" calcext:value-type="float">
            <text:p>45.99</text:p>
          </table:table-cell>
          <table:table-cell table:formula="of:=IF([.$A69]&gt;=[.CR$1];[.$B69];1/((1/[.$B69])+(1/([.CR70]+[.$C69]))))" office:value-type="float" office:value="44.0381369182573" calcext:value-type="float">
            <text:p>44.04</text:p>
          </table:table-cell>
          <table:table-cell table:formula="of:=IF([.$A69]&gt;=[.CS$1];[.$B69];1/((1/[.$B69])+(1/([.CS70]+[.$C69]))))" office:value-type="float" office:value="42.25056885116" calcext:value-type="float">
            <text:p>42.25</text:p>
          </table:table-cell>
          <table:table-cell table:formula="of:=IF([.$A69]&gt;=[.CT$1];[.$B69];1/((1/[.$B69])+(1/([.CT70]+[.$C69]))))" office:value-type="float" office:value="40.6077706605563" calcext:value-type="float">
            <text:p>40.61</text:p>
          </table:table-cell>
          <table:table-cell table:formula="of:=IF([.$A69]&gt;=[.CU$1];[.$B69];1/((1/[.$B69])+(1/([.CU70]+[.$C69]))))" office:value-type="float" office:value="39.0930214045022" calcext:value-type="float">
            <text:p>39.09</text:p>
          </table:table-cell>
          <table:table-cell table:formula="of:=IF([.$A69]&gt;=[.CV$1];[.$B69];1/((1/[.$B69])+(1/([.CV70]+[.$C69]))))" office:value-type="float" office:value="37.6920775394816" calcext:value-type="float">
            <text:p>37.69</text:p>
          </table:table-cell>
          <table:table-cell table:formula="of:=IF([.$A69]&gt;=[.CW$1];[.$B69];1/((1/[.$B69])+(1/([.CW70]+[.$C69]))))" office:value-type="float" office:value="36.3927305232454" calcext:value-type="float">
            <text:p>36.39</text:p>
          </table:table-cell>
          <table:table-cell table:formula="of:=IF([.$A69]&gt;=[.CX$1];[.$B69];1/((1/[.$B69])+(1/([.CX70]+[.$C69]))))" office:value-type="float" office:value="35.1844559482423" calcext:value-type="float">
            <text:p>35.18</text:p>
          </table:table-cell>
          <table:table-cell table:formula="of:=IF([.$A69]&gt;=[.CY$1];[.$B69];1/((1/[.$B69])+(1/([.CY70]+[.$C69]))))" office:value-type="float" office:value="34.0581328484985" calcext:value-type="float">
            <text:p>34.06</text:p>
          </table:table-cell>
          <table:table-cell table:formula="of:=IF([.$A69]&gt;=[.CZ$1];[.$B69];1/((1/[.$B69])+(1/([.CZ70]+[.$C69]))))" office:value-type="float" office:value="33.0058173343201" calcext:value-type="float">
            <text:p>33.01</text:p>
          </table:table-cell>
          <table:table-cell table:formula="of:=IF([.$A69]&gt;=[.DA$1];[.$B69];1/((1/[.$B69])+(1/([.DA70]+[.$C69]))))" office:value-type="float" office:value="32.0205586706056" calcext:value-type="float">
            <text:p>32.02</text:p>
          </table:table-cell>
          <table:table-cell table:formula="of:=IF([.$A69]&gt;=[.DB$1];[.$B69];1/((1/[.$B69])+(1/([.DB70]+[.$C69]))))" office:value-type="float" office:value="31.09624879557" calcext:value-type="float">
            <text:p>31.10</text:p>
          </table:table-cell>
          <table:table-cell table:number-columns-repeated="7"/>
        </table:table-row>
        <table:table-row table:style-name="ro2">
          <table:table-cell table:formula="of:=[$Sheet1.$L70]" office:value-type="float" office:value="69" calcext:value-type="float">
            <text:p>69.00</text:p>
          </table:table-cell>
          <table:table-cell table:formula="of:=[$Sheet1.$I70]" office:value-type="float" office:value="999.99999999999" calcext:value-type="float">
            <text:p>1,000.00</text:p>
          </table:table-cell>
          <table:table-cell table:formula="of:=[$Sheet1.$G70]" office:value-type="float" office:value="0.0826842096222835" calcext:value-type="float">
            <text:p>0.08</text:p>
          </table:table-cell>
          <table:table-cell table:formula="of:=OFFSET([.$G$2];0;ROW()-2)" office:value-type="float" office:value="37.6498020841241" calcext:value-type="float">
            <text:p>37.65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70]&gt;=[.G$1];[.$B70];1/((1/[.$B70])+(1/([.G71]+[.$C70]))))" office:value-type="float" office:value="999.99999999999" calcext:value-type="float">
            <text:p>1,000.00</text:p>
          </table:table-cell>
          <table:table-cell table:formula="of:=IF([.$A70]&gt;=[.H$1];[.$B70];1/((1/[.$B70])+(1/([.H71]+[.$C70]))))" office:value-type="float" office:value="999.99999999999" calcext:value-type="float">
            <text:p>1,000.00</text:p>
          </table:table-cell>
          <table:table-cell table:formula="of:=IF([.$A70]&gt;=[.I$1];[.$B70];1/((1/[.$B70])+(1/([.I71]+[.$C70]))))" office:value-type="float" office:value="999.99999999999" calcext:value-type="float">
            <text:p>1,000.00</text:p>
          </table:table-cell>
          <table:table-cell table:formula="of:=IF([.$A70]&gt;=[.J$1];[.$B70];1/((1/[.$B70])+(1/([.J71]+[.$C70]))))" office:value-type="float" office:value="999.99999999999" calcext:value-type="float">
            <text:p>1,000.00</text:p>
          </table:table-cell>
          <table:table-cell table:formula="of:=IF([.$A70]&gt;=[.K$1];[.$B70];1/((1/[.$B70])+(1/([.K71]+[.$C70]))))" office:value-type="float" office:value="999.99999999999" calcext:value-type="float">
            <text:p>1,000.00</text:p>
          </table:table-cell>
          <table:table-cell table:formula="of:=IF([.$A70]&gt;=[.L$1];[.$B70];1/((1/[.$B70])+(1/([.L71]+[.$C70]))))" office:value-type="float" office:value="999.99999999999" calcext:value-type="float">
            <text:p>1,000.00</text:p>
          </table:table-cell>
          <table:table-cell table:formula="of:=IF([.$A70]&gt;=[.M$1];[.$B70];1/((1/[.$B70])+(1/([.M71]+[.$C70]))))" office:value-type="float" office:value="999.99999999999" calcext:value-type="float">
            <text:p>1,000.00</text:p>
          </table:table-cell>
          <table:table-cell table:formula="of:=IF([.$A70]&gt;=[.N$1];[.$B70];1/((1/[.$B70])+(1/([.N71]+[.$C70]))))" office:value-type="float" office:value="999.99999999999" calcext:value-type="float">
            <text:p>1,000.00</text:p>
          </table:table-cell>
          <table:table-cell table:formula="of:=IF([.$A70]&gt;=[.O$1];[.$B70];1/((1/[.$B70])+(1/([.O71]+[.$C70]))))" office:value-type="float" office:value="999.99999999999" calcext:value-type="float">
            <text:p>1,000.00</text:p>
          </table:table-cell>
          <table:table-cell table:formula="of:=IF([.$A70]&gt;=[.P$1];[.$B70];1/((1/[.$B70])+(1/([.P71]+[.$C70]))))" office:value-type="float" office:value="999.99999999999" calcext:value-type="float">
            <text:p>1,000.00</text:p>
          </table:table-cell>
          <table:table-cell table:formula="of:=IF([.$A70]&gt;=[.Q$1];[.$B70];1/((1/[.$B70])+(1/([.Q71]+[.$C70]))))" office:value-type="float" office:value="999.99999999999" calcext:value-type="float">
            <text:p>1,000.00</text:p>
          </table:table-cell>
          <table:table-cell table:formula="of:=IF([.$A70]&gt;=[.R$1];[.$B70];1/((1/[.$B70])+(1/([.R71]+[.$C70]))))" office:value-type="float" office:value="999.99999999999" calcext:value-type="float">
            <text:p>1,000.00</text:p>
          </table:table-cell>
          <table:table-cell table:formula="of:=IF([.$A70]&gt;=[.S$1];[.$B70];1/((1/[.$B70])+(1/([.S71]+[.$C70]))))" office:value-type="float" office:value="999.99999999999" calcext:value-type="float">
            <text:p>1,000.00</text:p>
          </table:table-cell>
          <table:table-cell table:formula="of:=IF([.$A70]&gt;=[.T$1];[.$B70];1/((1/[.$B70])+(1/([.T71]+[.$C70]))))" office:value-type="float" office:value="999.99999999999" calcext:value-type="float">
            <text:p>1,000.00</text:p>
          </table:table-cell>
          <table:table-cell table:formula="of:=IF([.$A70]&gt;=[.U$1];[.$B70];1/((1/[.$B70])+(1/([.U71]+[.$C70]))))" office:value-type="float" office:value="999.99999999999" calcext:value-type="float">
            <text:p>1,000.00</text:p>
          </table:table-cell>
          <table:table-cell table:formula="of:=IF([.$A70]&gt;=[.V$1];[.$B70];1/((1/[.$B70])+(1/([.V71]+[.$C70]))))" office:value-type="float" office:value="999.99999999999" calcext:value-type="float">
            <text:p>1,000.00</text:p>
          </table:table-cell>
          <table:table-cell table:formula="of:=IF([.$A70]&gt;=[.W$1];[.$B70];1/((1/[.$B70])+(1/([.W71]+[.$C70]))))" office:value-type="float" office:value="999.99999999999" calcext:value-type="float">
            <text:p>1,000.00</text:p>
          </table:table-cell>
          <table:table-cell table:formula="of:=IF([.$A70]&gt;=[.X$1];[.$B70];1/((1/[.$B70])+(1/([.X71]+[.$C70]))))" office:value-type="float" office:value="999.99999999999" calcext:value-type="float">
            <text:p>1,000.00</text:p>
          </table:table-cell>
          <table:table-cell table:formula="of:=IF([.$A70]&gt;=[.Y$1];[.$B70];1/((1/[.$B70])+(1/([.Y71]+[.$C70]))))" office:value-type="float" office:value="999.99999999999" calcext:value-type="float">
            <text:p>1,000.00</text:p>
          </table:table-cell>
          <table:table-cell table:formula="of:=IF([.$A70]&gt;=[.Z$1];[.$B70];1/((1/[.$B70])+(1/([.Z71]+[.$C70]))))" office:value-type="float" office:value="999.99999999999" calcext:value-type="float">
            <text:p>1,000.00</text:p>
          </table:table-cell>
          <table:table-cell table:formula="of:=IF([.$A70]&gt;=[.AA$1];[.$B70];1/((1/[.$B70])+(1/([.AA71]+[.$C70]))))" office:value-type="float" office:value="999.99999999999" calcext:value-type="float">
            <text:p>1,000.00</text:p>
          </table:table-cell>
          <table:table-cell table:formula="of:=IF([.$A70]&gt;=[.AB$1];[.$B70];1/((1/[.$B70])+(1/([.AB71]+[.$C70]))))" office:value-type="float" office:value="999.99999999999" calcext:value-type="float">
            <text:p>1,000.00</text:p>
          </table:table-cell>
          <table:table-cell table:formula="of:=IF([.$A70]&gt;=[.AC$1];[.$B70];1/((1/[.$B70])+(1/([.AC71]+[.$C70]))))" office:value-type="float" office:value="999.99999999999" calcext:value-type="float">
            <text:p>1,000.00</text:p>
          </table:table-cell>
          <table:table-cell table:formula="of:=IF([.$A70]&gt;=[.AD$1];[.$B70];1/((1/[.$B70])+(1/([.AD71]+[.$C70]))))" office:value-type="float" office:value="999.99999999999" calcext:value-type="float">
            <text:p>1,000.00</text:p>
          </table:table-cell>
          <table:table-cell table:formula="of:=IF([.$A70]&gt;=[.AE$1];[.$B70];1/((1/[.$B70])+(1/([.AE71]+[.$C70]))))" office:value-type="float" office:value="999.99999999999" calcext:value-type="float">
            <text:p>1,000.00</text:p>
          </table:table-cell>
          <table:table-cell table:formula="of:=IF([.$A70]&gt;=[.AF$1];[.$B70];1/((1/[.$B70])+(1/([.AF71]+[.$C70]))))" office:value-type="float" office:value="999.99999999999" calcext:value-type="float">
            <text:p>1,000.00</text:p>
          </table:table-cell>
          <table:table-cell table:formula="of:=IF([.$A70]&gt;=[.AG$1];[.$B70];1/((1/[.$B70])+(1/([.AG71]+[.$C70]))))" office:value-type="float" office:value="999.99999999999" calcext:value-type="float">
            <text:p>1,000.00</text:p>
          </table:table-cell>
          <table:table-cell table:formula="of:=IF([.$A70]&gt;=[.AH$1];[.$B70];1/((1/[.$B70])+(1/([.AH71]+[.$C70]))))" office:value-type="float" office:value="999.99999999999" calcext:value-type="float">
            <text:p>1,000.00</text:p>
          </table:table-cell>
          <table:table-cell table:formula="of:=IF([.$A70]&gt;=[.AI$1];[.$B70];1/((1/[.$B70])+(1/([.AI71]+[.$C70]))))" office:value-type="float" office:value="999.99999999999" calcext:value-type="float">
            <text:p>1,000.00</text:p>
          </table:table-cell>
          <table:table-cell table:formula="of:=IF([.$A70]&gt;=[.AJ$1];[.$B70];1/((1/[.$B70])+(1/([.AJ71]+[.$C70]))))" office:value-type="float" office:value="999.99999999999" calcext:value-type="float">
            <text:p>1,000.00</text:p>
          </table:table-cell>
          <table:table-cell table:formula="of:=IF([.$A70]&gt;=[.AK$1];[.$B70];1/((1/[.$B70])+(1/([.AK71]+[.$C70]))))" office:value-type="float" office:value="999.99999999999" calcext:value-type="float">
            <text:p>1,000.00</text:p>
          </table:table-cell>
          <table:table-cell table:formula="of:=IF([.$A70]&gt;=[.AL$1];[.$B70];1/((1/[.$B70])+(1/([.AL71]+[.$C70]))))" office:value-type="float" office:value="999.99999999999" calcext:value-type="float">
            <text:p>1,000.00</text:p>
          </table:table-cell>
          <table:table-cell table:formula="of:=IF([.$A70]&gt;=[.AM$1];[.$B70];1/((1/[.$B70])+(1/([.AM71]+[.$C70]))))" office:value-type="float" office:value="999.99999999999" calcext:value-type="float">
            <text:p>1,000.00</text:p>
          </table:table-cell>
          <table:table-cell table:formula="of:=IF([.$A70]&gt;=[.AN$1];[.$B70];1/((1/[.$B70])+(1/([.AN71]+[.$C70]))))" office:value-type="float" office:value="999.99999999999" calcext:value-type="float">
            <text:p>1,000.00</text:p>
          </table:table-cell>
          <table:table-cell table:formula="of:=IF([.$A70]&gt;=[.AO$1];[.$B70];1/((1/[.$B70])+(1/([.AO71]+[.$C70]))))" office:value-type="float" office:value="999.99999999999" calcext:value-type="float">
            <text:p>1,000.00</text:p>
          </table:table-cell>
          <table:table-cell table:formula="of:=IF([.$A70]&gt;=[.AP$1];[.$B70];1/((1/[.$B70])+(1/([.AP71]+[.$C70]))))" office:value-type="float" office:value="999.99999999999" calcext:value-type="float">
            <text:p>1,000.00</text:p>
          </table:table-cell>
          <table:table-cell table:formula="of:=IF([.$A70]&gt;=[.AQ$1];[.$B70];1/((1/[.$B70])+(1/([.AQ71]+[.$C70]))))" office:value-type="float" office:value="999.99999999999" calcext:value-type="float">
            <text:p>1,000.00</text:p>
          </table:table-cell>
          <table:table-cell table:formula="of:=IF([.$A70]&gt;=[.AR$1];[.$B70];1/((1/[.$B70])+(1/([.AR71]+[.$C70]))))" office:value-type="float" office:value="999.99999999999" calcext:value-type="float">
            <text:p>1,000.00</text:p>
          </table:table-cell>
          <table:table-cell table:formula="of:=IF([.$A70]&gt;=[.AS$1];[.$B70];1/((1/[.$B70])+(1/([.AS71]+[.$C70]))))" office:value-type="float" office:value="999.99999999999" calcext:value-type="float">
            <text:p>1,000.00</text:p>
          </table:table-cell>
          <table:table-cell table:formula="of:=IF([.$A70]&gt;=[.AT$1];[.$B70];1/((1/[.$B70])+(1/([.AT71]+[.$C70]))))" office:value-type="float" office:value="999.99999999999" calcext:value-type="float">
            <text:p>1,000.00</text:p>
          </table:table-cell>
          <table:table-cell table:formula="of:=IF([.$A70]&gt;=[.AU$1];[.$B70];1/((1/[.$B70])+(1/([.AU71]+[.$C70]))))" office:value-type="float" office:value="999.99999999999" calcext:value-type="float">
            <text:p>1,000.00</text:p>
          </table:table-cell>
          <table:table-cell table:formula="of:=IF([.$A70]&gt;=[.AV$1];[.$B70];1/((1/[.$B70])+(1/([.AV71]+[.$C70]))))" office:value-type="float" office:value="999.99999999999" calcext:value-type="float">
            <text:p>1,000.00</text:p>
          </table:table-cell>
          <table:table-cell table:formula="of:=IF([.$A70]&gt;=[.AW$1];[.$B70];1/((1/[.$B70])+(1/([.AW71]+[.$C70]))))" office:value-type="float" office:value="999.99999999999" calcext:value-type="float">
            <text:p>1,000.00</text:p>
          </table:table-cell>
          <table:table-cell table:formula="of:=IF([.$A70]&gt;=[.AX$1];[.$B70];1/((1/[.$B70])+(1/([.AX71]+[.$C70]))))" office:value-type="float" office:value="999.99999999999" calcext:value-type="float">
            <text:p>1,000.00</text:p>
          </table:table-cell>
          <table:table-cell table:formula="of:=IF([.$A70]&gt;=[.AY$1];[.$B70];1/((1/[.$B70])+(1/([.AY71]+[.$C70]))))" office:value-type="float" office:value="999.99999999999" calcext:value-type="float">
            <text:p>1,000.00</text:p>
          </table:table-cell>
          <table:table-cell table:formula="of:=IF([.$A70]&gt;=[.AZ$1];[.$B70];1/((1/[.$B70])+(1/([.AZ71]+[.$C70]))))" office:value-type="float" office:value="999.99999999999" calcext:value-type="float">
            <text:p>1,000.00</text:p>
          </table:table-cell>
          <table:table-cell table:formula="of:=IF([.$A70]&gt;=[.BA$1];[.$B70];1/((1/[.$B70])+(1/([.BA71]+[.$C70]))))" office:value-type="float" office:value="999.99999999999" calcext:value-type="float">
            <text:p>1,000.00</text:p>
          </table:table-cell>
          <table:table-cell table:formula="of:=IF([.$A70]&gt;=[.BB$1];[.$B70];1/((1/[.$B70])+(1/([.BB71]+[.$C70]))))" office:value-type="float" office:value="999.99999999999" calcext:value-type="float">
            <text:p>1,000.00</text:p>
          </table:table-cell>
          <table:table-cell table:formula="of:=IF([.$A70]&gt;=[.BC$1];[.$B70];1/((1/[.$B70])+(1/([.BC71]+[.$C70]))))" office:value-type="float" office:value="999.99999999999" calcext:value-type="float">
            <text:p>1,000.00</text:p>
          </table:table-cell>
          <table:table-cell table:formula="of:=IF([.$A70]&gt;=[.BD$1];[.$B70];1/((1/[.$B70])+(1/([.BD71]+[.$C70]))))" office:value-type="float" office:value="999.99999999999" calcext:value-type="float">
            <text:p>1,000.00</text:p>
          </table:table-cell>
          <table:table-cell table:formula="of:=IF([.$A70]&gt;=[.BE$1];[.$B70];1/((1/[.$B70])+(1/([.BE71]+[.$C70]))))" office:value-type="float" office:value="999.99999999999" calcext:value-type="float">
            <text:p>1,000.00</text:p>
          </table:table-cell>
          <table:table-cell table:formula="of:=IF([.$A70]&gt;=[.BF$1];[.$B70];1/((1/[.$B70])+(1/([.BF71]+[.$C70]))))" office:value-type="float" office:value="999.99999999999" calcext:value-type="float">
            <text:p>1,000.00</text:p>
          </table:table-cell>
          <table:table-cell table:formula="of:=IF([.$A70]&gt;=[.BG$1];[.$B70];1/((1/[.$B70])+(1/([.BG71]+[.$C70]))))" office:value-type="float" office:value="999.99999999999" calcext:value-type="float">
            <text:p>1,000.00</text:p>
          </table:table-cell>
          <table:table-cell table:formula="of:=IF([.$A70]&gt;=[.BH$1];[.$B70];1/((1/[.$B70])+(1/([.BH71]+[.$C70]))))" office:value-type="float" office:value="999.99999999999" calcext:value-type="float">
            <text:p>1,000.00</text:p>
          </table:table-cell>
          <table:table-cell table:formula="of:=IF([.$A70]&gt;=[.BI$1];[.$B70];1/((1/[.$B70])+(1/([.BI71]+[.$C70]))))" office:value-type="float" office:value="999.99999999999" calcext:value-type="float">
            <text:p>1,000.00</text:p>
          </table:table-cell>
          <table:table-cell table:formula="of:=IF([.$A70]&gt;=[.BJ$1];[.$B70];1/((1/[.$B70])+(1/([.BJ71]+[.$C70]))))" office:value-type="float" office:value="999.99999999999" calcext:value-type="float">
            <text:p>1,000.00</text:p>
          </table:table-cell>
          <table:table-cell table:formula="of:=IF([.$A70]&gt;=[.BK$1];[.$B70];1/((1/[.$B70])+(1/([.BK71]+[.$C70]))))" office:value-type="float" office:value="999.99999999999" calcext:value-type="float">
            <text:p>1,000.00</text:p>
          </table:table-cell>
          <table:table-cell table:formula="of:=IF([.$A70]&gt;=[.BL$1];[.$B70];1/((1/[.$B70])+(1/([.BL71]+[.$C70]))))" office:value-type="float" office:value="999.99999999999" calcext:value-type="float">
            <text:p>1,000.00</text:p>
          </table:table-cell>
          <table:table-cell table:formula="of:=IF([.$A70]&gt;=[.BM$1];[.$B70];1/((1/[.$B70])+(1/([.BM71]+[.$C70]))))" office:value-type="float" office:value="999.99999999999" calcext:value-type="float">
            <text:p>1,000.00</text:p>
          </table:table-cell>
          <table:table-cell table:formula="of:=IF([.$A70]&gt;=[.BN$1];[.$B70];1/((1/[.$B70])+(1/([.BN71]+[.$C70]))))" office:value-type="float" office:value="999.99999999999" calcext:value-type="float">
            <text:p>1,000.00</text:p>
          </table:table-cell>
          <table:table-cell table:formula="of:=IF([.$A70]&gt;=[.BO$1];[.$B70];1/((1/[.$B70])+(1/([.BO71]+[.$C70]))))" office:value-type="float" office:value="999.99999999999" calcext:value-type="float">
            <text:p>1,000.00</text:p>
          </table:table-cell>
          <table:table-cell table:formula="of:=IF([.$A70]&gt;=[.BP$1];[.$B70];1/((1/[.$B70])+(1/([.BP71]+[.$C70]))))" office:value-type="float" office:value="999.99999999999" calcext:value-type="float">
            <text:p>1,000.00</text:p>
          </table:table-cell>
          <table:table-cell table:formula="of:=IF([.$A70]&gt;=[.BQ$1];[.$B70];1/((1/[.$B70])+(1/([.BQ71]+[.$C70]))))" office:value-type="float" office:value="999.99999999999" calcext:value-type="float">
            <text:p>1,000.00</text:p>
          </table:table-cell>
          <table:table-cell table:formula="of:=IF([.$A70]&gt;=[.BR$1];[.$B70];1/((1/[.$B70])+(1/([.BR71]+[.$C70]))))" office:value-type="float" office:value="999.99999999999" calcext:value-type="float">
            <text:p>1,000.00</text:p>
          </table:table-cell>
          <table:table-cell table:formula="of:=IF([.$A70]&gt;=[.BS$1];[.$B70];1/((1/[.$B70])+(1/([.BS71]+[.$C70]))))" office:value-type="float" office:value="999.99999999999" calcext:value-type="float">
            <text:p>1,000.00</text:p>
          </table:table-cell>
          <table:table-cell table:formula="of:=IF([.$A70]&gt;=[.BT$1];[.$B70];1/((1/[.$B70])+(1/([.BT71]+[.$C70]))))" office:value-type="float" office:value="999.99999999999" calcext:value-type="float">
            <text:p>1,000.00</text:p>
          </table:table-cell>
          <table:table-cell table:formula="of:=IF([.$A70]&gt;=[.BU$1];[.$B70];1/((1/[.$B70])+(1/([.BU71]+[.$C70]))))" office:value-type="float" office:value="999.99999999999" calcext:value-type="float">
            <text:p>1,000.00</text:p>
          </table:table-cell>
          <table:table-cell table:formula="of:=IF([.$A70]&gt;=[.BV$1];[.$B70];1/((1/[.$B70])+(1/([.BV71]+[.$C70]))))" office:value-type="float" office:value="999.99999999999" calcext:value-type="float">
            <text:p>1,000.00</text:p>
          </table:table-cell>
          <table:table-cell table:formula="of:=IF([.$A70]&gt;=[.BW$1];[.$B70];1/((1/[.$B70])+(1/([.BW71]+[.$C70]))))" office:value-type="float" office:value="999.99999999999" calcext:value-type="float">
            <text:p>1,000.00</text:p>
          </table:table-cell>
          <table:table-cell table:formula="of:=IF([.$A70]&gt;=[.BX$1];[.$B70];1/((1/[.$B70])+(1/([.BX71]+[.$C70]))))" office:value-type="float" office:value="500.020670197854" calcext:value-type="float">
            <text:p>500.02</text:p>
          </table:table-cell>
          <table:table-cell table:formula="of:=IF([.$A70]&gt;=[.BY$1];[.$B70];1/((1/[.$B70])+(1/([.BY71]+[.$C70]))))" office:value-type="float" office:value="333.379133668438" calcext:value-type="float">
            <text:p>333.38</text:p>
          </table:table-cell>
          <table:table-cell table:formula="of:=IF([.$A70]&gt;=[.BZ$1];[.$B70];1/((1/[.$B70])+(1/([.BZ71]+[.$C70]))))" office:value-type="float" office:value="250.07189707027" calcext:value-type="float">
            <text:p>250.07</text:p>
          </table:table-cell>
          <table:table-cell table:formula="of:=IF([.$A70]&gt;=[.CA$1];[.$B70];1/((1/[.$B70])+(1/([.CA71]+[.$C70]))))" office:value-type="float" office:value="200.098263727768" calcext:value-type="float">
            <text:p>200.10</text:p>
          </table:table-cell>
          <table:table-cell table:formula="of:=IF([.$A70]&gt;=[.CB$1];[.$B70];1/((1/[.$B70])+(1/([.CB71]+[.$C70]))))" office:value-type="float" office:value="166.791336362415" calcext:value-type="float">
            <text:p>166.79</text:p>
          </table:table-cell>
          <table:table-cell table:formula="of:=IF([.$A70]&gt;=[.CC$1];[.$B70];1/((1/[.$B70])+(1/([.CC71]+[.$C70]))))" office:value-type="float" office:value="143.008160341836" calcext:value-type="float">
            <text:p>143.01</text:p>
          </table:table-cell>
          <table:table-cell table:formula="of:=IF([.$A70]&gt;=[.CD$1];[.$B70];1/((1/[.$B70])+(1/([.CD71]+[.$C70]))))" office:value-type="float" office:value="125.177259493518" calcext:value-type="float">
            <text:p>125.18</text:p>
          </table:table-cell>
          <table:table-cell table:formula="of:=IF([.$A70]&gt;=[.CE$1];[.$B70];1/((1/[.$B70])+(1/([.CE71]+[.$C70]))))" office:value-type="float" office:value="111.314481377275" calcext:value-type="float">
            <text:p>111.31</text:p>
          </table:table-cell>
          <table:table-cell table:formula="of:=IF([.$A70]&gt;=[.CF$1];[.$B70];1/((1/[.$B70])+(1/([.CF71]+[.$C70]))))" office:value-type="float" office:value="100.229335395266" calcext:value-type="float">
            <text:p>100.23</text:p>
          </table:table-cell>
          <table:table-cell table:formula="of:=IF([.$A70]&gt;=[.CG$1];[.$B70];1/((1/[.$B70])+(1/([.CG71]+[.$C70]))))" office:value-type="float" office:value="91.1642373883482" calcext:value-type="float">
            <text:p>91.16</text:p>
          </table:table-cell>
          <table:table-cell table:formula="of:=IF([.$A70]&gt;=[.CH$1];[.$B70];1/((1/[.$B70])+(1/([.CH71]+[.$C70]))))" office:value-type="float" office:value="83.6141319350262" calcext:value-type="float">
            <text:p>83.61</text:p>
          </table:table-cell>
          <table:table-cell table:formula="of:=IF([.$A70]&gt;=[.CI$1];[.$B70];1/((1/[.$B70])+(1/([.CI71]+[.$C70]))))" office:value-type="float" office:value="77.2293658977107" calcext:value-type="float">
            <text:p>77.23</text:p>
          </table:table-cell>
          <table:table-cell table:formula="of:=IF([.$A70]&gt;=[.CJ$1];[.$B70];1/((1/[.$B70])+(1/([.CJ71]+[.$C70]))))" office:value-type="float" office:value="71.7601875926029" calcext:value-type="float">
            <text:p>71.76</text:p>
          </table:table-cell>
          <table:table-cell table:formula="of:=IF([.$A70]&gt;=[.CK$1];[.$B70];1/((1/[.$B70])+(1/([.CK71]+[.$C70]))))" office:value-type="float" office:value="67.0234462921466" calcext:value-type="float">
            <text:p>67.02</text:p>
          </table:table-cell>
          <table:table-cell table:formula="of:=IF([.$A70]&gt;=[.CL$1];[.$B70];1/((1/[.$B70])+(1/([.CL71]+[.$C70]))))" office:value-type="float" office:value="62.8817794145269" calcext:value-type="float">
            <text:p>62.88</text:p>
          </table:table-cell>
          <table:table-cell table:formula="of:=IF([.$A70]&gt;=[.CM$1];[.$B70];1/((1/[.$B70])+(1/([.CM71]+[.$C70]))))" office:value-type="float" office:value="59.2301454114074" calcext:value-type="float">
            <text:p>59.23</text:p>
          </table:table-cell>
          <table:table-cell table:formula="of:=IF([.$A70]&gt;=[.CN$1];[.$B70];1/((1/[.$B70])+(1/([.CN71]+[.$C70]))))" office:value-type="float" office:value="55.9868456934604" calcext:value-type="float">
            <text:p>55.99</text:p>
          </table:table-cell>
          <table:table-cell table:formula="of:=IF([.$A70]&gt;=[.CO$1];[.$B70];1/((1/[.$B70])+(1/([.CO71]+[.$C70]))))" office:value-type="float" office:value="53.0873817376436" calcext:value-type="float">
            <text:p>53.09</text:p>
          </table:table-cell>
          <table:table-cell table:formula="of:=IF([.$A70]&gt;=[.CP$1];[.$B70];1/((1/[.$B70])+(1/([.CP71]+[.$C70]))))" office:value-type="float" office:value="50.4801550625967" calcext:value-type="float">
            <text:p>50.48</text:p>
          </table:table-cell>
          <table:table-cell table:formula="of:=IF([.$A70]&gt;=[.CQ$1];[.$B70];1/((1/[.$B70])+(1/([.CQ71]+[.$C70]))))" office:value-type="float" office:value="48.1233957827692" calcext:value-type="float">
            <text:p>48.12</text:p>
          </table:table-cell>
          <table:table-cell table:formula="of:=IF([.$A70]&gt;=[.CR$1];[.$B70];1/((1/[.$B70])+(1/([.CR71]+[.$C70]))))" office:value-type="float" office:value="45.9829288298534" calcext:value-type="float">
            <text:p>45.98</text:p>
          </table:table-cell>
          <table:table-cell table:formula="of:=IF([.$A70]&gt;=[.CS$1];[.$B70];1/((1/[.$B70])+(1/([.CS71]+[.$C70]))))" office:value-type="float" office:value="44.030522899288" calcext:value-type="float">
            <text:p>44.03</text:p>
          </table:table-cell>
          <table:table-cell table:formula="of:=IF([.$A70]&gt;=[.CT$1];[.$B70];1/((1/[.$B70])+(1/([.CT71]+[.$C70]))))" office:value-type="float" office:value="42.2426521603416" calcext:value-type="float">
            <text:p>42.24</text:p>
          </table:table-cell>
          <table:table-cell table:formula="of:=IF([.$A70]&gt;=[.CU$1];[.$B70];1/((1/[.$B70])+(1/([.CU71]+[.$C70]))))" office:value-type="float" office:value="40.5995551559672" calcext:value-type="float">
            <text:p>40.60</text:p>
          </table:table-cell>
          <table:table-cell table:formula="of:=IF([.$A70]&gt;=[.CV$1];[.$B70];1/((1/[.$B70])+(1/([.CV71]+[.$C70]))))" office:value-type="float" office:value="39.0845108797852" calcext:value-type="float">
            <text:p>39.08</text:p>
          </table:table-cell>
          <table:table-cell table:formula="of:=IF([.$A70]&gt;=[.CW$1];[.$B70];1/((1/[.$B70])+(1/([.CW71]+[.$C70]))))" office:value-type="float" office:value="37.6832757250093" calcext:value-type="float">
            <text:p>37.68</text:p>
          </table:table-cell>
          <table:table-cell table:formula="of:=IF([.$A70]&gt;=[.CX$1];[.$B70];1/((1/[.$B70])+(1/([.CX71]+[.$C70]))))" office:value-type="float" office:value="36.3836410873194" calcext:value-type="float">
            <text:p>36.38</text:p>
          </table:table-cell>
          <table:table-cell table:formula="of:=IF([.$A70]&gt;=[.CY$1];[.$B70];1/((1/[.$B70])+(1/([.CY71]+[.$C70]))))" office:value-type="float" office:value="35.1750824983116" calcext:value-type="float">
            <text:p>35.18</text:p>
          </table:table-cell>
          <table:table-cell table:formula="of:=IF([.$A70]&gt;=[.CZ$1];[.$B70];1/((1/[.$B70])+(1/([.CZ71]+[.$C70]))))" office:value-type="float" office:value="34.0484789323824" calcext:value-type="float">
            <text:p>34.05</text:p>
          </table:table-cell>
          <table:table-cell table:formula="of:=IF([.$A70]&gt;=[.DA$1];[.$B70];1/((1/[.$B70])+(1/([.DA71]+[.$C70]))))" office:value-type="float" office:value="32.9958864414293" calcext:value-type="float">
            <text:p>33.00</text:p>
          </table:table-cell>
          <table:table-cell table:formula="of:=IF([.$A70]&gt;=[.DB$1];[.$B70];1/((1/[.$B70])+(1/([.DB71]+[.$C70]))))" office:value-type="float" office:value="32.0103542331524" calcext:value-type="float">
            <text:p>32.01</text:p>
          </table:table-cell>
          <table:table-cell table:number-columns-repeated="7"/>
        </table:table-row>
        <table:table-row table:style-name="ro2">
          <table:table-cell table:formula="of:=[$Sheet1.$L71]" office:value-type="float" office:value="70" calcext:value-type="float">
            <text:p>70.00</text:p>
          </table:table-cell>
          <table:table-cell table:formula="of:=[$Sheet1.$I71]" office:value-type="float" office:value="1000" calcext:value-type="float">
            <text:p>1,000.00</text:p>
          </table:table-cell>
          <table:table-cell table:formula="of:=[$Sheet1.$G71]" office:value-type="float" office:value="0.0814978187734161" calcext:value-type="float">
            <text:p>0.08</text:p>
          </table:table-cell>
          <table:table-cell table:formula="of:=OFFSET([.$G$2];0;ROW()-2)" office:value-type="float" office:value="37.510519973627" calcext:value-type="float">
            <text:p>37.51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71]&gt;=[.G$1];[.$B71];1/((1/[.$B71])+(1/([.G72]+[.$C71]))))" office:value-type="float" office:value="1000" calcext:value-type="float">
            <text:p>1,000.00</text:p>
          </table:table-cell>
          <table:table-cell table:formula="of:=IF([.$A71]&gt;=[.H$1];[.$B71];1/((1/[.$B71])+(1/([.H72]+[.$C71]))))" office:value-type="float" office:value="1000" calcext:value-type="float">
            <text:p>1,000.00</text:p>
          </table:table-cell>
          <table:table-cell table:formula="of:=IF([.$A71]&gt;=[.I$1];[.$B71];1/((1/[.$B71])+(1/([.I72]+[.$C71]))))" office:value-type="float" office:value="1000" calcext:value-type="float">
            <text:p>1,000.00</text:p>
          </table:table-cell>
          <table:table-cell table:formula="of:=IF([.$A71]&gt;=[.J$1];[.$B71];1/((1/[.$B71])+(1/([.J72]+[.$C71]))))" office:value-type="float" office:value="1000" calcext:value-type="float">
            <text:p>1,000.00</text:p>
          </table:table-cell>
          <table:table-cell table:formula="of:=IF([.$A71]&gt;=[.K$1];[.$B71];1/((1/[.$B71])+(1/([.K72]+[.$C71]))))" office:value-type="float" office:value="1000" calcext:value-type="float">
            <text:p>1,000.00</text:p>
          </table:table-cell>
          <table:table-cell table:formula="of:=IF([.$A71]&gt;=[.L$1];[.$B71];1/((1/[.$B71])+(1/([.L72]+[.$C71]))))" office:value-type="float" office:value="1000" calcext:value-type="float">
            <text:p>1,000.00</text:p>
          </table:table-cell>
          <table:table-cell table:formula="of:=IF([.$A71]&gt;=[.M$1];[.$B71];1/((1/[.$B71])+(1/([.M72]+[.$C71]))))" office:value-type="float" office:value="1000" calcext:value-type="float">
            <text:p>1,000.00</text:p>
          </table:table-cell>
          <table:table-cell table:formula="of:=IF([.$A71]&gt;=[.N$1];[.$B71];1/((1/[.$B71])+(1/([.N72]+[.$C71]))))" office:value-type="float" office:value="1000" calcext:value-type="float">
            <text:p>1,000.00</text:p>
          </table:table-cell>
          <table:table-cell table:formula="of:=IF([.$A71]&gt;=[.O$1];[.$B71];1/((1/[.$B71])+(1/([.O72]+[.$C71]))))" office:value-type="float" office:value="1000" calcext:value-type="float">
            <text:p>1,000.00</text:p>
          </table:table-cell>
          <table:table-cell table:formula="of:=IF([.$A71]&gt;=[.P$1];[.$B71];1/((1/[.$B71])+(1/([.P72]+[.$C71]))))" office:value-type="float" office:value="1000" calcext:value-type="float">
            <text:p>1,000.00</text:p>
          </table:table-cell>
          <table:table-cell table:formula="of:=IF([.$A71]&gt;=[.Q$1];[.$B71];1/((1/[.$B71])+(1/([.Q72]+[.$C71]))))" office:value-type="float" office:value="1000" calcext:value-type="float">
            <text:p>1,000.00</text:p>
          </table:table-cell>
          <table:table-cell table:formula="of:=IF([.$A71]&gt;=[.R$1];[.$B71];1/((1/[.$B71])+(1/([.R72]+[.$C71]))))" office:value-type="float" office:value="1000" calcext:value-type="float">
            <text:p>1,000.00</text:p>
          </table:table-cell>
          <table:table-cell table:formula="of:=IF([.$A71]&gt;=[.S$1];[.$B71];1/((1/[.$B71])+(1/([.S72]+[.$C71]))))" office:value-type="float" office:value="1000" calcext:value-type="float">
            <text:p>1,000.00</text:p>
          </table:table-cell>
          <table:table-cell table:formula="of:=IF([.$A71]&gt;=[.T$1];[.$B71];1/((1/[.$B71])+(1/([.T72]+[.$C71]))))" office:value-type="float" office:value="1000" calcext:value-type="float">
            <text:p>1,000.00</text:p>
          </table:table-cell>
          <table:table-cell table:formula="of:=IF([.$A71]&gt;=[.U$1];[.$B71];1/((1/[.$B71])+(1/([.U72]+[.$C71]))))" office:value-type="float" office:value="1000" calcext:value-type="float">
            <text:p>1,000.00</text:p>
          </table:table-cell>
          <table:table-cell table:formula="of:=IF([.$A71]&gt;=[.V$1];[.$B71];1/((1/[.$B71])+(1/([.V72]+[.$C71]))))" office:value-type="float" office:value="1000" calcext:value-type="float">
            <text:p>1,000.00</text:p>
          </table:table-cell>
          <table:table-cell table:formula="of:=IF([.$A71]&gt;=[.W$1];[.$B71];1/((1/[.$B71])+(1/([.W72]+[.$C71]))))" office:value-type="float" office:value="1000" calcext:value-type="float">
            <text:p>1,000.00</text:p>
          </table:table-cell>
          <table:table-cell table:formula="of:=IF([.$A71]&gt;=[.X$1];[.$B71];1/((1/[.$B71])+(1/([.X72]+[.$C71]))))" office:value-type="float" office:value="1000" calcext:value-type="float">
            <text:p>1,000.00</text:p>
          </table:table-cell>
          <table:table-cell table:formula="of:=IF([.$A71]&gt;=[.Y$1];[.$B71];1/((1/[.$B71])+(1/([.Y72]+[.$C71]))))" office:value-type="float" office:value="1000" calcext:value-type="float">
            <text:p>1,000.00</text:p>
          </table:table-cell>
          <table:table-cell table:formula="of:=IF([.$A71]&gt;=[.Z$1];[.$B71];1/((1/[.$B71])+(1/([.Z72]+[.$C71]))))" office:value-type="float" office:value="1000" calcext:value-type="float">
            <text:p>1,000.00</text:p>
          </table:table-cell>
          <table:table-cell table:formula="of:=IF([.$A71]&gt;=[.AA$1];[.$B71];1/((1/[.$B71])+(1/([.AA72]+[.$C71]))))" office:value-type="float" office:value="1000" calcext:value-type="float">
            <text:p>1,000.00</text:p>
          </table:table-cell>
          <table:table-cell table:formula="of:=IF([.$A71]&gt;=[.AB$1];[.$B71];1/((1/[.$B71])+(1/([.AB72]+[.$C71]))))" office:value-type="float" office:value="1000" calcext:value-type="float">
            <text:p>1,000.00</text:p>
          </table:table-cell>
          <table:table-cell table:formula="of:=IF([.$A71]&gt;=[.AC$1];[.$B71];1/((1/[.$B71])+(1/([.AC72]+[.$C71]))))" office:value-type="float" office:value="1000" calcext:value-type="float">
            <text:p>1,000.00</text:p>
          </table:table-cell>
          <table:table-cell table:formula="of:=IF([.$A71]&gt;=[.AD$1];[.$B71];1/((1/[.$B71])+(1/([.AD72]+[.$C71]))))" office:value-type="float" office:value="1000" calcext:value-type="float">
            <text:p>1,000.00</text:p>
          </table:table-cell>
          <table:table-cell table:formula="of:=IF([.$A71]&gt;=[.AE$1];[.$B71];1/((1/[.$B71])+(1/([.AE72]+[.$C71]))))" office:value-type="float" office:value="1000" calcext:value-type="float">
            <text:p>1,000.00</text:p>
          </table:table-cell>
          <table:table-cell table:formula="of:=IF([.$A71]&gt;=[.AF$1];[.$B71];1/((1/[.$B71])+(1/([.AF72]+[.$C71]))))" office:value-type="float" office:value="1000" calcext:value-type="float">
            <text:p>1,000.00</text:p>
          </table:table-cell>
          <table:table-cell table:formula="of:=IF([.$A71]&gt;=[.AG$1];[.$B71];1/((1/[.$B71])+(1/([.AG72]+[.$C71]))))" office:value-type="float" office:value="1000" calcext:value-type="float">
            <text:p>1,000.00</text:p>
          </table:table-cell>
          <table:table-cell table:formula="of:=IF([.$A71]&gt;=[.AH$1];[.$B71];1/((1/[.$B71])+(1/([.AH72]+[.$C71]))))" office:value-type="float" office:value="1000" calcext:value-type="float">
            <text:p>1,000.00</text:p>
          </table:table-cell>
          <table:table-cell table:formula="of:=IF([.$A71]&gt;=[.AI$1];[.$B71];1/((1/[.$B71])+(1/([.AI72]+[.$C71]))))" office:value-type="float" office:value="1000" calcext:value-type="float">
            <text:p>1,000.00</text:p>
          </table:table-cell>
          <table:table-cell table:formula="of:=IF([.$A71]&gt;=[.AJ$1];[.$B71];1/((1/[.$B71])+(1/([.AJ72]+[.$C71]))))" office:value-type="float" office:value="1000" calcext:value-type="float">
            <text:p>1,000.00</text:p>
          </table:table-cell>
          <table:table-cell table:formula="of:=IF([.$A71]&gt;=[.AK$1];[.$B71];1/((1/[.$B71])+(1/([.AK72]+[.$C71]))))" office:value-type="float" office:value="1000" calcext:value-type="float">
            <text:p>1,000.00</text:p>
          </table:table-cell>
          <table:table-cell table:formula="of:=IF([.$A71]&gt;=[.AL$1];[.$B71];1/((1/[.$B71])+(1/([.AL72]+[.$C71]))))" office:value-type="float" office:value="1000" calcext:value-type="float">
            <text:p>1,000.00</text:p>
          </table:table-cell>
          <table:table-cell table:formula="of:=IF([.$A71]&gt;=[.AM$1];[.$B71];1/((1/[.$B71])+(1/([.AM72]+[.$C71]))))" office:value-type="float" office:value="1000" calcext:value-type="float">
            <text:p>1,000.00</text:p>
          </table:table-cell>
          <table:table-cell table:formula="of:=IF([.$A71]&gt;=[.AN$1];[.$B71];1/((1/[.$B71])+(1/([.AN72]+[.$C71]))))" office:value-type="float" office:value="1000" calcext:value-type="float">
            <text:p>1,000.00</text:p>
          </table:table-cell>
          <table:table-cell table:formula="of:=IF([.$A71]&gt;=[.AO$1];[.$B71];1/((1/[.$B71])+(1/([.AO72]+[.$C71]))))" office:value-type="float" office:value="1000" calcext:value-type="float">
            <text:p>1,000.00</text:p>
          </table:table-cell>
          <table:table-cell table:formula="of:=IF([.$A71]&gt;=[.AP$1];[.$B71];1/((1/[.$B71])+(1/([.AP72]+[.$C71]))))" office:value-type="float" office:value="1000" calcext:value-type="float">
            <text:p>1,000.00</text:p>
          </table:table-cell>
          <table:table-cell table:formula="of:=IF([.$A71]&gt;=[.AQ$1];[.$B71];1/((1/[.$B71])+(1/([.AQ72]+[.$C71]))))" office:value-type="float" office:value="1000" calcext:value-type="float">
            <text:p>1,000.00</text:p>
          </table:table-cell>
          <table:table-cell table:formula="of:=IF([.$A71]&gt;=[.AR$1];[.$B71];1/((1/[.$B71])+(1/([.AR72]+[.$C71]))))" office:value-type="float" office:value="1000" calcext:value-type="float">
            <text:p>1,000.00</text:p>
          </table:table-cell>
          <table:table-cell table:formula="of:=IF([.$A71]&gt;=[.AS$1];[.$B71];1/((1/[.$B71])+(1/([.AS72]+[.$C71]))))" office:value-type="float" office:value="1000" calcext:value-type="float">
            <text:p>1,000.00</text:p>
          </table:table-cell>
          <table:table-cell table:formula="of:=IF([.$A71]&gt;=[.AT$1];[.$B71];1/((1/[.$B71])+(1/([.AT72]+[.$C71]))))" office:value-type="float" office:value="1000" calcext:value-type="float">
            <text:p>1,000.00</text:p>
          </table:table-cell>
          <table:table-cell table:formula="of:=IF([.$A71]&gt;=[.AU$1];[.$B71];1/((1/[.$B71])+(1/([.AU72]+[.$C71]))))" office:value-type="float" office:value="1000" calcext:value-type="float">
            <text:p>1,000.00</text:p>
          </table:table-cell>
          <table:table-cell table:formula="of:=IF([.$A71]&gt;=[.AV$1];[.$B71];1/((1/[.$B71])+(1/([.AV72]+[.$C71]))))" office:value-type="float" office:value="1000" calcext:value-type="float">
            <text:p>1,000.00</text:p>
          </table:table-cell>
          <table:table-cell table:formula="of:=IF([.$A71]&gt;=[.AW$1];[.$B71];1/((1/[.$B71])+(1/([.AW72]+[.$C71]))))" office:value-type="float" office:value="1000" calcext:value-type="float">
            <text:p>1,000.00</text:p>
          </table:table-cell>
          <table:table-cell table:formula="of:=IF([.$A71]&gt;=[.AX$1];[.$B71];1/((1/[.$B71])+(1/([.AX72]+[.$C71]))))" office:value-type="float" office:value="1000" calcext:value-type="float">
            <text:p>1,000.00</text:p>
          </table:table-cell>
          <table:table-cell table:formula="of:=IF([.$A71]&gt;=[.AY$1];[.$B71];1/((1/[.$B71])+(1/([.AY72]+[.$C71]))))" office:value-type="float" office:value="1000" calcext:value-type="float">
            <text:p>1,000.00</text:p>
          </table:table-cell>
          <table:table-cell table:formula="of:=IF([.$A71]&gt;=[.AZ$1];[.$B71];1/((1/[.$B71])+(1/([.AZ72]+[.$C71]))))" office:value-type="float" office:value="1000" calcext:value-type="float">
            <text:p>1,000.00</text:p>
          </table:table-cell>
          <table:table-cell table:formula="of:=IF([.$A71]&gt;=[.BA$1];[.$B71];1/((1/[.$B71])+(1/([.BA72]+[.$C71]))))" office:value-type="float" office:value="1000" calcext:value-type="float">
            <text:p>1,000.00</text:p>
          </table:table-cell>
          <table:table-cell table:formula="of:=IF([.$A71]&gt;=[.BB$1];[.$B71];1/((1/[.$B71])+(1/([.BB72]+[.$C71]))))" office:value-type="float" office:value="1000" calcext:value-type="float">
            <text:p>1,000.00</text:p>
          </table:table-cell>
          <table:table-cell table:formula="of:=IF([.$A71]&gt;=[.BC$1];[.$B71];1/((1/[.$B71])+(1/([.BC72]+[.$C71]))))" office:value-type="float" office:value="1000" calcext:value-type="float">
            <text:p>1,000.00</text:p>
          </table:table-cell>
          <table:table-cell table:formula="of:=IF([.$A71]&gt;=[.BD$1];[.$B71];1/((1/[.$B71])+(1/([.BD72]+[.$C71]))))" office:value-type="float" office:value="1000" calcext:value-type="float">
            <text:p>1,000.00</text:p>
          </table:table-cell>
          <table:table-cell table:formula="of:=IF([.$A71]&gt;=[.BE$1];[.$B71];1/((1/[.$B71])+(1/([.BE72]+[.$C71]))))" office:value-type="float" office:value="1000" calcext:value-type="float">
            <text:p>1,000.00</text:p>
          </table:table-cell>
          <table:table-cell table:formula="of:=IF([.$A71]&gt;=[.BF$1];[.$B71];1/((1/[.$B71])+(1/([.BF72]+[.$C71]))))" office:value-type="float" office:value="1000" calcext:value-type="float">
            <text:p>1,000.00</text:p>
          </table:table-cell>
          <table:table-cell table:formula="of:=IF([.$A71]&gt;=[.BG$1];[.$B71];1/((1/[.$B71])+(1/([.BG72]+[.$C71]))))" office:value-type="float" office:value="1000" calcext:value-type="float">
            <text:p>1,000.00</text:p>
          </table:table-cell>
          <table:table-cell table:formula="of:=IF([.$A71]&gt;=[.BH$1];[.$B71];1/((1/[.$B71])+(1/([.BH72]+[.$C71]))))" office:value-type="float" office:value="1000" calcext:value-type="float">
            <text:p>1,000.00</text:p>
          </table:table-cell>
          <table:table-cell table:formula="of:=IF([.$A71]&gt;=[.BI$1];[.$B71];1/((1/[.$B71])+(1/([.BI72]+[.$C71]))))" office:value-type="float" office:value="1000" calcext:value-type="float">
            <text:p>1,000.00</text:p>
          </table:table-cell>
          <table:table-cell table:formula="of:=IF([.$A71]&gt;=[.BJ$1];[.$B71];1/((1/[.$B71])+(1/([.BJ72]+[.$C71]))))" office:value-type="float" office:value="1000" calcext:value-type="float">
            <text:p>1,000.00</text:p>
          </table:table-cell>
          <table:table-cell table:formula="of:=IF([.$A71]&gt;=[.BK$1];[.$B71];1/((1/[.$B71])+(1/([.BK72]+[.$C71]))))" office:value-type="float" office:value="1000" calcext:value-type="float">
            <text:p>1,000.00</text:p>
          </table:table-cell>
          <table:table-cell table:formula="of:=IF([.$A71]&gt;=[.BL$1];[.$B71];1/((1/[.$B71])+(1/([.BL72]+[.$C71]))))" office:value-type="float" office:value="1000" calcext:value-type="float">
            <text:p>1,000.00</text:p>
          </table:table-cell>
          <table:table-cell table:formula="of:=IF([.$A71]&gt;=[.BM$1];[.$B71];1/((1/[.$B71])+(1/([.BM72]+[.$C71]))))" office:value-type="float" office:value="1000" calcext:value-type="float">
            <text:p>1,000.00</text:p>
          </table:table-cell>
          <table:table-cell table:formula="of:=IF([.$A71]&gt;=[.BN$1];[.$B71];1/((1/[.$B71])+(1/([.BN72]+[.$C71]))))" office:value-type="float" office:value="1000" calcext:value-type="float">
            <text:p>1,000.00</text:p>
          </table:table-cell>
          <table:table-cell table:formula="of:=IF([.$A71]&gt;=[.BO$1];[.$B71];1/((1/[.$B71])+(1/([.BO72]+[.$C71]))))" office:value-type="float" office:value="1000" calcext:value-type="float">
            <text:p>1,000.00</text:p>
          </table:table-cell>
          <table:table-cell table:formula="of:=IF([.$A71]&gt;=[.BP$1];[.$B71];1/((1/[.$B71])+(1/([.BP72]+[.$C71]))))" office:value-type="float" office:value="1000" calcext:value-type="float">
            <text:p>1,000.00</text:p>
          </table:table-cell>
          <table:table-cell table:formula="of:=IF([.$A71]&gt;=[.BQ$1];[.$B71];1/((1/[.$B71])+(1/([.BQ72]+[.$C71]))))" office:value-type="float" office:value="1000" calcext:value-type="float">
            <text:p>1,000.00</text:p>
          </table:table-cell>
          <table:table-cell table:formula="of:=IF([.$A71]&gt;=[.BR$1];[.$B71];1/((1/[.$B71])+(1/([.BR72]+[.$C71]))))" office:value-type="float" office:value="1000" calcext:value-type="float">
            <text:p>1,000.00</text:p>
          </table:table-cell>
          <table:table-cell table:formula="of:=IF([.$A71]&gt;=[.BS$1];[.$B71];1/((1/[.$B71])+(1/([.BS72]+[.$C71]))))" office:value-type="float" office:value="1000" calcext:value-type="float">
            <text:p>1,000.00</text:p>
          </table:table-cell>
          <table:table-cell table:formula="of:=IF([.$A71]&gt;=[.BT$1];[.$B71];1/((1/[.$B71])+(1/([.BT72]+[.$C71]))))" office:value-type="float" office:value="1000" calcext:value-type="float">
            <text:p>1,000.00</text:p>
          </table:table-cell>
          <table:table-cell table:formula="of:=IF([.$A71]&gt;=[.BU$1];[.$B71];1/((1/[.$B71])+(1/([.BU72]+[.$C71]))))" office:value-type="float" office:value="1000" calcext:value-type="float">
            <text:p>1,000.00</text:p>
          </table:table-cell>
          <table:table-cell table:formula="of:=IF([.$A71]&gt;=[.BV$1];[.$B71];1/((1/[.$B71])+(1/([.BV72]+[.$C71]))))" office:value-type="float" office:value="1000" calcext:value-type="float">
            <text:p>1,000.00</text:p>
          </table:table-cell>
          <table:table-cell table:formula="of:=IF([.$A71]&gt;=[.BW$1];[.$B71];1/((1/[.$B71])+(1/([.BW72]+[.$C71]))))" office:value-type="float" office:value="1000" calcext:value-type="float">
            <text:p>1,000.00</text:p>
          </table:table-cell>
          <table:table-cell table:formula="of:=IF([.$A71]&gt;=[.BX$1];[.$B71];1/((1/[.$B71])+(1/([.BX72]+[.$C71]))))" office:value-type="float" office:value="1000" calcext:value-type="float">
            <text:p>1,000.00</text:p>
          </table:table-cell>
          <table:table-cell table:formula="of:=IF([.$A71]&gt;=[.BY$1];[.$B71];1/((1/[.$B71])+(1/([.BY72]+[.$C71]))))" office:value-type="float" office:value="500.020373624491" calcext:value-type="float">
            <text:p>500.02</text:p>
          </table:table-cell>
          <table:table-cell table:formula="of:=IF([.$A71]&gt;=[.BZ$1];[.$B71];1/((1/[.$B71])+(1/([.BZ72]+[.$C71]))))" office:value-type="float" office:value="333.378478391593" calcext:value-type="float">
            <text:p>333.38</text:p>
          </table:table-cell>
          <table:table-cell table:formula="of:=IF([.$A71]&gt;=[.CA$1];[.$B71];1/((1/[.$B71])+(1/([.CA72]+[.$C71]))))" office:value-type="float" office:value="250.070871726238" calcext:value-type="float">
            <text:p>250.07</text:p>
          </table:table-cell>
          <table:table-cell table:formula="of:=IF([.$A71]&gt;=[.CB$1];[.$B71];1/((1/[.$B71])+(1/([.CB72]+[.$C71]))))" office:value-type="float" office:value="200.096867013771" calcext:value-type="float">
            <text:p>200.10</text:p>
          </table:table-cell>
          <table:table-cell table:formula="of:=IF([.$A71]&gt;=[.CC$1];[.$B71];1/((1/[.$B71])+(1/([.CC72]+[.$C71]))))" office:value-type="float" office:value="166.789570255343" calcext:value-type="float">
            <text:p>166.79</text:p>
          </table:table-cell>
          <table:table-cell table:formula="of:=IF([.$A71]&gt;=[.CD$1];[.$B71];1/((1/[.$B71])+(1/([.CD72]+[.$C71]))))" office:value-type="float" office:value="143.006028163179" calcext:value-type="float">
            <text:p>143.01</text:p>
          </table:table-cell>
          <table:table-cell table:formula="of:=IF([.$A71]&gt;=[.CE$1];[.$B71];1/((1/[.$B71])+(1/([.CE72]+[.$C71]))))" office:value-type="float" office:value="125.174765185738" calcext:value-type="float">
            <text:p>125.17</text:p>
          </table:table-cell>
          <table:table-cell table:formula="of:=IF([.$A71]&gt;=[.CF$1];[.$B71];1/((1/[.$B71])+(1/([.CF72]+[.$C71]))))" office:value-type="float" office:value="111.311629183887" calcext:value-type="float">
            <text:p>111.31</text:p>
          </table:table-cell>
          <table:table-cell table:formula="of:=IF([.$A71]&gt;=[.CG$1];[.$B71];1/((1/[.$B71])+(1/([.CG72]+[.$C71]))))" office:value-type="float" office:value="100.22612970234" calcext:value-type="float">
            <text:p>100.23</text:p>
          </table:table-cell>
          <table:table-cell table:formula="of:=IF([.$A71]&gt;=[.CH$1];[.$B71];1/((1/[.$B71])+(1/([.CH72]+[.$C71]))))" office:value-type="float" office:value="91.1606826393063" calcext:value-type="float">
            <text:p>91.16</text:p>
          </table:table-cell>
          <table:table-cell table:formula="of:=IF([.$A71]&gt;=[.CI$1];[.$B71];1/((1/[.$B71])+(1/([.CI72]+[.$C71]))))" office:value-type="float" office:value="83.6102325820382" calcext:value-type="float">
            <text:p>83.61</text:p>
          </table:table-cell>
          <table:table-cell table:formula="of:=IF([.$A71]&gt;=[.CJ$1];[.$B71];1/((1/[.$B71])+(1/([.CJ72]+[.$C71]))))" office:value-type="float" office:value="77.2251263727447" calcext:value-type="float">
            <text:p>77.23</text:p>
          </table:table-cell>
          <table:table-cell table:formula="of:=IF([.$A71]&gt;=[.CK$1];[.$B71];1/((1/[.$B71])+(1/([.CK72]+[.$C71]))))" office:value-type="float" office:value="71.7556122896635" calcext:value-type="float">
            <text:p>71.76</text:p>
          </table:table-cell>
          <table:table-cell table:formula="of:=IF([.$A71]&gt;=[.CL$1];[.$B71];1/((1/[.$B71])+(1/([.CL72]+[.$C71]))))" office:value-type="float" office:value="67.0185395561914" calcext:value-type="float">
            <text:p>67.02</text:p>
          </table:table-cell>
          <table:table-cell table:formula="of:=IF([.$A71]&gt;=[.CM$1];[.$B71];1/((1/[.$B71])+(1/([.CM72]+[.$C71]))))" office:value-type="float" office:value="62.876545534521" calcext:value-type="float">
            <text:p>62.88</text:p>
          </table:table-cell>
          <table:table-cell table:formula="of:=IF([.$A71]&gt;=[.CN$1];[.$B71];1/((1/[.$B71])+(1/([.CN72]+[.$C71]))))" office:value-type="float" office:value="59.2245886160278" calcext:value-type="float">
            <text:p>59.22</text:p>
          </table:table-cell>
          <table:table-cell table:formula="of:=IF([.$A71]&gt;=[.CO$1];[.$B71];1/((1/[.$B71])+(1/([.CO72]+[.$C71]))))" office:value-type="float" office:value="55.9809701485404" calcext:value-type="float">
            <text:p>55.98</text:p>
          </table:table-cell>
          <table:table-cell table:formula="of:=IF([.$A71]&gt;=[.CP$1];[.$B71];1/((1/[.$B71])+(1/([.CP72]+[.$C71]))))" office:value-type="float" office:value="53.0811915447855" calcext:value-type="float">
            <text:p>53.08</text:p>
          </table:table-cell>
          <table:table-cell table:formula="of:=IF([.$A71]&gt;=[.CQ$1];[.$B71];1/((1/[.$B71])+(1/([.CQ72]+[.$C71]))))" office:value-type="float" office:value="50.4736542585799" calcext:value-type="float">
            <text:p>50.47</text:p>
          </table:table-cell>
          <table:table-cell table:formula="of:=IF([.$A71]&gt;=[.CR$1];[.$B71];1/((1/[.$B71])+(1/([.CR72]+[.$C71]))))" office:value-type="float" office:value="48.1165883395085" calcext:value-type="float">
            <text:p>48.12</text:p>
          </table:table-cell>
          <table:table-cell table:formula="of:=IF([.$A71]&gt;=[.CS$1];[.$B71];1/((1/[.$B71])+(1/([.CS72]+[.$C71]))))" office:value-type="float" office:value="45.975818654742" calcext:value-type="float">
            <text:p>45.98</text:p>
          </table:table-cell>
          <table:table-cell table:formula="of:=IF([.$A71]&gt;=[.CT$1];[.$B71];1/((1/[.$B71])+(1/([.CT72]+[.$C71]))))" office:value-type="float" office:value="44.0231138358067" calcext:value-type="float">
            <text:p>44.02</text:p>
          </table:table-cell>
          <table:table-cell table:formula="of:=IF([.$A71]&gt;=[.CU$1];[.$B71];1/((1/[.$B71])+(1/([.CU72]+[.$C71]))))" office:value-type="float" office:value="42.234947988857" calcext:value-type="float">
            <text:p>42.23</text:p>
          </table:table-cell>
          <table:table-cell table:formula="of:=IF([.$A71]&gt;=[.CV$1];[.$B71];1/((1/[.$B71])+(1/([.CV72]+[.$C71]))))" office:value-type="float" office:value="40.5915595946584" calcext:value-type="float">
            <text:p>40.59</text:p>
          </table:table-cell>
          <table:table-cell table:formula="of:=IF([.$A71]&gt;=[.CW$1];[.$B71];1/((1/[.$B71])+(1/([.CW72]+[.$C71]))))" office:value-type="float" office:value="39.0762275856599" calcext:value-type="float">
            <text:p>39.08</text:p>
          </table:table-cell>
          <table:table-cell table:formula="of:=IF([.$A71]&gt;=[.CX$1];[.$B71];1/((1/[.$B71])+(1/([.CX72]+[.$C71]))))" office:value-type="float" office:value="37.6747082949775" calcext:value-type="float">
            <text:p>37.67</text:p>
          </table:table-cell>
          <table:table-cell table:formula="of:=IF([.$A71]&gt;=[.CY$1];[.$B71];1/((1/[.$B71])+(1/([.CY72]+[.$C71]))))" office:value-type="float" office:value="36.3747930593041" calcext:value-type="float">
            <text:p>36.37</text:p>
          </table:table-cell>
          <table:table-cell table:formula="of:=IF([.$A71]&gt;=[.CZ$1];[.$B71];1/((1/[.$B71])+(1/([.CZ72]+[.$C71]))))" office:value-type="float" office:value="35.165957352379" calcext:value-type="float">
            <text:p>35.17</text:p>
          </table:table-cell>
          <table:table-cell table:formula="of:=IF([.$A71]&gt;=[.DA$1];[.$B71];1/((1/[.$B71])+(1/([.DA72]+[.$C71]))))" office:value-type="float" office:value="34.0390800918807" calcext:value-type="float">
            <text:p>34.04</text:p>
          </table:table-cell>
          <table:table-cell table:formula="of:=IF([.$A71]&gt;=[.DB$1];[.$B71];1/((1/[.$B71])+(1/([.DB72]+[.$C71]))))" office:value-type="float" office:value="32.9862172741261" calcext:value-type="float">
            <text:p>32.99</text:p>
          </table:table-cell>
          <table:table-cell table:number-columns-repeated="7"/>
        </table:table-row>
        <table:table-row table:style-name="ro2">
          <table:table-cell table:formula="of:=[$Sheet1.$L72]" office:value-type="float" office:value="71" calcext:value-type="float">
            <text:p>71.00</text:p>
          </table:table-cell>
          <table:table-cell table:formula="of:=[$Sheet1.$I72]" office:value-type="float" office:value="1000" calcext:value-type="float">
            <text:p>1,000.00</text:p>
          </table:table-cell>
          <table:table-cell table:formula="of:=[$Sheet1.$G72]" office:value-type="float" office:value="0.0803449926470462" calcext:value-type="float">
            <text:p>0.08</text:p>
          </table:table-cell>
          <table:table-cell table:formula="of:=OFFSET([.$G$2];0;ROW()-2)" office:value-type="float" office:value="37.3758876070584" calcext:value-type="float">
            <text:p>37.38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72]&gt;=[.G$1];[.$B72];1/((1/[.$B72])+(1/([.G73]+[.$C72]))))" office:value-type="float" office:value="1000" calcext:value-type="float">
            <text:p>1,000.00</text:p>
          </table:table-cell>
          <table:table-cell table:formula="of:=IF([.$A72]&gt;=[.H$1];[.$B72];1/((1/[.$B72])+(1/([.H73]+[.$C72]))))" office:value-type="float" office:value="1000" calcext:value-type="float">
            <text:p>1,000.00</text:p>
          </table:table-cell>
          <table:table-cell table:formula="of:=IF([.$A72]&gt;=[.I$1];[.$B72];1/((1/[.$B72])+(1/([.I73]+[.$C72]))))" office:value-type="float" office:value="1000" calcext:value-type="float">
            <text:p>1,000.00</text:p>
          </table:table-cell>
          <table:table-cell table:formula="of:=IF([.$A72]&gt;=[.J$1];[.$B72];1/((1/[.$B72])+(1/([.J73]+[.$C72]))))" office:value-type="float" office:value="1000" calcext:value-type="float">
            <text:p>1,000.00</text:p>
          </table:table-cell>
          <table:table-cell table:formula="of:=IF([.$A72]&gt;=[.K$1];[.$B72];1/((1/[.$B72])+(1/([.K73]+[.$C72]))))" office:value-type="float" office:value="1000" calcext:value-type="float">
            <text:p>1,000.00</text:p>
          </table:table-cell>
          <table:table-cell table:formula="of:=IF([.$A72]&gt;=[.L$1];[.$B72];1/((1/[.$B72])+(1/([.L73]+[.$C72]))))" office:value-type="float" office:value="1000" calcext:value-type="float">
            <text:p>1,000.00</text:p>
          </table:table-cell>
          <table:table-cell table:formula="of:=IF([.$A72]&gt;=[.M$1];[.$B72];1/((1/[.$B72])+(1/([.M73]+[.$C72]))))" office:value-type="float" office:value="1000" calcext:value-type="float">
            <text:p>1,000.00</text:p>
          </table:table-cell>
          <table:table-cell table:formula="of:=IF([.$A72]&gt;=[.N$1];[.$B72];1/((1/[.$B72])+(1/([.N73]+[.$C72]))))" office:value-type="float" office:value="1000" calcext:value-type="float">
            <text:p>1,000.00</text:p>
          </table:table-cell>
          <table:table-cell table:formula="of:=IF([.$A72]&gt;=[.O$1];[.$B72];1/((1/[.$B72])+(1/([.O73]+[.$C72]))))" office:value-type="float" office:value="1000" calcext:value-type="float">
            <text:p>1,000.00</text:p>
          </table:table-cell>
          <table:table-cell table:formula="of:=IF([.$A72]&gt;=[.P$1];[.$B72];1/((1/[.$B72])+(1/([.P73]+[.$C72]))))" office:value-type="float" office:value="1000" calcext:value-type="float">
            <text:p>1,000.00</text:p>
          </table:table-cell>
          <table:table-cell table:formula="of:=IF([.$A72]&gt;=[.Q$1];[.$B72];1/((1/[.$B72])+(1/([.Q73]+[.$C72]))))" office:value-type="float" office:value="1000" calcext:value-type="float">
            <text:p>1,000.00</text:p>
          </table:table-cell>
          <table:table-cell table:formula="of:=IF([.$A72]&gt;=[.R$1];[.$B72];1/((1/[.$B72])+(1/([.R73]+[.$C72]))))" office:value-type="float" office:value="1000" calcext:value-type="float">
            <text:p>1,000.00</text:p>
          </table:table-cell>
          <table:table-cell table:formula="of:=IF([.$A72]&gt;=[.S$1];[.$B72];1/((1/[.$B72])+(1/([.S73]+[.$C72]))))" office:value-type="float" office:value="1000" calcext:value-type="float">
            <text:p>1,000.00</text:p>
          </table:table-cell>
          <table:table-cell table:formula="of:=IF([.$A72]&gt;=[.T$1];[.$B72];1/((1/[.$B72])+(1/([.T73]+[.$C72]))))" office:value-type="float" office:value="1000" calcext:value-type="float">
            <text:p>1,000.00</text:p>
          </table:table-cell>
          <table:table-cell table:formula="of:=IF([.$A72]&gt;=[.U$1];[.$B72];1/((1/[.$B72])+(1/([.U73]+[.$C72]))))" office:value-type="float" office:value="1000" calcext:value-type="float">
            <text:p>1,000.00</text:p>
          </table:table-cell>
          <table:table-cell table:formula="of:=IF([.$A72]&gt;=[.V$1];[.$B72];1/((1/[.$B72])+(1/([.V73]+[.$C72]))))" office:value-type="float" office:value="1000" calcext:value-type="float">
            <text:p>1,000.00</text:p>
          </table:table-cell>
          <table:table-cell table:formula="of:=IF([.$A72]&gt;=[.W$1];[.$B72];1/((1/[.$B72])+(1/([.W73]+[.$C72]))))" office:value-type="float" office:value="1000" calcext:value-type="float">
            <text:p>1,000.00</text:p>
          </table:table-cell>
          <table:table-cell table:formula="of:=IF([.$A72]&gt;=[.X$1];[.$B72];1/((1/[.$B72])+(1/([.X73]+[.$C72]))))" office:value-type="float" office:value="1000" calcext:value-type="float">
            <text:p>1,000.00</text:p>
          </table:table-cell>
          <table:table-cell table:formula="of:=IF([.$A72]&gt;=[.Y$1];[.$B72];1/((1/[.$B72])+(1/([.Y73]+[.$C72]))))" office:value-type="float" office:value="1000" calcext:value-type="float">
            <text:p>1,000.00</text:p>
          </table:table-cell>
          <table:table-cell table:formula="of:=IF([.$A72]&gt;=[.Z$1];[.$B72];1/((1/[.$B72])+(1/([.Z73]+[.$C72]))))" office:value-type="float" office:value="1000" calcext:value-type="float">
            <text:p>1,000.00</text:p>
          </table:table-cell>
          <table:table-cell table:formula="of:=IF([.$A72]&gt;=[.AA$1];[.$B72];1/((1/[.$B72])+(1/([.AA73]+[.$C72]))))" office:value-type="float" office:value="1000" calcext:value-type="float">
            <text:p>1,000.00</text:p>
          </table:table-cell>
          <table:table-cell table:formula="of:=IF([.$A72]&gt;=[.AB$1];[.$B72];1/((1/[.$B72])+(1/([.AB73]+[.$C72]))))" office:value-type="float" office:value="1000" calcext:value-type="float">
            <text:p>1,000.00</text:p>
          </table:table-cell>
          <table:table-cell table:formula="of:=IF([.$A72]&gt;=[.AC$1];[.$B72];1/((1/[.$B72])+(1/([.AC73]+[.$C72]))))" office:value-type="float" office:value="1000" calcext:value-type="float">
            <text:p>1,000.00</text:p>
          </table:table-cell>
          <table:table-cell table:formula="of:=IF([.$A72]&gt;=[.AD$1];[.$B72];1/((1/[.$B72])+(1/([.AD73]+[.$C72]))))" office:value-type="float" office:value="1000" calcext:value-type="float">
            <text:p>1,000.00</text:p>
          </table:table-cell>
          <table:table-cell table:formula="of:=IF([.$A72]&gt;=[.AE$1];[.$B72];1/((1/[.$B72])+(1/([.AE73]+[.$C72]))))" office:value-type="float" office:value="1000" calcext:value-type="float">
            <text:p>1,000.00</text:p>
          </table:table-cell>
          <table:table-cell table:formula="of:=IF([.$A72]&gt;=[.AF$1];[.$B72];1/((1/[.$B72])+(1/([.AF73]+[.$C72]))))" office:value-type="float" office:value="1000" calcext:value-type="float">
            <text:p>1,000.00</text:p>
          </table:table-cell>
          <table:table-cell table:formula="of:=IF([.$A72]&gt;=[.AG$1];[.$B72];1/((1/[.$B72])+(1/([.AG73]+[.$C72]))))" office:value-type="float" office:value="1000" calcext:value-type="float">
            <text:p>1,000.00</text:p>
          </table:table-cell>
          <table:table-cell table:formula="of:=IF([.$A72]&gt;=[.AH$1];[.$B72];1/((1/[.$B72])+(1/([.AH73]+[.$C72]))))" office:value-type="float" office:value="1000" calcext:value-type="float">
            <text:p>1,000.00</text:p>
          </table:table-cell>
          <table:table-cell table:formula="of:=IF([.$A72]&gt;=[.AI$1];[.$B72];1/((1/[.$B72])+(1/([.AI73]+[.$C72]))))" office:value-type="float" office:value="1000" calcext:value-type="float">
            <text:p>1,000.00</text:p>
          </table:table-cell>
          <table:table-cell table:formula="of:=IF([.$A72]&gt;=[.AJ$1];[.$B72];1/((1/[.$B72])+(1/([.AJ73]+[.$C72]))))" office:value-type="float" office:value="1000" calcext:value-type="float">
            <text:p>1,000.00</text:p>
          </table:table-cell>
          <table:table-cell table:formula="of:=IF([.$A72]&gt;=[.AK$1];[.$B72];1/((1/[.$B72])+(1/([.AK73]+[.$C72]))))" office:value-type="float" office:value="1000" calcext:value-type="float">
            <text:p>1,000.00</text:p>
          </table:table-cell>
          <table:table-cell table:formula="of:=IF([.$A72]&gt;=[.AL$1];[.$B72];1/((1/[.$B72])+(1/([.AL73]+[.$C72]))))" office:value-type="float" office:value="1000" calcext:value-type="float">
            <text:p>1,000.00</text:p>
          </table:table-cell>
          <table:table-cell table:formula="of:=IF([.$A72]&gt;=[.AM$1];[.$B72];1/((1/[.$B72])+(1/([.AM73]+[.$C72]))))" office:value-type="float" office:value="1000" calcext:value-type="float">
            <text:p>1,000.00</text:p>
          </table:table-cell>
          <table:table-cell table:formula="of:=IF([.$A72]&gt;=[.AN$1];[.$B72];1/((1/[.$B72])+(1/([.AN73]+[.$C72]))))" office:value-type="float" office:value="1000" calcext:value-type="float">
            <text:p>1,000.00</text:p>
          </table:table-cell>
          <table:table-cell table:formula="of:=IF([.$A72]&gt;=[.AO$1];[.$B72];1/((1/[.$B72])+(1/([.AO73]+[.$C72]))))" office:value-type="float" office:value="1000" calcext:value-type="float">
            <text:p>1,000.00</text:p>
          </table:table-cell>
          <table:table-cell table:formula="of:=IF([.$A72]&gt;=[.AP$1];[.$B72];1/((1/[.$B72])+(1/([.AP73]+[.$C72]))))" office:value-type="float" office:value="1000" calcext:value-type="float">
            <text:p>1,000.00</text:p>
          </table:table-cell>
          <table:table-cell table:formula="of:=IF([.$A72]&gt;=[.AQ$1];[.$B72];1/((1/[.$B72])+(1/([.AQ73]+[.$C72]))))" office:value-type="float" office:value="1000" calcext:value-type="float">
            <text:p>1,000.00</text:p>
          </table:table-cell>
          <table:table-cell table:formula="of:=IF([.$A72]&gt;=[.AR$1];[.$B72];1/((1/[.$B72])+(1/([.AR73]+[.$C72]))))" office:value-type="float" office:value="1000" calcext:value-type="float">
            <text:p>1,000.00</text:p>
          </table:table-cell>
          <table:table-cell table:formula="of:=IF([.$A72]&gt;=[.AS$1];[.$B72];1/((1/[.$B72])+(1/([.AS73]+[.$C72]))))" office:value-type="float" office:value="1000" calcext:value-type="float">
            <text:p>1,000.00</text:p>
          </table:table-cell>
          <table:table-cell table:formula="of:=IF([.$A72]&gt;=[.AT$1];[.$B72];1/((1/[.$B72])+(1/([.AT73]+[.$C72]))))" office:value-type="float" office:value="1000" calcext:value-type="float">
            <text:p>1,000.00</text:p>
          </table:table-cell>
          <table:table-cell table:formula="of:=IF([.$A72]&gt;=[.AU$1];[.$B72];1/((1/[.$B72])+(1/([.AU73]+[.$C72]))))" office:value-type="float" office:value="1000" calcext:value-type="float">
            <text:p>1,000.00</text:p>
          </table:table-cell>
          <table:table-cell table:formula="of:=IF([.$A72]&gt;=[.AV$1];[.$B72];1/((1/[.$B72])+(1/([.AV73]+[.$C72]))))" office:value-type="float" office:value="1000" calcext:value-type="float">
            <text:p>1,000.00</text:p>
          </table:table-cell>
          <table:table-cell table:formula="of:=IF([.$A72]&gt;=[.AW$1];[.$B72];1/((1/[.$B72])+(1/([.AW73]+[.$C72]))))" office:value-type="float" office:value="1000" calcext:value-type="float">
            <text:p>1,000.00</text:p>
          </table:table-cell>
          <table:table-cell table:formula="of:=IF([.$A72]&gt;=[.AX$1];[.$B72];1/((1/[.$B72])+(1/([.AX73]+[.$C72]))))" office:value-type="float" office:value="1000" calcext:value-type="float">
            <text:p>1,000.00</text:p>
          </table:table-cell>
          <table:table-cell table:formula="of:=IF([.$A72]&gt;=[.AY$1];[.$B72];1/((1/[.$B72])+(1/([.AY73]+[.$C72]))))" office:value-type="float" office:value="1000" calcext:value-type="float">
            <text:p>1,000.00</text:p>
          </table:table-cell>
          <table:table-cell table:formula="of:=IF([.$A72]&gt;=[.AZ$1];[.$B72];1/((1/[.$B72])+(1/([.AZ73]+[.$C72]))))" office:value-type="float" office:value="1000" calcext:value-type="float">
            <text:p>1,000.00</text:p>
          </table:table-cell>
          <table:table-cell table:formula="of:=IF([.$A72]&gt;=[.BA$1];[.$B72];1/((1/[.$B72])+(1/([.BA73]+[.$C72]))))" office:value-type="float" office:value="1000" calcext:value-type="float">
            <text:p>1,000.00</text:p>
          </table:table-cell>
          <table:table-cell table:formula="of:=IF([.$A72]&gt;=[.BB$1];[.$B72];1/((1/[.$B72])+(1/([.BB73]+[.$C72]))))" office:value-type="float" office:value="1000" calcext:value-type="float">
            <text:p>1,000.00</text:p>
          </table:table-cell>
          <table:table-cell table:formula="of:=IF([.$A72]&gt;=[.BC$1];[.$B72];1/((1/[.$B72])+(1/([.BC73]+[.$C72]))))" office:value-type="float" office:value="1000" calcext:value-type="float">
            <text:p>1,000.00</text:p>
          </table:table-cell>
          <table:table-cell table:formula="of:=IF([.$A72]&gt;=[.BD$1];[.$B72];1/((1/[.$B72])+(1/([.BD73]+[.$C72]))))" office:value-type="float" office:value="1000" calcext:value-type="float">
            <text:p>1,000.00</text:p>
          </table:table-cell>
          <table:table-cell table:formula="of:=IF([.$A72]&gt;=[.BE$1];[.$B72];1/((1/[.$B72])+(1/([.BE73]+[.$C72]))))" office:value-type="float" office:value="1000" calcext:value-type="float">
            <text:p>1,000.00</text:p>
          </table:table-cell>
          <table:table-cell table:formula="of:=IF([.$A72]&gt;=[.BF$1];[.$B72];1/((1/[.$B72])+(1/([.BF73]+[.$C72]))))" office:value-type="float" office:value="1000" calcext:value-type="float">
            <text:p>1,000.00</text:p>
          </table:table-cell>
          <table:table-cell table:formula="of:=IF([.$A72]&gt;=[.BG$1];[.$B72];1/((1/[.$B72])+(1/([.BG73]+[.$C72]))))" office:value-type="float" office:value="1000" calcext:value-type="float">
            <text:p>1,000.00</text:p>
          </table:table-cell>
          <table:table-cell table:formula="of:=IF([.$A72]&gt;=[.BH$1];[.$B72];1/((1/[.$B72])+(1/([.BH73]+[.$C72]))))" office:value-type="float" office:value="1000" calcext:value-type="float">
            <text:p>1,000.00</text:p>
          </table:table-cell>
          <table:table-cell table:formula="of:=IF([.$A72]&gt;=[.BI$1];[.$B72];1/((1/[.$B72])+(1/([.BI73]+[.$C72]))))" office:value-type="float" office:value="1000" calcext:value-type="float">
            <text:p>1,000.00</text:p>
          </table:table-cell>
          <table:table-cell table:formula="of:=IF([.$A72]&gt;=[.BJ$1];[.$B72];1/((1/[.$B72])+(1/([.BJ73]+[.$C72]))))" office:value-type="float" office:value="1000" calcext:value-type="float">
            <text:p>1,000.00</text:p>
          </table:table-cell>
          <table:table-cell table:formula="of:=IF([.$A72]&gt;=[.BK$1];[.$B72];1/((1/[.$B72])+(1/([.BK73]+[.$C72]))))" office:value-type="float" office:value="1000" calcext:value-type="float">
            <text:p>1,000.00</text:p>
          </table:table-cell>
          <table:table-cell table:formula="of:=IF([.$A72]&gt;=[.BL$1];[.$B72];1/((1/[.$B72])+(1/([.BL73]+[.$C72]))))" office:value-type="float" office:value="1000" calcext:value-type="float">
            <text:p>1,000.00</text:p>
          </table:table-cell>
          <table:table-cell table:formula="of:=IF([.$A72]&gt;=[.BM$1];[.$B72];1/((1/[.$B72])+(1/([.BM73]+[.$C72]))))" office:value-type="float" office:value="1000" calcext:value-type="float">
            <text:p>1,000.00</text:p>
          </table:table-cell>
          <table:table-cell table:formula="of:=IF([.$A72]&gt;=[.BN$1];[.$B72];1/((1/[.$B72])+(1/([.BN73]+[.$C72]))))" office:value-type="float" office:value="1000" calcext:value-type="float">
            <text:p>1,000.00</text:p>
          </table:table-cell>
          <table:table-cell table:formula="of:=IF([.$A72]&gt;=[.BO$1];[.$B72];1/((1/[.$B72])+(1/([.BO73]+[.$C72]))))" office:value-type="float" office:value="1000" calcext:value-type="float">
            <text:p>1,000.00</text:p>
          </table:table-cell>
          <table:table-cell table:formula="of:=IF([.$A72]&gt;=[.BP$1];[.$B72];1/((1/[.$B72])+(1/([.BP73]+[.$C72]))))" office:value-type="float" office:value="1000" calcext:value-type="float">
            <text:p>1,000.00</text:p>
          </table:table-cell>
          <table:table-cell table:formula="of:=IF([.$A72]&gt;=[.BQ$1];[.$B72];1/((1/[.$B72])+(1/([.BQ73]+[.$C72]))))" office:value-type="float" office:value="1000" calcext:value-type="float">
            <text:p>1,000.00</text:p>
          </table:table-cell>
          <table:table-cell table:formula="of:=IF([.$A72]&gt;=[.BR$1];[.$B72];1/((1/[.$B72])+(1/([.BR73]+[.$C72]))))" office:value-type="float" office:value="1000" calcext:value-type="float">
            <text:p>1,000.00</text:p>
          </table:table-cell>
          <table:table-cell table:formula="of:=IF([.$A72]&gt;=[.BS$1];[.$B72];1/((1/[.$B72])+(1/([.BS73]+[.$C72]))))" office:value-type="float" office:value="1000" calcext:value-type="float">
            <text:p>1,000.00</text:p>
          </table:table-cell>
          <table:table-cell table:formula="of:=IF([.$A72]&gt;=[.BT$1];[.$B72];1/((1/[.$B72])+(1/([.BT73]+[.$C72]))))" office:value-type="float" office:value="1000" calcext:value-type="float">
            <text:p>1,000.00</text:p>
          </table:table-cell>
          <table:table-cell table:formula="of:=IF([.$A72]&gt;=[.BU$1];[.$B72];1/((1/[.$B72])+(1/([.BU73]+[.$C72]))))" office:value-type="float" office:value="1000" calcext:value-type="float">
            <text:p>1,000.00</text:p>
          </table:table-cell>
          <table:table-cell table:formula="of:=IF([.$A72]&gt;=[.BV$1];[.$B72];1/((1/[.$B72])+(1/([.BV73]+[.$C72]))))" office:value-type="float" office:value="1000" calcext:value-type="float">
            <text:p>1,000.00</text:p>
          </table:table-cell>
          <table:table-cell table:formula="of:=IF([.$A72]&gt;=[.BW$1];[.$B72];1/((1/[.$B72])+(1/([.BW73]+[.$C72]))))" office:value-type="float" office:value="1000" calcext:value-type="float">
            <text:p>1,000.00</text:p>
          </table:table-cell>
          <table:table-cell table:formula="of:=IF([.$A72]&gt;=[.BX$1];[.$B72];1/((1/[.$B72])+(1/([.BX73]+[.$C72]))))" office:value-type="float" office:value="1000" calcext:value-type="float">
            <text:p>1,000.00</text:p>
          </table:table-cell>
          <table:table-cell table:formula="of:=IF([.$A72]&gt;=[.BY$1];[.$B72];1/((1/[.$B72])+(1/([.BY73]+[.$C72]))))" office:value-type="float" office:value="1000" calcext:value-type="float">
            <text:p>1,000.00</text:p>
          </table:table-cell>
          <table:table-cell table:formula="of:=IF([.$A72]&gt;=[.BZ$1];[.$B72];1/((1/[.$B72])+(1/([.BZ73]+[.$C72]))))" office:value-type="float" office:value="500.020085441283" calcext:value-type="float">
            <text:p>500.02</text:p>
          </table:table-cell>
          <table:table-cell table:formula="of:=IF([.$A72]&gt;=[.CA$1];[.$B72];1/((1/[.$B72])+(1/([.CA73]+[.$C72]))))" office:value-type="float" office:value="333.377841601565" calcext:value-type="float">
            <text:p>333.38</text:p>
          </table:table-cell>
          <table:table-cell table:formula="of:=IF([.$A72]&gt;=[.CB$1];[.$B72];1/((1/[.$B72])+(1/([.CB73]+[.$C72]))))" office:value-type="float" office:value="250.069875219062" calcext:value-type="float">
            <text:p>250.07</text:p>
          </table:table-cell>
          <table:table-cell table:formula="of:=IF([.$A72]&gt;=[.CC$1];[.$B72];1/((1/[.$B72])+(1/([.CC73]+[.$C72]))))" office:value-type="float" office:value="200.095509454715" calcext:value-type="float">
            <text:p>200.10</text:p>
          </table:table-cell>
          <table:table-cell table:formula="of:=IF([.$A72]&gt;=[.CD$1];[.$B72];1/((1/[.$B72])+(1/([.CD73]+[.$C72]))))" office:value-type="float" office:value="166.787853498448" calcext:value-type="float">
            <text:p>166.79</text:p>
          </table:table-cell>
          <table:table-cell table:formula="of:=IF([.$A72]&gt;=[.CE$1];[.$B72];1/((1/[.$B72])+(1/([.CE73]+[.$C72]))))" office:value-type="float" office:value="143.003955371559" calcext:value-type="float">
            <text:p>143.00</text:p>
          </table:table-cell>
          <table:table-cell table:formula="of:=IF([.$A72]&gt;=[.CF$1];[.$B72];1/((1/[.$B72])+(1/([.CF73]+[.$C72]))))" office:value-type="float" office:value="125.172340128567" calcext:value-type="float">
            <text:p>125.17</text:p>
          </table:table-cell>
          <table:table-cell table:formula="of:=IF([.$A72]&gt;=[.CG$1];[.$B72];1/((1/[.$B72])+(1/([.CG73]+[.$C72]))))" office:value-type="float" office:value="111.308855925533" calcext:value-type="float">
            <text:p>111.31</text:p>
          </table:table-cell>
          <table:table-cell table:formula="of:=IF([.$A72]&gt;=[.CH$1];[.$B72];1/((1/[.$B72])+(1/([.CH73]+[.$C72]))))" office:value-type="float" office:value="100.223012448279" calcext:value-type="float">
            <text:p>100.22</text:p>
          </table:table-cell>
          <table:table-cell table:formula="of:=IF([.$A72]&gt;=[.CI$1];[.$B72];1/((1/[.$B72])+(1/([.CI73]+[.$C72]))))" office:value-type="float" office:value="91.1572256532489" calcext:value-type="float">
            <text:p>91.16</text:p>
          </table:table-cell>
          <table:table-cell table:formula="of:=IF([.$A72]&gt;=[.CJ$1];[.$B72];1/((1/[.$B72])+(1/([.CJ73]+[.$C72]))))" office:value-type="float" office:value="83.6064401386042" calcext:value-type="float">
            <text:p>83.61</text:p>
          </table:table-cell>
          <table:table-cell table:formula="of:=IF([.$A72]&gt;=[.CK$1];[.$B72];1/((1/[.$B72])+(1/([.CK73]+[.$C72]))))" office:value-type="float" office:value="77.2210027292344" calcext:value-type="float">
            <text:p>77.22</text:p>
          </table:table-cell>
          <table:table-cell table:formula="of:=IF([.$A72]&gt;=[.CL$1];[.$B72];1/((1/[.$B72])+(1/([.CL73]+[.$C72]))))" office:value-type="float" office:value="71.751161668706" calcext:value-type="float">
            <text:p>71.75</text:p>
          </table:table-cell>
          <table:table-cell table:formula="of:=IF([.$A72]&gt;=[.CM$1];[.$B72];1/((1/[.$B72])+(1/([.CM73]+[.$C72]))))" office:value-type="float" office:value="67.0137661348802" calcext:value-type="float">
            <text:p>67.01</text:p>
          </table:table-cell>
          <table:table-cell table:formula="of:=IF([.$A72]&gt;=[.CN$1];[.$B72];1/((1/[.$B72])+(1/([.CN73]+[.$C72]))))" office:value-type="float" office:value="62.8714534375765" calcext:value-type="float">
            <text:p>62.87</text:p>
          </table:table-cell>
          <table:table-cell table:formula="of:=IF([.$A72]&gt;=[.CO$1];[.$B72];1/((1/[.$B72])+(1/([.CO73]+[.$C72]))))" office:value-type="float" office:value="59.2191819115377" calcext:value-type="float">
            <text:p>59.22</text:p>
          </table:table-cell>
          <table:table-cell table:formula="of:=IF([.$A72]&gt;=[.CP$1];[.$B72];1/((1/[.$B72])+(1/([.CP73]+[.$C72]))))" office:value-type="float" office:value="55.9752528453951" calcext:value-type="float">
            <text:p>55.98</text:p>
          </table:table-cell>
          <table:table-cell table:formula="of:=IF([.$A72]&gt;=[.CQ$1];[.$B72];1/((1/[.$B72])+(1/([.CQ73]+[.$C72]))))" office:value-type="float" office:value="53.075167591251" calcext:value-type="float">
            <text:p>53.08</text:p>
          </table:table-cell>
          <table:table-cell table:formula="of:=IF([.$A72]&gt;=[.CR$1];[.$B72];1/((1/[.$B72])+(1/([.CR73]+[.$C72]))))" office:value-type="float" office:value="50.4673275416482" calcext:value-type="float">
            <text:p>50.47</text:p>
          </table:table-cell>
          <table:table-cell table:formula="of:=IF([.$A72]&gt;=[.CS$1];[.$B72];1/((1/[.$B72])+(1/([.CS73]+[.$C72]))))" office:value-type="float" office:value="48.1099626847875" calcext:value-type="float">
            <text:p>48.11</text:p>
          </table:table-cell>
          <table:table-cell table:formula="of:=IF([.$A72]&gt;=[.CT$1];[.$B72];1/((1/[.$B72])+(1/([.CT73]+[.$C72]))))" office:value-type="float" office:value="45.9688978267187" calcext:value-type="float">
            <text:p>45.97</text:p>
          </table:table-cell>
          <table:table-cell table:formula="of:=IF([.$A72]&gt;=[.CU$1];[.$B72];1/((1/[.$B72])+(1/([.CU73]+[.$C72]))))" office:value-type="float" office:value="44.0159015383767" calcext:value-type="float">
            <text:p>44.02</text:p>
          </table:table-cell>
          <table:table-cell table:formula="of:=IF([.$A72]&gt;=[.CV$1];[.$B72];1/((1/[.$B72])+(1/([.CV73]+[.$C72]))))" office:value-type="float" office:value="42.2274478660371" calcext:value-type="float">
            <text:p>42.23</text:p>
          </table:table-cell>
          <table:table-cell table:formula="of:=IF([.$A72]&gt;=[.CW$1];[.$B72];1/((1/[.$B72])+(1/([.CW73]+[.$C72]))))" office:value-type="float" office:value="40.5837752314293" calcext:value-type="float">
            <text:p>40.58</text:p>
          </table:table-cell>
          <table:table-cell table:formula="of:=IF([.$A72]&gt;=[.CX$1];[.$B72];1/((1/[.$B72])+(1/([.CX73]+[.$C72]))))" office:value-type="float" office:value="39.0681625088965" calcext:value-type="float">
            <text:p>39.07</text:p>
          </table:table-cell>
          <table:table-cell table:formula="of:=IF([.$A72]&gt;=[.CY$1];[.$B72];1/((1/[.$B72])+(1/([.CY73]+[.$C72]))))" office:value-type="float" office:value="37.6663659744396" calcext:value-type="float">
            <text:p>37.67</text:p>
          </table:table-cell>
          <table:table-cell table:formula="of:=IF([.$A72]&gt;=[.CZ$1];[.$B72];1/((1/[.$B72])+(1/([.CZ73]+[.$C72]))))" office:value-type="float" office:value="36.3661769086641" calcext:value-type="float">
            <text:p>36.37</text:p>
          </table:table-cell>
          <table:table-cell table:formula="of:=IF([.$A72]&gt;=[.DA$1];[.$B72];1/((1/[.$B72])+(1/([.DA73]+[.$C72]))))" office:value-type="float" office:value="35.1570707302714" calcext:value-type="float">
            <text:p>35.16</text:p>
          </table:table-cell>
          <table:table-cell table:formula="of:=IF([.$A72]&gt;=[.DB$1];[.$B72];1/((1/[.$B72])+(1/([.DB73]+[.$C72]))))" office:value-type="float" office:value="34.0299263029621" calcext:value-type="float">
            <text:p>34.03</text:p>
          </table:table-cell>
          <table:table-cell table:number-columns-repeated="7"/>
        </table:table-row>
        <table:table-row table:style-name="ro2">
          <table:table-cell table:formula="of:=[$Sheet1.$L73]" office:value-type="float" office:value="72" calcext:value-type="float">
            <text:p>72.00</text:p>
          </table:table-cell>
          <table:table-cell table:formula="of:=[$Sheet1.$I73]" office:value-type="float" office:value="1000.00000000001" calcext:value-type="float">
            <text:p>1,000.00</text:p>
          </table:table-cell>
          <table:table-cell table:formula="of:=[$Sheet1.$G73]" office:value-type="float" office:value="0.0792243266962017" calcext:value-type="float">
            <text:p>0.08</text:p>
          </table:table-cell>
          <table:table-cell table:formula="of:=OFFSET([.$G$2];0;ROW()-2)" office:value-type="float" office:value="37.2456966939835" calcext:value-type="float">
            <text:p>37.25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73]&gt;=[.G$1];[.$B73];1/((1/[.$B73])+(1/([.G74]+[.$C73]))))" office:value-type="float" office:value="1000.00000000001" calcext:value-type="float">
            <text:p>1,000.00</text:p>
          </table:table-cell>
          <table:table-cell table:formula="of:=IF([.$A73]&gt;=[.H$1];[.$B73];1/((1/[.$B73])+(1/([.H74]+[.$C73]))))" office:value-type="float" office:value="1000.00000000001" calcext:value-type="float">
            <text:p>1,000.00</text:p>
          </table:table-cell>
          <table:table-cell table:formula="of:=IF([.$A73]&gt;=[.I$1];[.$B73];1/((1/[.$B73])+(1/([.I74]+[.$C73]))))" office:value-type="float" office:value="1000.00000000001" calcext:value-type="float">
            <text:p>1,000.00</text:p>
          </table:table-cell>
          <table:table-cell table:formula="of:=IF([.$A73]&gt;=[.J$1];[.$B73];1/((1/[.$B73])+(1/([.J74]+[.$C73]))))" office:value-type="float" office:value="1000.00000000001" calcext:value-type="float">
            <text:p>1,000.00</text:p>
          </table:table-cell>
          <table:table-cell table:formula="of:=IF([.$A73]&gt;=[.K$1];[.$B73];1/((1/[.$B73])+(1/([.K74]+[.$C73]))))" office:value-type="float" office:value="1000.00000000001" calcext:value-type="float">
            <text:p>1,000.00</text:p>
          </table:table-cell>
          <table:table-cell table:formula="of:=IF([.$A73]&gt;=[.L$1];[.$B73];1/((1/[.$B73])+(1/([.L74]+[.$C73]))))" office:value-type="float" office:value="1000.00000000001" calcext:value-type="float">
            <text:p>1,000.00</text:p>
          </table:table-cell>
          <table:table-cell table:formula="of:=IF([.$A73]&gt;=[.M$1];[.$B73];1/((1/[.$B73])+(1/([.M74]+[.$C73]))))" office:value-type="float" office:value="1000.00000000001" calcext:value-type="float">
            <text:p>1,000.00</text:p>
          </table:table-cell>
          <table:table-cell table:formula="of:=IF([.$A73]&gt;=[.N$1];[.$B73];1/((1/[.$B73])+(1/([.N74]+[.$C73]))))" office:value-type="float" office:value="1000.00000000001" calcext:value-type="float">
            <text:p>1,000.00</text:p>
          </table:table-cell>
          <table:table-cell table:formula="of:=IF([.$A73]&gt;=[.O$1];[.$B73];1/((1/[.$B73])+(1/([.O74]+[.$C73]))))" office:value-type="float" office:value="1000.00000000001" calcext:value-type="float">
            <text:p>1,000.00</text:p>
          </table:table-cell>
          <table:table-cell table:formula="of:=IF([.$A73]&gt;=[.P$1];[.$B73];1/((1/[.$B73])+(1/([.P74]+[.$C73]))))" office:value-type="float" office:value="1000.00000000001" calcext:value-type="float">
            <text:p>1,000.00</text:p>
          </table:table-cell>
          <table:table-cell table:formula="of:=IF([.$A73]&gt;=[.Q$1];[.$B73];1/((1/[.$B73])+(1/([.Q74]+[.$C73]))))" office:value-type="float" office:value="1000.00000000001" calcext:value-type="float">
            <text:p>1,000.00</text:p>
          </table:table-cell>
          <table:table-cell table:formula="of:=IF([.$A73]&gt;=[.R$1];[.$B73];1/((1/[.$B73])+(1/([.R74]+[.$C73]))))" office:value-type="float" office:value="1000.00000000001" calcext:value-type="float">
            <text:p>1,000.00</text:p>
          </table:table-cell>
          <table:table-cell table:formula="of:=IF([.$A73]&gt;=[.S$1];[.$B73];1/((1/[.$B73])+(1/([.S74]+[.$C73]))))" office:value-type="float" office:value="1000.00000000001" calcext:value-type="float">
            <text:p>1,000.00</text:p>
          </table:table-cell>
          <table:table-cell table:formula="of:=IF([.$A73]&gt;=[.T$1];[.$B73];1/((1/[.$B73])+(1/([.T74]+[.$C73]))))" office:value-type="float" office:value="1000.00000000001" calcext:value-type="float">
            <text:p>1,000.00</text:p>
          </table:table-cell>
          <table:table-cell table:formula="of:=IF([.$A73]&gt;=[.U$1];[.$B73];1/((1/[.$B73])+(1/([.U74]+[.$C73]))))" office:value-type="float" office:value="1000.00000000001" calcext:value-type="float">
            <text:p>1,000.00</text:p>
          </table:table-cell>
          <table:table-cell table:formula="of:=IF([.$A73]&gt;=[.V$1];[.$B73];1/((1/[.$B73])+(1/([.V74]+[.$C73]))))" office:value-type="float" office:value="1000.00000000001" calcext:value-type="float">
            <text:p>1,000.00</text:p>
          </table:table-cell>
          <table:table-cell table:formula="of:=IF([.$A73]&gt;=[.W$1];[.$B73];1/((1/[.$B73])+(1/([.W74]+[.$C73]))))" office:value-type="float" office:value="1000.00000000001" calcext:value-type="float">
            <text:p>1,000.00</text:p>
          </table:table-cell>
          <table:table-cell table:formula="of:=IF([.$A73]&gt;=[.X$1];[.$B73];1/((1/[.$B73])+(1/([.X74]+[.$C73]))))" office:value-type="float" office:value="1000.00000000001" calcext:value-type="float">
            <text:p>1,000.00</text:p>
          </table:table-cell>
          <table:table-cell table:formula="of:=IF([.$A73]&gt;=[.Y$1];[.$B73];1/((1/[.$B73])+(1/([.Y74]+[.$C73]))))" office:value-type="float" office:value="1000.00000000001" calcext:value-type="float">
            <text:p>1,000.00</text:p>
          </table:table-cell>
          <table:table-cell table:formula="of:=IF([.$A73]&gt;=[.Z$1];[.$B73];1/((1/[.$B73])+(1/([.Z74]+[.$C73]))))" office:value-type="float" office:value="1000.00000000001" calcext:value-type="float">
            <text:p>1,000.00</text:p>
          </table:table-cell>
          <table:table-cell table:formula="of:=IF([.$A73]&gt;=[.AA$1];[.$B73];1/((1/[.$B73])+(1/([.AA74]+[.$C73]))))" office:value-type="float" office:value="1000.00000000001" calcext:value-type="float">
            <text:p>1,000.00</text:p>
          </table:table-cell>
          <table:table-cell table:formula="of:=IF([.$A73]&gt;=[.AB$1];[.$B73];1/((1/[.$B73])+(1/([.AB74]+[.$C73]))))" office:value-type="float" office:value="1000.00000000001" calcext:value-type="float">
            <text:p>1,000.00</text:p>
          </table:table-cell>
          <table:table-cell table:formula="of:=IF([.$A73]&gt;=[.AC$1];[.$B73];1/((1/[.$B73])+(1/([.AC74]+[.$C73]))))" office:value-type="float" office:value="1000.00000000001" calcext:value-type="float">
            <text:p>1,000.00</text:p>
          </table:table-cell>
          <table:table-cell table:formula="of:=IF([.$A73]&gt;=[.AD$1];[.$B73];1/((1/[.$B73])+(1/([.AD74]+[.$C73]))))" office:value-type="float" office:value="1000.00000000001" calcext:value-type="float">
            <text:p>1,000.00</text:p>
          </table:table-cell>
          <table:table-cell table:formula="of:=IF([.$A73]&gt;=[.AE$1];[.$B73];1/((1/[.$B73])+(1/([.AE74]+[.$C73]))))" office:value-type="float" office:value="1000.00000000001" calcext:value-type="float">
            <text:p>1,000.00</text:p>
          </table:table-cell>
          <table:table-cell table:formula="of:=IF([.$A73]&gt;=[.AF$1];[.$B73];1/((1/[.$B73])+(1/([.AF74]+[.$C73]))))" office:value-type="float" office:value="1000.00000000001" calcext:value-type="float">
            <text:p>1,000.00</text:p>
          </table:table-cell>
          <table:table-cell table:formula="of:=IF([.$A73]&gt;=[.AG$1];[.$B73];1/((1/[.$B73])+(1/([.AG74]+[.$C73]))))" office:value-type="float" office:value="1000.00000000001" calcext:value-type="float">
            <text:p>1,000.00</text:p>
          </table:table-cell>
          <table:table-cell table:formula="of:=IF([.$A73]&gt;=[.AH$1];[.$B73];1/((1/[.$B73])+(1/([.AH74]+[.$C73]))))" office:value-type="float" office:value="1000.00000000001" calcext:value-type="float">
            <text:p>1,000.00</text:p>
          </table:table-cell>
          <table:table-cell table:formula="of:=IF([.$A73]&gt;=[.AI$1];[.$B73];1/((1/[.$B73])+(1/([.AI74]+[.$C73]))))" office:value-type="float" office:value="1000.00000000001" calcext:value-type="float">
            <text:p>1,000.00</text:p>
          </table:table-cell>
          <table:table-cell table:formula="of:=IF([.$A73]&gt;=[.AJ$1];[.$B73];1/((1/[.$B73])+(1/([.AJ74]+[.$C73]))))" office:value-type="float" office:value="1000.00000000001" calcext:value-type="float">
            <text:p>1,000.00</text:p>
          </table:table-cell>
          <table:table-cell table:formula="of:=IF([.$A73]&gt;=[.AK$1];[.$B73];1/((1/[.$B73])+(1/([.AK74]+[.$C73]))))" office:value-type="float" office:value="1000.00000000001" calcext:value-type="float">
            <text:p>1,000.00</text:p>
          </table:table-cell>
          <table:table-cell table:formula="of:=IF([.$A73]&gt;=[.AL$1];[.$B73];1/((1/[.$B73])+(1/([.AL74]+[.$C73]))))" office:value-type="float" office:value="1000.00000000001" calcext:value-type="float">
            <text:p>1,000.00</text:p>
          </table:table-cell>
          <table:table-cell table:formula="of:=IF([.$A73]&gt;=[.AM$1];[.$B73];1/((1/[.$B73])+(1/([.AM74]+[.$C73]))))" office:value-type="float" office:value="1000.00000000001" calcext:value-type="float">
            <text:p>1,000.00</text:p>
          </table:table-cell>
          <table:table-cell table:formula="of:=IF([.$A73]&gt;=[.AN$1];[.$B73];1/((1/[.$B73])+(1/([.AN74]+[.$C73]))))" office:value-type="float" office:value="1000.00000000001" calcext:value-type="float">
            <text:p>1,000.00</text:p>
          </table:table-cell>
          <table:table-cell table:formula="of:=IF([.$A73]&gt;=[.AO$1];[.$B73];1/((1/[.$B73])+(1/([.AO74]+[.$C73]))))" office:value-type="float" office:value="1000.00000000001" calcext:value-type="float">
            <text:p>1,000.00</text:p>
          </table:table-cell>
          <table:table-cell table:formula="of:=IF([.$A73]&gt;=[.AP$1];[.$B73];1/((1/[.$B73])+(1/([.AP74]+[.$C73]))))" office:value-type="float" office:value="1000.00000000001" calcext:value-type="float">
            <text:p>1,000.00</text:p>
          </table:table-cell>
          <table:table-cell table:formula="of:=IF([.$A73]&gt;=[.AQ$1];[.$B73];1/((1/[.$B73])+(1/([.AQ74]+[.$C73]))))" office:value-type="float" office:value="1000.00000000001" calcext:value-type="float">
            <text:p>1,000.00</text:p>
          </table:table-cell>
          <table:table-cell table:formula="of:=IF([.$A73]&gt;=[.AR$1];[.$B73];1/((1/[.$B73])+(1/([.AR74]+[.$C73]))))" office:value-type="float" office:value="1000.00000000001" calcext:value-type="float">
            <text:p>1,000.00</text:p>
          </table:table-cell>
          <table:table-cell table:formula="of:=IF([.$A73]&gt;=[.AS$1];[.$B73];1/((1/[.$B73])+(1/([.AS74]+[.$C73]))))" office:value-type="float" office:value="1000.00000000001" calcext:value-type="float">
            <text:p>1,000.00</text:p>
          </table:table-cell>
          <table:table-cell table:formula="of:=IF([.$A73]&gt;=[.AT$1];[.$B73];1/((1/[.$B73])+(1/([.AT74]+[.$C73]))))" office:value-type="float" office:value="1000.00000000001" calcext:value-type="float">
            <text:p>1,000.00</text:p>
          </table:table-cell>
          <table:table-cell table:formula="of:=IF([.$A73]&gt;=[.AU$1];[.$B73];1/((1/[.$B73])+(1/([.AU74]+[.$C73]))))" office:value-type="float" office:value="1000.00000000001" calcext:value-type="float">
            <text:p>1,000.00</text:p>
          </table:table-cell>
          <table:table-cell table:formula="of:=IF([.$A73]&gt;=[.AV$1];[.$B73];1/((1/[.$B73])+(1/([.AV74]+[.$C73]))))" office:value-type="float" office:value="1000.00000000001" calcext:value-type="float">
            <text:p>1,000.00</text:p>
          </table:table-cell>
          <table:table-cell table:formula="of:=IF([.$A73]&gt;=[.AW$1];[.$B73];1/((1/[.$B73])+(1/([.AW74]+[.$C73]))))" office:value-type="float" office:value="1000.00000000001" calcext:value-type="float">
            <text:p>1,000.00</text:p>
          </table:table-cell>
          <table:table-cell table:formula="of:=IF([.$A73]&gt;=[.AX$1];[.$B73];1/((1/[.$B73])+(1/([.AX74]+[.$C73]))))" office:value-type="float" office:value="1000.00000000001" calcext:value-type="float">
            <text:p>1,000.00</text:p>
          </table:table-cell>
          <table:table-cell table:formula="of:=IF([.$A73]&gt;=[.AY$1];[.$B73];1/((1/[.$B73])+(1/([.AY74]+[.$C73]))))" office:value-type="float" office:value="1000.00000000001" calcext:value-type="float">
            <text:p>1,000.00</text:p>
          </table:table-cell>
          <table:table-cell table:formula="of:=IF([.$A73]&gt;=[.AZ$1];[.$B73];1/((1/[.$B73])+(1/([.AZ74]+[.$C73]))))" office:value-type="float" office:value="1000.00000000001" calcext:value-type="float">
            <text:p>1,000.00</text:p>
          </table:table-cell>
          <table:table-cell table:formula="of:=IF([.$A73]&gt;=[.BA$1];[.$B73];1/((1/[.$B73])+(1/([.BA74]+[.$C73]))))" office:value-type="float" office:value="1000.00000000001" calcext:value-type="float">
            <text:p>1,000.00</text:p>
          </table:table-cell>
          <table:table-cell table:formula="of:=IF([.$A73]&gt;=[.BB$1];[.$B73];1/((1/[.$B73])+(1/([.BB74]+[.$C73]))))" office:value-type="float" office:value="1000.00000000001" calcext:value-type="float">
            <text:p>1,000.00</text:p>
          </table:table-cell>
          <table:table-cell table:formula="of:=IF([.$A73]&gt;=[.BC$1];[.$B73];1/((1/[.$B73])+(1/([.BC74]+[.$C73]))))" office:value-type="float" office:value="1000.00000000001" calcext:value-type="float">
            <text:p>1,000.00</text:p>
          </table:table-cell>
          <table:table-cell table:formula="of:=IF([.$A73]&gt;=[.BD$1];[.$B73];1/((1/[.$B73])+(1/([.BD74]+[.$C73]))))" office:value-type="float" office:value="1000.00000000001" calcext:value-type="float">
            <text:p>1,000.00</text:p>
          </table:table-cell>
          <table:table-cell table:formula="of:=IF([.$A73]&gt;=[.BE$1];[.$B73];1/((1/[.$B73])+(1/([.BE74]+[.$C73]))))" office:value-type="float" office:value="1000.00000000001" calcext:value-type="float">
            <text:p>1,000.00</text:p>
          </table:table-cell>
          <table:table-cell table:formula="of:=IF([.$A73]&gt;=[.BF$1];[.$B73];1/((1/[.$B73])+(1/([.BF74]+[.$C73]))))" office:value-type="float" office:value="1000.00000000001" calcext:value-type="float">
            <text:p>1,000.00</text:p>
          </table:table-cell>
          <table:table-cell table:formula="of:=IF([.$A73]&gt;=[.BG$1];[.$B73];1/((1/[.$B73])+(1/([.BG74]+[.$C73]))))" office:value-type="float" office:value="1000.00000000001" calcext:value-type="float">
            <text:p>1,000.00</text:p>
          </table:table-cell>
          <table:table-cell table:formula="of:=IF([.$A73]&gt;=[.BH$1];[.$B73];1/((1/[.$B73])+(1/([.BH74]+[.$C73]))))" office:value-type="float" office:value="1000.00000000001" calcext:value-type="float">
            <text:p>1,000.00</text:p>
          </table:table-cell>
          <table:table-cell table:formula="of:=IF([.$A73]&gt;=[.BI$1];[.$B73];1/((1/[.$B73])+(1/([.BI74]+[.$C73]))))" office:value-type="float" office:value="1000.00000000001" calcext:value-type="float">
            <text:p>1,000.00</text:p>
          </table:table-cell>
          <table:table-cell table:formula="of:=IF([.$A73]&gt;=[.BJ$1];[.$B73];1/((1/[.$B73])+(1/([.BJ74]+[.$C73]))))" office:value-type="float" office:value="1000.00000000001" calcext:value-type="float">
            <text:p>1,000.00</text:p>
          </table:table-cell>
          <table:table-cell table:formula="of:=IF([.$A73]&gt;=[.BK$1];[.$B73];1/((1/[.$B73])+(1/([.BK74]+[.$C73]))))" office:value-type="float" office:value="1000.00000000001" calcext:value-type="float">
            <text:p>1,000.00</text:p>
          </table:table-cell>
          <table:table-cell table:formula="of:=IF([.$A73]&gt;=[.BL$1];[.$B73];1/((1/[.$B73])+(1/([.BL74]+[.$C73]))))" office:value-type="float" office:value="1000.00000000001" calcext:value-type="float">
            <text:p>1,000.00</text:p>
          </table:table-cell>
          <table:table-cell table:formula="of:=IF([.$A73]&gt;=[.BM$1];[.$B73];1/((1/[.$B73])+(1/([.BM74]+[.$C73]))))" office:value-type="float" office:value="1000.00000000001" calcext:value-type="float">
            <text:p>1,000.00</text:p>
          </table:table-cell>
          <table:table-cell table:formula="of:=IF([.$A73]&gt;=[.BN$1];[.$B73];1/((1/[.$B73])+(1/([.BN74]+[.$C73]))))" office:value-type="float" office:value="1000.00000000001" calcext:value-type="float">
            <text:p>1,000.00</text:p>
          </table:table-cell>
          <table:table-cell table:formula="of:=IF([.$A73]&gt;=[.BO$1];[.$B73];1/((1/[.$B73])+(1/([.BO74]+[.$C73]))))" office:value-type="float" office:value="1000.00000000001" calcext:value-type="float">
            <text:p>1,000.00</text:p>
          </table:table-cell>
          <table:table-cell table:formula="of:=IF([.$A73]&gt;=[.BP$1];[.$B73];1/((1/[.$B73])+(1/([.BP74]+[.$C73]))))" office:value-type="float" office:value="1000.00000000001" calcext:value-type="float">
            <text:p>1,000.00</text:p>
          </table:table-cell>
          <table:table-cell table:formula="of:=IF([.$A73]&gt;=[.BQ$1];[.$B73];1/((1/[.$B73])+(1/([.BQ74]+[.$C73]))))" office:value-type="float" office:value="1000.00000000001" calcext:value-type="float">
            <text:p>1,000.00</text:p>
          </table:table-cell>
          <table:table-cell table:formula="of:=IF([.$A73]&gt;=[.BR$1];[.$B73];1/((1/[.$B73])+(1/([.BR74]+[.$C73]))))" office:value-type="float" office:value="1000.00000000001" calcext:value-type="float">
            <text:p>1,000.00</text:p>
          </table:table-cell>
          <table:table-cell table:formula="of:=IF([.$A73]&gt;=[.BS$1];[.$B73];1/((1/[.$B73])+(1/([.BS74]+[.$C73]))))" office:value-type="float" office:value="1000.00000000001" calcext:value-type="float">
            <text:p>1,000.00</text:p>
          </table:table-cell>
          <table:table-cell table:formula="of:=IF([.$A73]&gt;=[.BT$1];[.$B73];1/((1/[.$B73])+(1/([.BT74]+[.$C73]))))" office:value-type="float" office:value="1000.00000000001" calcext:value-type="float">
            <text:p>1,000.00</text:p>
          </table:table-cell>
          <table:table-cell table:formula="of:=IF([.$A73]&gt;=[.BU$1];[.$B73];1/((1/[.$B73])+(1/([.BU74]+[.$C73]))))" office:value-type="float" office:value="1000.00000000001" calcext:value-type="float">
            <text:p>1,000.00</text:p>
          </table:table-cell>
          <table:table-cell table:formula="of:=IF([.$A73]&gt;=[.BV$1];[.$B73];1/((1/[.$B73])+(1/([.BV74]+[.$C73]))))" office:value-type="float" office:value="1000.00000000001" calcext:value-type="float">
            <text:p>1,000.00</text:p>
          </table:table-cell>
          <table:table-cell table:formula="of:=IF([.$A73]&gt;=[.BW$1];[.$B73];1/((1/[.$B73])+(1/([.BW74]+[.$C73]))))" office:value-type="float" office:value="1000.00000000001" calcext:value-type="float">
            <text:p>1,000.00</text:p>
          </table:table-cell>
          <table:table-cell table:formula="of:=IF([.$A73]&gt;=[.BX$1];[.$B73];1/((1/[.$B73])+(1/([.BX74]+[.$C73]))))" office:value-type="float" office:value="1000.00000000001" calcext:value-type="float">
            <text:p>1,000.00</text:p>
          </table:table-cell>
          <table:table-cell table:formula="of:=IF([.$A73]&gt;=[.BY$1];[.$B73];1/((1/[.$B73])+(1/([.BY74]+[.$C73]))))" office:value-type="float" office:value="1000.00000000001" calcext:value-type="float">
            <text:p>1,000.00</text:p>
          </table:table-cell>
          <table:table-cell table:formula="of:=IF([.$A73]&gt;=[.BZ$1];[.$B73];1/((1/[.$B73])+(1/([.BZ74]+[.$C73]))))" office:value-type="float" office:value="1000.00000000001" calcext:value-type="float">
            <text:p>1,000.00</text:p>
          </table:table-cell>
          <table:table-cell table:formula="of:=IF([.$A73]&gt;=[.CA$1];[.$B73];1/((1/[.$B73])+(1/([.CA74]+[.$C73]))))" office:value-type="float" office:value="500.019805297147" calcext:value-type="float">
            <text:p>500.02</text:p>
          </table:table-cell>
          <table:table-cell table:formula="of:=IF([.$A73]&gt;=[.CB$1];[.$B73];1/((1/[.$B73])+(1/([.CB74]+[.$C73]))))" office:value-type="float" office:value="333.377222526873" calcext:value-type="float">
            <text:p>333.38</text:p>
          </table:table-cell>
          <table:table-cell table:formula="of:=IF([.$A73]&gt;=[.CC$1];[.$B73];1/((1/[.$B73])+(1/([.CC74]+[.$C73]))))" office:value-type="float" office:value="250.068906348989" calcext:value-type="float">
            <text:p>250.07</text:p>
          </table:table-cell>
          <table:table-cell table:formula="of:=IF([.$A73]&gt;=[.CD$1];[.$B73];1/((1/[.$B73])+(1/([.CD74]+[.$C73]))))" office:value-type="float" office:value="200.094189426646" calcext:value-type="float">
            <text:p>200.09</text:p>
          </table:table-cell>
          <table:table-cell table:formula="of:=IF([.$A73]&gt;=[.CE$1];[.$B73];1/((1/[.$B73])+(1/([.CE74]+[.$C73]))))" office:value-type="float" office:value="166.786184051323" calcext:value-type="float">
            <text:p>166.79</text:p>
          </table:table-cell>
          <table:table-cell table:formula="of:=IF([.$A73]&gt;=[.CF$1];[.$B73];1/((1/[.$B73])+(1/([.CF74]+[.$C73]))))" office:value-type="float" office:value="143.001939519211" calcext:value-type="float">
            <text:p>143.00</text:p>
          </table:table-cell>
          <table:table-cell table:formula="of:=IF([.$A73]&gt;=[.CG$1];[.$B73];1/((1/[.$B73])+(1/([.CG74]+[.$C73]))))" office:value-type="float" office:value="125.169981476462" calcext:value-type="float">
            <text:p>125.17</text:p>
          </table:table-cell>
          <table:table-cell table:formula="of:=IF([.$A73]&gt;=[.CH$1];[.$B73];1/((1/[.$B73])+(1/([.CH74]+[.$C73]))))" office:value-type="float" office:value="111.306158368573" calcext:value-type="float">
            <text:p>111.31</text:p>
          </table:table-cell>
          <table:table-cell table:formula="of:=IF([.$A73]&gt;=[.CI$1];[.$B73];1/((1/[.$B73])+(1/([.CI74]+[.$C73]))))" office:value-type="float" office:value="100.219980020962" calcext:value-type="float">
            <text:p>100.22</text:p>
          </table:table-cell>
          <table:table-cell table:formula="of:=IF([.$A73]&gt;=[.CJ$1];[.$B73];1/((1/[.$B73])+(1/([.CJ74]+[.$C73]))))" office:value-type="float" office:value="91.153862449022" calcext:value-type="float">
            <text:p>91.15</text:p>
          </table:table-cell>
          <table:table-cell table:formula="of:=IF([.$A73]&gt;=[.CK$1];[.$B73];1/((1/[.$B73])+(1/([.CK74]+[.$C73]))))" office:value-type="float" office:value="83.6027502637743" calcext:value-type="float">
            <text:p>83.60</text:p>
          </table:table-cell>
          <table:table-cell table:formula="of:=IF([.$A73]&gt;=[.CL$1];[.$B73];1/((1/[.$B73])+(1/([.CL74]+[.$C73]))))" office:value-type="float" office:value="77.2169902754396" calcext:value-type="float">
            <text:p>77.22</text:p>
          </table:table-cell>
          <table:table-cell table:formula="of:=IF([.$A73]&gt;=[.CM$1];[.$B73];1/((1/[.$B73])+(1/([.CM74]+[.$C73]))))" office:value-type="float" office:value="71.7468306959583" calcext:value-type="float">
            <text:p>71.75</text:p>
          </table:table-cell>
          <table:table-cell table:formula="of:=IF([.$A73]&gt;=[.CN$1];[.$B73];1/((1/[.$B73])+(1/([.CN74]+[.$C73]))))" office:value-type="float" office:value="67.0091206609196" calcext:value-type="float">
            <text:p>67.01</text:p>
          </table:table-cell>
          <table:table-cell table:formula="of:=IF([.$A73]&gt;=[.CO$1];[.$B73];1/((1/[.$B73])+(1/([.CO74]+[.$C73]))))" office:value-type="float" office:value="62.8664974311419" calcext:value-type="float">
            <text:p>62.87</text:p>
          </table:table-cell>
          <table:table-cell table:formula="of:=IF([.$A73]&gt;=[.CP$1];[.$B73];1/((1/[.$B73])+(1/([.CP74]+[.$C73]))))" office:value-type="float" office:value="59.2139192881472" calcext:value-type="float">
            <text:p>59.21</text:p>
          </table:table-cell>
          <table:table-cell table:formula="of:=IF([.$A73]&gt;=[.CQ$1];[.$B73];1/((1/[.$B73])+(1/([.CQ74]+[.$C73]))))" office:value-type="float" office:value="55.9696874647768" calcext:value-type="float">
            <text:p>55.97</text:p>
          </table:table-cell>
          <table:table-cell table:formula="of:=IF([.$A73]&gt;=[.CR$1];[.$B73];1/((1/[.$B73])+(1/([.CR74]+[.$C73]))))" office:value-type="float" office:value="53.0693032558832" calcext:value-type="float">
            <text:p>53.07</text:p>
          </table:table-cell>
          <table:table-cell table:formula="of:=IF([.$A73]&gt;=[.CS$1];[.$B73];1/((1/[.$B73])+(1/([.CS74]+[.$C73]))))" office:value-type="float" office:value="50.4611679960598" calcext:value-type="float">
            <text:p>50.46</text:p>
          </table:table-cell>
          <table:table-cell table:formula="of:=IF([.$A73]&gt;=[.CT$1];[.$B73];1/((1/[.$B73])+(1/([.CT74]+[.$C73]))))" office:value-type="float" office:value="48.1035116153835" calcext:value-type="float">
            <text:p>48.10</text:p>
          </table:table-cell>
          <table:table-cell table:formula="of:=IF([.$A73]&gt;=[.CU$1];[.$B73];1/((1/[.$B73])+(1/([.CU74]+[.$C73]))))" office:value-type="float" office:value="45.962158861975" calcext:value-type="float">
            <text:p>45.96</text:p>
          </table:table-cell>
          <table:table-cell table:formula="of:=IF([.$A73]&gt;=[.CV$1];[.$B73];1/((1/[.$B73])+(1/([.CV74]+[.$C73]))))" office:value-type="float" office:value="44.0088782492932" calcext:value-type="float">
            <text:p>44.01</text:p>
          </table:table-cell>
          <table:table-cell table:formula="of:=IF([.$A73]&gt;=[.CW$1];[.$B73];1/((1/[.$B73])+(1/([.CW74]+[.$C73]))))" office:value-type="float" office:value="42.2201437667742" calcext:value-type="float">
            <text:p>42.22</text:p>
          </table:table-cell>
          <table:table-cell table:formula="of:=IF([.$A73]&gt;=[.CX$1];[.$B73];1/((1/[.$B73])+(1/([.CX74]+[.$C73]))))" office:value-type="float" office:value="40.5761937800713" calcext:value-type="float">
            <text:p>40.58</text:p>
          </table:table-cell>
          <table:table-cell table:formula="of:=IF([.$A73]&gt;=[.CY$1];[.$B73];1/((1/[.$B73])+(1/([.CY74]+[.$C73]))))" office:value-type="float" office:value="39.0603071083052" calcext:value-type="float">
            <text:p>39.06</text:p>
          </table:table-cell>
          <table:table-cell table:formula="of:=IF([.$A73]&gt;=[.CZ$1];[.$B73];1/((1/[.$B73])+(1/([.CZ74]+[.$C73]))))" office:value-type="float" office:value="37.6582399731664" calcext:value-type="float">
            <text:p>37.66</text:p>
          </table:table-cell>
          <table:table-cell table:formula="of:=IF([.$A73]&gt;=[.DA$1];[.$B73];1/((1/[.$B73])+(1/([.DA74]+[.$C73]))))" office:value-type="float" office:value="36.3577836019016" calcext:value-type="float">
            <text:p>36.36</text:p>
          </table:table-cell>
          <table:table-cell table:formula="of:=IF([.$A73]&gt;=[.DB$1];[.$B73];1/((1/[.$B73])+(1/([.DB74]+[.$C73]))))" office:value-type="float" office:value="35.1484133608287" calcext:value-type="float">
            <text:p>35.15</text:p>
          </table:table-cell>
          <table:table-cell table:number-columns-repeated="7"/>
        </table:table-row>
        <table:table-row table:style-name="ro2">
          <table:table-cell table:formula="of:=[$Sheet1.$L74]" office:value-type="float" office:value="73" calcext:value-type="float">
            <text:p>73.00</text:p>
          </table:table-cell>
          <table:table-cell table:formula="of:=[$Sheet1.$I74]" office:value-type="float" office:value="1000" calcext:value-type="float">
            <text:p>1,000.00</text:p>
          </table:table-cell>
          <table:table-cell table:formula="of:=[$Sheet1.$G74]" office:value-type="float" office:value="0.0781344936631583" calcext:value-type="float">
            <text:p>0.08</text:p>
          </table:table-cell>
          <table:table-cell table:formula="of:=OFFSET([.$G$2];0;ROW()-2)" office:value-type="float" office:value="37.1197507902544" calcext:value-type="float">
            <text:p>37.12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74]&gt;=[.G$1];[.$B74];1/((1/[.$B74])+(1/([.G75]+[.$C74]))))" office:value-type="float" office:value="1000" calcext:value-type="float">
            <text:p>1,000.00</text:p>
          </table:table-cell>
          <table:table-cell table:formula="of:=IF([.$A74]&gt;=[.H$1];[.$B74];1/((1/[.$B74])+(1/([.H75]+[.$C74]))))" office:value-type="float" office:value="1000" calcext:value-type="float">
            <text:p>1,000.00</text:p>
          </table:table-cell>
          <table:table-cell table:formula="of:=IF([.$A74]&gt;=[.I$1];[.$B74];1/((1/[.$B74])+(1/([.I75]+[.$C74]))))" office:value-type="float" office:value="1000" calcext:value-type="float">
            <text:p>1,000.00</text:p>
          </table:table-cell>
          <table:table-cell table:formula="of:=IF([.$A74]&gt;=[.J$1];[.$B74];1/((1/[.$B74])+(1/([.J75]+[.$C74]))))" office:value-type="float" office:value="1000" calcext:value-type="float">
            <text:p>1,000.00</text:p>
          </table:table-cell>
          <table:table-cell table:formula="of:=IF([.$A74]&gt;=[.K$1];[.$B74];1/((1/[.$B74])+(1/([.K75]+[.$C74]))))" office:value-type="float" office:value="1000" calcext:value-type="float">
            <text:p>1,000.00</text:p>
          </table:table-cell>
          <table:table-cell table:formula="of:=IF([.$A74]&gt;=[.L$1];[.$B74];1/((1/[.$B74])+(1/([.L75]+[.$C74]))))" office:value-type="float" office:value="1000" calcext:value-type="float">
            <text:p>1,000.00</text:p>
          </table:table-cell>
          <table:table-cell table:formula="of:=IF([.$A74]&gt;=[.M$1];[.$B74];1/((1/[.$B74])+(1/([.M75]+[.$C74]))))" office:value-type="float" office:value="1000" calcext:value-type="float">
            <text:p>1,000.00</text:p>
          </table:table-cell>
          <table:table-cell table:formula="of:=IF([.$A74]&gt;=[.N$1];[.$B74];1/((1/[.$B74])+(1/([.N75]+[.$C74]))))" office:value-type="float" office:value="1000" calcext:value-type="float">
            <text:p>1,000.00</text:p>
          </table:table-cell>
          <table:table-cell table:formula="of:=IF([.$A74]&gt;=[.O$1];[.$B74];1/((1/[.$B74])+(1/([.O75]+[.$C74]))))" office:value-type="float" office:value="1000" calcext:value-type="float">
            <text:p>1,000.00</text:p>
          </table:table-cell>
          <table:table-cell table:formula="of:=IF([.$A74]&gt;=[.P$1];[.$B74];1/((1/[.$B74])+(1/([.P75]+[.$C74]))))" office:value-type="float" office:value="1000" calcext:value-type="float">
            <text:p>1,000.00</text:p>
          </table:table-cell>
          <table:table-cell table:formula="of:=IF([.$A74]&gt;=[.Q$1];[.$B74];1/((1/[.$B74])+(1/([.Q75]+[.$C74]))))" office:value-type="float" office:value="1000" calcext:value-type="float">
            <text:p>1,000.00</text:p>
          </table:table-cell>
          <table:table-cell table:formula="of:=IF([.$A74]&gt;=[.R$1];[.$B74];1/((1/[.$B74])+(1/([.R75]+[.$C74]))))" office:value-type="float" office:value="1000" calcext:value-type="float">
            <text:p>1,000.00</text:p>
          </table:table-cell>
          <table:table-cell table:formula="of:=IF([.$A74]&gt;=[.S$1];[.$B74];1/((1/[.$B74])+(1/([.S75]+[.$C74]))))" office:value-type="float" office:value="1000" calcext:value-type="float">
            <text:p>1,000.00</text:p>
          </table:table-cell>
          <table:table-cell table:formula="of:=IF([.$A74]&gt;=[.T$1];[.$B74];1/((1/[.$B74])+(1/([.T75]+[.$C74]))))" office:value-type="float" office:value="1000" calcext:value-type="float">
            <text:p>1,000.00</text:p>
          </table:table-cell>
          <table:table-cell table:formula="of:=IF([.$A74]&gt;=[.U$1];[.$B74];1/((1/[.$B74])+(1/([.U75]+[.$C74]))))" office:value-type="float" office:value="1000" calcext:value-type="float">
            <text:p>1,000.00</text:p>
          </table:table-cell>
          <table:table-cell table:formula="of:=IF([.$A74]&gt;=[.V$1];[.$B74];1/((1/[.$B74])+(1/([.V75]+[.$C74]))))" office:value-type="float" office:value="1000" calcext:value-type="float">
            <text:p>1,000.00</text:p>
          </table:table-cell>
          <table:table-cell table:formula="of:=IF([.$A74]&gt;=[.W$1];[.$B74];1/((1/[.$B74])+(1/([.W75]+[.$C74]))))" office:value-type="float" office:value="1000" calcext:value-type="float">
            <text:p>1,000.00</text:p>
          </table:table-cell>
          <table:table-cell table:formula="of:=IF([.$A74]&gt;=[.X$1];[.$B74];1/((1/[.$B74])+(1/([.X75]+[.$C74]))))" office:value-type="float" office:value="1000" calcext:value-type="float">
            <text:p>1,000.00</text:p>
          </table:table-cell>
          <table:table-cell table:formula="of:=IF([.$A74]&gt;=[.Y$1];[.$B74];1/((1/[.$B74])+(1/([.Y75]+[.$C74]))))" office:value-type="float" office:value="1000" calcext:value-type="float">
            <text:p>1,000.00</text:p>
          </table:table-cell>
          <table:table-cell table:formula="of:=IF([.$A74]&gt;=[.Z$1];[.$B74];1/((1/[.$B74])+(1/([.Z75]+[.$C74]))))" office:value-type="float" office:value="1000" calcext:value-type="float">
            <text:p>1,000.00</text:p>
          </table:table-cell>
          <table:table-cell table:formula="of:=IF([.$A74]&gt;=[.AA$1];[.$B74];1/((1/[.$B74])+(1/([.AA75]+[.$C74]))))" office:value-type="float" office:value="1000" calcext:value-type="float">
            <text:p>1,000.00</text:p>
          </table:table-cell>
          <table:table-cell table:formula="of:=IF([.$A74]&gt;=[.AB$1];[.$B74];1/((1/[.$B74])+(1/([.AB75]+[.$C74]))))" office:value-type="float" office:value="1000" calcext:value-type="float">
            <text:p>1,000.00</text:p>
          </table:table-cell>
          <table:table-cell table:formula="of:=IF([.$A74]&gt;=[.AC$1];[.$B74];1/((1/[.$B74])+(1/([.AC75]+[.$C74]))))" office:value-type="float" office:value="1000" calcext:value-type="float">
            <text:p>1,000.00</text:p>
          </table:table-cell>
          <table:table-cell table:formula="of:=IF([.$A74]&gt;=[.AD$1];[.$B74];1/((1/[.$B74])+(1/([.AD75]+[.$C74]))))" office:value-type="float" office:value="1000" calcext:value-type="float">
            <text:p>1,000.00</text:p>
          </table:table-cell>
          <table:table-cell table:formula="of:=IF([.$A74]&gt;=[.AE$1];[.$B74];1/((1/[.$B74])+(1/([.AE75]+[.$C74]))))" office:value-type="float" office:value="1000" calcext:value-type="float">
            <text:p>1,000.00</text:p>
          </table:table-cell>
          <table:table-cell table:formula="of:=IF([.$A74]&gt;=[.AF$1];[.$B74];1/((1/[.$B74])+(1/([.AF75]+[.$C74]))))" office:value-type="float" office:value="1000" calcext:value-type="float">
            <text:p>1,000.00</text:p>
          </table:table-cell>
          <table:table-cell table:formula="of:=IF([.$A74]&gt;=[.AG$1];[.$B74];1/((1/[.$B74])+(1/([.AG75]+[.$C74]))))" office:value-type="float" office:value="1000" calcext:value-type="float">
            <text:p>1,000.00</text:p>
          </table:table-cell>
          <table:table-cell table:formula="of:=IF([.$A74]&gt;=[.AH$1];[.$B74];1/((1/[.$B74])+(1/([.AH75]+[.$C74]))))" office:value-type="float" office:value="1000" calcext:value-type="float">
            <text:p>1,000.00</text:p>
          </table:table-cell>
          <table:table-cell table:formula="of:=IF([.$A74]&gt;=[.AI$1];[.$B74];1/((1/[.$B74])+(1/([.AI75]+[.$C74]))))" office:value-type="float" office:value="1000" calcext:value-type="float">
            <text:p>1,000.00</text:p>
          </table:table-cell>
          <table:table-cell table:formula="of:=IF([.$A74]&gt;=[.AJ$1];[.$B74];1/((1/[.$B74])+(1/([.AJ75]+[.$C74]))))" office:value-type="float" office:value="1000" calcext:value-type="float">
            <text:p>1,000.00</text:p>
          </table:table-cell>
          <table:table-cell table:formula="of:=IF([.$A74]&gt;=[.AK$1];[.$B74];1/((1/[.$B74])+(1/([.AK75]+[.$C74]))))" office:value-type="float" office:value="1000" calcext:value-type="float">
            <text:p>1,000.00</text:p>
          </table:table-cell>
          <table:table-cell table:formula="of:=IF([.$A74]&gt;=[.AL$1];[.$B74];1/((1/[.$B74])+(1/([.AL75]+[.$C74]))))" office:value-type="float" office:value="1000" calcext:value-type="float">
            <text:p>1,000.00</text:p>
          </table:table-cell>
          <table:table-cell table:formula="of:=IF([.$A74]&gt;=[.AM$1];[.$B74];1/((1/[.$B74])+(1/([.AM75]+[.$C74]))))" office:value-type="float" office:value="1000" calcext:value-type="float">
            <text:p>1,000.00</text:p>
          </table:table-cell>
          <table:table-cell table:formula="of:=IF([.$A74]&gt;=[.AN$1];[.$B74];1/((1/[.$B74])+(1/([.AN75]+[.$C74]))))" office:value-type="float" office:value="1000" calcext:value-type="float">
            <text:p>1,000.00</text:p>
          </table:table-cell>
          <table:table-cell table:formula="of:=IF([.$A74]&gt;=[.AO$1];[.$B74];1/((1/[.$B74])+(1/([.AO75]+[.$C74]))))" office:value-type="float" office:value="1000" calcext:value-type="float">
            <text:p>1,000.00</text:p>
          </table:table-cell>
          <table:table-cell table:formula="of:=IF([.$A74]&gt;=[.AP$1];[.$B74];1/((1/[.$B74])+(1/([.AP75]+[.$C74]))))" office:value-type="float" office:value="1000" calcext:value-type="float">
            <text:p>1,000.00</text:p>
          </table:table-cell>
          <table:table-cell table:formula="of:=IF([.$A74]&gt;=[.AQ$1];[.$B74];1/((1/[.$B74])+(1/([.AQ75]+[.$C74]))))" office:value-type="float" office:value="1000" calcext:value-type="float">
            <text:p>1,000.00</text:p>
          </table:table-cell>
          <table:table-cell table:formula="of:=IF([.$A74]&gt;=[.AR$1];[.$B74];1/((1/[.$B74])+(1/([.AR75]+[.$C74]))))" office:value-type="float" office:value="1000" calcext:value-type="float">
            <text:p>1,000.00</text:p>
          </table:table-cell>
          <table:table-cell table:formula="of:=IF([.$A74]&gt;=[.AS$1];[.$B74];1/((1/[.$B74])+(1/([.AS75]+[.$C74]))))" office:value-type="float" office:value="1000" calcext:value-type="float">
            <text:p>1,000.00</text:p>
          </table:table-cell>
          <table:table-cell table:formula="of:=IF([.$A74]&gt;=[.AT$1];[.$B74];1/((1/[.$B74])+(1/([.AT75]+[.$C74]))))" office:value-type="float" office:value="1000" calcext:value-type="float">
            <text:p>1,000.00</text:p>
          </table:table-cell>
          <table:table-cell table:formula="of:=IF([.$A74]&gt;=[.AU$1];[.$B74];1/((1/[.$B74])+(1/([.AU75]+[.$C74]))))" office:value-type="float" office:value="1000" calcext:value-type="float">
            <text:p>1,000.00</text:p>
          </table:table-cell>
          <table:table-cell table:formula="of:=IF([.$A74]&gt;=[.AV$1];[.$B74];1/((1/[.$B74])+(1/([.AV75]+[.$C74]))))" office:value-type="float" office:value="1000" calcext:value-type="float">
            <text:p>1,000.00</text:p>
          </table:table-cell>
          <table:table-cell table:formula="of:=IF([.$A74]&gt;=[.AW$1];[.$B74];1/((1/[.$B74])+(1/([.AW75]+[.$C74]))))" office:value-type="float" office:value="1000" calcext:value-type="float">
            <text:p>1,000.00</text:p>
          </table:table-cell>
          <table:table-cell table:formula="of:=IF([.$A74]&gt;=[.AX$1];[.$B74];1/((1/[.$B74])+(1/([.AX75]+[.$C74]))))" office:value-type="float" office:value="1000" calcext:value-type="float">
            <text:p>1,000.00</text:p>
          </table:table-cell>
          <table:table-cell table:formula="of:=IF([.$A74]&gt;=[.AY$1];[.$B74];1/((1/[.$B74])+(1/([.AY75]+[.$C74]))))" office:value-type="float" office:value="1000" calcext:value-type="float">
            <text:p>1,000.00</text:p>
          </table:table-cell>
          <table:table-cell table:formula="of:=IF([.$A74]&gt;=[.AZ$1];[.$B74];1/((1/[.$B74])+(1/([.AZ75]+[.$C74]))))" office:value-type="float" office:value="1000" calcext:value-type="float">
            <text:p>1,000.00</text:p>
          </table:table-cell>
          <table:table-cell table:formula="of:=IF([.$A74]&gt;=[.BA$1];[.$B74];1/((1/[.$B74])+(1/([.BA75]+[.$C74]))))" office:value-type="float" office:value="1000" calcext:value-type="float">
            <text:p>1,000.00</text:p>
          </table:table-cell>
          <table:table-cell table:formula="of:=IF([.$A74]&gt;=[.BB$1];[.$B74];1/((1/[.$B74])+(1/([.BB75]+[.$C74]))))" office:value-type="float" office:value="1000" calcext:value-type="float">
            <text:p>1,000.00</text:p>
          </table:table-cell>
          <table:table-cell table:formula="of:=IF([.$A74]&gt;=[.BC$1];[.$B74];1/((1/[.$B74])+(1/([.BC75]+[.$C74]))))" office:value-type="float" office:value="1000" calcext:value-type="float">
            <text:p>1,000.00</text:p>
          </table:table-cell>
          <table:table-cell table:formula="of:=IF([.$A74]&gt;=[.BD$1];[.$B74];1/((1/[.$B74])+(1/([.BD75]+[.$C74]))))" office:value-type="float" office:value="1000" calcext:value-type="float">
            <text:p>1,000.00</text:p>
          </table:table-cell>
          <table:table-cell table:formula="of:=IF([.$A74]&gt;=[.BE$1];[.$B74];1/((1/[.$B74])+(1/([.BE75]+[.$C74]))))" office:value-type="float" office:value="1000" calcext:value-type="float">
            <text:p>1,000.00</text:p>
          </table:table-cell>
          <table:table-cell table:formula="of:=IF([.$A74]&gt;=[.BF$1];[.$B74];1/((1/[.$B74])+(1/([.BF75]+[.$C74]))))" office:value-type="float" office:value="1000" calcext:value-type="float">
            <text:p>1,000.00</text:p>
          </table:table-cell>
          <table:table-cell table:formula="of:=IF([.$A74]&gt;=[.BG$1];[.$B74];1/((1/[.$B74])+(1/([.BG75]+[.$C74]))))" office:value-type="float" office:value="1000" calcext:value-type="float">
            <text:p>1,000.00</text:p>
          </table:table-cell>
          <table:table-cell table:formula="of:=IF([.$A74]&gt;=[.BH$1];[.$B74];1/((1/[.$B74])+(1/([.BH75]+[.$C74]))))" office:value-type="float" office:value="1000" calcext:value-type="float">
            <text:p>1,000.00</text:p>
          </table:table-cell>
          <table:table-cell table:formula="of:=IF([.$A74]&gt;=[.BI$1];[.$B74];1/((1/[.$B74])+(1/([.BI75]+[.$C74]))))" office:value-type="float" office:value="1000" calcext:value-type="float">
            <text:p>1,000.00</text:p>
          </table:table-cell>
          <table:table-cell table:formula="of:=IF([.$A74]&gt;=[.BJ$1];[.$B74];1/((1/[.$B74])+(1/([.BJ75]+[.$C74]))))" office:value-type="float" office:value="1000" calcext:value-type="float">
            <text:p>1,000.00</text:p>
          </table:table-cell>
          <table:table-cell table:formula="of:=IF([.$A74]&gt;=[.BK$1];[.$B74];1/((1/[.$B74])+(1/([.BK75]+[.$C74]))))" office:value-type="float" office:value="1000" calcext:value-type="float">
            <text:p>1,000.00</text:p>
          </table:table-cell>
          <table:table-cell table:formula="of:=IF([.$A74]&gt;=[.BL$1];[.$B74];1/((1/[.$B74])+(1/([.BL75]+[.$C74]))))" office:value-type="float" office:value="1000" calcext:value-type="float">
            <text:p>1,000.00</text:p>
          </table:table-cell>
          <table:table-cell table:formula="of:=IF([.$A74]&gt;=[.BM$1];[.$B74];1/((1/[.$B74])+(1/([.BM75]+[.$C74]))))" office:value-type="float" office:value="1000" calcext:value-type="float">
            <text:p>1,000.00</text:p>
          </table:table-cell>
          <table:table-cell table:formula="of:=IF([.$A74]&gt;=[.BN$1];[.$B74];1/((1/[.$B74])+(1/([.BN75]+[.$C74]))))" office:value-type="float" office:value="1000" calcext:value-type="float">
            <text:p>1,000.00</text:p>
          </table:table-cell>
          <table:table-cell table:formula="of:=IF([.$A74]&gt;=[.BO$1];[.$B74];1/((1/[.$B74])+(1/([.BO75]+[.$C74]))))" office:value-type="float" office:value="1000" calcext:value-type="float">
            <text:p>1,000.00</text:p>
          </table:table-cell>
          <table:table-cell table:formula="of:=IF([.$A74]&gt;=[.BP$1];[.$B74];1/((1/[.$B74])+(1/([.BP75]+[.$C74]))))" office:value-type="float" office:value="1000" calcext:value-type="float">
            <text:p>1,000.00</text:p>
          </table:table-cell>
          <table:table-cell table:formula="of:=IF([.$A74]&gt;=[.BQ$1];[.$B74];1/((1/[.$B74])+(1/([.BQ75]+[.$C74]))))" office:value-type="float" office:value="1000" calcext:value-type="float">
            <text:p>1,000.00</text:p>
          </table:table-cell>
          <table:table-cell table:formula="of:=IF([.$A74]&gt;=[.BR$1];[.$B74];1/((1/[.$B74])+(1/([.BR75]+[.$C74]))))" office:value-type="float" office:value="1000" calcext:value-type="float">
            <text:p>1,000.00</text:p>
          </table:table-cell>
          <table:table-cell table:formula="of:=IF([.$A74]&gt;=[.BS$1];[.$B74];1/((1/[.$B74])+(1/([.BS75]+[.$C74]))))" office:value-type="float" office:value="1000" calcext:value-type="float">
            <text:p>1,000.00</text:p>
          </table:table-cell>
          <table:table-cell table:formula="of:=IF([.$A74]&gt;=[.BT$1];[.$B74];1/((1/[.$B74])+(1/([.BT75]+[.$C74]))))" office:value-type="float" office:value="1000" calcext:value-type="float">
            <text:p>1,000.00</text:p>
          </table:table-cell>
          <table:table-cell table:formula="of:=IF([.$A74]&gt;=[.BU$1];[.$B74];1/((1/[.$B74])+(1/([.BU75]+[.$C74]))))" office:value-type="float" office:value="1000" calcext:value-type="float">
            <text:p>1,000.00</text:p>
          </table:table-cell>
          <table:table-cell table:formula="of:=IF([.$A74]&gt;=[.BV$1];[.$B74];1/((1/[.$B74])+(1/([.BV75]+[.$C74]))))" office:value-type="float" office:value="1000" calcext:value-type="float">
            <text:p>1,000.00</text:p>
          </table:table-cell>
          <table:table-cell table:formula="of:=IF([.$A74]&gt;=[.BW$1];[.$B74];1/((1/[.$B74])+(1/([.BW75]+[.$C74]))))" office:value-type="float" office:value="1000" calcext:value-type="float">
            <text:p>1,000.00</text:p>
          </table:table-cell>
          <table:table-cell table:formula="of:=IF([.$A74]&gt;=[.BX$1];[.$B74];1/((1/[.$B74])+(1/([.BX75]+[.$C74]))))" office:value-type="float" office:value="1000" calcext:value-type="float">
            <text:p>1,000.00</text:p>
          </table:table-cell>
          <table:table-cell table:formula="of:=IF([.$A74]&gt;=[.BY$1];[.$B74];1/((1/[.$B74])+(1/([.BY75]+[.$C74]))))" office:value-type="float" office:value="1000" calcext:value-type="float">
            <text:p>1,000.00</text:p>
          </table:table-cell>
          <table:table-cell table:formula="of:=IF([.$A74]&gt;=[.BZ$1];[.$B74];1/((1/[.$B74])+(1/([.BZ75]+[.$C74]))))" office:value-type="float" office:value="1000" calcext:value-type="float">
            <text:p>1,000.00</text:p>
          </table:table-cell>
          <table:table-cell table:formula="of:=IF([.$A74]&gt;=[.CA$1];[.$B74];1/((1/[.$B74])+(1/([.CA75]+[.$C74]))))" office:value-type="float" office:value="1000" calcext:value-type="float">
            <text:p>1,000.00</text:p>
          </table:table-cell>
          <table:table-cell table:formula="of:=IF([.$A74]&gt;=[.CB$1];[.$B74];1/((1/[.$B74])+(1/([.CB75]+[.$C74]))))" office:value-type="float" office:value="500.019532860324" calcext:value-type="float">
            <text:p>500.02</text:p>
          </table:table-cell>
          <table:table-cell table:formula="of:=IF([.$A74]&gt;=[.CC$1];[.$B74];1/((1/[.$B74])+(1/([.CC75]+[.$C74]))))" office:value-type="float" office:value="333.376620438369" calcext:value-type="float">
            <text:p>333.38</text:p>
          </table:table-cell>
          <table:table-cell table:formula="of:=IF([.$A74]&gt;=[.CD$1];[.$B74];1/((1/[.$B74])+(1/([.CD75]+[.$C74]))))" office:value-type="float" office:value="250.067963981915" calcext:value-type="float">
            <text:p>250.07</text:p>
          </table:table-cell>
          <table:table-cell table:formula="of:=IF([.$A74]&gt;=[.CE$1];[.$B74];1/((1/[.$B74])+(1/([.CE75]+[.$C74]))))" office:value-type="float" office:value="200.092905394201" calcext:value-type="float">
            <text:p>200.09</text:p>
          </table:table-cell>
          <table:table-cell table:formula="of:=IF([.$A74]&gt;=[.CF$1];[.$B74];1/((1/[.$B74])+(1/([.CF75]+[.$C74]))))" office:value-type="float" office:value="166.784559984535" calcext:value-type="float">
            <text:p>166.78</text:p>
          </table:table-cell>
          <table:table-cell table:formula="of:=IF([.$A74]&gt;=[.CG$1];[.$B74];1/((1/[.$B74])+(1/([.CG75]+[.$C74]))))" office:value-type="float" office:value="142.999978291102" calcext:value-type="float">
            <text:p>143.00</text:p>
          </table:table-cell>
          <table:table-cell table:formula="of:=IF([.$A74]&gt;=[.CH$1];[.$B74];1/((1/[.$B74])+(1/([.CH75]+[.$C74]))))" office:value-type="float" office:value="125.167686537727" calcext:value-type="float">
            <text:p>125.17</text:p>
          </table:table-cell>
          <table:table-cell table:formula="of:=IF([.$A74]&gt;=[.CI$1];[.$B74];1/((1/[.$B74])+(1/([.CI75]+[.$C74]))))" office:value-type="float" office:value="111.303533453696" calcext:value-type="float">
            <text:p>111.30</text:p>
          </table:table-cell>
          <table:table-cell table:formula="of:=IF([.$A74]&gt;=[.CJ$1];[.$B74];1/((1/[.$B74])+(1/([.CJ75]+[.$C74]))))" office:value-type="float" office:value="100.217029002442" calcext:value-type="float">
            <text:p>100.22</text:p>
          </table:table-cell>
          <table:table-cell table:formula="of:=IF([.$A74]&gt;=[.CK$1];[.$B74];1/((1/[.$B74])+(1/([.CK75]+[.$C74]))))" office:value-type="float" office:value="91.1505892588839" calcext:value-type="float">
            <text:p>91.15</text:p>
          </table:table-cell>
          <table:table-cell table:formula="of:=IF([.$A74]&gt;=[.CL$1];[.$B74];1/((1/[.$B74])+(1/([.CL75]+[.$C74]))))" office:value-type="float" office:value="83.5991588486593" calcext:value-type="float">
            <text:p>83.60</text:p>
          </table:table-cell>
          <table:table-cell table:formula="of:=IF([.$A74]&gt;=[.CM$1];[.$B74];1/((1/[.$B74])+(1/([.CM75]+[.$C74]))))" office:value-type="float" office:value="77.2130845697554" calcext:value-type="float">
            <text:p>77.21</text:p>
          </table:table-cell>
          <table:table-cell table:formula="of:=IF([.$A74]&gt;=[.CN$1];[.$B74];1/((1/[.$B74])+(1/([.CN75]+[.$C74]))))" office:value-type="float" office:value="71.742614605307" calcext:value-type="float">
            <text:p>71.74</text:p>
          </table:table-cell>
          <table:table-cell table:formula="of:=IF([.$A74]&gt;=[.CO$1];[.$B74];1/((1/[.$B74])+(1/([.CO75]+[.$C74]))))" office:value-type="float" office:value="67.0045980516661" calcext:value-type="float">
            <text:p>67.00</text:p>
          </table:table-cell>
          <table:table-cell table:formula="of:=IF([.$A74]&gt;=[.CP$1];[.$B74];1/((1/[.$B74])+(1/([.CP75]+[.$C74]))))" office:value-type="float" office:value="62.8616721237939" calcext:value-type="float">
            <text:p>62.86</text:p>
          </table:table-cell>
          <table:table-cell table:formula="of:=IF([.$A74]&gt;=[.CQ$1];[.$B74];1/((1/[.$B74])+(1/([.CQ75]+[.$C74]))))" office:value-type="float" office:value="59.2087950531777" calcext:value-type="float">
            <text:p>59.21</text:p>
          </table:table-cell>
          <table:table-cell table:formula="of:=IF([.$A74]&gt;=[.CR$1];[.$B74];1/((1/[.$B74])+(1/([.CR75]+[.$C74]))))" office:value-type="float" office:value="55.9642680200555" calcext:value-type="float">
            <text:p>55.96</text:p>
          </table:table-cell>
          <table:table-cell table:formula="of:=IF([.$A74]&gt;=[.CS$1];[.$B74];1/((1/[.$B74])+(1/([.CS75]+[.$C74]))))" office:value-type="float" office:value="53.0635922651906" calcext:value-type="float">
            <text:p>53.06</text:p>
          </table:table-cell>
          <table:table-cell table:formula="of:=IF([.$A74]&gt;=[.CT$1];[.$B74];1/((1/[.$B74])+(1/([.CT75]+[.$C74]))))" office:value-type="float" office:value="50.4551690683418" calcext:value-type="float">
            <text:p>50.46</text:p>
          </table:table-cell>
          <table:table-cell table:formula="of:=IF([.$A74]&gt;=[.CU$1];[.$B74];1/((1/[.$B74])+(1/([.CU75]+[.$C74]))))" office:value-type="float" office:value="48.0972283045212" calcext:value-type="float">
            <text:p>48.10</text:p>
          </table:table-cell>
          <table:table-cell table:formula="of:=IF([.$A74]&gt;=[.CV$1];[.$B74];1/((1/[.$B74])+(1/([.CV75]+[.$C74]))))" office:value-type="float" office:value="45.9555946669151" calcext:value-type="float">
            <text:p>45.96</text:p>
          </table:table-cell>
          <table:table-cell table:formula="of:=IF([.$A74]&gt;=[.CW$1];[.$B74];1/((1/[.$B74])+(1/([.CW75]+[.$C74]))))" office:value-type="float" office:value="44.0020366144331" calcext:value-type="float">
            <text:p>44.00</text:p>
          </table:table-cell>
          <table:table-cell table:formula="of:=IF([.$A74]&gt;=[.CX$1];[.$B74];1/((1/[.$B74])+(1/([.CX75]+[.$C74]))))" office:value-type="float" office:value="42.2130280825274" calcext:value-type="float">
            <text:p>42.21</text:p>
          </table:table-cell>
          <table:table-cell table:formula="of:=IF([.$A74]&gt;=[.CY$1];[.$B74];1/((1/[.$B74])+(1/([.CY75]+[.$C74]))))" office:value-type="float" office:value="40.5688073835598" calcext:value-type="float">
            <text:p>40.57</text:p>
          </table:table-cell>
          <table:table-cell table:formula="of:=IF([.$A74]&gt;=[.CZ$1];[.$B74];1/((1/[.$B74])+(1/([.CZ75]+[.$C74]))))" office:value-type="float" office:value="39.0526532841396" calcext:value-type="float">
            <text:p>39.05</text:p>
          </table:table-cell>
          <table:table-cell table:formula="of:=IF([.$A74]&gt;=[.DA$1];[.$B74];1/((1/[.$B74])+(1/([.DA75]+[.$C74]))))" office:value-type="float" office:value="37.6503219542874" calcext:value-type="float">
            <text:p>37.65</text:p>
          </table:table-cell>
          <table:table-cell table:formula="of:=IF([.$A74]&gt;=[.DB$1];[.$B74];1/((1/[.$B74])+(1/([.DB75]+[.$C74]))))" office:value-type="float" office:value="36.3496045704607" calcext:value-type="float">
            <text:p>36.35</text:p>
          </table:table-cell>
          <table:table-cell table:number-columns-repeated="7"/>
        </table:table-row>
        <table:table-row table:style-name="ro2">
          <table:table-cell table:formula="of:=[$Sheet1.$L75]" office:value-type="float" office:value="74" calcext:value-type="float">
            <text:p>74.00</text:p>
          </table:table-cell>
          <table:table-cell table:formula="of:=[$Sheet1.$I75]" office:value-type="float" office:value="1000.00000000001" calcext:value-type="float">
            <text:p>1,000.00</text:p>
          </table:table-cell>
          <table:table-cell table:formula="of:=[$Sheet1.$G75]" office:value-type="float" office:value="0.0770742383351812" calcext:value-type="float">
            <text:p>0.08</text:p>
          </table:table-cell>
          <table:table-cell table:formula="of:=OFFSET([.$G$2];0;ROW()-2)" office:value-type="float" office:value="36.9978644796001" calcext:value-type="float">
            <text:p>37.00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75]&gt;=[.G$1];[.$B75];1/((1/[.$B75])+(1/([.G76]+[.$C75]))))" office:value-type="float" office:value="1000.00000000001" calcext:value-type="float">
            <text:p>1,000.00</text:p>
          </table:table-cell>
          <table:table-cell table:formula="of:=IF([.$A75]&gt;=[.H$1];[.$B75];1/((1/[.$B75])+(1/([.H76]+[.$C75]))))" office:value-type="float" office:value="1000.00000000001" calcext:value-type="float">
            <text:p>1,000.00</text:p>
          </table:table-cell>
          <table:table-cell table:formula="of:=IF([.$A75]&gt;=[.I$1];[.$B75];1/((1/[.$B75])+(1/([.I76]+[.$C75]))))" office:value-type="float" office:value="1000.00000000001" calcext:value-type="float">
            <text:p>1,000.00</text:p>
          </table:table-cell>
          <table:table-cell table:formula="of:=IF([.$A75]&gt;=[.J$1];[.$B75];1/((1/[.$B75])+(1/([.J76]+[.$C75]))))" office:value-type="float" office:value="1000.00000000001" calcext:value-type="float">
            <text:p>1,000.00</text:p>
          </table:table-cell>
          <table:table-cell table:formula="of:=IF([.$A75]&gt;=[.K$1];[.$B75];1/((1/[.$B75])+(1/([.K76]+[.$C75]))))" office:value-type="float" office:value="1000.00000000001" calcext:value-type="float">
            <text:p>1,000.00</text:p>
          </table:table-cell>
          <table:table-cell table:formula="of:=IF([.$A75]&gt;=[.L$1];[.$B75];1/((1/[.$B75])+(1/([.L76]+[.$C75]))))" office:value-type="float" office:value="1000.00000000001" calcext:value-type="float">
            <text:p>1,000.00</text:p>
          </table:table-cell>
          <table:table-cell table:formula="of:=IF([.$A75]&gt;=[.M$1];[.$B75];1/((1/[.$B75])+(1/([.M76]+[.$C75]))))" office:value-type="float" office:value="1000.00000000001" calcext:value-type="float">
            <text:p>1,000.00</text:p>
          </table:table-cell>
          <table:table-cell table:formula="of:=IF([.$A75]&gt;=[.N$1];[.$B75];1/((1/[.$B75])+(1/([.N76]+[.$C75]))))" office:value-type="float" office:value="1000.00000000001" calcext:value-type="float">
            <text:p>1,000.00</text:p>
          </table:table-cell>
          <table:table-cell table:formula="of:=IF([.$A75]&gt;=[.O$1];[.$B75];1/((1/[.$B75])+(1/([.O76]+[.$C75]))))" office:value-type="float" office:value="1000.00000000001" calcext:value-type="float">
            <text:p>1,000.00</text:p>
          </table:table-cell>
          <table:table-cell table:formula="of:=IF([.$A75]&gt;=[.P$1];[.$B75];1/((1/[.$B75])+(1/([.P76]+[.$C75]))))" office:value-type="float" office:value="1000.00000000001" calcext:value-type="float">
            <text:p>1,000.00</text:p>
          </table:table-cell>
          <table:table-cell table:formula="of:=IF([.$A75]&gt;=[.Q$1];[.$B75];1/((1/[.$B75])+(1/([.Q76]+[.$C75]))))" office:value-type="float" office:value="1000.00000000001" calcext:value-type="float">
            <text:p>1,000.00</text:p>
          </table:table-cell>
          <table:table-cell table:formula="of:=IF([.$A75]&gt;=[.R$1];[.$B75];1/((1/[.$B75])+(1/([.R76]+[.$C75]))))" office:value-type="float" office:value="1000.00000000001" calcext:value-type="float">
            <text:p>1,000.00</text:p>
          </table:table-cell>
          <table:table-cell table:formula="of:=IF([.$A75]&gt;=[.S$1];[.$B75];1/((1/[.$B75])+(1/([.S76]+[.$C75]))))" office:value-type="float" office:value="1000.00000000001" calcext:value-type="float">
            <text:p>1,000.00</text:p>
          </table:table-cell>
          <table:table-cell table:formula="of:=IF([.$A75]&gt;=[.T$1];[.$B75];1/((1/[.$B75])+(1/([.T76]+[.$C75]))))" office:value-type="float" office:value="1000.00000000001" calcext:value-type="float">
            <text:p>1,000.00</text:p>
          </table:table-cell>
          <table:table-cell table:formula="of:=IF([.$A75]&gt;=[.U$1];[.$B75];1/((1/[.$B75])+(1/([.U76]+[.$C75]))))" office:value-type="float" office:value="1000.00000000001" calcext:value-type="float">
            <text:p>1,000.00</text:p>
          </table:table-cell>
          <table:table-cell table:formula="of:=IF([.$A75]&gt;=[.V$1];[.$B75];1/((1/[.$B75])+(1/([.V76]+[.$C75]))))" office:value-type="float" office:value="1000.00000000001" calcext:value-type="float">
            <text:p>1,000.00</text:p>
          </table:table-cell>
          <table:table-cell table:formula="of:=IF([.$A75]&gt;=[.W$1];[.$B75];1/((1/[.$B75])+(1/([.W76]+[.$C75]))))" office:value-type="float" office:value="1000.00000000001" calcext:value-type="float">
            <text:p>1,000.00</text:p>
          </table:table-cell>
          <table:table-cell table:formula="of:=IF([.$A75]&gt;=[.X$1];[.$B75];1/((1/[.$B75])+(1/([.X76]+[.$C75]))))" office:value-type="float" office:value="1000.00000000001" calcext:value-type="float">
            <text:p>1,000.00</text:p>
          </table:table-cell>
          <table:table-cell table:formula="of:=IF([.$A75]&gt;=[.Y$1];[.$B75];1/((1/[.$B75])+(1/([.Y76]+[.$C75]))))" office:value-type="float" office:value="1000.00000000001" calcext:value-type="float">
            <text:p>1,000.00</text:p>
          </table:table-cell>
          <table:table-cell table:formula="of:=IF([.$A75]&gt;=[.Z$1];[.$B75];1/((1/[.$B75])+(1/([.Z76]+[.$C75]))))" office:value-type="float" office:value="1000.00000000001" calcext:value-type="float">
            <text:p>1,000.00</text:p>
          </table:table-cell>
          <table:table-cell table:formula="of:=IF([.$A75]&gt;=[.AA$1];[.$B75];1/((1/[.$B75])+(1/([.AA76]+[.$C75]))))" office:value-type="float" office:value="1000.00000000001" calcext:value-type="float">
            <text:p>1,000.00</text:p>
          </table:table-cell>
          <table:table-cell table:formula="of:=IF([.$A75]&gt;=[.AB$1];[.$B75];1/((1/[.$B75])+(1/([.AB76]+[.$C75]))))" office:value-type="float" office:value="1000.00000000001" calcext:value-type="float">
            <text:p>1,000.00</text:p>
          </table:table-cell>
          <table:table-cell table:formula="of:=IF([.$A75]&gt;=[.AC$1];[.$B75];1/((1/[.$B75])+(1/([.AC76]+[.$C75]))))" office:value-type="float" office:value="1000.00000000001" calcext:value-type="float">
            <text:p>1,000.00</text:p>
          </table:table-cell>
          <table:table-cell table:formula="of:=IF([.$A75]&gt;=[.AD$1];[.$B75];1/((1/[.$B75])+(1/([.AD76]+[.$C75]))))" office:value-type="float" office:value="1000.00000000001" calcext:value-type="float">
            <text:p>1,000.00</text:p>
          </table:table-cell>
          <table:table-cell table:formula="of:=IF([.$A75]&gt;=[.AE$1];[.$B75];1/((1/[.$B75])+(1/([.AE76]+[.$C75]))))" office:value-type="float" office:value="1000.00000000001" calcext:value-type="float">
            <text:p>1,000.00</text:p>
          </table:table-cell>
          <table:table-cell table:formula="of:=IF([.$A75]&gt;=[.AF$1];[.$B75];1/((1/[.$B75])+(1/([.AF76]+[.$C75]))))" office:value-type="float" office:value="1000.00000000001" calcext:value-type="float">
            <text:p>1,000.00</text:p>
          </table:table-cell>
          <table:table-cell table:formula="of:=IF([.$A75]&gt;=[.AG$1];[.$B75];1/((1/[.$B75])+(1/([.AG76]+[.$C75]))))" office:value-type="float" office:value="1000.00000000001" calcext:value-type="float">
            <text:p>1,000.00</text:p>
          </table:table-cell>
          <table:table-cell table:formula="of:=IF([.$A75]&gt;=[.AH$1];[.$B75];1/((1/[.$B75])+(1/([.AH76]+[.$C75]))))" office:value-type="float" office:value="1000.00000000001" calcext:value-type="float">
            <text:p>1,000.00</text:p>
          </table:table-cell>
          <table:table-cell table:formula="of:=IF([.$A75]&gt;=[.AI$1];[.$B75];1/((1/[.$B75])+(1/([.AI76]+[.$C75]))))" office:value-type="float" office:value="1000.00000000001" calcext:value-type="float">
            <text:p>1,000.00</text:p>
          </table:table-cell>
          <table:table-cell table:formula="of:=IF([.$A75]&gt;=[.AJ$1];[.$B75];1/((1/[.$B75])+(1/([.AJ76]+[.$C75]))))" office:value-type="float" office:value="1000.00000000001" calcext:value-type="float">
            <text:p>1,000.00</text:p>
          </table:table-cell>
          <table:table-cell table:formula="of:=IF([.$A75]&gt;=[.AK$1];[.$B75];1/((1/[.$B75])+(1/([.AK76]+[.$C75]))))" office:value-type="float" office:value="1000.00000000001" calcext:value-type="float">
            <text:p>1,000.00</text:p>
          </table:table-cell>
          <table:table-cell table:formula="of:=IF([.$A75]&gt;=[.AL$1];[.$B75];1/((1/[.$B75])+(1/([.AL76]+[.$C75]))))" office:value-type="float" office:value="1000.00000000001" calcext:value-type="float">
            <text:p>1,000.00</text:p>
          </table:table-cell>
          <table:table-cell table:formula="of:=IF([.$A75]&gt;=[.AM$1];[.$B75];1/((1/[.$B75])+(1/([.AM76]+[.$C75]))))" office:value-type="float" office:value="1000.00000000001" calcext:value-type="float">
            <text:p>1,000.00</text:p>
          </table:table-cell>
          <table:table-cell table:formula="of:=IF([.$A75]&gt;=[.AN$1];[.$B75];1/((1/[.$B75])+(1/([.AN76]+[.$C75]))))" office:value-type="float" office:value="1000.00000000001" calcext:value-type="float">
            <text:p>1,000.00</text:p>
          </table:table-cell>
          <table:table-cell table:formula="of:=IF([.$A75]&gt;=[.AO$1];[.$B75];1/((1/[.$B75])+(1/([.AO76]+[.$C75]))))" office:value-type="float" office:value="1000.00000000001" calcext:value-type="float">
            <text:p>1,000.00</text:p>
          </table:table-cell>
          <table:table-cell table:formula="of:=IF([.$A75]&gt;=[.AP$1];[.$B75];1/((1/[.$B75])+(1/([.AP76]+[.$C75]))))" office:value-type="float" office:value="1000.00000000001" calcext:value-type="float">
            <text:p>1,000.00</text:p>
          </table:table-cell>
          <table:table-cell table:formula="of:=IF([.$A75]&gt;=[.AQ$1];[.$B75];1/((1/[.$B75])+(1/([.AQ76]+[.$C75]))))" office:value-type="float" office:value="1000.00000000001" calcext:value-type="float">
            <text:p>1,000.00</text:p>
          </table:table-cell>
          <table:table-cell table:formula="of:=IF([.$A75]&gt;=[.AR$1];[.$B75];1/((1/[.$B75])+(1/([.AR76]+[.$C75]))))" office:value-type="float" office:value="1000.00000000001" calcext:value-type="float">
            <text:p>1,000.00</text:p>
          </table:table-cell>
          <table:table-cell table:formula="of:=IF([.$A75]&gt;=[.AS$1];[.$B75];1/((1/[.$B75])+(1/([.AS76]+[.$C75]))))" office:value-type="float" office:value="1000.00000000001" calcext:value-type="float">
            <text:p>1,000.00</text:p>
          </table:table-cell>
          <table:table-cell table:formula="of:=IF([.$A75]&gt;=[.AT$1];[.$B75];1/((1/[.$B75])+(1/([.AT76]+[.$C75]))))" office:value-type="float" office:value="1000.00000000001" calcext:value-type="float">
            <text:p>1,000.00</text:p>
          </table:table-cell>
          <table:table-cell table:formula="of:=IF([.$A75]&gt;=[.AU$1];[.$B75];1/((1/[.$B75])+(1/([.AU76]+[.$C75]))))" office:value-type="float" office:value="1000.00000000001" calcext:value-type="float">
            <text:p>1,000.00</text:p>
          </table:table-cell>
          <table:table-cell table:formula="of:=IF([.$A75]&gt;=[.AV$1];[.$B75];1/((1/[.$B75])+(1/([.AV76]+[.$C75]))))" office:value-type="float" office:value="1000.00000000001" calcext:value-type="float">
            <text:p>1,000.00</text:p>
          </table:table-cell>
          <table:table-cell table:formula="of:=IF([.$A75]&gt;=[.AW$1];[.$B75];1/((1/[.$B75])+(1/([.AW76]+[.$C75]))))" office:value-type="float" office:value="1000.00000000001" calcext:value-type="float">
            <text:p>1,000.00</text:p>
          </table:table-cell>
          <table:table-cell table:formula="of:=IF([.$A75]&gt;=[.AX$1];[.$B75];1/((1/[.$B75])+(1/([.AX76]+[.$C75]))))" office:value-type="float" office:value="1000.00000000001" calcext:value-type="float">
            <text:p>1,000.00</text:p>
          </table:table-cell>
          <table:table-cell table:formula="of:=IF([.$A75]&gt;=[.AY$1];[.$B75];1/((1/[.$B75])+(1/([.AY76]+[.$C75]))))" office:value-type="float" office:value="1000.00000000001" calcext:value-type="float">
            <text:p>1,000.00</text:p>
          </table:table-cell>
          <table:table-cell table:formula="of:=IF([.$A75]&gt;=[.AZ$1];[.$B75];1/((1/[.$B75])+(1/([.AZ76]+[.$C75]))))" office:value-type="float" office:value="1000.00000000001" calcext:value-type="float">
            <text:p>1,000.00</text:p>
          </table:table-cell>
          <table:table-cell table:formula="of:=IF([.$A75]&gt;=[.BA$1];[.$B75];1/((1/[.$B75])+(1/([.BA76]+[.$C75]))))" office:value-type="float" office:value="1000.00000000001" calcext:value-type="float">
            <text:p>1,000.00</text:p>
          </table:table-cell>
          <table:table-cell table:formula="of:=IF([.$A75]&gt;=[.BB$1];[.$B75];1/((1/[.$B75])+(1/([.BB76]+[.$C75]))))" office:value-type="float" office:value="1000.00000000001" calcext:value-type="float">
            <text:p>1,000.00</text:p>
          </table:table-cell>
          <table:table-cell table:formula="of:=IF([.$A75]&gt;=[.BC$1];[.$B75];1/((1/[.$B75])+(1/([.BC76]+[.$C75]))))" office:value-type="float" office:value="1000.00000000001" calcext:value-type="float">
            <text:p>1,000.00</text:p>
          </table:table-cell>
          <table:table-cell table:formula="of:=IF([.$A75]&gt;=[.BD$1];[.$B75];1/((1/[.$B75])+(1/([.BD76]+[.$C75]))))" office:value-type="float" office:value="1000.00000000001" calcext:value-type="float">
            <text:p>1,000.00</text:p>
          </table:table-cell>
          <table:table-cell table:formula="of:=IF([.$A75]&gt;=[.BE$1];[.$B75];1/((1/[.$B75])+(1/([.BE76]+[.$C75]))))" office:value-type="float" office:value="1000.00000000001" calcext:value-type="float">
            <text:p>1,000.00</text:p>
          </table:table-cell>
          <table:table-cell table:formula="of:=IF([.$A75]&gt;=[.BF$1];[.$B75];1/((1/[.$B75])+(1/([.BF76]+[.$C75]))))" office:value-type="float" office:value="1000.00000000001" calcext:value-type="float">
            <text:p>1,000.00</text:p>
          </table:table-cell>
          <table:table-cell table:formula="of:=IF([.$A75]&gt;=[.BG$1];[.$B75];1/((1/[.$B75])+(1/([.BG76]+[.$C75]))))" office:value-type="float" office:value="1000.00000000001" calcext:value-type="float">
            <text:p>1,000.00</text:p>
          </table:table-cell>
          <table:table-cell table:formula="of:=IF([.$A75]&gt;=[.BH$1];[.$B75];1/((1/[.$B75])+(1/([.BH76]+[.$C75]))))" office:value-type="float" office:value="1000.00000000001" calcext:value-type="float">
            <text:p>1,000.00</text:p>
          </table:table-cell>
          <table:table-cell table:formula="of:=IF([.$A75]&gt;=[.BI$1];[.$B75];1/((1/[.$B75])+(1/([.BI76]+[.$C75]))))" office:value-type="float" office:value="1000.00000000001" calcext:value-type="float">
            <text:p>1,000.00</text:p>
          </table:table-cell>
          <table:table-cell table:formula="of:=IF([.$A75]&gt;=[.BJ$1];[.$B75];1/((1/[.$B75])+(1/([.BJ76]+[.$C75]))))" office:value-type="float" office:value="1000.00000000001" calcext:value-type="float">
            <text:p>1,000.00</text:p>
          </table:table-cell>
          <table:table-cell table:formula="of:=IF([.$A75]&gt;=[.BK$1];[.$B75];1/((1/[.$B75])+(1/([.BK76]+[.$C75]))))" office:value-type="float" office:value="1000.00000000001" calcext:value-type="float">
            <text:p>1,000.00</text:p>
          </table:table-cell>
          <table:table-cell table:formula="of:=IF([.$A75]&gt;=[.BL$1];[.$B75];1/((1/[.$B75])+(1/([.BL76]+[.$C75]))))" office:value-type="float" office:value="1000.00000000001" calcext:value-type="float">
            <text:p>1,000.00</text:p>
          </table:table-cell>
          <table:table-cell table:formula="of:=IF([.$A75]&gt;=[.BM$1];[.$B75];1/((1/[.$B75])+(1/([.BM76]+[.$C75]))))" office:value-type="float" office:value="1000.00000000001" calcext:value-type="float">
            <text:p>1,000.00</text:p>
          </table:table-cell>
          <table:table-cell table:formula="of:=IF([.$A75]&gt;=[.BN$1];[.$B75];1/((1/[.$B75])+(1/([.BN76]+[.$C75]))))" office:value-type="float" office:value="1000.00000000001" calcext:value-type="float">
            <text:p>1,000.00</text:p>
          </table:table-cell>
          <table:table-cell table:formula="of:=IF([.$A75]&gt;=[.BO$1];[.$B75];1/((1/[.$B75])+(1/([.BO76]+[.$C75]))))" office:value-type="float" office:value="1000.00000000001" calcext:value-type="float">
            <text:p>1,000.00</text:p>
          </table:table-cell>
          <table:table-cell table:formula="of:=IF([.$A75]&gt;=[.BP$1];[.$B75];1/((1/[.$B75])+(1/([.BP76]+[.$C75]))))" office:value-type="float" office:value="1000.00000000001" calcext:value-type="float">
            <text:p>1,000.00</text:p>
          </table:table-cell>
          <table:table-cell table:formula="of:=IF([.$A75]&gt;=[.BQ$1];[.$B75];1/((1/[.$B75])+(1/([.BQ76]+[.$C75]))))" office:value-type="float" office:value="1000.00000000001" calcext:value-type="float">
            <text:p>1,000.00</text:p>
          </table:table-cell>
          <table:table-cell table:formula="of:=IF([.$A75]&gt;=[.BR$1];[.$B75];1/((1/[.$B75])+(1/([.BR76]+[.$C75]))))" office:value-type="float" office:value="1000.00000000001" calcext:value-type="float">
            <text:p>1,000.00</text:p>
          </table:table-cell>
          <table:table-cell table:formula="of:=IF([.$A75]&gt;=[.BS$1];[.$B75];1/((1/[.$B75])+(1/([.BS76]+[.$C75]))))" office:value-type="float" office:value="1000.00000000001" calcext:value-type="float">
            <text:p>1,000.00</text:p>
          </table:table-cell>
          <table:table-cell table:formula="of:=IF([.$A75]&gt;=[.BT$1];[.$B75];1/((1/[.$B75])+(1/([.BT76]+[.$C75]))))" office:value-type="float" office:value="1000.00000000001" calcext:value-type="float">
            <text:p>1,000.00</text:p>
          </table:table-cell>
          <table:table-cell table:formula="of:=IF([.$A75]&gt;=[.BU$1];[.$B75];1/((1/[.$B75])+(1/([.BU76]+[.$C75]))))" office:value-type="float" office:value="1000.00000000001" calcext:value-type="float">
            <text:p>1,000.00</text:p>
          </table:table-cell>
          <table:table-cell table:formula="of:=IF([.$A75]&gt;=[.BV$1];[.$B75];1/((1/[.$B75])+(1/([.BV76]+[.$C75]))))" office:value-type="float" office:value="1000.00000000001" calcext:value-type="float">
            <text:p>1,000.00</text:p>
          </table:table-cell>
          <table:table-cell table:formula="of:=IF([.$A75]&gt;=[.BW$1];[.$B75];1/((1/[.$B75])+(1/([.BW76]+[.$C75]))))" office:value-type="float" office:value="1000.00000000001" calcext:value-type="float">
            <text:p>1,000.00</text:p>
          </table:table-cell>
          <table:table-cell table:formula="of:=IF([.$A75]&gt;=[.BX$1];[.$B75];1/((1/[.$B75])+(1/([.BX76]+[.$C75]))))" office:value-type="float" office:value="1000.00000000001" calcext:value-type="float">
            <text:p>1,000.00</text:p>
          </table:table-cell>
          <table:table-cell table:formula="of:=IF([.$A75]&gt;=[.BY$1];[.$B75];1/((1/[.$B75])+(1/([.BY76]+[.$C75]))))" office:value-type="float" office:value="1000.00000000001" calcext:value-type="float">
            <text:p>1,000.00</text:p>
          </table:table-cell>
          <table:table-cell table:formula="of:=IF([.$A75]&gt;=[.BZ$1];[.$B75];1/((1/[.$B75])+(1/([.BZ76]+[.$C75]))))" office:value-type="float" office:value="1000.00000000001" calcext:value-type="float">
            <text:p>1,000.00</text:p>
          </table:table-cell>
          <table:table-cell table:formula="of:=IF([.$A75]&gt;=[.CA$1];[.$B75];1/((1/[.$B75])+(1/([.CA76]+[.$C75]))))" office:value-type="float" office:value="1000.00000000001" calcext:value-type="float">
            <text:p>1,000.00</text:p>
          </table:table-cell>
          <table:table-cell table:formula="of:=IF([.$A75]&gt;=[.CB$1];[.$B75];1/((1/[.$B75])+(1/([.CB76]+[.$C75]))))" office:value-type="float" office:value="1000.00000000001" calcext:value-type="float">
            <text:p>1,000.00</text:p>
          </table:table-cell>
          <table:table-cell table:formula="of:=IF([.$A75]&gt;=[.CC$1];[.$B75];1/((1/[.$B75])+(1/([.CC76]+[.$C75]))))" office:value-type="float" office:value="500.019267817064" calcext:value-type="float">
            <text:p>500.02</text:p>
          </table:table-cell>
          <table:table-cell table:formula="of:=IF([.$A75]&gt;=[.CD$1];[.$B75];1/((1/[.$B75])+(1/([.CD76]+[.$C75]))))" office:value-type="float" office:value="333.376034646385" calcext:value-type="float">
            <text:p>333.38</text:p>
          </table:table-cell>
          <table:table-cell table:formula="of:=IF([.$A75]&gt;=[.CE$1];[.$B75];1/((1/[.$B75])+(1/([.CE76]+[.$C75]))))" office:value-type="float" office:value="250.067047044962" calcext:value-type="float">
            <text:p>250.07</text:p>
          </table:table-cell>
          <table:table-cell table:formula="of:=IF([.$A75]&gt;=[.CF$1];[.$B75];1/((1/[.$B75])+(1/([.CF76]+[.$C75]))))" office:value-type="float" office:value="200.091655904652" calcext:value-type="float">
            <text:p>200.09</text:p>
          </table:table-cell>
          <table:table-cell table:formula="of:=IF([.$A75]&gt;=[.CG$1];[.$B75];1/((1/[.$B75])+(1/([.CG76]+[.$C75]))))" office:value-type="float" office:value="166.782979472184" calcext:value-type="float">
            <text:p>166.78</text:p>
          </table:table-cell>
          <table:table-cell table:formula="of:=IF([.$A75]&gt;=[.CH$1];[.$B75];1/((1/[.$B75])+(1/([.CH76]+[.$C75]))))" office:value-type="float" office:value="142.998069496057" calcext:value-type="float">
            <text:p>143.00</text:p>
          </table:table-cell>
          <table:table-cell table:formula="of:=IF([.$A75]&gt;=[.CI$1];[.$B75];1/((1/[.$B75])+(1/([.CI76]+[.$C75]))))" office:value-type="float" office:value="125.165452764255" calcext:value-type="float">
            <text:p>125.17</text:p>
          </table:table-cell>
          <table:table-cell table:formula="of:=IF([.$A75]&gt;=[.CJ$1];[.$B75];1/((1/[.$B75])+(1/([.CJ76]+[.$C75]))))" office:value-type="float" office:value="111.300978284316" calcext:value-type="float">
            <text:p>111.30</text:p>
          </table:table-cell>
          <table:table-cell table:formula="of:=IF([.$A75]&gt;=[.CK$1];[.$B75];1/((1/[.$B75])+(1/([.CK76]+[.$C75]))))" office:value-type="float" office:value="100.214156156067" calcext:value-type="float">
            <text:p>100.21</text:p>
          </table:table-cell>
          <table:table-cell table:formula="of:=IF([.$A75]&gt;=[.CL$1];[.$B75];1/((1/[.$B75])+(1/([.CL76]+[.$C75]))))" office:value-type="float" office:value="91.1474025143863" calcext:value-type="float">
            <text:p>91.15</text:p>
          </table:table-cell>
          <table:table-cell table:formula="of:=IF([.$A75]&gt;=[.CM$1];[.$B75];1/((1/[.$B75])+(1/([.CM76]+[.$C75]))))" office:value-type="float" office:value="83.5956620011161" calcext:value-type="float">
            <text:p>83.60</text:p>
          </table:table-cell>
          <table:table-cell table:formula="of:=IF([.$A75]&gt;=[.CN$1];[.$B75];1/((1/[.$B75])+(1/([.CN76]+[.$C75]))))" office:value-type="float" office:value="77.2092814042478" calcext:value-type="float">
            <text:p>77.21</text:p>
          </table:table-cell>
          <table:table-cell table:formula="of:=IF([.$A75]&gt;=[.CO$1];[.$B75];1/((1/[.$B75])+(1/([.CO76]+[.$C75]))))" office:value-type="float" office:value="71.7385088807236" calcext:value-type="float">
            <text:p>71.74</text:p>
          </table:table-cell>
          <table:table-cell table:formula="of:=IF([.$A75]&gt;=[.CP$1];[.$B75];1/((1/[.$B75])+(1/([.CP76]+[.$C75]))))" office:value-type="float" office:value="67.0001934904824" calcext:value-type="float">
            <text:p>67.00</text:p>
          </table:table-cell>
          <table:table-cell table:formula="of:=IF([.$A75]&gt;=[.CQ$1];[.$B75];1/((1/[.$B75])+(1/([.CQ76]+[.$C75]))))" office:value-type="float" office:value="62.8569724055605" calcext:value-type="float">
            <text:p>62.86</text:p>
          </table:table-cell>
          <table:table-cell table:formula="of:=IF([.$A75]&gt;=[.CR$1];[.$B75];1/((1/[.$B75])+(1/([.CR76]+[.$C75]))))" office:value-type="float" office:value="59.2038038103886" calcext:value-type="float">
            <text:p>59.20</text:p>
          </table:table-cell>
          <table:table-cell table:formula="of:=IF([.$A75]&gt;=[.CS$1];[.$B75];1/((1/[.$B75])+(1/([.CS76]+[.$C75]))))" office:value-type="float" office:value="55.9589888355848" calcext:value-type="float">
            <text:p>55.96</text:p>
          </table:table-cell>
          <table:table-cell table:formula="of:=IF([.$A75]&gt;=[.CT$1];[.$B75];1/((1/[.$B75])+(1/([.CT76]+[.$C75]))))" office:value-type="float" office:value="53.0580286707838" calcext:value-type="float">
            <text:p>53.06</text:p>
          </table:table-cell>
          <table:table-cell table:formula="of:=IF([.$A75]&gt;=[.CU$1];[.$B75];1/((1/[.$B75])+(1/([.CU76]+[.$C75]))))" office:value-type="float" office:value="50.4493245438318" calcext:value-type="float">
            <text:p>50.45</text:p>
          </table:table-cell>
          <table:table-cell table:formula="of:=IF([.$A75]&gt;=[.CV$1];[.$B75];1/((1/[.$B75])+(1/([.CV76]+[.$C75]))))" office:value-type="float" office:value="48.0911062775467" calcext:value-type="float">
            <text:p>48.09</text:p>
          </table:table-cell>
          <table:table-cell table:formula="of:=IF([.$A75]&gt;=[.CW$1];[.$B75];1/((1/[.$B75])+(1/([.CW76]+[.$C75]))))" office:value-type="float" office:value="45.9491985129935" calcext:value-type="float">
            <text:p>45.95</text:p>
          </table:table-cell>
          <table:table-cell table:formula="of:=IF([.$A75]&gt;=[.CX$1];[.$B75];1/((1/[.$B75])+(1/([.CX76]+[.$C75]))))" office:value-type="float" office:value="43.9953696572835" calcext:value-type="float">
            <text:p>44.00</text:p>
          </table:table-cell>
          <table:table-cell table:formula="of:=IF([.$A75]&gt;=[.CY$1];[.$B75];1/((1/[.$B75])+(1/([.CY76]+[.$C75]))))" office:value-type="float" office:value="42.2060935945707" calcext:value-type="float">
            <text:p>42.21</text:p>
          </table:table-cell>
          <table:table-cell table:formula="of:=IF([.$A75]&gt;=[.CZ$1];[.$B75];1/((1/[.$B75])+(1/([.CZ76]+[.$C75]))))" office:value-type="float" office:value="40.5616085865443" calcext:value-type="float">
            <text:p>40.56</text:p>
          </table:table-cell>
          <table:table-cell table:formula="of:=IF([.$A75]&gt;=[.DA$1];[.$B75];1/((1/[.$B75])+(1/([.DA76]+[.$C75]))))" office:value-type="float" office:value="39.0451933498558" calcext:value-type="float">
            <text:p>39.05</text:p>
          </table:table-cell>
          <table:table-cell table:formula="of:=IF([.$A75]&gt;=[.DB$1];[.$B75];1/((1/[.$B75])+(1/([.DB76]+[.$C75]))))" office:value-type="float" office:value="37.6426040053421" calcext:value-type="float">
            <text:p>37.64</text:p>
          </table:table-cell>
          <table:table-cell table:number-columns-repeated="7"/>
        </table:table-row>
        <table:table-row table:style-name="ro2">
          <table:table-cell table:formula="of:=[$Sheet1.$L76]" office:value-type="float" office:value="75" calcext:value-type="float">
            <text:p>75.00</text:p>
          </table:table-cell>
          <table:table-cell table:formula="of:=[$Sheet1.$I76]" office:value-type="float" office:value="1000.00000000001" calcext:value-type="float">
            <text:p>1,000.00</text:p>
          </table:table-cell>
          <table:table-cell table:formula="of:=[$Sheet1.$G76]" office:value-type="float" office:value="0.0760423727215465" calcext:value-type="float">
            <text:p>0.08</text:p>
          </table:table-cell>
          <table:table-cell table:formula="of:=OFFSET([.$G$2];0;ROW()-2)" office:value-type="float" office:value="36.879862621661" calcext:value-type="float">
            <text:p>36.88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76]&gt;=[.G$1];[.$B76];1/((1/[.$B76])+(1/([.G77]+[.$C76]))))" office:value-type="float" office:value="1000.00000000001" calcext:value-type="float">
            <text:p>1,000.00</text:p>
          </table:table-cell>
          <table:table-cell table:formula="of:=IF([.$A76]&gt;=[.H$1];[.$B76];1/((1/[.$B76])+(1/([.H77]+[.$C76]))))" office:value-type="float" office:value="1000.00000000001" calcext:value-type="float">
            <text:p>1,000.00</text:p>
          </table:table-cell>
          <table:table-cell table:formula="of:=IF([.$A76]&gt;=[.I$1];[.$B76];1/((1/[.$B76])+(1/([.I77]+[.$C76]))))" office:value-type="float" office:value="1000.00000000001" calcext:value-type="float">
            <text:p>1,000.00</text:p>
          </table:table-cell>
          <table:table-cell table:formula="of:=IF([.$A76]&gt;=[.J$1];[.$B76];1/((1/[.$B76])+(1/([.J77]+[.$C76]))))" office:value-type="float" office:value="1000.00000000001" calcext:value-type="float">
            <text:p>1,000.00</text:p>
          </table:table-cell>
          <table:table-cell table:formula="of:=IF([.$A76]&gt;=[.K$1];[.$B76];1/((1/[.$B76])+(1/([.K77]+[.$C76]))))" office:value-type="float" office:value="1000.00000000001" calcext:value-type="float">
            <text:p>1,000.00</text:p>
          </table:table-cell>
          <table:table-cell table:formula="of:=IF([.$A76]&gt;=[.L$1];[.$B76];1/((1/[.$B76])+(1/([.L77]+[.$C76]))))" office:value-type="float" office:value="1000.00000000001" calcext:value-type="float">
            <text:p>1,000.00</text:p>
          </table:table-cell>
          <table:table-cell table:formula="of:=IF([.$A76]&gt;=[.M$1];[.$B76];1/((1/[.$B76])+(1/([.M77]+[.$C76]))))" office:value-type="float" office:value="1000.00000000001" calcext:value-type="float">
            <text:p>1,000.00</text:p>
          </table:table-cell>
          <table:table-cell table:formula="of:=IF([.$A76]&gt;=[.N$1];[.$B76];1/((1/[.$B76])+(1/([.N77]+[.$C76]))))" office:value-type="float" office:value="1000.00000000001" calcext:value-type="float">
            <text:p>1,000.00</text:p>
          </table:table-cell>
          <table:table-cell table:formula="of:=IF([.$A76]&gt;=[.O$1];[.$B76];1/((1/[.$B76])+(1/([.O77]+[.$C76]))))" office:value-type="float" office:value="1000.00000000001" calcext:value-type="float">
            <text:p>1,000.00</text:p>
          </table:table-cell>
          <table:table-cell table:formula="of:=IF([.$A76]&gt;=[.P$1];[.$B76];1/((1/[.$B76])+(1/([.P77]+[.$C76]))))" office:value-type="float" office:value="1000.00000000001" calcext:value-type="float">
            <text:p>1,000.00</text:p>
          </table:table-cell>
          <table:table-cell table:formula="of:=IF([.$A76]&gt;=[.Q$1];[.$B76];1/((1/[.$B76])+(1/([.Q77]+[.$C76]))))" office:value-type="float" office:value="1000.00000000001" calcext:value-type="float">
            <text:p>1,000.00</text:p>
          </table:table-cell>
          <table:table-cell table:formula="of:=IF([.$A76]&gt;=[.R$1];[.$B76];1/((1/[.$B76])+(1/([.R77]+[.$C76]))))" office:value-type="float" office:value="1000.00000000001" calcext:value-type="float">
            <text:p>1,000.00</text:p>
          </table:table-cell>
          <table:table-cell table:formula="of:=IF([.$A76]&gt;=[.S$1];[.$B76];1/((1/[.$B76])+(1/([.S77]+[.$C76]))))" office:value-type="float" office:value="1000.00000000001" calcext:value-type="float">
            <text:p>1,000.00</text:p>
          </table:table-cell>
          <table:table-cell table:formula="of:=IF([.$A76]&gt;=[.T$1];[.$B76];1/((1/[.$B76])+(1/([.T77]+[.$C76]))))" office:value-type="float" office:value="1000.00000000001" calcext:value-type="float">
            <text:p>1,000.00</text:p>
          </table:table-cell>
          <table:table-cell table:formula="of:=IF([.$A76]&gt;=[.U$1];[.$B76];1/((1/[.$B76])+(1/([.U77]+[.$C76]))))" office:value-type="float" office:value="1000.00000000001" calcext:value-type="float">
            <text:p>1,000.00</text:p>
          </table:table-cell>
          <table:table-cell table:formula="of:=IF([.$A76]&gt;=[.V$1];[.$B76];1/((1/[.$B76])+(1/([.V77]+[.$C76]))))" office:value-type="float" office:value="1000.00000000001" calcext:value-type="float">
            <text:p>1,000.00</text:p>
          </table:table-cell>
          <table:table-cell table:formula="of:=IF([.$A76]&gt;=[.W$1];[.$B76];1/((1/[.$B76])+(1/([.W77]+[.$C76]))))" office:value-type="float" office:value="1000.00000000001" calcext:value-type="float">
            <text:p>1,000.00</text:p>
          </table:table-cell>
          <table:table-cell table:formula="of:=IF([.$A76]&gt;=[.X$1];[.$B76];1/((1/[.$B76])+(1/([.X77]+[.$C76]))))" office:value-type="float" office:value="1000.00000000001" calcext:value-type="float">
            <text:p>1,000.00</text:p>
          </table:table-cell>
          <table:table-cell table:formula="of:=IF([.$A76]&gt;=[.Y$1];[.$B76];1/((1/[.$B76])+(1/([.Y77]+[.$C76]))))" office:value-type="float" office:value="1000.00000000001" calcext:value-type="float">
            <text:p>1,000.00</text:p>
          </table:table-cell>
          <table:table-cell table:formula="of:=IF([.$A76]&gt;=[.Z$1];[.$B76];1/((1/[.$B76])+(1/([.Z77]+[.$C76]))))" office:value-type="float" office:value="1000.00000000001" calcext:value-type="float">
            <text:p>1,000.00</text:p>
          </table:table-cell>
          <table:table-cell table:formula="of:=IF([.$A76]&gt;=[.AA$1];[.$B76];1/((1/[.$B76])+(1/([.AA77]+[.$C76]))))" office:value-type="float" office:value="1000.00000000001" calcext:value-type="float">
            <text:p>1,000.00</text:p>
          </table:table-cell>
          <table:table-cell table:formula="of:=IF([.$A76]&gt;=[.AB$1];[.$B76];1/((1/[.$B76])+(1/([.AB77]+[.$C76]))))" office:value-type="float" office:value="1000.00000000001" calcext:value-type="float">
            <text:p>1,000.00</text:p>
          </table:table-cell>
          <table:table-cell table:formula="of:=IF([.$A76]&gt;=[.AC$1];[.$B76];1/((1/[.$B76])+(1/([.AC77]+[.$C76]))))" office:value-type="float" office:value="1000.00000000001" calcext:value-type="float">
            <text:p>1,000.00</text:p>
          </table:table-cell>
          <table:table-cell table:formula="of:=IF([.$A76]&gt;=[.AD$1];[.$B76];1/((1/[.$B76])+(1/([.AD77]+[.$C76]))))" office:value-type="float" office:value="1000.00000000001" calcext:value-type="float">
            <text:p>1,000.00</text:p>
          </table:table-cell>
          <table:table-cell table:formula="of:=IF([.$A76]&gt;=[.AE$1];[.$B76];1/((1/[.$B76])+(1/([.AE77]+[.$C76]))))" office:value-type="float" office:value="1000.00000000001" calcext:value-type="float">
            <text:p>1,000.00</text:p>
          </table:table-cell>
          <table:table-cell table:formula="of:=IF([.$A76]&gt;=[.AF$1];[.$B76];1/((1/[.$B76])+(1/([.AF77]+[.$C76]))))" office:value-type="float" office:value="1000.00000000001" calcext:value-type="float">
            <text:p>1,000.00</text:p>
          </table:table-cell>
          <table:table-cell table:formula="of:=IF([.$A76]&gt;=[.AG$1];[.$B76];1/((1/[.$B76])+(1/([.AG77]+[.$C76]))))" office:value-type="float" office:value="1000.00000000001" calcext:value-type="float">
            <text:p>1,000.00</text:p>
          </table:table-cell>
          <table:table-cell table:formula="of:=IF([.$A76]&gt;=[.AH$1];[.$B76];1/((1/[.$B76])+(1/([.AH77]+[.$C76]))))" office:value-type="float" office:value="1000.00000000001" calcext:value-type="float">
            <text:p>1,000.00</text:p>
          </table:table-cell>
          <table:table-cell table:formula="of:=IF([.$A76]&gt;=[.AI$1];[.$B76];1/((1/[.$B76])+(1/([.AI77]+[.$C76]))))" office:value-type="float" office:value="1000.00000000001" calcext:value-type="float">
            <text:p>1,000.00</text:p>
          </table:table-cell>
          <table:table-cell table:formula="of:=IF([.$A76]&gt;=[.AJ$1];[.$B76];1/((1/[.$B76])+(1/([.AJ77]+[.$C76]))))" office:value-type="float" office:value="1000.00000000001" calcext:value-type="float">
            <text:p>1,000.00</text:p>
          </table:table-cell>
          <table:table-cell table:formula="of:=IF([.$A76]&gt;=[.AK$1];[.$B76];1/((1/[.$B76])+(1/([.AK77]+[.$C76]))))" office:value-type="float" office:value="1000.00000000001" calcext:value-type="float">
            <text:p>1,000.00</text:p>
          </table:table-cell>
          <table:table-cell table:formula="of:=IF([.$A76]&gt;=[.AL$1];[.$B76];1/((1/[.$B76])+(1/([.AL77]+[.$C76]))))" office:value-type="float" office:value="1000.00000000001" calcext:value-type="float">
            <text:p>1,000.00</text:p>
          </table:table-cell>
          <table:table-cell table:formula="of:=IF([.$A76]&gt;=[.AM$1];[.$B76];1/((1/[.$B76])+(1/([.AM77]+[.$C76]))))" office:value-type="float" office:value="1000.00000000001" calcext:value-type="float">
            <text:p>1,000.00</text:p>
          </table:table-cell>
          <table:table-cell table:formula="of:=IF([.$A76]&gt;=[.AN$1];[.$B76];1/((1/[.$B76])+(1/([.AN77]+[.$C76]))))" office:value-type="float" office:value="1000.00000000001" calcext:value-type="float">
            <text:p>1,000.00</text:p>
          </table:table-cell>
          <table:table-cell table:formula="of:=IF([.$A76]&gt;=[.AO$1];[.$B76];1/((1/[.$B76])+(1/([.AO77]+[.$C76]))))" office:value-type="float" office:value="1000.00000000001" calcext:value-type="float">
            <text:p>1,000.00</text:p>
          </table:table-cell>
          <table:table-cell table:formula="of:=IF([.$A76]&gt;=[.AP$1];[.$B76];1/((1/[.$B76])+(1/([.AP77]+[.$C76]))))" office:value-type="float" office:value="1000.00000000001" calcext:value-type="float">
            <text:p>1,000.00</text:p>
          </table:table-cell>
          <table:table-cell table:formula="of:=IF([.$A76]&gt;=[.AQ$1];[.$B76];1/((1/[.$B76])+(1/([.AQ77]+[.$C76]))))" office:value-type="float" office:value="1000.00000000001" calcext:value-type="float">
            <text:p>1,000.00</text:p>
          </table:table-cell>
          <table:table-cell table:formula="of:=IF([.$A76]&gt;=[.AR$1];[.$B76];1/((1/[.$B76])+(1/([.AR77]+[.$C76]))))" office:value-type="float" office:value="1000.00000000001" calcext:value-type="float">
            <text:p>1,000.00</text:p>
          </table:table-cell>
          <table:table-cell table:formula="of:=IF([.$A76]&gt;=[.AS$1];[.$B76];1/((1/[.$B76])+(1/([.AS77]+[.$C76]))))" office:value-type="float" office:value="1000.00000000001" calcext:value-type="float">
            <text:p>1,000.00</text:p>
          </table:table-cell>
          <table:table-cell table:formula="of:=IF([.$A76]&gt;=[.AT$1];[.$B76];1/((1/[.$B76])+(1/([.AT77]+[.$C76]))))" office:value-type="float" office:value="1000.00000000001" calcext:value-type="float">
            <text:p>1,000.00</text:p>
          </table:table-cell>
          <table:table-cell table:formula="of:=IF([.$A76]&gt;=[.AU$1];[.$B76];1/((1/[.$B76])+(1/([.AU77]+[.$C76]))))" office:value-type="float" office:value="1000.00000000001" calcext:value-type="float">
            <text:p>1,000.00</text:p>
          </table:table-cell>
          <table:table-cell table:formula="of:=IF([.$A76]&gt;=[.AV$1];[.$B76];1/((1/[.$B76])+(1/([.AV77]+[.$C76]))))" office:value-type="float" office:value="1000.00000000001" calcext:value-type="float">
            <text:p>1,000.00</text:p>
          </table:table-cell>
          <table:table-cell table:formula="of:=IF([.$A76]&gt;=[.AW$1];[.$B76];1/((1/[.$B76])+(1/([.AW77]+[.$C76]))))" office:value-type="float" office:value="1000.00000000001" calcext:value-type="float">
            <text:p>1,000.00</text:p>
          </table:table-cell>
          <table:table-cell table:formula="of:=IF([.$A76]&gt;=[.AX$1];[.$B76];1/((1/[.$B76])+(1/([.AX77]+[.$C76]))))" office:value-type="float" office:value="1000.00000000001" calcext:value-type="float">
            <text:p>1,000.00</text:p>
          </table:table-cell>
          <table:table-cell table:formula="of:=IF([.$A76]&gt;=[.AY$1];[.$B76];1/((1/[.$B76])+(1/([.AY77]+[.$C76]))))" office:value-type="float" office:value="1000.00000000001" calcext:value-type="float">
            <text:p>1,000.00</text:p>
          </table:table-cell>
          <table:table-cell table:formula="of:=IF([.$A76]&gt;=[.AZ$1];[.$B76];1/((1/[.$B76])+(1/([.AZ77]+[.$C76]))))" office:value-type="float" office:value="1000.00000000001" calcext:value-type="float">
            <text:p>1,000.00</text:p>
          </table:table-cell>
          <table:table-cell table:formula="of:=IF([.$A76]&gt;=[.BA$1];[.$B76];1/((1/[.$B76])+(1/([.BA77]+[.$C76]))))" office:value-type="float" office:value="1000.00000000001" calcext:value-type="float">
            <text:p>1,000.00</text:p>
          </table:table-cell>
          <table:table-cell table:formula="of:=IF([.$A76]&gt;=[.BB$1];[.$B76];1/((1/[.$B76])+(1/([.BB77]+[.$C76]))))" office:value-type="float" office:value="1000.00000000001" calcext:value-type="float">
            <text:p>1,000.00</text:p>
          </table:table-cell>
          <table:table-cell table:formula="of:=IF([.$A76]&gt;=[.BC$1];[.$B76];1/((1/[.$B76])+(1/([.BC77]+[.$C76]))))" office:value-type="float" office:value="1000.00000000001" calcext:value-type="float">
            <text:p>1,000.00</text:p>
          </table:table-cell>
          <table:table-cell table:formula="of:=IF([.$A76]&gt;=[.BD$1];[.$B76];1/((1/[.$B76])+(1/([.BD77]+[.$C76]))))" office:value-type="float" office:value="1000.00000000001" calcext:value-type="float">
            <text:p>1,000.00</text:p>
          </table:table-cell>
          <table:table-cell table:formula="of:=IF([.$A76]&gt;=[.BE$1];[.$B76];1/((1/[.$B76])+(1/([.BE77]+[.$C76]))))" office:value-type="float" office:value="1000.00000000001" calcext:value-type="float">
            <text:p>1,000.00</text:p>
          </table:table-cell>
          <table:table-cell table:formula="of:=IF([.$A76]&gt;=[.BF$1];[.$B76];1/((1/[.$B76])+(1/([.BF77]+[.$C76]))))" office:value-type="float" office:value="1000.00000000001" calcext:value-type="float">
            <text:p>1,000.00</text:p>
          </table:table-cell>
          <table:table-cell table:formula="of:=IF([.$A76]&gt;=[.BG$1];[.$B76];1/((1/[.$B76])+(1/([.BG77]+[.$C76]))))" office:value-type="float" office:value="1000.00000000001" calcext:value-type="float">
            <text:p>1,000.00</text:p>
          </table:table-cell>
          <table:table-cell table:formula="of:=IF([.$A76]&gt;=[.BH$1];[.$B76];1/((1/[.$B76])+(1/([.BH77]+[.$C76]))))" office:value-type="float" office:value="1000.00000000001" calcext:value-type="float">
            <text:p>1,000.00</text:p>
          </table:table-cell>
          <table:table-cell table:formula="of:=IF([.$A76]&gt;=[.BI$1];[.$B76];1/((1/[.$B76])+(1/([.BI77]+[.$C76]))))" office:value-type="float" office:value="1000.00000000001" calcext:value-type="float">
            <text:p>1,000.00</text:p>
          </table:table-cell>
          <table:table-cell table:formula="of:=IF([.$A76]&gt;=[.BJ$1];[.$B76];1/((1/[.$B76])+(1/([.BJ77]+[.$C76]))))" office:value-type="float" office:value="1000.00000000001" calcext:value-type="float">
            <text:p>1,000.00</text:p>
          </table:table-cell>
          <table:table-cell table:formula="of:=IF([.$A76]&gt;=[.BK$1];[.$B76];1/((1/[.$B76])+(1/([.BK77]+[.$C76]))))" office:value-type="float" office:value="1000.00000000001" calcext:value-type="float">
            <text:p>1,000.00</text:p>
          </table:table-cell>
          <table:table-cell table:formula="of:=IF([.$A76]&gt;=[.BL$1];[.$B76];1/((1/[.$B76])+(1/([.BL77]+[.$C76]))))" office:value-type="float" office:value="1000.00000000001" calcext:value-type="float">
            <text:p>1,000.00</text:p>
          </table:table-cell>
          <table:table-cell table:formula="of:=IF([.$A76]&gt;=[.BM$1];[.$B76];1/((1/[.$B76])+(1/([.BM77]+[.$C76]))))" office:value-type="float" office:value="1000.00000000001" calcext:value-type="float">
            <text:p>1,000.00</text:p>
          </table:table-cell>
          <table:table-cell table:formula="of:=IF([.$A76]&gt;=[.BN$1];[.$B76];1/((1/[.$B76])+(1/([.BN77]+[.$C76]))))" office:value-type="float" office:value="1000.00000000001" calcext:value-type="float">
            <text:p>1,000.00</text:p>
          </table:table-cell>
          <table:table-cell table:formula="of:=IF([.$A76]&gt;=[.BO$1];[.$B76];1/((1/[.$B76])+(1/([.BO77]+[.$C76]))))" office:value-type="float" office:value="1000.00000000001" calcext:value-type="float">
            <text:p>1,000.00</text:p>
          </table:table-cell>
          <table:table-cell table:formula="of:=IF([.$A76]&gt;=[.BP$1];[.$B76];1/((1/[.$B76])+(1/([.BP77]+[.$C76]))))" office:value-type="float" office:value="1000.00000000001" calcext:value-type="float">
            <text:p>1,000.00</text:p>
          </table:table-cell>
          <table:table-cell table:formula="of:=IF([.$A76]&gt;=[.BQ$1];[.$B76];1/((1/[.$B76])+(1/([.BQ77]+[.$C76]))))" office:value-type="float" office:value="1000.00000000001" calcext:value-type="float">
            <text:p>1,000.00</text:p>
          </table:table-cell>
          <table:table-cell table:formula="of:=IF([.$A76]&gt;=[.BR$1];[.$B76];1/((1/[.$B76])+(1/([.BR77]+[.$C76]))))" office:value-type="float" office:value="1000.00000000001" calcext:value-type="float">
            <text:p>1,000.00</text:p>
          </table:table-cell>
          <table:table-cell table:formula="of:=IF([.$A76]&gt;=[.BS$1];[.$B76];1/((1/[.$B76])+(1/([.BS77]+[.$C76]))))" office:value-type="float" office:value="1000.00000000001" calcext:value-type="float">
            <text:p>1,000.00</text:p>
          </table:table-cell>
          <table:table-cell table:formula="of:=IF([.$A76]&gt;=[.BT$1];[.$B76];1/((1/[.$B76])+(1/([.BT77]+[.$C76]))))" office:value-type="float" office:value="1000.00000000001" calcext:value-type="float">
            <text:p>1,000.00</text:p>
          </table:table-cell>
          <table:table-cell table:formula="of:=IF([.$A76]&gt;=[.BU$1];[.$B76];1/((1/[.$B76])+(1/([.BU77]+[.$C76]))))" office:value-type="float" office:value="1000.00000000001" calcext:value-type="float">
            <text:p>1,000.00</text:p>
          </table:table-cell>
          <table:table-cell table:formula="of:=IF([.$A76]&gt;=[.BV$1];[.$B76];1/((1/[.$B76])+(1/([.BV77]+[.$C76]))))" office:value-type="float" office:value="1000.00000000001" calcext:value-type="float">
            <text:p>1,000.00</text:p>
          </table:table-cell>
          <table:table-cell table:formula="of:=IF([.$A76]&gt;=[.BW$1];[.$B76];1/((1/[.$B76])+(1/([.BW77]+[.$C76]))))" office:value-type="float" office:value="1000.00000000001" calcext:value-type="float">
            <text:p>1,000.00</text:p>
          </table:table-cell>
          <table:table-cell table:formula="of:=IF([.$A76]&gt;=[.BX$1];[.$B76];1/((1/[.$B76])+(1/([.BX77]+[.$C76]))))" office:value-type="float" office:value="1000.00000000001" calcext:value-type="float">
            <text:p>1,000.00</text:p>
          </table:table-cell>
          <table:table-cell table:formula="of:=IF([.$A76]&gt;=[.BY$1];[.$B76];1/((1/[.$B76])+(1/([.BY77]+[.$C76]))))" office:value-type="float" office:value="1000.00000000001" calcext:value-type="float">
            <text:p>1,000.00</text:p>
          </table:table-cell>
          <table:table-cell table:formula="of:=IF([.$A76]&gt;=[.BZ$1];[.$B76];1/((1/[.$B76])+(1/([.BZ77]+[.$C76]))))" office:value-type="float" office:value="1000.00000000001" calcext:value-type="float">
            <text:p>1,000.00</text:p>
          </table:table-cell>
          <table:table-cell table:formula="of:=IF([.$A76]&gt;=[.CA$1];[.$B76];1/((1/[.$B76])+(1/([.CA77]+[.$C76]))))" office:value-type="float" office:value="1000.00000000001" calcext:value-type="float">
            <text:p>1,000.00</text:p>
          </table:table-cell>
          <table:table-cell table:formula="of:=IF([.$A76]&gt;=[.CB$1];[.$B76];1/((1/[.$B76])+(1/([.CB77]+[.$C76]))))" office:value-type="float" office:value="1000.00000000001" calcext:value-type="float">
            <text:p>1,000.00</text:p>
          </table:table-cell>
          <table:table-cell table:formula="of:=IF([.$A76]&gt;=[.CC$1];[.$B76];1/((1/[.$B76])+(1/([.CC77]+[.$C76]))))" office:value-type="float" office:value="1000.00000000001" calcext:value-type="float">
            <text:p>1,000.00</text:p>
          </table:table-cell>
          <table:table-cell table:formula="of:=IF([.$A76]&gt;=[.CD$1];[.$B76];1/((1/[.$B76])+(1/([.CD77]+[.$C76]))))" office:value-type="float" office:value="500.019009870403" calcext:value-type="float">
            <text:p>500.02</text:p>
          </table:table-cell>
          <table:table-cell table:formula="of:=IF([.$A76]&gt;=[.CE$1];[.$B76];1/((1/[.$B76])+(1/([.CE77]+[.$C76]))))" office:value-type="float" office:value="333.375464498089" calcext:value-type="float">
            <text:p>333.38</text:p>
          </table:table-cell>
          <table:table-cell table:formula="of:=IF([.$A76]&gt;=[.CF$1];[.$B76];1/((1/[.$B76])+(1/([.CF77]+[.$C76]))))" office:value-type="float" office:value="250.066154522384" calcext:value-type="float">
            <text:p>250.07</text:p>
          </table:table-cell>
          <table:table-cell table:formula="of:=IF([.$A76]&gt;=[.CG$1];[.$B76];1/((1/[.$B76])+(1/([.CG77]+[.$C76]))))" office:value-type="float" office:value="200.090439582412" calcext:value-type="float">
            <text:p>200.09</text:p>
          </table:table-cell>
          <table:table-cell table:formula="of:=IF([.$A76]&gt;=[.CH$1];[.$B76];1/((1/[.$B76])+(1/([.CH77]+[.$C76]))))" office:value-type="float" office:value="166.781440785044" calcext:value-type="float">
            <text:p>166.78</text:p>
          </table:table-cell>
          <table:table-cell table:formula="of:=IF([.$A76]&gt;=[.CI$1];[.$B76];1/((1/[.$B76])+(1/([.CI77]+[.$C76]))))" office:value-type="float" office:value="142.996211058577" calcext:value-type="float">
            <text:p>143.00</text:p>
          </table:table-cell>
          <table:table-cell table:formula="of:=IF([.$A76]&gt;=[.CJ$1];[.$B76];1/((1/[.$B76])+(1/([.CJ77]+[.$C76]))))" office:value-type="float" office:value="125.163277742072" calcext:value-type="float">
            <text:p>125.16</text:p>
          </table:table-cell>
          <table:table-cell table:formula="of:=IF([.$A76]&gt;=[.CK$1];[.$B76];1/((1/[.$B76])+(1/([.CK77]+[.$C76]))))" office:value-type="float" office:value="111.298490115897" calcext:value-type="float">
            <text:p>111.30</text:p>
          </table:table-cell>
          <table:table-cell table:formula="of:=IF([.$A76]&gt;=[.CL$1];[.$B76];1/((1/[.$B76])+(1/([.CL77]+[.$C76]))))" office:value-type="float" office:value="100.211358414605" calcext:value-type="float">
            <text:p>100.21</text:p>
          </table:table-cell>
          <table:table-cell table:formula="of:=IF([.$A76]&gt;=[.CM$1];[.$B76];1/((1/[.$B76])+(1/([.CM77]+[.$C76]))))" office:value-type="float" office:value="91.14429883336" calcext:value-type="float">
            <text:p>91.14</text:p>
          </table:table-cell>
          <table:table-cell table:formula="of:=IF([.$A76]&gt;=[.CN$1];[.$B76];1/((1/[.$B76])+(1/([.CN77]+[.$C76]))))" office:value-type="float" office:value="83.5922560316313" calcext:value-type="float">
            <text:p>83.59</text:p>
          </table:table-cell>
          <table:table-cell table:formula="of:=IF([.$A76]&gt;=[.CO$1];[.$B76];1/((1/[.$B76])+(1/([.CO77]+[.$C76]))))" office:value-type="float" office:value="77.2055767894726" calcext:value-type="float">
            <text:p>77.21</text:p>
          </table:table-cell>
          <table:table-cell table:formula="of:=IF([.$A76]&gt;=[.CP$1];[.$B76];1/((1/[.$B76])+(1/([.CP77]+[.$C76]))))" office:value-type="float" office:value="71.7345092400574" calcext:value-type="float">
            <text:p>71.73</text:p>
          </table:table-cell>
          <table:table-cell table:formula="of:=IF([.$A76]&gt;=[.CQ$1];[.$B76];1/((1/[.$B76])+(1/([.CQ77]+[.$C76]))))" office:value-type="float" office:value="66.9959024095396" calcext:value-type="float">
            <text:p>67.00</text:p>
          </table:table-cell>
          <table:table-cell table:formula="of:=IF([.$A76]&gt;=[.CR$1];[.$B76];1/((1/[.$B76])+(1/([.CR77]+[.$C76]))))" office:value-type="float" office:value="62.852393429768" calcext:value-type="float">
            <text:p>62.85</text:p>
          </table:table-cell>
          <table:table-cell table:formula="of:=IF([.$A76]&gt;=[.CS$1];[.$B76];1/((1/[.$B76])+(1/([.CS77]+[.$C76]))))" office:value-type="float" office:value="59.1989404409031" calcext:value-type="float">
            <text:p>59.20</text:p>
          </table:table-cell>
          <table:table-cell table:formula="of:=IF([.$A76]&gt;=[.CT$1];[.$B76];1/((1/[.$B76])+(1/([.CT77]+[.$C76]))))" office:value-type="float" office:value="55.9538445267361" calcext:value-type="float">
            <text:p>55.95</text:p>
          </table:table-cell>
          <table:table-cell table:formula="of:=IF([.$A76]&gt;=[.CU$1];[.$B76];1/((1/[.$B76])+(1/([.CU77]+[.$C76]))))" office:value-type="float" office:value="53.0526068285501" calcext:value-type="float">
            <text:p>53.05</text:p>
          </table:table-cell>
          <table:table-cell table:formula="of:=IF([.$A76]&gt;=[.CV$1];[.$B76];1/((1/[.$B76])+(1/([.CV77]+[.$C76]))))" office:value-type="float" office:value="50.4436285250203" calcext:value-type="float">
            <text:p>50.44</text:p>
          </table:table-cell>
          <table:table-cell table:formula="of:=IF([.$A76]&gt;=[.CW$1];[.$B76];1/((1/[.$B76])+(1/([.CW77]+[.$C76]))))" office:value-type="float" office:value="48.0851393894674" calcext:value-type="float">
            <text:p>48.09</text:p>
          </table:table-cell>
          <table:table-cell table:formula="of:=IF([.$A76]&gt;=[.CX$1];[.$B76];1/((1/[.$B76])+(1/([.CX77]+[.$C76]))))" office:value-type="float" office:value="45.9429640134792" calcext:value-type="float">
            <text:p>45.94</text:p>
          </table:table-cell>
          <table:table-cell table:formula="of:=IF([.$A76]&gt;=[.CY$1];[.$B76];1/((1/[.$B76])+(1/([.CY77]+[.$C76]))))" office:value-type="float" office:value="43.9888707549555" calcext:value-type="float">
            <text:p>43.99</text:p>
          </table:table-cell>
          <table:table-cell table:formula="of:=IF([.$A76]&gt;=[.CZ$1];[.$B76];1/((1/[.$B76])+(1/([.CZ77]+[.$C76]))))" office:value-type="float" office:value="42.1993334492793" calcext:value-type="float">
            <text:p>42.20</text:p>
          </table:table-cell>
          <table:table-cell table:formula="of:=IF([.$A76]&gt;=[.DA$1];[.$B76];1/((1/[.$B76])+(1/([.DA77]+[.$C76]))))" office:value-type="float" office:value="40.5545903099343" calcext:value-type="float">
            <text:p>40.55</text:p>
          </table:table-cell>
          <table:table-cell table:formula="of:=IF([.$A76]&gt;=[.DB$1];[.$B76];1/((1/[.$B76])+(1/([.DB77]+[.$C76]))))" office:value-type="float" office:value="39.0379200060183" calcext:value-type="float">
            <text:p>39.04</text:p>
          </table:table-cell>
          <table:table-cell table:number-columns-repeated="7"/>
        </table:table-row>
        <table:table-row table:style-name="ro2">
          <table:table-cell table:formula="of:=[$Sheet1.$L77]" office:value-type="float" office:value="76" calcext:value-type="float">
            <text:p>76.00</text:p>
          </table:table-cell>
          <table:table-cell table:formula="of:=[$Sheet1.$I77]" office:value-type="float" office:value="999.99999999999" calcext:value-type="float">
            <text:p>1,000.00</text:p>
          </table:table-cell>
          <table:table-cell table:formula="of:=[$Sheet1.$G77]" office:value-type="float" office:value="0.0750377716128949" calcext:value-type="float">
            <text:p>0.08</text:p>
          </table:table-cell>
          <table:table-cell table:formula="of:=OFFSET([.$G$2];0;ROW()-2)" office:value-type="float" office:value="36.7655796602833" calcext:value-type="float">
            <text:p>36.77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77]&gt;=[.G$1];[.$B77];1/((1/[.$B77])+(1/([.G78]+[.$C77]))))" office:value-type="float" office:value="999.99999999999" calcext:value-type="float">
            <text:p>1,000.00</text:p>
          </table:table-cell>
          <table:table-cell table:formula="of:=IF([.$A77]&gt;=[.H$1];[.$B77];1/((1/[.$B77])+(1/([.H78]+[.$C77]))))" office:value-type="float" office:value="999.99999999999" calcext:value-type="float">
            <text:p>1,000.00</text:p>
          </table:table-cell>
          <table:table-cell table:formula="of:=IF([.$A77]&gt;=[.I$1];[.$B77];1/((1/[.$B77])+(1/([.I78]+[.$C77]))))" office:value-type="float" office:value="999.99999999999" calcext:value-type="float">
            <text:p>1,000.00</text:p>
          </table:table-cell>
          <table:table-cell table:formula="of:=IF([.$A77]&gt;=[.J$1];[.$B77];1/((1/[.$B77])+(1/([.J78]+[.$C77]))))" office:value-type="float" office:value="999.99999999999" calcext:value-type="float">
            <text:p>1,000.00</text:p>
          </table:table-cell>
          <table:table-cell table:formula="of:=IF([.$A77]&gt;=[.K$1];[.$B77];1/((1/[.$B77])+(1/([.K78]+[.$C77]))))" office:value-type="float" office:value="999.99999999999" calcext:value-type="float">
            <text:p>1,000.00</text:p>
          </table:table-cell>
          <table:table-cell table:formula="of:=IF([.$A77]&gt;=[.L$1];[.$B77];1/((1/[.$B77])+(1/([.L78]+[.$C77]))))" office:value-type="float" office:value="999.99999999999" calcext:value-type="float">
            <text:p>1,000.00</text:p>
          </table:table-cell>
          <table:table-cell table:formula="of:=IF([.$A77]&gt;=[.M$1];[.$B77];1/((1/[.$B77])+(1/([.M78]+[.$C77]))))" office:value-type="float" office:value="999.99999999999" calcext:value-type="float">
            <text:p>1,000.00</text:p>
          </table:table-cell>
          <table:table-cell table:formula="of:=IF([.$A77]&gt;=[.N$1];[.$B77];1/((1/[.$B77])+(1/([.N78]+[.$C77]))))" office:value-type="float" office:value="999.99999999999" calcext:value-type="float">
            <text:p>1,000.00</text:p>
          </table:table-cell>
          <table:table-cell table:formula="of:=IF([.$A77]&gt;=[.O$1];[.$B77];1/((1/[.$B77])+(1/([.O78]+[.$C77]))))" office:value-type="float" office:value="999.99999999999" calcext:value-type="float">
            <text:p>1,000.00</text:p>
          </table:table-cell>
          <table:table-cell table:formula="of:=IF([.$A77]&gt;=[.P$1];[.$B77];1/((1/[.$B77])+(1/([.P78]+[.$C77]))))" office:value-type="float" office:value="999.99999999999" calcext:value-type="float">
            <text:p>1,000.00</text:p>
          </table:table-cell>
          <table:table-cell table:formula="of:=IF([.$A77]&gt;=[.Q$1];[.$B77];1/((1/[.$B77])+(1/([.Q78]+[.$C77]))))" office:value-type="float" office:value="999.99999999999" calcext:value-type="float">
            <text:p>1,000.00</text:p>
          </table:table-cell>
          <table:table-cell table:formula="of:=IF([.$A77]&gt;=[.R$1];[.$B77];1/((1/[.$B77])+(1/([.R78]+[.$C77]))))" office:value-type="float" office:value="999.99999999999" calcext:value-type="float">
            <text:p>1,000.00</text:p>
          </table:table-cell>
          <table:table-cell table:formula="of:=IF([.$A77]&gt;=[.S$1];[.$B77];1/((1/[.$B77])+(1/([.S78]+[.$C77]))))" office:value-type="float" office:value="999.99999999999" calcext:value-type="float">
            <text:p>1,000.00</text:p>
          </table:table-cell>
          <table:table-cell table:formula="of:=IF([.$A77]&gt;=[.T$1];[.$B77];1/((1/[.$B77])+(1/([.T78]+[.$C77]))))" office:value-type="float" office:value="999.99999999999" calcext:value-type="float">
            <text:p>1,000.00</text:p>
          </table:table-cell>
          <table:table-cell table:formula="of:=IF([.$A77]&gt;=[.U$1];[.$B77];1/((1/[.$B77])+(1/([.U78]+[.$C77]))))" office:value-type="float" office:value="999.99999999999" calcext:value-type="float">
            <text:p>1,000.00</text:p>
          </table:table-cell>
          <table:table-cell table:formula="of:=IF([.$A77]&gt;=[.V$1];[.$B77];1/((1/[.$B77])+(1/([.V78]+[.$C77]))))" office:value-type="float" office:value="999.99999999999" calcext:value-type="float">
            <text:p>1,000.00</text:p>
          </table:table-cell>
          <table:table-cell table:formula="of:=IF([.$A77]&gt;=[.W$1];[.$B77];1/((1/[.$B77])+(1/([.W78]+[.$C77]))))" office:value-type="float" office:value="999.99999999999" calcext:value-type="float">
            <text:p>1,000.00</text:p>
          </table:table-cell>
          <table:table-cell table:formula="of:=IF([.$A77]&gt;=[.X$1];[.$B77];1/((1/[.$B77])+(1/([.X78]+[.$C77]))))" office:value-type="float" office:value="999.99999999999" calcext:value-type="float">
            <text:p>1,000.00</text:p>
          </table:table-cell>
          <table:table-cell table:formula="of:=IF([.$A77]&gt;=[.Y$1];[.$B77];1/((1/[.$B77])+(1/([.Y78]+[.$C77]))))" office:value-type="float" office:value="999.99999999999" calcext:value-type="float">
            <text:p>1,000.00</text:p>
          </table:table-cell>
          <table:table-cell table:formula="of:=IF([.$A77]&gt;=[.Z$1];[.$B77];1/((1/[.$B77])+(1/([.Z78]+[.$C77]))))" office:value-type="float" office:value="999.99999999999" calcext:value-type="float">
            <text:p>1,000.00</text:p>
          </table:table-cell>
          <table:table-cell table:formula="of:=IF([.$A77]&gt;=[.AA$1];[.$B77];1/((1/[.$B77])+(1/([.AA78]+[.$C77]))))" office:value-type="float" office:value="999.99999999999" calcext:value-type="float">
            <text:p>1,000.00</text:p>
          </table:table-cell>
          <table:table-cell table:formula="of:=IF([.$A77]&gt;=[.AB$1];[.$B77];1/((1/[.$B77])+(1/([.AB78]+[.$C77]))))" office:value-type="float" office:value="999.99999999999" calcext:value-type="float">
            <text:p>1,000.00</text:p>
          </table:table-cell>
          <table:table-cell table:formula="of:=IF([.$A77]&gt;=[.AC$1];[.$B77];1/((1/[.$B77])+(1/([.AC78]+[.$C77]))))" office:value-type="float" office:value="999.99999999999" calcext:value-type="float">
            <text:p>1,000.00</text:p>
          </table:table-cell>
          <table:table-cell table:formula="of:=IF([.$A77]&gt;=[.AD$1];[.$B77];1/((1/[.$B77])+(1/([.AD78]+[.$C77]))))" office:value-type="float" office:value="999.99999999999" calcext:value-type="float">
            <text:p>1,000.00</text:p>
          </table:table-cell>
          <table:table-cell table:formula="of:=IF([.$A77]&gt;=[.AE$1];[.$B77];1/((1/[.$B77])+(1/([.AE78]+[.$C77]))))" office:value-type="float" office:value="999.99999999999" calcext:value-type="float">
            <text:p>1,000.00</text:p>
          </table:table-cell>
          <table:table-cell table:formula="of:=IF([.$A77]&gt;=[.AF$1];[.$B77];1/((1/[.$B77])+(1/([.AF78]+[.$C77]))))" office:value-type="float" office:value="999.99999999999" calcext:value-type="float">
            <text:p>1,000.00</text:p>
          </table:table-cell>
          <table:table-cell table:formula="of:=IF([.$A77]&gt;=[.AG$1];[.$B77];1/((1/[.$B77])+(1/([.AG78]+[.$C77]))))" office:value-type="float" office:value="999.99999999999" calcext:value-type="float">
            <text:p>1,000.00</text:p>
          </table:table-cell>
          <table:table-cell table:formula="of:=IF([.$A77]&gt;=[.AH$1];[.$B77];1/((1/[.$B77])+(1/([.AH78]+[.$C77]))))" office:value-type="float" office:value="999.99999999999" calcext:value-type="float">
            <text:p>1,000.00</text:p>
          </table:table-cell>
          <table:table-cell table:formula="of:=IF([.$A77]&gt;=[.AI$1];[.$B77];1/((1/[.$B77])+(1/([.AI78]+[.$C77]))))" office:value-type="float" office:value="999.99999999999" calcext:value-type="float">
            <text:p>1,000.00</text:p>
          </table:table-cell>
          <table:table-cell table:formula="of:=IF([.$A77]&gt;=[.AJ$1];[.$B77];1/((1/[.$B77])+(1/([.AJ78]+[.$C77]))))" office:value-type="float" office:value="999.99999999999" calcext:value-type="float">
            <text:p>1,000.00</text:p>
          </table:table-cell>
          <table:table-cell table:formula="of:=IF([.$A77]&gt;=[.AK$1];[.$B77];1/((1/[.$B77])+(1/([.AK78]+[.$C77]))))" office:value-type="float" office:value="999.99999999999" calcext:value-type="float">
            <text:p>1,000.00</text:p>
          </table:table-cell>
          <table:table-cell table:formula="of:=IF([.$A77]&gt;=[.AL$1];[.$B77];1/((1/[.$B77])+(1/([.AL78]+[.$C77]))))" office:value-type="float" office:value="999.99999999999" calcext:value-type="float">
            <text:p>1,000.00</text:p>
          </table:table-cell>
          <table:table-cell table:formula="of:=IF([.$A77]&gt;=[.AM$1];[.$B77];1/((1/[.$B77])+(1/([.AM78]+[.$C77]))))" office:value-type="float" office:value="999.99999999999" calcext:value-type="float">
            <text:p>1,000.00</text:p>
          </table:table-cell>
          <table:table-cell table:formula="of:=IF([.$A77]&gt;=[.AN$1];[.$B77];1/((1/[.$B77])+(1/([.AN78]+[.$C77]))))" office:value-type="float" office:value="999.99999999999" calcext:value-type="float">
            <text:p>1,000.00</text:p>
          </table:table-cell>
          <table:table-cell table:formula="of:=IF([.$A77]&gt;=[.AO$1];[.$B77];1/((1/[.$B77])+(1/([.AO78]+[.$C77]))))" office:value-type="float" office:value="999.99999999999" calcext:value-type="float">
            <text:p>1,000.00</text:p>
          </table:table-cell>
          <table:table-cell table:formula="of:=IF([.$A77]&gt;=[.AP$1];[.$B77];1/((1/[.$B77])+(1/([.AP78]+[.$C77]))))" office:value-type="float" office:value="999.99999999999" calcext:value-type="float">
            <text:p>1,000.00</text:p>
          </table:table-cell>
          <table:table-cell table:formula="of:=IF([.$A77]&gt;=[.AQ$1];[.$B77];1/((1/[.$B77])+(1/([.AQ78]+[.$C77]))))" office:value-type="float" office:value="999.99999999999" calcext:value-type="float">
            <text:p>1,000.00</text:p>
          </table:table-cell>
          <table:table-cell table:formula="of:=IF([.$A77]&gt;=[.AR$1];[.$B77];1/((1/[.$B77])+(1/([.AR78]+[.$C77]))))" office:value-type="float" office:value="999.99999999999" calcext:value-type="float">
            <text:p>1,000.00</text:p>
          </table:table-cell>
          <table:table-cell table:formula="of:=IF([.$A77]&gt;=[.AS$1];[.$B77];1/((1/[.$B77])+(1/([.AS78]+[.$C77]))))" office:value-type="float" office:value="999.99999999999" calcext:value-type="float">
            <text:p>1,000.00</text:p>
          </table:table-cell>
          <table:table-cell table:formula="of:=IF([.$A77]&gt;=[.AT$1];[.$B77];1/((1/[.$B77])+(1/([.AT78]+[.$C77]))))" office:value-type="float" office:value="999.99999999999" calcext:value-type="float">
            <text:p>1,000.00</text:p>
          </table:table-cell>
          <table:table-cell table:formula="of:=IF([.$A77]&gt;=[.AU$1];[.$B77];1/((1/[.$B77])+(1/([.AU78]+[.$C77]))))" office:value-type="float" office:value="999.99999999999" calcext:value-type="float">
            <text:p>1,000.00</text:p>
          </table:table-cell>
          <table:table-cell table:formula="of:=IF([.$A77]&gt;=[.AV$1];[.$B77];1/((1/[.$B77])+(1/([.AV78]+[.$C77]))))" office:value-type="float" office:value="999.99999999999" calcext:value-type="float">
            <text:p>1,000.00</text:p>
          </table:table-cell>
          <table:table-cell table:formula="of:=IF([.$A77]&gt;=[.AW$1];[.$B77];1/((1/[.$B77])+(1/([.AW78]+[.$C77]))))" office:value-type="float" office:value="999.99999999999" calcext:value-type="float">
            <text:p>1,000.00</text:p>
          </table:table-cell>
          <table:table-cell table:formula="of:=IF([.$A77]&gt;=[.AX$1];[.$B77];1/((1/[.$B77])+(1/([.AX78]+[.$C77]))))" office:value-type="float" office:value="999.99999999999" calcext:value-type="float">
            <text:p>1,000.00</text:p>
          </table:table-cell>
          <table:table-cell table:formula="of:=IF([.$A77]&gt;=[.AY$1];[.$B77];1/((1/[.$B77])+(1/([.AY78]+[.$C77]))))" office:value-type="float" office:value="999.99999999999" calcext:value-type="float">
            <text:p>1,000.00</text:p>
          </table:table-cell>
          <table:table-cell table:formula="of:=IF([.$A77]&gt;=[.AZ$1];[.$B77];1/((1/[.$B77])+(1/([.AZ78]+[.$C77]))))" office:value-type="float" office:value="999.99999999999" calcext:value-type="float">
            <text:p>1,000.00</text:p>
          </table:table-cell>
          <table:table-cell table:formula="of:=IF([.$A77]&gt;=[.BA$1];[.$B77];1/((1/[.$B77])+(1/([.BA78]+[.$C77]))))" office:value-type="float" office:value="999.99999999999" calcext:value-type="float">
            <text:p>1,000.00</text:p>
          </table:table-cell>
          <table:table-cell table:formula="of:=IF([.$A77]&gt;=[.BB$1];[.$B77];1/((1/[.$B77])+(1/([.BB78]+[.$C77]))))" office:value-type="float" office:value="999.99999999999" calcext:value-type="float">
            <text:p>1,000.00</text:p>
          </table:table-cell>
          <table:table-cell table:formula="of:=IF([.$A77]&gt;=[.BC$1];[.$B77];1/((1/[.$B77])+(1/([.BC78]+[.$C77]))))" office:value-type="float" office:value="999.99999999999" calcext:value-type="float">
            <text:p>1,000.00</text:p>
          </table:table-cell>
          <table:table-cell table:formula="of:=IF([.$A77]&gt;=[.BD$1];[.$B77];1/((1/[.$B77])+(1/([.BD78]+[.$C77]))))" office:value-type="float" office:value="999.99999999999" calcext:value-type="float">
            <text:p>1,000.00</text:p>
          </table:table-cell>
          <table:table-cell table:formula="of:=IF([.$A77]&gt;=[.BE$1];[.$B77];1/((1/[.$B77])+(1/([.BE78]+[.$C77]))))" office:value-type="float" office:value="999.99999999999" calcext:value-type="float">
            <text:p>1,000.00</text:p>
          </table:table-cell>
          <table:table-cell table:formula="of:=IF([.$A77]&gt;=[.BF$1];[.$B77];1/((1/[.$B77])+(1/([.BF78]+[.$C77]))))" office:value-type="float" office:value="999.99999999999" calcext:value-type="float">
            <text:p>1,000.00</text:p>
          </table:table-cell>
          <table:table-cell table:formula="of:=IF([.$A77]&gt;=[.BG$1];[.$B77];1/((1/[.$B77])+(1/([.BG78]+[.$C77]))))" office:value-type="float" office:value="999.99999999999" calcext:value-type="float">
            <text:p>1,000.00</text:p>
          </table:table-cell>
          <table:table-cell table:formula="of:=IF([.$A77]&gt;=[.BH$1];[.$B77];1/((1/[.$B77])+(1/([.BH78]+[.$C77]))))" office:value-type="float" office:value="999.99999999999" calcext:value-type="float">
            <text:p>1,000.00</text:p>
          </table:table-cell>
          <table:table-cell table:formula="of:=IF([.$A77]&gt;=[.BI$1];[.$B77];1/((1/[.$B77])+(1/([.BI78]+[.$C77]))))" office:value-type="float" office:value="999.99999999999" calcext:value-type="float">
            <text:p>1,000.00</text:p>
          </table:table-cell>
          <table:table-cell table:formula="of:=IF([.$A77]&gt;=[.BJ$1];[.$B77];1/((1/[.$B77])+(1/([.BJ78]+[.$C77]))))" office:value-type="float" office:value="999.99999999999" calcext:value-type="float">
            <text:p>1,000.00</text:p>
          </table:table-cell>
          <table:table-cell table:formula="of:=IF([.$A77]&gt;=[.BK$1];[.$B77];1/((1/[.$B77])+(1/([.BK78]+[.$C77]))))" office:value-type="float" office:value="999.99999999999" calcext:value-type="float">
            <text:p>1,000.00</text:p>
          </table:table-cell>
          <table:table-cell table:formula="of:=IF([.$A77]&gt;=[.BL$1];[.$B77];1/((1/[.$B77])+(1/([.BL78]+[.$C77]))))" office:value-type="float" office:value="999.99999999999" calcext:value-type="float">
            <text:p>1,000.00</text:p>
          </table:table-cell>
          <table:table-cell table:formula="of:=IF([.$A77]&gt;=[.BM$1];[.$B77];1/((1/[.$B77])+(1/([.BM78]+[.$C77]))))" office:value-type="float" office:value="999.99999999999" calcext:value-type="float">
            <text:p>1,000.00</text:p>
          </table:table-cell>
          <table:table-cell table:formula="of:=IF([.$A77]&gt;=[.BN$1];[.$B77];1/((1/[.$B77])+(1/([.BN78]+[.$C77]))))" office:value-type="float" office:value="999.99999999999" calcext:value-type="float">
            <text:p>1,000.00</text:p>
          </table:table-cell>
          <table:table-cell table:formula="of:=IF([.$A77]&gt;=[.BO$1];[.$B77];1/((1/[.$B77])+(1/([.BO78]+[.$C77]))))" office:value-type="float" office:value="999.99999999999" calcext:value-type="float">
            <text:p>1,000.00</text:p>
          </table:table-cell>
          <table:table-cell table:formula="of:=IF([.$A77]&gt;=[.BP$1];[.$B77];1/((1/[.$B77])+(1/([.BP78]+[.$C77]))))" office:value-type="float" office:value="999.99999999999" calcext:value-type="float">
            <text:p>1,000.00</text:p>
          </table:table-cell>
          <table:table-cell table:formula="of:=IF([.$A77]&gt;=[.BQ$1];[.$B77];1/((1/[.$B77])+(1/([.BQ78]+[.$C77]))))" office:value-type="float" office:value="999.99999999999" calcext:value-type="float">
            <text:p>1,000.00</text:p>
          </table:table-cell>
          <table:table-cell table:formula="of:=IF([.$A77]&gt;=[.BR$1];[.$B77];1/((1/[.$B77])+(1/([.BR78]+[.$C77]))))" office:value-type="float" office:value="999.99999999999" calcext:value-type="float">
            <text:p>1,000.00</text:p>
          </table:table-cell>
          <table:table-cell table:formula="of:=IF([.$A77]&gt;=[.BS$1];[.$B77];1/((1/[.$B77])+(1/([.BS78]+[.$C77]))))" office:value-type="float" office:value="999.99999999999" calcext:value-type="float">
            <text:p>1,000.00</text:p>
          </table:table-cell>
          <table:table-cell table:formula="of:=IF([.$A77]&gt;=[.BT$1];[.$B77];1/((1/[.$B77])+(1/([.BT78]+[.$C77]))))" office:value-type="float" office:value="999.99999999999" calcext:value-type="float">
            <text:p>1,000.00</text:p>
          </table:table-cell>
          <table:table-cell table:formula="of:=IF([.$A77]&gt;=[.BU$1];[.$B77];1/((1/[.$B77])+(1/([.BU78]+[.$C77]))))" office:value-type="float" office:value="999.99999999999" calcext:value-type="float">
            <text:p>1,000.00</text:p>
          </table:table-cell>
          <table:table-cell table:formula="of:=IF([.$A77]&gt;=[.BV$1];[.$B77];1/((1/[.$B77])+(1/([.BV78]+[.$C77]))))" office:value-type="float" office:value="999.99999999999" calcext:value-type="float">
            <text:p>1,000.00</text:p>
          </table:table-cell>
          <table:table-cell table:formula="of:=IF([.$A77]&gt;=[.BW$1];[.$B77];1/((1/[.$B77])+(1/([.BW78]+[.$C77]))))" office:value-type="float" office:value="999.99999999999" calcext:value-type="float">
            <text:p>1,000.00</text:p>
          </table:table-cell>
          <table:table-cell table:formula="of:=IF([.$A77]&gt;=[.BX$1];[.$B77];1/((1/[.$B77])+(1/([.BX78]+[.$C77]))))" office:value-type="float" office:value="999.99999999999" calcext:value-type="float">
            <text:p>1,000.00</text:p>
          </table:table-cell>
          <table:table-cell table:formula="of:=IF([.$A77]&gt;=[.BY$1];[.$B77];1/((1/[.$B77])+(1/([.BY78]+[.$C77]))))" office:value-type="float" office:value="999.99999999999" calcext:value-type="float">
            <text:p>1,000.00</text:p>
          </table:table-cell>
          <table:table-cell table:formula="of:=IF([.$A77]&gt;=[.BZ$1];[.$B77];1/((1/[.$B77])+(1/([.BZ78]+[.$C77]))))" office:value-type="float" office:value="999.99999999999" calcext:value-type="float">
            <text:p>1,000.00</text:p>
          </table:table-cell>
          <table:table-cell table:formula="of:=IF([.$A77]&gt;=[.CA$1];[.$B77];1/((1/[.$B77])+(1/([.CA78]+[.$C77]))))" office:value-type="float" office:value="999.99999999999" calcext:value-type="float">
            <text:p>1,000.00</text:p>
          </table:table-cell>
          <table:table-cell table:formula="of:=IF([.$A77]&gt;=[.CB$1];[.$B77];1/((1/[.$B77])+(1/([.CB78]+[.$C77]))))" office:value-type="float" office:value="999.99999999999" calcext:value-type="float">
            <text:p>1,000.00</text:p>
          </table:table-cell>
          <table:table-cell table:formula="of:=IF([.$A77]&gt;=[.CC$1];[.$B77];1/((1/[.$B77])+(1/([.CC78]+[.$C77]))))" office:value-type="float" office:value="999.99999999999" calcext:value-type="float">
            <text:p>1,000.00</text:p>
          </table:table-cell>
          <table:table-cell table:formula="of:=IF([.$A77]&gt;=[.CD$1];[.$B77];1/((1/[.$B77])+(1/([.CD78]+[.$C77]))))" office:value-type="float" office:value="999.99999999999" calcext:value-type="float">
            <text:p>1,000.00</text:p>
          </table:table-cell>
          <table:table-cell table:formula="of:=IF([.$A77]&gt;=[.CE$1];[.$B77];1/((1/[.$B77])+(1/([.CE78]+[.$C77]))))" office:value-type="float" office:value="500.018758739097" calcext:value-type="float">
            <text:p>500.02</text:p>
          </table:table-cell>
          <table:table-cell table:formula="of:=IF([.$A77]&gt;=[.CF$1];[.$B77];1/((1/[.$B77])+(1/([.CF78]+[.$C77]))))" office:value-type="float" office:value="333.374909375058" calcext:value-type="float">
            <text:p>333.37</text:p>
          </table:table-cell>
          <table:table-cell table:formula="of:=IF([.$A77]&gt;=[.CG$1];[.$B77];1/((1/[.$B77])+(1/([.CG78]+[.$C77]))))" office:value-type="float" office:value="250.065285451833" calcext:value-type="float">
            <text:p>250.07</text:p>
          </table:table-cell>
          <table:table-cell table:formula="of:=IF([.$A77]&gt;=[.CH$1];[.$B77];1/((1/[.$B77])+(1/([.CH78]+[.$C77]))))" office:value-type="float" office:value="200.08925512399" calcext:value-type="float">
            <text:p>200.09</text:p>
          </table:table-cell>
          <table:table-cell table:formula="of:=IF([.$A77]&gt;=[.CI$1];[.$B77];1/((1/[.$B77])+(1/([.CI78]+[.$C77]))))" office:value-type="float" office:value="166.77994228425" calcext:value-type="float">
            <text:p>166.78</text:p>
          </table:table-cell>
          <table:table-cell table:formula="of:=IF([.$A77]&gt;=[.CJ$1];[.$B77];1/((1/[.$B77])+(1/([.CJ78]+[.$C77]))))" office:value-type="float" office:value="142.994401011307" calcext:value-type="float">
            <text:p>142.99</text:p>
          </table:table-cell>
          <table:table-cell table:formula="of:=IF([.$A77]&gt;=[.CK$1];[.$B77];1/((1/[.$B77])+(1/([.CK78]+[.$C77]))))" office:value-type="float" office:value="125.161159182625" calcext:value-type="float">
            <text:p>125.16</text:p>
          </table:table-cell>
          <table:table-cell table:formula="of:=IF([.$A77]&gt;=[.CL$1];[.$B77];1/((1/[.$B77])+(1/([.CL78]+[.$C77]))))" office:value-type="float" office:value="111.296066346096" calcext:value-type="float">
            <text:p>111.30</text:p>
          </table:table-cell>
          <table:table-cell table:formula="of:=IF([.$A77]&gt;=[.CM$1];[.$B77];1/((1/[.$B77])+(1/([.CM78]+[.$C77]))))" office:value-type="float" office:value="100.208632869304" calcext:value-type="float">
            <text:p>100.21</text:p>
          </table:table-cell>
          <table:table-cell table:formula="of:=IF([.$A77]&gt;=[.CN$1];[.$B77];1/((1/[.$B77])+(1/([.CN78]+[.$C77]))))" office:value-type="float" office:value="91.1412750079099" calcext:value-type="float">
            <text:p>91.14</text:p>
          </table:table-cell>
          <table:table-cell table:formula="of:=IF([.$A77]&gt;=[.CO$1];[.$B77];1/((1/[.$B77])+(1/([.CO78]+[.$C77]))))" office:value-type="float" office:value="83.5889374402944" calcext:value-type="float">
            <text:p>83.59</text:p>
          </table:table-cell>
          <table:table-cell table:formula="of:=IF([.$A77]&gt;=[.CP$1];[.$B77];1/((1/[.$B77])+(1/([.CP78]+[.$C77]))))" office:value-type="float" office:value="77.2019669404659" calcext:value-type="float">
            <text:p>77.20</text:p>
          </table:table-cell>
          <table:table-cell table:formula="of:=IF([.$A77]&gt;=[.CQ$1];[.$B77];1/((1/[.$B77])+(1/([.CQ78]+[.$C77]))))" office:value-type="float" office:value="71.7306116200749" calcext:value-type="float">
            <text:p>71.73</text:p>
          </table:table-cell>
          <table:table-cell table:formula="of:=IF([.$A77]&gt;=[.CR$1];[.$B77];1/((1/[.$B77])+(1/([.CR78]+[.$C77]))))" office:value-type="float" office:value="66.9917204739391" calcext:value-type="float">
            <text:p>66.99</text:p>
          </table:table-cell>
          <table:table-cell table:formula="of:=IF([.$A77]&gt;=[.CS$1];[.$B77];1/((1/[.$B77])+(1/([.CS78]+[.$C77]))))" office:value-type="float" office:value="62.8479305962783" calcext:value-type="float">
            <text:p>62.85</text:p>
          </table:table-cell>
          <table:table-cell table:formula="of:=IF([.$A77]&gt;=[.CT$1];[.$B77];1/((1/[.$B77])+(1/([.CT78]+[.$C77]))))" office:value-type="float" office:value="59.1942000855888" calcext:value-type="float">
            <text:p>59.19</text:p>
          </table:table-cell>
          <table:table-cell table:formula="of:=IF([.$A77]&gt;=[.CU$1];[.$B77];1/((1/[.$B77])+(1/([.CU78]+[.$C77]))))" office:value-type="float" office:value="55.9488299814544" calcext:value-type="float">
            <text:p>55.95</text:p>
          </table:table-cell>
          <table:table-cell table:formula="of:=IF([.$A77]&gt;=[.CV$1];[.$B77];1/((1/[.$B77])+(1/([.CV78]+[.$C77]))))" office:value-type="float" office:value="53.0473213794108" calcext:value-type="float">
            <text:p>53.05</text:p>
          </table:table-cell>
          <table:table-cell table:formula="of:=IF([.$A77]&gt;=[.CW$1];[.$B77];1/((1/[.$B77])+(1/([.CW78]+[.$C77]))))" office:value-type="float" office:value="50.438075411538" calcext:value-type="float">
            <text:p>50.44</text:p>
          </table:table-cell>
          <table:table-cell table:formula="of:=IF([.$A77]&gt;=[.CX$1];[.$B77];1/((1/[.$B77])+(1/([.CX78]+[.$C77]))))" office:value-type="float" office:value="48.0793218041937" calcext:value-type="float">
            <text:p>48.08</text:p>
          </table:table-cell>
          <table:table-cell table:formula="of:=IF([.$A77]&gt;=[.CY$1];[.$B77];1/((1/[.$B77])+(1/([.CY78]+[.$C77]))))" office:value-type="float" office:value="45.9368851019755" calcext:value-type="float">
            <text:p>45.94</text:p>
          </table:table-cell>
          <table:table-cell table:formula="of:=IF([.$A77]&gt;=[.CZ$1];[.$B77];1/((1/[.$B77])+(1/([.CZ78]+[.$C77]))))" office:value-type="float" office:value="43.9825336160065" calcext:value-type="float">
            <text:p>43.98</text:p>
          </table:table-cell>
          <table:table-cell table:formula="of:=IF([.$A77]&gt;=[.DA$1];[.$B77];1/((1/[.$B77])+(1/([.DA78]+[.$C77]))))" office:value-type="float" office:value="42.192741135279" calcext:value-type="float">
            <text:p>42.19</text:p>
          </table:table-cell>
          <table:table-cell table:formula="of:=IF([.$A77]&gt;=[.DB$1];[.$B77];1/((1/[.$B77])+(1/([.DB78]+[.$C77]))))" office:value-type="float" office:value="40.5477458273943" calcext:value-type="float">
            <text:p>40.55</text:p>
          </table:table-cell>
          <table:table-cell table:number-columns-repeated="7"/>
        </table:table-row>
        <table:table-row table:style-name="ro2">
          <table:table-cell table:formula="of:=[$Sheet1.$L78]" office:value-type="float" office:value="76.9999999999999" calcext:value-type="float">
            <text:p>77.00</text:p>
          </table:table-cell>
          <table:table-cell table:formula="of:=[$Sheet1.$I78]" office:value-type="float" office:value="1000.00000000001" calcext:value-type="float">
            <text:p>1,000.00</text:p>
          </table:table-cell>
          <table:table-cell table:formula="of:=[$Sheet1.$G78]" office:value-type="float" office:value="0.0740593684880165" calcext:value-type="float">
            <text:p>0.07</text:p>
          </table:table-cell>
          <table:table-cell table:formula="of:=OFFSET([.$G$2];0;ROW()-2)" office:value-type="float" office:value="36.6548589865359" calcext:value-type="float">
            <text:p>36.65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78]&gt;=[.G$1];[.$B78];1/((1/[.$B78])+(1/([.G79]+[.$C78]))))" office:value-type="float" office:value="1000.00000000001" calcext:value-type="float">
            <text:p>1,000.00</text:p>
          </table:table-cell>
          <table:table-cell table:formula="of:=IF([.$A78]&gt;=[.H$1];[.$B78];1/((1/[.$B78])+(1/([.H79]+[.$C78]))))" office:value-type="float" office:value="1000.00000000001" calcext:value-type="float">
            <text:p>1,000.00</text:p>
          </table:table-cell>
          <table:table-cell table:formula="of:=IF([.$A78]&gt;=[.I$1];[.$B78];1/((1/[.$B78])+(1/([.I79]+[.$C78]))))" office:value-type="float" office:value="1000.00000000001" calcext:value-type="float">
            <text:p>1,000.00</text:p>
          </table:table-cell>
          <table:table-cell table:formula="of:=IF([.$A78]&gt;=[.J$1];[.$B78];1/((1/[.$B78])+(1/([.J79]+[.$C78]))))" office:value-type="float" office:value="1000.00000000001" calcext:value-type="float">
            <text:p>1,000.00</text:p>
          </table:table-cell>
          <table:table-cell table:formula="of:=IF([.$A78]&gt;=[.K$1];[.$B78];1/((1/[.$B78])+(1/([.K79]+[.$C78]))))" office:value-type="float" office:value="1000.00000000001" calcext:value-type="float">
            <text:p>1,000.00</text:p>
          </table:table-cell>
          <table:table-cell table:formula="of:=IF([.$A78]&gt;=[.L$1];[.$B78];1/((1/[.$B78])+(1/([.L79]+[.$C78]))))" office:value-type="float" office:value="1000.00000000001" calcext:value-type="float">
            <text:p>1,000.00</text:p>
          </table:table-cell>
          <table:table-cell table:formula="of:=IF([.$A78]&gt;=[.M$1];[.$B78];1/((1/[.$B78])+(1/([.M79]+[.$C78]))))" office:value-type="float" office:value="1000.00000000001" calcext:value-type="float">
            <text:p>1,000.00</text:p>
          </table:table-cell>
          <table:table-cell table:formula="of:=IF([.$A78]&gt;=[.N$1];[.$B78];1/((1/[.$B78])+(1/([.N79]+[.$C78]))))" office:value-type="float" office:value="1000.00000000001" calcext:value-type="float">
            <text:p>1,000.00</text:p>
          </table:table-cell>
          <table:table-cell table:formula="of:=IF([.$A78]&gt;=[.O$1];[.$B78];1/((1/[.$B78])+(1/([.O79]+[.$C78]))))" office:value-type="float" office:value="1000.00000000001" calcext:value-type="float">
            <text:p>1,000.00</text:p>
          </table:table-cell>
          <table:table-cell table:formula="of:=IF([.$A78]&gt;=[.P$1];[.$B78];1/((1/[.$B78])+(1/([.P79]+[.$C78]))))" office:value-type="float" office:value="1000.00000000001" calcext:value-type="float">
            <text:p>1,000.00</text:p>
          </table:table-cell>
          <table:table-cell table:formula="of:=IF([.$A78]&gt;=[.Q$1];[.$B78];1/((1/[.$B78])+(1/([.Q79]+[.$C78]))))" office:value-type="float" office:value="1000.00000000001" calcext:value-type="float">
            <text:p>1,000.00</text:p>
          </table:table-cell>
          <table:table-cell table:formula="of:=IF([.$A78]&gt;=[.R$1];[.$B78];1/((1/[.$B78])+(1/([.R79]+[.$C78]))))" office:value-type="float" office:value="1000.00000000001" calcext:value-type="float">
            <text:p>1,000.00</text:p>
          </table:table-cell>
          <table:table-cell table:formula="of:=IF([.$A78]&gt;=[.S$1];[.$B78];1/((1/[.$B78])+(1/([.S79]+[.$C78]))))" office:value-type="float" office:value="1000.00000000001" calcext:value-type="float">
            <text:p>1,000.00</text:p>
          </table:table-cell>
          <table:table-cell table:formula="of:=IF([.$A78]&gt;=[.T$1];[.$B78];1/((1/[.$B78])+(1/([.T79]+[.$C78]))))" office:value-type="float" office:value="1000.00000000001" calcext:value-type="float">
            <text:p>1,000.00</text:p>
          </table:table-cell>
          <table:table-cell table:formula="of:=IF([.$A78]&gt;=[.U$1];[.$B78];1/((1/[.$B78])+(1/([.U79]+[.$C78]))))" office:value-type="float" office:value="1000.00000000001" calcext:value-type="float">
            <text:p>1,000.00</text:p>
          </table:table-cell>
          <table:table-cell table:formula="of:=IF([.$A78]&gt;=[.V$1];[.$B78];1/((1/[.$B78])+(1/([.V79]+[.$C78]))))" office:value-type="float" office:value="1000.00000000001" calcext:value-type="float">
            <text:p>1,000.00</text:p>
          </table:table-cell>
          <table:table-cell table:formula="of:=IF([.$A78]&gt;=[.W$1];[.$B78];1/((1/[.$B78])+(1/([.W79]+[.$C78]))))" office:value-type="float" office:value="1000.00000000001" calcext:value-type="float">
            <text:p>1,000.00</text:p>
          </table:table-cell>
          <table:table-cell table:formula="of:=IF([.$A78]&gt;=[.X$1];[.$B78];1/((1/[.$B78])+(1/([.X79]+[.$C78]))))" office:value-type="float" office:value="1000.00000000001" calcext:value-type="float">
            <text:p>1,000.00</text:p>
          </table:table-cell>
          <table:table-cell table:formula="of:=IF([.$A78]&gt;=[.Y$1];[.$B78];1/((1/[.$B78])+(1/([.Y79]+[.$C78]))))" office:value-type="float" office:value="1000.00000000001" calcext:value-type="float">
            <text:p>1,000.00</text:p>
          </table:table-cell>
          <table:table-cell table:formula="of:=IF([.$A78]&gt;=[.Z$1];[.$B78];1/((1/[.$B78])+(1/([.Z79]+[.$C78]))))" office:value-type="float" office:value="1000.00000000001" calcext:value-type="float">
            <text:p>1,000.00</text:p>
          </table:table-cell>
          <table:table-cell table:formula="of:=IF([.$A78]&gt;=[.AA$1];[.$B78];1/((1/[.$B78])+(1/([.AA79]+[.$C78]))))" office:value-type="float" office:value="1000.00000000001" calcext:value-type="float">
            <text:p>1,000.00</text:p>
          </table:table-cell>
          <table:table-cell table:formula="of:=IF([.$A78]&gt;=[.AB$1];[.$B78];1/((1/[.$B78])+(1/([.AB79]+[.$C78]))))" office:value-type="float" office:value="1000.00000000001" calcext:value-type="float">
            <text:p>1,000.00</text:p>
          </table:table-cell>
          <table:table-cell table:formula="of:=IF([.$A78]&gt;=[.AC$1];[.$B78];1/((1/[.$B78])+(1/([.AC79]+[.$C78]))))" office:value-type="float" office:value="1000.00000000001" calcext:value-type="float">
            <text:p>1,000.00</text:p>
          </table:table-cell>
          <table:table-cell table:formula="of:=IF([.$A78]&gt;=[.AD$1];[.$B78];1/((1/[.$B78])+(1/([.AD79]+[.$C78]))))" office:value-type="float" office:value="1000.00000000001" calcext:value-type="float">
            <text:p>1,000.00</text:p>
          </table:table-cell>
          <table:table-cell table:formula="of:=IF([.$A78]&gt;=[.AE$1];[.$B78];1/((1/[.$B78])+(1/([.AE79]+[.$C78]))))" office:value-type="float" office:value="1000.00000000001" calcext:value-type="float">
            <text:p>1,000.00</text:p>
          </table:table-cell>
          <table:table-cell table:formula="of:=IF([.$A78]&gt;=[.AF$1];[.$B78];1/((1/[.$B78])+(1/([.AF79]+[.$C78]))))" office:value-type="float" office:value="1000.00000000001" calcext:value-type="float">
            <text:p>1,000.00</text:p>
          </table:table-cell>
          <table:table-cell table:formula="of:=IF([.$A78]&gt;=[.AG$1];[.$B78];1/((1/[.$B78])+(1/([.AG79]+[.$C78]))))" office:value-type="float" office:value="1000.00000000001" calcext:value-type="float">
            <text:p>1,000.00</text:p>
          </table:table-cell>
          <table:table-cell table:formula="of:=IF([.$A78]&gt;=[.AH$1];[.$B78];1/((1/[.$B78])+(1/([.AH79]+[.$C78]))))" office:value-type="float" office:value="1000.00000000001" calcext:value-type="float">
            <text:p>1,000.00</text:p>
          </table:table-cell>
          <table:table-cell table:formula="of:=IF([.$A78]&gt;=[.AI$1];[.$B78];1/((1/[.$B78])+(1/([.AI79]+[.$C78]))))" office:value-type="float" office:value="1000.00000000001" calcext:value-type="float">
            <text:p>1,000.00</text:p>
          </table:table-cell>
          <table:table-cell table:formula="of:=IF([.$A78]&gt;=[.AJ$1];[.$B78];1/((1/[.$B78])+(1/([.AJ79]+[.$C78]))))" office:value-type="float" office:value="1000.00000000001" calcext:value-type="float">
            <text:p>1,000.00</text:p>
          </table:table-cell>
          <table:table-cell table:formula="of:=IF([.$A78]&gt;=[.AK$1];[.$B78];1/((1/[.$B78])+(1/([.AK79]+[.$C78]))))" office:value-type="float" office:value="1000.00000000001" calcext:value-type="float">
            <text:p>1,000.00</text:p>
          </table:table-cell>
          <table:table-cell table:formula="of:=IF([.$A78]&gt;=[.AL$1];[.$B78];1/((1/[.$B78])+(1/([.AL79]+[.$C78]))))" office:value-type="float" office:value="1000.00000000001" calcext:value-type="float">
            <text:p>1,000.00</text:p>
          </table:table-cell>
          <table:table-cell table:formula="of:=IF([.$A78]&gt;=[.AM$1];[.$B78];1/((1/[.$B78])+(1/([.AM79]+[.$C78]))))" office:value-type="float" office:value="1000.00000000001" calcext:value-type="float">
            <text:p>1,000.00</text:p>
          </table:table-cell>
          <table:table-cell table:formula="of:=IF([.$A78]&gt;=[.AN$1];[.$B78];1/((1/[.$B78])+(1/([.AN79]+[.$C78]))))" office:value-type="float" office:value="1000.00000000001" calcext:value-type="float">
            <text:p>1,000.00</text:p>
          </table:table-cell>
          <table:table-cell table:formula="of:=IF([.$A78]&gt;=[.AO$1];[.$B78];1/((1/[.$B78])+(1/([.AO79]+[.$C78]))))" office:value-type="float" office:value="1000.00000000001" calcext:value-type="float">
            <text:p>1,000.00</text:p>
          </table:table-cell>
          <table:table-cell table:formula="of:=IF([.$A78]&gt;=[.AP$1];[.$B78];1/((1/[.$B78])+(1/([.AP79]+[.$C78]))))" office:value-type="float" office:value="1000.00000000001" calcext:value-type="float">
            <text:p>1,000.00</text:p>
          </table:table-cell>
          <table:table-cell table:formula="of:=IF([.$A78]&gt;=[.AQ$1];[.$B78];1/((1/[.$B78])+(1/([.AQ79]+[.$C78]))))" office:value-type="float" office:value="1000.00000000001" calcext:value-type="float">
            <text:p>1,000.00</text:p>
          </table:table-cell>
          <table:table-cell table:formula="of:=IF([.$A78]&gt;=[.AR$1];[.$B78];1/((1/[.$B78])+(1/([.AR79]+[.$C78]))))" office:value-type="float" office:value="1000.00000000001" calcext:value-type="float">
            <text:p>1,000.00</text:p>
          </table:table-cell>
          <table:table-cell table:formula="of:=IF([.$A78]&gt;=[.AS$1];[.$B78];1/((1/[.$B78])+(1/([.AS79]+[.$C78]))))" office:value-type="float" office:value="1000.00000000001" calcext:value-type="float">
            <text:p>1,000.00</text:p>
          </table:table-cell>
          <table:table-cell table:formula="of:=IF([.$A78]&gt;=[.AT$1];[.$B78];1/((1/[.$B78])+(1/([.AT79]+[.$C78]))))" office:value-type="float" office:value="1000.00000000001" calcext:value-type="float">
            <text:p>1,000.00</text:p>
          </table:table-cell>
          <table:table-cell table:formula="of:=IF([.$A78]&gt;=[.AU$1];[.$B78];1/((1/[.$B78])+(1/([.AU79]+[.$C78]))))" office:value-type="float" office:value="1000.00000000001" calcext:value-type="float">
            <text:p>1,000.00</text:p>
          </table:table-cell>
          <table:table-cell table:formula="of:=IF([.$A78]&gt;=[.AV$1];[.$B78];1/((1/[.$B78])+(1/([.AV79]+[.$C78]))))" office:value-type="float" office:value="1000.00000000001" calcext:value-type="float">
            <text:p>1,000.00</text:p>
          </table:table-cell>
          <table:table-cell table:formula="of:=IF([.$A78]&gt;=[.AW$1];[.$B78];1/((1/[.$B78])+(1/([.AW79]+[.$C78]))))" office:value-type="float" office:value="1000.00000000001" calcext:value-type="float">
            <text:p>1,000.00</text:p>
          </table:table-cell>
          <table:table-cell table:formula="of:=IF([.$A78]&gt;=[.AX$1];[.$B78];1/((1/[.$B78])+(1/([.AX79]+[.$C78]))))" office:value-type="float" office:value="1000.00000000001" calcext:value-type="float">
            <text:p>1,000.00</text:p>
          </table:table-cell>
          <table:table-cell table:formula="of:=IF([.$A78]&gt;=[.AY$1];[.$B78];1/((1/[.$B78])+(1/([.AY79]+[.$C78]))))" office:value-type="float" office:value="1000.00000000001" calcext:value-type="float">
            <text:p>1,000.00</text:p>
          </table:table-cell>
          <table:table-cell table:formula="of:=IF([.$A78]&gt;=[.AZ$1];[.$B78];1/((1/[.$B78])+(1/([.AZ79]+[.$C78]))))" office:value-type="float" office:value="1000.00000000001" calcext:value-type="float">
            <text:p>1,000.00</text:p>
          </table:table-cell>
          <table:table-cell table:formula="of:=IF([.$A78]&gt;=[.BA$1];[.$B78];1/((1/[.$B78])+(1/([.BA79]+[.$C78]))))" office:value-type="float" office:value="1000.00000000001" calcext:value-type="float">
            <text:p>1,000.00</text:p>
          </table:table-cell>
          <table:table-cell table:formula="of:=IF([.$A78]&gt;=[.BB$1];[.$B78];1/((1/[.$B78])+(1/([.BB79]+[.$C78]))))" office:value-type="float" office:value="1000.00000000001" calcext:value-type="float">
            <text:p>1,000.00</text:p>
          </table:table-cell>
          <table:table-cell table:formula="of:=IF([.$A78]&gt;=[.BC$1];[.$B78];1/((1/[.$B78])+(1/([.BC79]+[.$C78]))))" office:value-type="float" office:value="1000.00000000001" calcext:value-type="float">
            <text:p>1,000.00</text:p>
          </table:table-cell>
          <table:table-cell table:formula="of:=IF([.$A78]&gt;=[.BD$1];[.$B78];1/((1/[.$B78])+(1/([.BD79]+[.$C78]))))" office:value-type="float" office:value="1000.00000000001" calcext:value-type="float">
            <text:p>1,000.00</text:p>
          </table:table-cell>
          <table:table-cell table:formula="of:=IF([.$A78]&gt;=[.BE$1];[.$B78];1/((1/[.$B78])+(1/([.BE79]+[.$C78]))))" office:value-type="float" office:value="1000.00000000001" calcext:value-type="float">
            <text:p>1,000.00</text:p>
          </table:table-cell>
          <table:table-cell table:formula="of:=IF([.$A78]&gt;=[.BF$1];[.$B78];1/((1/[.$B78])+(1/([.BF79]+[.$C78]))))" office:value-type="float" office:value="1000.00000000001" calcext:value-type="float">
            <text:p>1,000.00</text:p>
          </table:table-cell>
          <table:table-cell table:formula="of:=IF([.$A78]&gt;=[.BG$1];[.$B78];1/((1/[.$B78])+(1/([.BG79]+[.$C78]))))" office:value-type="float" office:value="1000.00000000001" calcext:value-type="float">
            <text:p>1,000.00</text:p>
          </table:table-cell>
          <table:table-cell table:formula="of:=IF([.$A78]&gt;=[.BH$1];[.$B78];1/((1/[.$B78])+(1/([.BH79]+[.$C78]))))" office:value-type="float" office:value="1000.00000000001" calcext:value-type="float">
            <text:p>1,000.00</text:p>
          </table:table-cell>
          <table:table-cell table:formula="of:=IF([.$A78]&gt;=[.BI$1];[.$B78];1/((1/[.$B78])+(1/([.BI79]+[.$C78]))))" office:value-type="float" office:value="1000.00000000001" calcext:value-type="float">
            <text:p>1,000.00</text:p>
          </table:table-cell>
          <table:table-cell table:formula="of:=IF([.$A78]&gt;=[.BJ$1];[.$B78];1/((1/[.$B78])+(1/([.BJ79]+[.$C78]))))" office:value-type="float" office:value="1000.00000000001" calcext:value-type="float">
            <text:p>1,000.00</text:p>
          </table:table-cell>
          <table:table-cell table:formula="of:=IF([.$A78]&gt;=[.BK$1];[.$B78];1/((1/[.$B78])+(1/([.BK79]+[.$C78]))))" office:value-type="float" office:value="1000.00000000001" calcext:value-type="float">
            <text:p>1,000.00</text:p>
          </table:table-cell>
          <table:table-cell table:formula="of:=IF([.$A78]&gt;=[.BL$1];[.$B78];1/((1/[.$B78])+(1/([.BL79]+[.$C78]))))" office:value-type="float" office:value="1000.00000000001" calcext:value-type="float">
            <text:p>1,000.00</text:p>
          </table:table-cell>
          <table:table-cell table:formula="of:=IF([.$A78]&gt;=[.BM$1];[.$B78];1/((1/[.$B78])+(1/([.BM79]+[.$C78]))))" office:value-type="float" office:value="1000.00000000001" calcext:value-type="float">
            <text:p>1,000.00</text:p>
          </table:table-cell>
          <table:table-cell table:formula="of:=IF([.$A78]&gt;=[.BN$1];[.$B78];1/((1/[.$B78])+(1/([.BN79]+[.$C78]))))" office:value-type="float" office:value="1000.00000000001" calcext:value-type="float">
            <text:p>1,000.00</text:p>
          </table:table-cell>
          <table:table-cell table:formula="of:=IF([.$A78]&gt;=[.BO$1];[.$B78];1/((1/[.$B78])+(1/([.BO79]+[.$C78]))))" office:value-type="float" office:value="1000.00000000001" calcext:value-type="float">
            <text:p>1,000.00</text:p>
          </table:table-cell>
          <table:table-cell table:formula="of:=IF([.$A78]&gt;=[.BP$1];[.$B78];1/((1/[.$B78])+(1/([.BP79]+[.$C78]))))" office:value-type="float" office:value="1000.00000000001" calcext:value-type="float">
            <text:p>1,000.00</text:p>
          </table:table-cell>
          <table:table-cell table:formula="of:=IF([.$A78]&gt;=[.BQ$1];[.$B78];1/((1/[.$B78])+(1/([.BQ79]+[.$C78]))))" office:value-type="float" office:value="1000.00000000001" calcext:value-type="float">
            <text:p>1,000.00</text:p>
          </table:table-cell>
          <table:table-cell table:formula="of:=IF([.$A78]&gt;=[.BR$1];[.$B78];1/((1/[.$B78])+(1/([.BR79]+[.$C78]))))" office:value-type="float" office:value="1000.00000000001" calcext:value-type="float">
            <text:p>1,000.00</text:p>
          </table:table-cell>
          <table:table-cell table:formula="of:=IF([.$A78]&gt;=[.BS$1];[.$B78];1/((1/[.$B78])+(1/([.BS79]+[.$C78]))))" office:value-type="float" office:value="1000.00000000001" calcext:value-type="float">
            <text:p>1,000.00</text:p>
          </table:table-cell>
          <table:table-cell table:formula="of:=IF([.$A78]&gt;=[.BT$1];[.$B78];1/((1/[.$B78])+(1/([.BT79]+[.$C78]))))" office:value-type="float" office:value="1000.00000000001" calcext:value-type="float">
            <text:p>1,000.00</text:p>
          </table:table-cell>
          <table:table-cell table:formula="of:=IF([.$A78]&gt;=[.BU$1];[.$B78];1/((1/[.$B78])+(1/([.BU79]+[.$C78]))))" office:value-type="float" office:value="1000.00000000001" calcext:value-type="float">
            <text:p>1,000.00</text:p>
          </table:table-cell>
          <table:table-cell table:formula="of:=IF([.$A78]&gt;=[.BV$1];[.$B78];1/((1/[.$B78])+(1/([.BV79]+[.$C78]))))" office:value-type="float" office:value="1000.00000000001" calcext:value-type="float">
            <text:p>1,000.00</text:p>
          </table:table-cell>
          <table:table-cell table:formula="of:=IF([.$A78]&gt;=[.BW$1];[.$B78];1/((1/[.$B78])+(1/([.BW79]+[.$C78]))))" office:value-type="float" office:value="1000.00000000001" calcext:value-type="float">
            <text:p>1,000.00</text:p>
          </table:table-cell>
          <table:table-cell table:formula="of:=IF([.$A78]&gt;=[.BX$1];[.$B78];1/((1/[.$B78])+(1/([.BX79]+[.$C78]))))" office:value-type="float" office:value="1000.00000000001" calcext:value-type="float">
            <text:p>1,000.00</text:p>
          </table:table-cell>
          <table:table-cell table:formula="of:=IF([.$A78]&gt;=[.BY$1];[.$B78];1/((1/[.$B78])+(1/([.BY79]+[.$C78]))))" office:value-type="float" office:value="1000.00000000001" calcext:value-type="float">
            <text:p>1,000.00</text:p>
          </table:table-cell>
          <table:table-cell table:formula="of:=IF([.$A78]&gt;=[.BZ$1];[.$B78];1/((1/[.$B78])+(1/([.BZ79]+[.$C78]))))" office:value-type="float" office:value="1000.00000000001" calcext:value-type="float">
            <text:p>1,000.00</text:p>
          </table:table-cell>
          <table:table-cell table:formula="of:=IF([.$A78]&gt;=[.CA$1];[.$B78];1/((1/[.$B78])+(1/([.CA79]+[.$C78]))))" office:value-type="float" office:value="1000.00000000001" calcext:value-type="float">
            <text:p>1,000.00</text:p>
          </table:table-cell>
          <table:table-cell table:formula="of:=IF([.$A78]&gt;=[.CB$1];[.$B78];1/((1/[.$B78])+(1/([.CB79]+[.$C78]))))" office:value-type="float" office:value="1000.00000000001" calcext:value-type="float">
            <text:p>1,000.00</text:p>
          </table:table-cell>
          <table:table-cell table:formula="of:=IF([.$A78]&gt;=[.CC$1];[.$B78];1/((1/[.$B78])+(1/([.CC79]+[.$C78]))))" office:value-type="float" office:value="1000.00000000001" calcext:value-type="float">
            <text:p>1,000.00</text:p>
          </table:table-cell>
          <table:table-cell table:formula="of:=IF([.$A78]&gt;=[.CD$1];[.$B78];1/((1/[.$B78])+(1/([.CD79]+[.$C78]))))" office:value-type="float" office:value="1000.00000000001" calcext:value-type="float">
            <text:p>1,000.00</text:p>
          </table:table-cell>
          <table:table-cell table:formula="of:=IF([.$A78]&gt;=[.CE$1];[.$B78];1/((1/[.$B78])+(1/([.CE79]+[.$C78]))))" office:value-type="float" office:value="1000.00000000001" calcext:value-type="float">
            <text:p>1,000.00</text:p>
          </table:table-cell>
          <table:table-cell table:formula="of:=IF([.$A78]&gt;=[.CF$1];[.$B78];1/((1/[.$B78])+(1/([.CF79]+[.$C78]))))" office:value-type="float" office:value="500.018514156549" calcext:value-type="float">
            <text:p>500.02</text:p>
          </table:table-cell>
          <table:table-cell table:formula="of:=IF([.$A78]&gt;=[.CG$1];[.$B78];1/((1/[.$B78])+(1/([.CG79]+[.$C78]))))" office:value-type="float" office:value="333.374368691052" calcext:value-type="float">
            <text:p>333.37</text:p>
          </table:table-cell>
          <table:table-cell table:formula="of:=IF([.$A78]&gt;=[.CH$1];[.$B78];1/((1/[.$B78])+(1/([.CH79]+[.$C78]))))" office:value-type="float" office:value="250.064438920884" calcext:value-type="float">
            <text:p>250.06</text:p>
          </table:table-cell>
          <table:table-cell table:formula="of:=IF([.$A78]&gt;=[.CI$1];[.$B78];1/((1/[.$B78])+(1/([.CI79]+[.$C78]))))" office:value-type="float" office:value="200.088101293322" calcext:value-type="float">
            <text:p>200.09</text:p>
          </table:table-cell>
          <table:table-cell table:formula="of:=IF([.$A78]&gt;=[.CJ$1];[.$B78];1/((1/[.$B78])+(1/([.CJ79]+[.$C78]))))" office:value-type="float" office:value="166.778482415475" calcext:value-type="float">
            <text:p>166.78</text:p>
          </table:table-cell>
          <table:table-cell table:formula="of:=IF([.$A78]&gt;=[.CK$1];[.$B78];1/((1/[.$B78])+(1/([.CK79]+[.$C78]))))" office:value-type="float" office:value="142.992637488079" calcext:value-type="float">
            <text:p>142.99</text:p>
          </table:table-cell>
          <table:table-cell table:formula="of:=IF([.$A78]&gt;=[.CL$1];[.$B78];1/((1/[.$B78])+(1/([.CL79]+[.$C78]))))" office:value-type="float" office:value="125.159094914739" calcext:value-type="float">
            <text:p>125.16</text:p>
          </table:table-cell>
          <table:table-cell table:formula="of:=IF([.$A78]&gt;=[.CM$1];[.$B78];1/((1/[.$B78])+(1/([.CM79]+[.$C78]))))" office:value-type="float" office:value="111.293704505672" calcext:value-type="float">
            <text:p>111.29</text:p>
          </table:table-cell>
          <table:table-cell table:formula="of:=IF([.$A78]&gt;=[.CN$1];[.$B78];1/((1/[.$B78])+(1/([.CN79]+[.$C78]))))" office:value-type="float" office:value="100.205976759775" calcext:value-type="float">
            <text:p>100.21</text:p>
          </table:table-cell>
          <table:table-cell table:formula="of:=IF([.$A78]&gt;=[.CO$1];[.$B78];1/((1/[.$B78])+(1/([.CO79]+[.$C78]))))" office:value-type="float" office:value="91.1383279933257" calcext:value-type="float">
            <text:p>91.14</text:p>
          </table:table-cell>
          <table:table-cell table:formula="of:=IF([.$A78]&gt;=[.CP$1];[.$B78];1/((1/[.$B78])+(1/([.CP79]+[.$C78]))))" office:value-type="float" office:value="83.5857029047657" calcext:value-type="float">
            <text:p>83.59</text:p>
          </table:table-cell>
          <table:table-cell table:formula="of:=IF([.$A78]&gt;=[.CQ$1];[.$B78];1/((1/[.$B78])+(1/([.CQ79]+[.$C78]))))" office:value-type="float" office:value="77.1984482637974" calcext:value-type="float">
            <text:p>77.20</text:p>
          </table:table-cell>
          <table:table-cell table:formula="of:=IF([.$A78]&gt;=[.CR$1];[.$B78];1/((1/[.$B78])+(1/([.CR79]+[.$C78]))))" office:value-type="float" office:value="71.7268121626329" calcext:value-type="float">
            <text:p>71.73</text:p>
          </table:table-cell>
          <table:table-cell table:formula="of:=IF([.$A78]&gt;=[.CS$1];[.$B78];1/((1/[.$B78])+(1/([.CS79]+[.$C78]))))" office:value-type="float" office:value="66.9876435670373" calcext:value-type="float">
            <text:p>66.99</text:p>
          </table:table-cell>
          <table:table-cell table:formula="of:=IF([.$A78]&gt;=[.CT$1];[.$B78];1/((1/[.$B78])+(1/([.CT79]+[.$C78]))))" office:value-type="float" office:value="62.8435795359908" calcext:value-type="float">
            <text:p>62.84</text:p>
          </table:table-cell>
          <table:table-cell table:formula="of:=IF([.$A78]&gt;=[.CU$1];[.$B78];1/((1/[.$B78])+(1/([.CU79]+[.$C78]))))" office:value-type="float" office:value="59.1895781287681" calcext:value-type="float">
            <text:p>59.19</text:p>
          </table:table-cell>
          <table:table-cell table:formula="of:=IF([.$A78]&gt;=[.CV$1];[.$B78];1/((1/[.$B78])+(1/([.CV79]+[.$C78]))))" office:value-type="float" office:value="55.9439403432007" calcext:value-type="float">
            <text:p>55.94</text:p>
          </table:table-cell>
          <table:table-cell table:formula="of:=IF([.$A78]&gt;=[.CW$1];[.$B78];1/((1/[.$B78])+(1/([.CW79]+[.$C78]))))" office:value-type="float" office:value="53.0421672315234" calcext:value-type="float">
            <text:p>53.04</text:p>
          </table:table-cell>
          <table:table-cell table:formula="of:=IF([.$A78]&gt;=[.CX$1];[.$B78];1/((1/[.$B78])+(1/([.CX79]+[.$C78]))))" office:value-type="float" office:value="50.4326598816405" calcext:value-type="float">
            <text:p>50.43</text:p>
          </table:table-cell>
          <table:table-cell table:formula="of:=IF([.$A78]&gt;=[.CY$1];[.$B78];1/((1/[.$B78])+(1/([.CY79]+[.$C78]))))" office:value-type="float" office:value="48.0736479753311" calcext:value-type="float">
            <text:p>48.07</text:p>
          </table:table-cell>
          <table:table-cell table:formula="of:=IF([.$A78]&gt;=[.CZ$1];[.$B78];1/((1/[.$B78])+(1/([.CZ79]+[.$C78]))))" office:value-type="float" office:value="45.9309560125431" calcext:value-type="float">
            <text:p>45.93</text:p>
          </table:table-cell>
          <table:table-cell table:formula="of:=IF([.$A78]&gt;=[.DA$1];[.$B78];1/((1/[.$B78])+(1/([.DA79]+[.$C78]))))" office:value-type="float" office:value="43.9763522599156" calcext:value-type="float">
            <text:p>43.98</text:p>
          </table:table-cell>
          <table:table-cell table:formula="of:=IF([.$A78]&gt;=[.DB$1];[.$B78];1/((1/[.$B78])+(1/([.DB79]+[.$C78]))))" office:value-type="float" office:value="42.1863104622929" calcext:value-type="float">
            <text:p>42.19</text:p>
          </table:table-cell>
          <table:table-cell table:number-columns-repeated="7"/>
        </table:table-row>
        <table:table-row table:style-name="ro2">
          <table:table-cell table:formula="of:=[$Sheet1.$L79]" office:value-type="float" office:value="78" calcext:value-type="float">
            <text:p>78.00</text:p>
          </table:table-cell>
          <table:table-cell table:formula="of:=[$Sheet1.$I79]" office:value-type="float" office:value="999.99999999999" calcext:value-type="float">
            <text:p>1,000.00</text:p>
          </table:table-cell>
          <table:table-cell table:formula="of:=[$Sheet1.$G79]" office:value-type="float" office:value="0.0731061517367819" calcext:value-type="float">
            <text:p>0.07</text:p>
          </table:table-cell>
          <table:table-cell table:formula="of:=OFFSET([.$G$2];0;ROW()-2)" office:value-type="float" office:value="36.5475523514861" calcext:value-type="float">
            <text:p>36.55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79]&gt;=[.G$1];[.$B79];1/((1/[.$B79])+(1/([.G80]+[.$C79]))))" office:value-type="float" office:value="999.99999999999" calcext:value-type="float">
            <text:p>1,000.00</text:p>
          </table:table-cell>
          <table:table-cell table:formula="of:=IF([.$A79]&gt;=[.H$1];[.$B79];1/((1/[.$B79])+(1/([.H80]+[.$C79]))))" office:value-type="float" office:value="999.99999999999" calcext:value-type="float">
            <text:p>1,000.00</text:p>
          </table:table-cell>
          <table:table-cell table:formula="of:=IF([.$A79]&gt;=[.I$1];[.$B79];1/((1/[.$B79])+(1/([.I80]+[.$C79]))))" office:value-type="float" office:value="999.99999999999" calcext:value-type="float">
            <text:p>1,000.00</text:p>
          </table:table-cell>
          <table:table-cell table:formula="of:=IF([.$A79]&gt;=[.J$1];[.$B79];1/((1/[.$B79])+(1/([.J80]+[.$C79]))))" office:value-type="float" office:value="999.99999999999" calcext:value-type="float">
            <text:p>1,000.00</text:p>
          </table:table-cell>
          <table:table-cell table:formula="of:=IF([.$A79]&gt;=[.K$1];[.$B79];1/((1/[.$B79])+(1/([.K80]+[.$C79]))))" office:value-type="float" office:value="999.99999999999" calcext:value-type="float">
            <text:p>1,000.00</text:p>
          </table:table-cell>
          <table:table-cell table:formula="of:=IF([.$A79]&gt;=[.L$1];[.$B79];1/((1/[.$B79])+(1/([.L80]+[.$C79]))))" office:value-type="float" office:value="999.99999999999" calcext:value-type="float">
            <text:p>1,000.00</text:p>
          </table:table-cell>
          <table:table-cell table:formula="of:=IF([.$A79]&gt;=[.M$1];[.$B79];1/((1/[.$B79])+(1/([.M80]+[.$C79]))))" office:value-type="float" office:value="999.99999999999" calcext:value-type="float">
            <text:p>1,000.00</text:p>
          </table:table-cell>
          <table:table-cell table:formula="of:=IF([.$A79]&gt;=[.N$1];[.$B79];1/((1/[.$B79])+(1/([.N80]+[.$C79]))))" office:value-type="float" office:value="999.99999999999" calcext:value-type="float">
            <text:p>1,000.00</text:p>
          </table:table-cell>
          <table:table-cell table:formula="of:=IF([.$A79]&gt;=[.O$1];[.$B79];1/((1/[.$B79])+(1/([.O80]+[.$C79]))))" office:value-type="float" office:value="999.99999999999" calcext:value-type="float">
            <text:p>1,000.00</text:p>
          </table:table-cell>
          <table:table-cell table:formula="of:=IF([.$A79]&gt;=[.P$1];[.$B79];1/((1/[.$B79])+(1/([.P80]+[.$C79]))))" office:value-type="float" office:value="999.99999999999" calcext:value-type="float">
            <text:p>1,000.00</text:p>
          </table:table-cell>
          <table:table-cell table:formula="of:=IF([.$A79]&gt;=[.Q$1];[.$B79];1/((1/[.$B79])+(1/([.Q80]+[.$C79]))))" office:value-type="float" office:value="999.99999999999" calcext:value-type="float">
            <text:p>1,000.00</text:p>
          </table:table-cell>
          <table:table-cell table:formula="of:=IF([.$A79]&gt;=[.R$1];[.$B79];1/((1/[.$B79])+(1/([.R80]+[.$C79]))))" office:value-type="float" office:value="999.99999999999" calcext:value-type="float">
            <text:p>1,000.00</text:p>
          </table:table-cell>
          <table:table-cell table:formula="of:=IF([.$A79]&gt;=[.S$1];[.$B79];1/((1/[.$B79])+(1/([.S80]+[.$C79]))))" office:value-type="float" office:value="999.99999999999" calcext:value-type="float">
            <text:p>1,000.00</text:p>
          </table:table-cell>
          <table:table-cell table:formula="of:=IF([.$A79]&gt;=[.T$1];[.$B79];1/((1/[.$B79])+(1/([.T80]+[.$C79]))))" office:value-type="float" office:value="999.99999999999" calcext:value-type="float">
            <text:p>1,000.00</text:p>
          </table:table-cell>
          <table:table-cell table:formula="of:=IF([.$A79]&gt;=[.U$1];[.$B79];1/((1/[.$B79])+(1/([.U80]+[.$C79]))))" office:value-type="float" office:value="999.99999999999" calcext:value-type="float">
            <text:p>1,000.00</text:p>
          </table:table-cell>
          <table:table-cell table:formula="of:=IF([.$A79]&gt;=[.V$1];[.$B79];1/((1/[.$B79])+(1/([.V80]+[.$C79]))))" office:value-type="float" office:value="999.99999999999" calcext:value-type="float">
            <text:p>1,000.00</text:p>
          </table:table-cell>
          <table:table-cell table:formula="of:=IF([.$A79]&gt;=[.W$1];[.$B79];1/((1/[.$B79])+(1/([.W80]+[.$C79]))))" office:value-type="float" office:value="999.99999999999" calcext:value-type="float">
            <text:p>1,000.00</text:p>
          </table:table-cell>
          <table:table-cell table:formula="of:=IF([.$A79]&gt;=[.X$1];[.$B79];1/((1/[.$B79])+(1/([.X80]+[.$C79]))))" office:value-type="float" office:value="999.99999999999" calcext:value-type="float">
            <text:p>1,000.00</text:p>
          </table:table-cell>
          <table:table-cell table:formula="of:=IF([.$A79]&gt;=[.Y$1];[.$B79];1/((1/[.$B79])+(1/([.Y80]+[.$C79]))))" office:value-type="float" office:value="999.99999999999" calcext:value-type="float">
            <text:p>1,000.00</text:p>
          </table:table-cell>
          <table:table-cell table:formula="of:=IF([.$A79]&gt;=[.Z$1];[.$B79];1/((1/[.$B79])+(1/([.Z80]+[.$C79]))))" office:value-type="float" office:value="999.99999999999" calcext:value-type="float">
            <text:p>1,000.00</text:p>
          </table:table-cell>
          <table:table-cell table:formula="of:=IF([.$A79]&gt;=[.AA$1];[.$B79];1/((1/[.$B79])+(1/([.AA80]+[.$C79]))))" office:value-type="float" office:value="999.99999999999" calcext:value-type="float">
            <text:p>1,000.00</text:p>
          </table:table-cell>
          <table:table-cell table:formula="of:=IF([.$A79]&gt;=[.AB$1];[.$B79];1/((1/[.$B79])+(1/([.AB80]+[.$C79]))))" office:value-type="float" office:value="999.99999999999" calcext:value-type="float">
            <text:p>1,000.00</text:p>
          </table:table-cell>
          <table:table-cell table:formula="of:=IF([.$A79]&gt;=[.AC$1];[.$B79];1/((1/[.$B79])+(1/([.AC80]+[.$C79]))))" office:value-type="float" office:value="999.99999999999" calcext:value-type="float">
            <text:p>1,000.00</text:p>
          </table:table-cell>
          <table:table-cell table:formula="of:=IF([.$A79]&gt;=[.AD$1];[.$B79];1/((1/[.$B79])+(1/([.AD80]+[.$C79]))))" office:value-type="float" office:value="999.99999999999" calcext:value-type="float">
            <text:p>1,000.00</text:p>
          </table:table-cell>
          <table:table-cell table:formula="of:=IF([.$A79]&gt;=[.AE$1];[.$B79];1/((1/[.$B79])+(1/([.AE80]+[.$C79]))))" office:value-type="float" office:value="999.99999999999" calcext:value-type="float">
            <text:p>1,000.00</text:p>
          </table:table-cell>
          <table:table-cell table:formula="of:=IF([.$A79]&gt;=[.AF$1];[.$B79];1/((1/[.$B79])+(1/([.AF80]+[.$C79]))))" office:value-type="float" office:value="999.99999999999" calcext:value-type="float">
            <text:p>1,000.00</text:p>
          </table:table-cell>
          <table:table-cell table:formula="of:=IF([.$A79]&gt;=[.AG$1];[.$B79];1/((1/[.$B79])+(1/([.AG80]+[.$C79]))))" office:value-type="float" office:value="999.99999999999" calcext:value-type="float">
            <text:p>1,000.00</text:p>
          </table:table-cell>
          <table:table-cell table:formula="of:=IF([.$A79]&gt;=[.AH$1];[.$B79];1/((1/[.$B79])+(1/([.AH80]+[.$C79]))))" office:value-type="float" office:value="999.99999999999" calcext:value-type="float">
            <text:p>1,000.00</text:p>
          </table:table-cell>
          <table:table-cell table:formula="of:=IF([.$A79]&gt;=[.AI$1];[.$B79];1/((1/[.$B79])+(1/([.AI80]+[.$C79]))))" office:value-type="float" office:value="999.99999999999" calcext:value-type="float">
            <text:p>1,000.00</text:p>
          </table:table-cell>
          <table:table-cell table:formula="of:=IF([.$A79]&gt;=[.AJ$1];[.$B79];1/((1/[.$B79])+(1/([.AJ80]+[.$C79]))))" office:value-type="float" office:value="999.99999999999" calcext:value-type="float">
            <text:p>1,000.00</text:p>
          </table:table-cell>
          <table:table-cell table:formula="of:=IF([.$A79]&gt;=[.AK$1];[.$B79];1/((1/[.$B79])+(1/([.AK80]+[.$C79]))))" office:value-type="float" office:value="999.99999999999" calcext:value-type="float">
            <text:p>1,000.00</text:p>
          </table:table-cell>
          <table:table-cell table:formula="of:=IF([.$A79]&gt;=[.AL$1];[.$B79];1/((1/[.$B79])+(1/([.AL80]+[.$C79]))))" office:value-type="float" office:value="999.99999999999" calcext:value-type="float">
            <text:p>1,000.00</text:p>
          </table:table-cell>
          <table:table-cell table:formula="of:=IF([.$A79]&gt;=[.AM$1];[.$B79];1/((1/[.$B79])+(1/([.AM80]+[.$C79]))))" office:value-type="float" office:value="999.99999999999" calcext:value-type="float">
            <text:p>1,000.00</text:p>
          </table:table-cell>
          <table:table-cell table:formula="of:=IF([.$A79]&gt;=[.AN$1];[.$B79];1/((1/[.$B79])+(1/([.AN80]+[.$C79]))))" office:value-type="float" office:value="999.99999999999" calcext:value-type="float">
            <text:p>1,000.00</text:p>
          </table:table-cell>
          <table:table-cell table:formula="of:=IF([.$A79]&gt;=[.AO$1];[.$B79];1/((1/[.$B79])+(1/([.AO80]+[.$C79]))))" office:value-type="float" office:value="999.99999999999" calcext:value-type="float">
            <text:p>1,000.00</text:p>
          </table:table-cell>
          <table:table-cell table:formula="of:=IF([.$A79]&gt;=[.AP$1];[.$B79];1/((1/[.$B79])+(1/([.AP80]+[.$C79]))))" office:value-type="float" office:value="999.99999999999" calcext:value-type="float">
            <text:p>1,000.00</text:p>
          </table:table-cell>
          <table:table-cell table:formula="of:=IF([.$A79]&gt;=[.AQ$1];[.$B79];1/((1/[.$B79])+(1/([.AQ80]+[.$C79]))))" office:value-type="float" office:value="999.99999999999" calcext:value-type="float">
            <text:p>1,000.00</text:p>
          </table:table-cell>
          <table:table-cell table:formula="of:=IF([.$A79]&gt;=[.AR$1];[.$B79];1/((1/[.$B79])+(1/([.AR80]+[.$C79]))))" office:value-type="float" office:value="999.99999999999" calcext:value-type="float">
            <text:p>1,000.00</text:p>
          </table:table-cell>
          <table:table-cell table:formula="of:=IF([.$A79]&gt;=[.AS$1];[.$B79];1/((1/[.$B79])+(1/([.AS80]+[.$C79]))))" office:value-type="float" office:value="999.99999999999" calcext:value-type="float">
            <text:p>1,000.00</text:p>
          </table:table-cell>
          <table:table-cell table:formula="of:=IF([.$A79]&gt;=[.AT$1];[.$B79];1/((1/[.$B79])+(1/([.AT80]+[.$C79]))))" office:value-type="float" office:value="999.99999999999" calcext:value-type="float">
            <text:p>1,000.00</text:p>
          </table:table-cell>
          <table:table-cell table:formula="of:=IF([.$A79]&gt;=[.AU$1];[.$B79];1/((1/[.$B79])+(1/([.AU80]+[.$C79]))))" office:value-type="float" office:value="999.99999999999" calcext:value-type="float">
            <text:p>1,000.00</text:p>
          </table:table-cell>
          <table:table-cell table:formula="of:=IF([.$A79]&gt;=[.AV$1];[.$B79];1/((1/[.$B79])+(1/([.AV80]+[.$C79]))))" office:value-type="float" office:value="999.99999999999" calcext:value-type="float">
            <text:p>1,000.00</text:p>
          </table:table-cell>
          <table:table-cell table:formula="of:=IF([.$A79]&gt;=[.AW$1];[.$B79];1/((1/[.$B79])+(1/([.AW80]+[.$C79]))))" office:value-type="float" office:value="999.99999999999" calcext:value-type="float">
            <text:p>1,000.00</text:p>
          </table:table-cell>
          <table:table-cell table:formula="of:=IF([.$A79]&gt;=[.AX$1];[.$B79];1/((1/[.$B79])+(1/([.AX80]+[.$C79]))))" office:value-type="float" office:value="999.99999999999" calcext:value-type="float">
            <text:p>1,000.00</text:p>
          </table:table-cell>
          <table:table-cell table:formula="of:=IF([.$A79]&gt;=[.AY$1];[.$B79];1/((1/[.$B79])+(1/([.AY80]+[.$C79]))))" office:value-type="float" office:value="999.99999999999" calcext:value-type="float">
            <text:p>1,000.00</text:p>
          </table:table-cell>
          <table:table-cell table:formula="of:=IF([.$A79]&gt;=[.AZ$1];[.$B79];1/((1/[.$B79])+(1/([.AZ80]+[.$C79]))))" office:value-type="float" office:value="999.99999999999" calcext:value-type="float">
            <text:p>1,000.00</text:p>
          </table:table-cell>
          <table:table-cell table:formula="of:=IF([.$A79]&gt;=[.BA$1];[.$B79];1/((1/[.$B79])+(1/([.BA80]+[.$C79]))))" office:value-type="float" office:value="999.99999999999" calcext:value-type="float">
            <text:p>1,000.00</text:p>
          </table:table-cell>
          <table:table-cell table:formula="of:=IF([.$A79]&gt;=[.BB$1];[.$B79];1/((1/[.$B79])+(1/([.BB80]+[.$C79]))))" office:value-type="float" office:value="999.99999999999" calcext:value-type="float">
            <text:p>1,000.00</text:p>
          </table:table-cell>
          <table:table-cell table:formula="of:=IF([.$A79]&gt;=[.BC$1];[.$B79];1/((1/[.$B79])+(1/([.BC80]+[.$C79]))))" office:value-type="float" office:value="999.99999999999" calcext:value-type="float">
            <text:p>1,000.00</text:p>
          </table:table-cell>
          <table:table-cell table:formula="of:=IF([.$A79]&gt;=[.BD$1];[.$B79];1/((1/[.$B79])+(1/([.BD80]+[.$C79]))))" office:value-type="float" office:value="999.99999999999" calcext:value-type="float">
            <text:p>1,000.00</text:p>
          </table:table-cell>
          <table:table-cell table:formula="of:=IF([.$A79]&gt;=[.BE$1];[.$B79];1/((1/[.$B79])+(1/([.BE80]+[.$C79]))))" office:value-type="float" office:value="999.99999999999" calcext:value-type="float">
            <text:p>1,000.00</text:p>
          </table:table-cell>
          <table:table-cell table:formula="of:=IF([.$A79]&gt;=[.BF$1];[.$B79];1/((1/[.$B79])+(1/([.BF80]+[.$C79]))))" office:value-type="float" office:value="999.99999999999" calcext:value-type="float">
            <text:p>1,000.00</text:p>
          </table:table-cell>
          <table:table-cell table:formula="of:=IF([.$A79]&gt;=[.BG$1];[.$B79];1/((1/[.$B79])+(1/([.BG80]+[.$C79]))))" office:value-type="float" office:value="999.99999999999" calcext:value-type="float">
            <text:p>1,000.00</text:p>
          </table:table-cell>
          <table:table-cell table:formula="of:=IF([.$A79]&gt;=[.BH$1];[.$B79];1/((1/[.$B79])+(1/([.BH80]+[.$C79]))))" office:value-type="float" office:value="999.99999999999" calcext:value-type="float">
            <text:p>1,000.00</text:p>
          </table:table-cell>
          <table:table-cell table:formula="of:=IF([.$A79]&gt;=[.BI$1];[.$B79];1/((1/[.$B79])+(1/([.BI80]+[.$C79]))))" office:value-type="float" office:value="999.99999999999" calcext:value-type="float">
            <text:p>1,000.00</text:p>
          </table:table-cell>
          <table:table-cell table:formula="of:=IF([.$A79]&gt;=[.BJ$1];[.$B79];1/((1/[.$B79])+(1/([.BJ80]+[.$C79]))))" office:value-type="float" office:value="999.99999999999" calcext:value-type="float">
            <text:p>1,000.00</text:p>
          </table:table-cell>
          <table:table-cell table:formula="of:=IF([.$A79]&gt;=[.BK$1];[.$B79];1/((1/[.$B79])+(1/([.BK80]+[.$C79]))))" office:value-type="float" office:value="999.99999999999" calcext:value-type="float">
            <text:p>1,000.00</text:p>
          </table:table-cell>
          <table:table-cell table:formula="of:=IF([.$A79]&gt;=[.BL$1];[.$B79];1/((1/[.$B79])+(1/([.BL80]+[.$C79]))))" office:value-type="float" office:value="999.99999999999" calcext:value-type="float">
            <text:p>1,000.00</text:p>
          </table:table-cell>
          <table:table-cell table:formula="of:=IF([.$A79]&gt;=[.BM$1];[.$B79];1/((1/[.$B79])+(1/([.BM80]+[.$C79]))))" office:value-type="float" office:value="999.99999999999" calcext:value-type="float">
            <text:p>1,000.00</text:p>
          </table:table-cell>
          <table:table-cell table:formula="of:=IF([.$A79]&gt;=[.BN$1];[.$B79];1/((1/[.$B79])+(1/([.BN80]+[.$C79]))))" office:value-type="float" office:value="999.99999999999" calcext:value-type="float">
            <text:p>1,000.00</text:p>
          </table:table-cell>
          <table:table-cell table:formula="of:=IF([.$A79]&gt;=[.BO$1];[.$B79];1/((1/[.$B79])+(1/([.BO80]+[.$C79]))))" office:value-type="float" office:value="999.99999999999" calcext:value-type="float">
            <text:p>1,000.00</text:p>
          </table:table-cell>
          <table:table-cell table:formula="of:=IF([.$A79]&gt;=[.BP$1];[.$B79];1/((1/[.$B79])+(1/([.BP80]+[.$C79]))))" office:value-type="float" office:value="999.99999999999" calcext:value-type="float">
            <text:p>1,000.00</text:p>
          </table:table-cell>
          <table:table-cell table:formula="of:=IF([.$A79]&gt;=[.BQ$1];[.$B79];1/((1/[.$B79])+(1/([.BQ80]+[.$C79]))))" office:value-type="float" office:value="999.99999999999" calcext:value-type="float">
            <text:p>1,000.00</text:p>
          </table:table-cell>
          <table:table-cell table:formula="of:=IF([.$A79]&gt;=[.BR$1];[.$B79];1/((1/[.$B79])+(1/([.BR80]+[.$C79]))))" office:value-type="float" office:value="999.99999999999" calcext:value-type="float">
            <text:p>1,000.00</text:p>
          </table:table-cell>
          <table:table-cell table:formula="of:=IF([.$A79]&gt;=[.BS$1];[.$B79];1/((1/[.$B79])+(1/([.BS80]+[.$C79]))))" office:value-type="float" office:value="999.99999999999" calcext:value-type="float">
            <text:p>1,000.00</text:p>
          </table:table-cell>
          <table:table-cell table:formula="of:=IF([.$A79]&gt;=[.BT$1];[.$B79];1/((1/[.$B79])+(1/([.BT80]+[.$C79]))))" office:value-type="float" office:value="999.99999999999" calcext:value-type="float">
            <text:p>1,000.00</text:p>
          </table:table-cell>
          <table:table-cell table:formula="of:=IF([.$A79]&gt;=[.BU$1];[.$B79];1/((1/[.$B79])+(1/([.BU80]+[.$C79]))))" office:value-type="float" office:value="999.99999999999" calcext:value-type="float">
            <text:p>1,000.00</text:p>
          </table:table-cell>
          <table:table-cell table:formula="of:=IF([.$A79]&gt;=[.BV$1];[.$B79];1/((1/[.$B79])+(1/([.BV80]+[.$C79]))))" office:value-type="float" office:value="999.99999999999" calcext:value-type="float">
            <text:p>1,000.00</text:p>
          </table:table-cell>
          <table:table-cell table:formula="of:=IF([.$A79]&gt;=[.BW$1];[.$B79];1/((1/[.$B79])+(1/([.BW80]+[.$C79]))))" office:value-type="float" office:value="999.99999999999" calcext:value-type="float">
            <text:p>1,000.00</text:p>
          </table:table-cell>
          <table:table-cell table:formula="of:=IF([.$A79]&gt;=[.BX$1];[.$B79];1/((1/[.$B79])+(1/([.BX80]+[.$C79]))))" office:value-type="float" office:value="999.99999999999" calcext:value-type="float">
            <text:p>1,000.00</text:p>
          </table:table-cell>
          <table:table-cell table:formula="of:=IF([.$A79]&gt;=[.BY$1];[.$B79];1/((1/[.$B79])+(1/([.BY80]+[.$C79]))))" office:value-type="float" office:value="999.99999999999" calcext:value-type="float">
            <text:p>1,000.00</text:p>
          </table:table-cell>
          <table:table-cell table:formula="of:=IF([.$A79]&gt;=[.BZ$1];[.$B79];1/((1/[.$B79])+(1/([.BZ80]+[.$C79]))))" office:value-type="float" office:value="999.99999999999" calcext:value-type="float">
            <text:p>1,000.00</text:p>
          </table:table-cell>
          <table:table-cell table:formula="of:=IF([.$A79]&gt;=[.CA$1];[.$B79];1/((1/[.$B79])+(1/([.CA80]+[.$C79]))))" office:value-type="float" office:value="999.99999999999" calcext:value-type="float">
            <text:p>1,000.00</text:p>
          </table:table-cell>
          <table:table-cell table:formula="of:=IF([.$A79]&gt;=[.CB$1];[.$B79];1/((1/[.$B79])+(1/([.CB80]+[.$C79]))))" office:value-type="float" office:value="999.99999999999" calcext:value-type="float">
            <text:p>1,000.00</text:p>
          </table:table-cell>
          <table:table-cell table:formula="of:=IF([.$A79]&gt;=[.CC$1];[.$B79];1/((1/[.$B79])+(1/([.CC80]+[.$C79]))))" office:value-type="float" office:value="999.99999999999" calcext:value-type="float">
            <text:p>1,000.00</text:p>
          </table:table-cell>
          <table:table-cell table:formula="of:=IF([.$A79]&gt;=[.CD$1];[.$B79];1/((1/[.$B79])+(1/([.CD80]+[.$C79]))))" office:value-type="float" office:value="999.99999999999" calcext:value-type="float">
            <text:p>1,000.00</text:p>
          </table:table-cell>
          <table:table-cell table:formula="of:=IF([.$A79]&gt;=[.CE$1];[.$B79];1/((1/[.$B79])+(1/([.CE80]+[.$C79]))))" office:value-type="float" office:value="999.99999999999" calcext:value-type="float">
            <text:p>1,000.00</text:p>
          </table:table-cell>
          <table:table-cell table:formula="of:=IF([.$A79]&gt;=[.CF$1];[.$B79];1/((1/[.$B79])+(1/([.CF80]+[.$C79]))))" office:value-type="float" office:value="999.99999999999" calcext:value-type="float">
            <text:p>1,000.00</text:p>
          </table:table-cell>
          <table:table-cell table:formula="of:=IF([.$A79]&gt;=[.CG$1];[.$B79];1/((1/[.$B79])+(1/([.CG80]+[.$C79]))))" office:value-type="float" office:value="500.01827586989" calcext:value-type="float">
            <text:p>500.02</text:p>
          </table:table-cell>
          <table:table-cell table:formula="of:=IF([.$A79]&gt;=[.CH$1];[.$B79];1/((1/[.$B79])+(1/([.CH80]+[.$C79]))))" office:value-type="float" office:value="333.373841889927" calcext:value-type="float">
            <text:p>333.37</text:p>
          </table:table-cell>
          <table:table-cell table:formula="of:=IF([.$A79]&gt;=[.CI$1];[.$B79];1/((1/[.$B79])+(1/([.CI80]+[.$C79]))))" office:value-type="float" office:value="250.063614063836" calcext:value-type="float">
            <text:p>250.06</text:p>
          </table:table-cell>
          <table:table-cell table:formula="of:=IF([.$A79]&gt;=[.CJ$1];[.$B79];1/((1/[.$B79])+(1/([.CJ80]+[.$C79]))))" office:value-type="float" office:value="200.086976917467" calcext:value-type="float">
            <text:p>200.09</text:p>
          </table:table-cell>
          <table:table-cell table:formula="of:=IF([.$A79]&gt;=[.CK$1];[.$B79];1/((1/[.$B79])+(1/([.CK80]+[.$C79]))))" office:value-type="float" office:value="166.777059703537" calcext:value-type="float">
            <text:p>166.78</text:p>
          </table:table-cell>
          <table:table-cell table:formula="of:=IF([.$A79]&gt;=[.CL$1];[.$B79];1/((1/[.$B79])+(1/([.CL80]+[.$C79]))))" office:value-type="float" office:value="142.990918717488" calcext:value-type="float">
            <text:p>142.99</text:p>
          </table:table-cell>
          <table:table-cell table:formula="of:=IF([.$A79]&gt;=[.CM$1];[.$B79];1/((1/[.$B79])+(1/([.CM80]+[.$C79]))))" office:value-type="float" office:value="125.157082877181" calcext:value-type="float">
            <text:p>125.16</text:p>
          </table:table-cell>
          <table:table-cell table:formula="of:=IF([.$A79]&gt;=[.CN$1];[.$B79];1/((1/[.$B79])+(1/([.CN80]+[.$C79]))))" office:value-type="float" office:value="111.291402250078" calcext:value-type="float">
            <text:p>111.29</text:p>
          </table:table-cell>
          <table:table-cell table:formula="of:=IF([.$A79]&gt;=[.CO$1];[.$B79];1/((1/[.$B79])+(1/([.CO80]+[.$C79]))))" office:value-type="float" office:value="100.203387464649" calcext:value-type="float">
            <text:p>100.20</text:p>
          </table:table-cell>
          <table:table-cell table:formula="of:=IF([.$A79]&gt;=[.CP$1];[.$B79];1/((1/[.$B79])+(1/([.CP80]+[.$C79]))))" office:value-type="float" office:value="91.1354548978301" calcext:value-type="float">
            <text:p>91.14</text:p>
          </table:table-cell>
          <table:table-cell table:formula="of:=IF([.$A79]&gt;=[.CQ$1];[.$B79];1/((1/[.$B79])+(1/([.CQ80]+[.$C79]))))" office:value-type="float" office:value="83.5825492691464" calcext:value-type="float">
            <text:p>83.58</text:p>
          </table:table-cell>
          <table:table-cell table:formula="of:=IF([.$A79]&gt;=[.CR$1];[.$B79];1/((1/[.$B79])+(1/([.CR80]+[.$C79]))))" office:value-type="float" office:value="77.195017345596" calcext:value-type="float">
            <text:p>77.20</text:p>
          </table:table-cell>
          <table:table-cell table:formula="of:=IF([.$A79]&gt;=[.CS$1];[.$B79];1/((1/[.$B79])+(1/([.CS80]+[.$C79]))))" office:value-type="float" office:value="71.7231072018888" calcext:value-type="float">
            <text:p>71.72</text:p>
          </table:table-cell>
          <table:table-cell table:formula="of:=IF([.$A79]&gt;=[.CT$1];[.$B79];1/((1/[.$B79])+(1/([.CT80]+[.$C79]))))" office:value-type="float" office:value="66.9836677768645" calcext:value-type="float">
            <text:p>66.98</text:p>
          </table:table-cell>
          <table:table-cell table:formula="of:=IF([.$A79]&gt;=[.CU$1];[.$B79];1/((1/[.$B79])+(1/([.CU80]+[.$C79]))))" office:value-type="float" office:value="62.8393360965011" calcext:value-type="float">
            <text:p>62.84</text:p>
          </table:table-cell>
          <table:table-cell table:formula="of:=IF([.$A79]&gt;=[.CV$1];[.$B79];1/((1/[.$B79])+(1/([.CV80]+[.$C79]))))" office:value-type="float" office:value="59.1850701831388" calcext:value-type="float">
            <text:p>59.19</text:p>
          </table:table-cell>
          <table:table-cell table:formula="of:=IF([.$A79]&gt;=[.CW$1];[.$B79];1/((1/[.$B79])+(1/([.CW80]+[.$C79]))))" office:value-type="float" office:value="55.9391709951619" calcext:value-type="float">
            <text:p>55.94</text:p>
          </table:table-cell>
          <table:table-cell table:formula="of:=IF([.$A79]&gt;=[.CX$1];[.$B79];1/((1/[.$B79])+(1/([.CX80]+[.$C79]))))" office:value-type="float" office:value="53.0371395438021" calcext:value-type="float">
            <text:p>53.04</text:p>
          </table:table-cell>
          <table:table-cell table:formula="of:=IF([.$A79]&gt;=[.CY$1];[.$B79];1/((1/[.$B79])+(1/([.CY80]+[.$C79]))))" office:value-type="float" office:value="50.4273768750642" calcext:value-type="float">
            <text:p>50.43</text:p>
          </table:table-cell>
          <table:table-cell table:formula="of:=IF([.$A79]&gt;=[.CZ$1];[.$B79];1/((1/[.$B79])+(1/([.CZ80]+[.$C79]))))" office:value-type="float" office:value="48.068112628392" calcext:value-type="float">
            <text:p>48.07</text:p>
          </table:table-cell>
          <table:table-cell table:formula="of:=IF([.$A79]&gt;=[.DA$1];[.$B79];1/((1/[.$B79])+(1/([.DA80]+[.$C79]))))" office:value-type="float" office:value="45.9251712612877" calcext:value-type="float">
            <text:p>45.93</text:p>
          </table:table-cell>
          <table:table-cell table:formula="of:=IF([.$A79]&gt;=[.DB$1];[.$B79];1/((1/[.$B79])+(1/([.DB80]+[.$C79]))))" office:value-type="float" office:value="43.9703209980677" calcext:value-type="float">
            <text:p>43.97</text:p>
          </table:table-cell>
          <table:table-cell table:number-columns-repeated="7"/>
        </table:table-row>
        <table:table-row table:style-name="ro2">
          <table:table-cell table:formula="of:=[$Sheet1.$L80]" office:value-type="float" office:value="79" calcext:value-type="float">
            <text:p>79.00</text:p>
          </table:table-cell>
          <table:table-cell table:formula="of:=[$Sheet1.$I80]" office:value-type="float" office:value="999.99999999999" calcext:value-type="float">
            <text:p>1,000.00</text:p>
          </table:table-cell>
          <table:table-cell table:formula="of:=[$Sheet1.$G80]" office:value-type="float" office:value="0.0721771611710132" calcext:value-type="float">
            <text:p>0.07</text:p>
          </table:table-cell>
          <table:table-cell table:formula="of:=OFFSET([.$G$2];0;ROW()-2)" office:value-type="float" office:value="36.4435193242761" calcext:value-type="float">
            <text:p>36.44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80]&gt;=[.G$1];[.$B80];1/((1/[.$B80])+(1/([.G81]+[.$C80]))))" office:value-type="float" office:value="999.99999999999" calcext:value-type="float">
            <text:p>1,000.00</text:p>
          </table:table-cell>
          <table:table-cell table:formula="of:=IF([.$A80]&gt;=[.H$1];[.$B80];1/((1/[.$B80])+(1/([.H81]+[.$C80]))))" office:value-type="float" office:value="999.99999999999" calcext:value-type="float">
            <text:p>1,000.00</text:p>
          </table:table-cell>
          <table:table-cell table:formula="of:=IF([.$A80]&gt;=[.I$1];[.$B80];1/((1/[.$B80])+(1/([.I81]+[.$C80]))))" office:value-type="float" office:value="999.99999999999" calcext:value-type="float">
            <text:p>1,000.00</text:p>
          </table:table-cell>
          <table:table-cell table:formula="of:=IF([.$A80]&gt;=[.J$1];[.$B80];1/((1/[.$B80])+(1/([.J81]+[.$C80]))))" office:value-type="float" office:value="999.99999999999" calcext:value-type="float">
            <text:p>1,000.00</text:p>
          </table:table-cell>
          <table:table-cell table:formula="of:=IF([.$A80]&gt;=[.K$1];[.$B80];1/((1/[.$B80])+(1/([.K81]+[.$C80]))))" office:value-type="float" office:value="999.99999999999" calcext:value-type="float">
            <text:p>1,000.00</text:p>
          </table:table-cell>
          <table:table-cell table:formula="of:=IF([.$A80]&gt;=[.L$1];[.$B80];1/((1/[.$B80])+(1/([.L81]+[.$C80]))))" office:value-type="float" office:value="999.99999999999" calcext:value-type="float">
            <text:p>1,000.00</text:p>
          </table:table-cell>
          <table:table-cell table:formula="of:=IF([.$A80]&gt;=[.M$1];[.$B80];1/((1/[.$B80])+(1/([.M81]+[.$C80]))))" office:value-type="float" office:value="999.99999999999" calcext:value-type="float">
            <text:p>1,000.00</text:p>
          </table:table-cell>
          <table:table-cell table:formula="of:=IF([.$A80]&gt;=[.N$1];[.$B80];1/((1/[.$B80])+(1/([.N81]+[.$C80]))))" office:value-type="float" office:value="999.99999999999" calcext:value-type="float">
            <text:p>1,000.00</text:p>
          </table:table-cell>
          <table:table-cell table:formula="of:=IF([.$A80]&gt;=[.O$1];[.$B80];1/((1/[.$B80])+(1/([.O81]+[.$C80]))))" office:value-type="float" office:value="999.99999999999" calcext:value-type="float">
            <text:p>1,000.00</text:p>
          </table:table-cell>
          <table:table-cell table:formula="of:=IF([.$A80]&gt;=[.P$1];[.$B80];1/((1/[.$B80])+(1/([.P81]+[.$C80]))))" office:value-type="float" office:value="999.99999999999" calcext:value-type="float">
            <text:p>1,000.00</text:p>
          </table:table-cell>
          <table:table-cell table:formula="of:=IF([.$A80]&gt;=[.Q$1];[.$B80];1/((1/[.$B80])+(1/([.Q81]+[.$C80]))))" office:value-type="float" office:value="999.99999999999" calcext:value-type="float">
            <text:p>1,000.00</text:p>
          </table:table-cell>
          <table:table-cell table:formula="of:=IF([.$A80]&gt;=[.R$1];[.$B80];1/((1/[.$B80])+(1/([.R81]+[.$C80]))))" office:value-type="float" office:value="999.99999999999" calcext:value-type="float">
            <text:p>1,000.00</text:p>
          </table:table-cell>
          <table:table-cell table:formula="of:=IF([.$A80]&gt;=[.S$1];[.$B80];1/((1/[.$B80])+(1/([.S81]+[.$C80]))))" office:value-type="float" office:value="999.99999999999" calcext:value-type="float">
            <text:p>1,000.00</text:p>
          </table:table-cell>
          <table:table-cell table:formula="of:=IF([.$A80]&gt;=[.T$1];[.$B80];1/((1/[.$B80])+(1/([.T81]+[.$C80]))))" office:value-type="float" office:value="999.99999999999" calcext:value-type="float">
            <text:p>1,000.00</text:p>
          </table:table-cell>
          <table:table-cell table:formula="of:=IF([.$A80]&gt;=[.U$1];[.$B80];1/((1/[.$B80])+(1/([.U81]+[.$C80]))))" office:value-type="float" office:value="999.99999999999" calcext:value-type="float">
            <text:p>1,000.00</text:p>
          </table:table-cell>
          <table:table-cell table:formula="of:=IF([.$A80]&gt;=[.V$1];[.$B80];1/((1/[.$B80])+(1/([.V81]+[.$C80]))))" office:value-type="float" office:value="999.99999999999" calcext:value-type="float">
            <text:p>1,000.00</text:p>
          </table:table-cell>
          <table:table-cell table:formula="of:=IF([.$A80]&gt;=[.W$1];[.$B80];1/((1/[.$B80])+(1/([.W81]+[.$C80]))))" office:value-type="float" office:value="999.99999999999" calcext:value-type="float">
            <text:p>1,000.00</text:p>
          </table:table-cell>
          <table:table-cell table:formula="of:=IF([.$A80]&gt;=[.X$1];[.$B80];1/((1/[.$B80])+(1/([.X81]+[.$C80]))))" office:value-type="float" office:value="999.99999999999" calcext:value-type="float">
            <text:p>1,000.00</text:p>
          </table:table-cell>
          <table:table-cell table:formula="of:=IF([.$A80]&gt;=[.Y$1];[.$B80];1/((1/[.$B80])+(1/([.Y81]+[.$C80]))))" office:value-type="float" office:value="999.99999999999" calcext:value-type="float">
            <text:p>1,000.00</text:p>
          </table:table-cell>
          <table:table-cell table:formula="of:=IF([.$A80]&gt;=[.Z$1];[.$B80];1/((1/[.$B80])+(1/([.Z81]+[.$C80]))))" office:value-type="float" office:value="999.99999999999" calcext:value-type="float">
            <text:p>1,000.00</text:p>
          </table:table-cell>
          <table:table-cell table:formula="of:=IF([.$A80]&gt;=[.AA$1];[.$B80];1/((1/[.$B80])+(1/([.AA81]+[.$C80]))))" office:value-type="float" office:value="999.99999999999" calcext:value-type="float">
            <text:p>1,000.00</text:p>
          </table:table-cell>
          <table:table-cell table:formula="of:=IF([.$A80]&gt;=[.AB$1];[.$B80];1/((1/[.$B80])+(1/([.AB81]+[.$C80]))))" office:value-type="float" office:value="999.99999999999" calcext:value-type="float">
            <text:p>1,000.00</text:p>
          </table:table-cell>
          <table:table-cell table:formula="of:=IF([.$A80]&gt;=[.AC$1];[.$B80];1/((1/[.$B80])+(1/([.AC81]+[.$C80]))))" office:value-type="float" office:value="999.99999999999" calcext:value-type="float">
            <text:p>1,000.00</text:p>
          </table:table-cell>
          <table:table-cell table:formula="of:=IF([.$A80]&gt;=[.AD$1];[.$B80];1/((1/[.$B80])+(1/([.AD81]+[.$C80]))))" office:value-type="float" office:value="999.99999999999" calcext:value-type="float">
            <text:p>1,000.00</text:p>
          </table:table-cell>
          <table:table-cell table:formula="of:=IF([.$A80]&gt;=[.AE$1];[.$B80];1/((1/[.$B80])+(1/([.AE81]+[.$C80]))))" office:value-type="float" office:value="999.99999999999" calcext:value-type="float">
            <text:p>1,000.00</text:p>
          </table:table-cell>
          <table:table-cell table:formula="of:=IF([.$A80]&gt;=[.AF$1];[.$B80];1/((1/[.$B80])+(1/([.AF81]+[.$C80]))))" office:value-type="float" office:value="999.99999999999" calcext:value-type="float">
            <text:p>1,000.00</text:p>
          </table:table-cell>
          <table:table-cell table:formula="of:=IF([.$A80]&gt;=[.AG$1];[.$B80];1/((1/[.$B80])+(1/([.AG81]+[.$C80]))))" office:value-type="float" office:value="999.99999999999" calcext:value-type="float">
            <text:p>1,000.00</text:p>
          </table:table-cell>
          <table:table-cell table:formula="of:=IF([.$A80]&gt;=[.AH$1];[.$B80];1/((1/[.$B80])+(1/([.AH81]+[.$C80]))))" office:value-type="float" office:value="999.99999999999" calcext:value-type="float">
            <text:p>1,000.00</text:p>
          </table:table-cell>
          <table:table-cell table:formula="of:=IF([.$A80]&gt;=[.AI$1];[.$B80];1/((1/[.$B80])+(1/([.AI81]+[.$C80]))))" office:value-type="float" office:value="999.99999999999" calcext:value-type="float">
            <text:p>1,000.00</text:p>
          </table:table-cell>
          <table:table-cell table:formula="of:=IF([.$A80]&gt;=[.AJ$1];[.$B80];1/((1/[.$B80])+(1/([.AJ81]+[.$C80]))))" office:value-type="float" office:value="999.99999999999" calcext:value-type="float">
            <text:p>1,000.00</text:p>
          </table:table-cell>
          <table:table-cell table:formula="of:=IF([.$A80]&gt;=[.AK$1];[.$B80];1/((1/[.$B80])+(1/([.AK81]+[.$C80]))))" office:value-type="float" office:value="999.99999999999" calcext:value-type="float">
            <text:p>1,000.00</text:p>
          </table:table-cell>
          <table:table-cell table:formula="of:=IF([.$A80]&gt;=[.AL$1];[.$B80];1/((1/[.$B80])+(1/([.AL81]+[.$C80]))))" office:value-type="float" office:value="999.99999999999" calcext:value-type="float">
            <text:p>1,000.00</text:p>
          </table:table-cell>
          <table:table-cell table:formula="of:=IF([.$A80]&gt;=[.AM$1];[.$B80];1/((1/[.$B80])+(1/([.AM81]+[.$C80]))))" office:value-type="float" office:value="999.99999999999" calcext:value-type="float">
            <text:p>1,000.00</text:p>
          </table:table-cell>
          <table:table-cell table:formula="of:=IF([.$A80]&gt;=[.AN$1];[.$B80];1/((1/[.$B80])+(1/([.AN81]+[.$C80]))))" office:value-type="float" office:value="999.99999999999" calcext:value-type="float">
            <text:p>1,000.00</text:p>
          </table:table-cell>
          <table:table-cell table:formula="of:=IF([.$A80]&gt;=[.AO$1];[.$B80];1/((1/[.$B80])+(1/([.AO81]+[.$C80]))))" office:value-type="float" office:value="999.99999999999" calcext:value-type="float">
            <text:p>1,000.00</text:p>
          </table:table-cell>
          <table:table-cell table:formula="of:=IF([.$A80]&gt;=[.AP$1];[.$B80];1/((1/[.$B80])+(1/([.AP81]+[.$C80]))))" office:value-type="float" office:value="999.99999999999" calcext:value-type="float">
            <text:p>1,000.00</text:p>
          </table:table-cell>
          <table:table-cell table:formula="of:=IF([.$A80]&gt;=[.AQ$1];[.$B80];1/((1/[.$B80])+(1/([.AQ81]+[.$C80]))))" office:value-type="float" office:value="999.99999999999" calcext:value-type="float">
            <text:p>1,000.00</text:p>
          </table:table-cell>
          <table:table-cell table:formula="of:=IF([.$A80]&gt;=[.AR$1];[.$B80];1/((1/[.$B80])+(1/([.AR81]+[.$C80]))))" office:value-type="float" office:value="999.99999999999" calcext:value-type="float">
            <text:p>1,000.00</text:p>
          </table:table-cell>
          <table:table-cell table:formula="of:=IF([.$A80]&gt;=[.AS$1];[.$B80];1/((1/[.$B80])+(1/([.AS81]+[.$C80]))))" office:value-type="float" office:value="999.99999999999" calcext:value-type="float">
            <text:p>1,000.00</text:p>
          </table:table-cell>
          <table:table-cell table:formula="of:=IF([.$A80]&gt;=[.AT$1];[.$B80];1/((1/[.$B80])+(1/([.AT81]+[.$C80]))))" office:value-type="float" office:value="999.99999999999" calcext:value-type="float">
            <text:p>1,000.00</text:p>
          </table:table-cell>
          <table:table-cell table:formula="of:=IF([.$A80]&gt;=[.AU$1];[.$B80];1/((1/[.$B80])+(1/([.AU81]+[.$C80]))))" office:value-type="float" office:value="999.99999999999" calcext:value-type="float">
            <text:p>1,000.00</text:p>
          </table:table-cell>
          <table:table-cell table:formula="of:=IF([.$A80]&gt;=[.AV$1];[.$B80];1/((1/[.$B80])+(1/([.AV81]+[.$C80]))))" office:value-type="float" office:value="999.99999999999" calcext:value-type="float">
            <text:p>1,000.00</text:p>
          </table:table-cell>
          <table:table-cell table:formula="of:=IF([.$A80]&gt;=[.AW$1];[.$B80];1/((1/[.$B80])+(1/([.AW81]+[.$C80]))))" office:value-type="float" office:value="999.99999999999" calcext:value-type="float">
            <text:p>1,000.00</text:p>
          </table:table-cell>
          <table:table-cell table:formula="of:=IF([.$A80]&gt;=[.AX$1];[.$B80];1/((1/[.$B80])+(1/([.AX81]+[.$C80]))))" office:value-type="float" office:value="999.99999999999" calcext:value-type="float">
            <text:p>1,000.00</text:p>
          </table:table-cell>
          <table:table-cell table:formula="of:=IF([.$A80]&gt;=[.AY$1];[.$B80];1/((1/[.$B80])+(1/([.AY81]+[.$C80]))))" office:value-type="float" office:value="999.99999999999" calcext:value-type="float">
            <text:p>1,000.00</text:p>
          </table:table-cell>
          <table:table-cell table:formula="of:=IF([.$A80]&gt;=[.AZ$1];[.$B80];1/((1/[.$B80])+(1/([.AZ81]+[.$C80]))))" office:value-type="float" office:value="999.99999999999" calcext:value-type="float">
            <text:p>1,000.00</text:p>
          </table:table-cell>
          <table:table-cell table:formula="of:=IF([.$A80]&gt;=[.BA$1];[.$B80];1/((1/[.$B80])+(1/([.BA81]+[.$C80]))))" office:value-type="float" office:value="999.99999999999" calcext:value-type="float">
            <text:p>1,000.00</text:p>
          </table:table-cell>
          <table:table-cell table:formula="of:=IF([.$A80]&gt;=[.BB$1];[.$B80];1/((1/[.$B80])+(1/([.BB81]+[.$C80]))))" office:value-type="float" office:value="999.99999999999" calcext:value-type="float">
            <text:p>1,000.00</text:p>
          </table:table-cell>
          <table:table-cell table:formula="of:=IF([.$A80]&gt;=[.BC$1];[.$B80];1/((1/[.$B80])+(1/([.BC81]+[.$C80]))))" office:value-type="float" office:value="999.99999999999" calcext:value-type="float">
            <text:p>1,000.00</text:p>
          </table:table-cell>
          <table:table-cell table:formula="of:=IF([.$A80]&gt;=[.BD$1];[.$B80];1/((1/[.$B80])+(1/([.BD81]+[.$C80]))))" office:value-type="float" office:value="999.99999999999" calcext:value-type="float">
            <text:p>1,000.00</text:p>
          </table:table-cell>
          <table:table-cell table:formula="of:=IF([.$A80]&gt;=[.BE$1];[.$B80];1/((1/[.$B80])+(1/([.BE81]+[.$C80]))))" office:value-type="float" office:value="999.99999999999" calcext:value-type="float">
            <text:p>1,000.00</text:p>
          </table:table-cell>
          <table:table-cell table:formula="of:=IF([.$A80]&gt;=[.BF$1];[.$B80];1/((1/[.$B80])+(1/([.BF81]+[.$C80]))))" office:value-type="float" office:value="999.99999999999" calcext:value-type="float">
            <text:p>1,000.00</text:p>
          </table:table-cell>
          <table:table-cell table:formula="of:=IF([.$A80]&gt;=[.BG$1];[.$B80];1/((1/[.$B80])+(1/([.BG81]+[.$C80]))))" office:value-type="float" office:value="999.99999999999" calcext:value-type="float">
            <text:p>1,000.00</text:p>
          </table:table-cell>
          <table:table-cell table:formula="of:=IF([.$A80]&gt;=[.BH$1];[.$B80];1/((1/[.$B80])+(1/([.BH81]+[.$C80]))))" office:value-type="float" office:value="999.99999999999" calcext:value-type="float">
            <text:p>1,000.00</text:p>
          </table:table-cell>
          <table:table-cell table:formula="of:=IF([.$A80]&gt;=[.BI$1];[.$B80];1/((1/[.$B80])+(1/([.BI81]+[.$C80]))))" office:value-type="float" office:value="999.99999999999" calcext:value-type="float">
            <text:p>1,000.00</text:p>
          </table:table-cell>
          <table:table-cell table:formula="of:=IF([.$A80]&gt;=[.BJ$1];[.$B80];1/((1/[.$B80])+(1/([.BJ81]+[.$C80]))))" office:value-type="float" office:value="999.99999999999" calcext:value-type="float">
            <text:p>1,000.00</text:p>
          </table:table-cell>
          <table:table-cell table:formula="of:=IF([.$A80]&gt;=[.BK$1];[.$B80];1/((1/[.$B80])+(1/([.BK81]+[.$C80]))))" office:value-type="float" office:value="999.99999999999" calcext:value-type="float">
            <text:p>1,000.00</text:p>
          </table:table-cell>
          <table:table-cell table:formula="of:=IF([.$A80]&gt;=[.BL$1];[.$B80];1/((1/[.$B80])+(1/([.BL81]+[.$C80]))))" office:value-type="float" office:value="999.99999999999" calcext:value-type="float">
            <text:p>1,000.00</text:p>
          </table:table-cell>
          <table:table-cell table:formula="of:=IF([.$A80]&gt;=[.BM$1];[.$B80];1/((1/[.$B80])+(1/([.BM81]+[.$C80]))))" office:value-type="float" office:value="999.99999999999" calcext:value-type="float">
            <text:p>1,000.00</text:p>
          </table:table-cell>
          <table:table-cell table:formula="of:=IF([.$A80]&gt;=[.BN$1];[.$B80];1/((1/[.$B80])+(1/([.BN81]+[.$C80]))))" office:value-type="float" office:value="999.99999999999" calcext:value-type="float">
            <text:p>1,000.00</text:p>
          </table:table-cell>
          <table:table-cell table:formula="of:=IF([.$A80]&gt;=[.BO$1];[.$B80];1/((1/[.$B80])+(1/([.BO81]+[.$C80]))))" office:value-type="float" office:value="999.99999999999" calcext:value-type="float">
            <text:p>1,000.00</text:p>
          </table:table-cell>
          <table:table-cell table:formula="of:=IF([.$A80]&gt;=[.BP$1];[.$B80];1/((1/[.$B80])+(1/([.BP81]+[.$C80]))))" office:value-type="float" office:value="999.99999999999" calcext:value-type="float">
            <text:p>1,000.00</text:p>
          </table:table-cell>
          <table:table-cell table:formula="of:=IF([.$A80]&gt;=[.BQ$1];[.$B80];1/((1/[.$B80])+(1/([.BQ81]+[.$C80]))))" office:value-type="float" office:value="999.99999999999" calcext:value-type="float">
            <text:p>1,000.00</text:p>
          </table:table-cell>
          <table:table-cell table:formula="of:=IF([.$A80]&gt;=[.BR$1];[.$B80];1/((1/[.$B80])+(1/([.BR81]+[.$C80]))))" office:value-type="float" office:value="999.99999999999" calcext:value-type="float">
            <text:p>1,000.00</text:p>
          </table:table-cell>
          <table:table-cell table:formula="of:=IF([.$A80]&gt;=[.BS$1];[.$B80];1/((1/[.$B80])+(1/([.BS81]+[.$C80]))))" office:value-type="float" office:value="999.99999999999" calcext:value-type="float">
            <text:p>1,000.00</text:p>
          </table:table-cell>
          <table:table-cell table:formula="of:=IF([.$A80]&gt;=[.BT$1];[.$B80];1/((1/[.$B80])+(1/([.BT81]+[.$C80]))))" office:value-type="float" office:value="999.99999999999" calcext:value-type="float">
            <text:p>1,000.00</text:p>
          </table:table-cell>
          <table:table-cell table:formula="of:=IF([.$A80]&gt;=[.BU$1];[.$B80];1/((1/[.$B80])+(1/([.BU81]+[.$C80]))))" office:value-type="float" office:value="999.99999999999" calcext:value-type="float">
            <text:p>1,000.00</text:p>
          </table:table-cell>
          <table:table-cell table:formula="of:=IF([.$A80]&gt;=[.BV$1];[.$B80];1/((1/[.$B80])+(1/([.BV81]+[.$C80]))))" office:value-type="float" office:value="999.99999999999" calcext:value-type="float">
            <text:p>1,000.00</text:p>
          </table:table-cell>
          <table:table-cell table:formula="of:=IF([.$A80]&gt;=[.BW$1];[.$B80];1/((1/[.$B80])+(1/([.BW81]+[.$C80]))))" office:value-type="float" office:value="999.99999999999" calcext:value-type="float">
            <text:p>1,000.00</text:p>
          </table:table-cell>
          <table:table-cell table:formula="of:=IF([.$A80]&gt;=[.BX$1];[.$B80];1/((1/[.$B80])+(1/([.BX81]+[.$C80]))))" office:value-type="float" office:value="999.99999999999" calcext:value-type="float">
            <text:p>1,000.00</text:p>
          </table:table-cell>
          <table:table-cell table:formula="of:=IF([.$A80]&gt;=[.BY$1];[.$B80];1/((1/[.$B80])+(1/([.BY81]+[.$C80]))))" office:value-type="float" office:value="999.99999999999" calcext:value-type="float">
            <text:p>1,000.00</text:p>
          </table:table-cell>
          <table:table-cell table:formula="of:=IF([.$A80]&gt;=[.BZ$1];[.$B80];1/((1/[.$B80])+(1/([.BZ81]+[.$C80]))))" office:value-type="float" office:value="999.99999999999" calcext:value-type="float">
            <text:p>1,000.00</text:p>
          </table:table-cell>
          <table:table-cell table:formula="of:=IF([.$A80]&gt;=[.CA$1];[.$B80];1/((1/[.$B80])+(1/([.CA81]+[.$C80]))))" office:value-type="float" office:value="999.99999999999" calcext:value-type="float">
            <text:p>1,000.00</text:p>
          </table:table-cell>
          <table:table-cell table:formula="of:=IF([.$A80]&gt;=[.CB$1];[.$B80];1/((1/[.$B80])+(1/([.CB81]+[.$C80]))))" office:value-type="float" office:value="999.99999999999" calcext:value-type="float">
            <text:p>1,000.00</text:p>
          </table:table-cell>
          <table:table-cell table:formula="of:=IF([.$A80]&gt;=[.CC$1];[.$B80];1/((1/[.$B80])+(1/([.CC81]+[.$C80]))))" office:value-type="float" office:value="999.99999999999" calcext:value-type="float">
            <text:p>1,000.00</text:p>
          </table:table-cell>
          <table:table-cell table:formula="of:=IF([.$A80]&gt;=[.CD$1];[.$B80];1/((1/[.$B80])+(1/([.CD81]+[.$C80]))))" office:value-type="float" office:value="999.99999999999" calcext:value-type="float">
            <text:p>1,000.00</text:p>
          </table:table-cell>
          <table:table-cell table:formula="of:=IF([.$A80]&gt;=[.CE$1];[.$B80];1/((1/[.$B80])+(1/([.CE81]+[.$C80]))))" office:value-type="float" office:value="999.99999999999" calcext:value-type="float">
            <text:p>1,000.00</text:p>
          </table:table-cell>
          <table:table-cell table:formula="of:=IF([.$A80]&gt;=[.CF$1];[.$B80];1/((1/[.$B80])+(1/([.CF81]+[.$C80]))))" office:value-type="float" office:value="999.99999999999" calcext:value-type="float">
            <text:p>1,000.00</text:p>
          </table:table-cell>
          <table:table-cell table:formula="of:=IF([.$A80]&gt;=[.CG$1];[.$B80];1/((1/[.$B80])+(1/([.CG81]+[.$C80]))))" office:value-type="float" office:value="999.99999999999" calcext:value-type="float">
            <text:p>1,000.00</text:p>
          </table:table-cell>
          <table:table-cell table:formula="of:=IF([.$A80]&gt;=[.CH$1];[.$B80];1/((1/[.$B80])+(1/([.CH81]+[.$C80]))))" office:value-type="float" office:value="500.018043639121" calcext:value-type="float">
            <text:p>500.02</text:p>
          </table:table-cell>
          <table:table-cell table:formula="of:=IF([.$A80]&gt;=[.CI$1];[.$B80];1/((1/[.$B80])+(1/([.CI81]+[.$C80]))))" office:value-type="float" office:value="333.373328443747" calcext:value-type="float">
            <text:p>333.37</text:p>
          </table:table-cell>
          <table:table-cell table:formula="of:=IF([.$A80]&gt;=[.CJ$1];[.$B80];1/((1/[.$B80])+(1/([.CJ81]+[.$C80]))))" office:value-type="float" office:value="250.062810058772" calcext:value-type="float">
            <text:p>250.06</text:p>
          </table:table-cell>
          <table:table-cell table:formula="of:=IF([.$A80]&gt;=[.CK$1];[.$B80];1/((1/[.$B80])+(1/([.CK81]+[.$C80]))))" office:value-type="float" office:value="200.08588088263" calcext:value-type="float">
            <text:p>200.09</text:p>
          </table:table-cell>
          <table:table-cell table:formula="of:=IF([.$A80]&gt;=[.CL$1];[.$B80];1/((1/[.$B80])+(1/([.CL81]+[.$C80]))))" office:value-type="float" office:value="166.775672747435" calcext:value-type="float">
            <text:p>166.78</text:p>
          </table:table-cell>
          <table:table-cell table:formula="of:=IF([.$A80]&gt;=[.CM$1];[.$B80];1/((1/[.$B80])+(1/([.CM81]+[.$C80]))))" office:value-type="float" office:value="142.989243016954" calcext:value-type="float">
            <text:p>142.99</text:p>
          </table:table-cell>
          <table:table-cell table:formula="of:=IF([.$A80]&gt;=[.CN$1];[.$B80];1/((1/[.$B80])+(1/([.CN81]+[.$C80]))))" office:value-type="float" office:value="125.155121111791" calcext:value-type="float">
            <text:p>125.16</text:p>
          </table:table-cell>
          <table:table-cell table:formula="of:=IF([.$A80]&gt;=[.CO$1];[.$B80];1/((1/[.$B80])+(1/([.CO81]+[.$C80]))))" office:value-type="float" office:value="111.289157351687" calcext:value-type="float">
            <text:p>111.29</text:p>
          </table:table-cell>
          <table:table-cell table:formula="of:=IF([.$A80]&gt;=[.CP$1];[.$B80];1/((1/[.$B80])+(1/([.CP81]+[.$C80]))))" office:value-type="float" office:value="100.200862492936" calcext:value-type="float">
            <text:p>100.20</text:p>
          </table:table-cell>
          <table:table-cell table:formula="of:=IF([.$A80]&gt;=[.CQ$1];[.$B80];1/((1/[.$B80])+(1/([.CQ81]+[.$C80]))))" office:value-type="float" office:value="91.1326529730905" calcext:value-type="float">
            <text:p>91.13</text:p>
          </table:table-cell>
          <table:table-cell table:formula="of:=IF([.$A80]&gt;=[.CR$1];[.$B80];1/((1/[.$B80])+(1/([.CR81]+[.$C80]))))" office:value-type="float" office:value="83.5794735336788" calcext:value-type="float">
            <text:p>83.58</text:p>
          </table:table-cell>
          <table:table-cell table:formula="of:=IF([.$A80]&gt;=[.CS$1];[.$B80];1/((1/[.$B80])+(1/([.CS81]+[.$C80]))))" office:value-type="float" office:value="77.1916709404662" calcext:value-type="float">
            <text:p>77.19</text:p>
          </table:table-cell>
          <table:table-cell table:formula="of:=IF([.$A80]&gt;=[.CT$1];[.$B80];1/((1/[.$B80])+(1/([.CT81]+[.$C80]))))" office:value-type="float" office:value="71.7194932524557" calcext:value-type="float">
            <text:p>71.72</text:p>
          </table:table-cell>
          <table:table-cell table:formula="of:=IF([.$A80]&gt;=[.CU$1];[.$B80];1/((1/[.$B80])+(1/([.CU81]+[.$C80]))))" office:value-type="float" office:value="66.9797893835498" calcext:value-type="float">
            <text:p>66.98</text:p>
          </table:table-cell>
          <table:table-cell table:formula="of:=IF([.$A80]&gt;=[.CV$1];[.$B80];1/((1/[.$B80])+(1/([.CV81]+[.$C80]))))" office:value-type="float" office:value="62.8351963288157" calcext:value-type="float">
            <text:p>62.84</text:p>
          </table:table-cell>
          <table:table-cell table:formula="of:=IF([.$A80]&gt;=[.CW$1];[.$B80];1/((1/[.$B80])+(1/([.CW81]+[.$C80]))))" office:value-type="float" office:value="59.180672075805" calcext:value-type="float">
            <text:p>59.18</text:p>
          </table:table-cell>
          <table:table-cell table:formula="of:=IF([.$A80]&gt;=[.CX$1];[.$B80];1/((1/[.$B80])+(1/([.CX81]+[.$C80]))))" office:value-type="float" office:value="55.9345175456188" calcext:value-type="float">
            <text:p>55.93</text:p>
          </table:table-cell>
          <table:table-cell table:formula="of:=IF([.$A80]&gt;=[.CY$1];[.$B80];1/((1/[.$B80])+(1/([.CY81]+[.$C80]))))" office:value-type="float" office:value="53.0322337106462" calcext:value-type="float">
            <text:p>53.03</text:p>
          </table:table-cell>
          <table:table-cell table:formula="of:=IF([.$A80]&gt;=[.CZ$1];[.$B80];1/((1/[.$B80])+(1/([.CZ81]+[.$C80]))))" office:value-type="float" office:value="50.4222215771342" calcext:value-type="float">
            <text:p>50.42</text:p>
          </table:table-cell>
          <table:table-cell table:formula="of:=IF([.$A80]&gt;=[.DA$1];[.$B80];1/((1/[.$B80])+(1/([.DA81]+[.$C80]))))" office:value-type="float" office:value="48.0627107443036" calcext:value-type="float">
            <text:p>48.06</text:p>
          </table:table-cell>
          <table:table-cell table:formula="of:=IF([.$A80]&gt;=[.DB$1];[.$B80];1/((1/[.$B80])+(1/([.DB81]+[.$C80]))))" office:value-type="float" office:value="45.9195256292885" calcext:value-type="float">
            <text:p>45.92</text:p>
          </table:table-cell>
          <table:table-cell table:number-columns-repeated="7"/>
        </table:table-row>
        <table:table-row table:style-name="ro2">
          <table:table-cell table:formula="of:=[$Sheet1.$L81]" office:value-type="float" office:value="80" calcext:value-type="float">
            <text:p>80.00</text:p>
          </table:table-cell>
          <table:table-cell table:formula="of:=[$Sheet1.$I81]" office:value-type="float" office:value="1000" calcext:value-type="float">
            <text:p>1,000.00</text:p>
          </table:table-cell>
          <table:table-cell table:formula="of:=[$Sheet1.$G81]" office:value-type="float" office:value="0.0712714847981509" calcext:value-type="float">
            <text:p>0.07</text:p>
          </table:table-cell>
          <table:table-cell table:formula="of:=OFFSET([.$G$2];0;ROW()-2)" office:value-type="float" office:value="36.3426267914921" calcext:value-type="float">
            <text:p>36.34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81]&gt;=[.G$1];[.$B81];1/((1/[.$B81])+(1/([.G82]+[.$C81]))))" office:value-type="float" office:value="1000" calcext:value-type="float">
            <text:p>1,000.00</text:p>
          </table:table-cell>
          <table:table-cell table:formula="of:=IF([.$A81]&gt;=[.H$1];[.$B81];1/((1/[.$B81])+(1/([.H82]+[.$C81]))))" office:value-type="float" office:value="1000" calcext:value-type="float">
            <text:p>1,000.00</text:p>
          </table:table-cell>
          <table:table-cell table:formula="of:=IF([.$A81]&gt;=[.I$1];[.$B81];1/((1/[.$B81])+(1/([.I82]+[.$C81]))))" office:value-type="float" office:value="1000" calcext:value-type="float">
            <text:p>1,000.00</text:p>
          </table:table-cell>
          <table:table-cell table:formula="of:=IF([.$A81]&gt;=[.J$1];[.$B81];1/((1/[.$B81])+(1/([.J82]+[.$C81]))))" office:value-type="float" office:value="1000" calcext:value-type="float">
            <text:p>1,000.00</text:p>
          </table:table-cell>
          <table:table-cell table:formula="of:=IF([.$A81]&gt;=[.K$1];[.$B81];1/((1/[.$B81])+(1/([.K82]+[.$C81]))))" office:value-type="float" office:value="1000" calcext:value-type="float">
            <text:p>1,000.00</text:p>
          </table:table-cell>
          <table:table-cell table:formula="of:=IF([.$A81]&gt;=[.L$1];[.$B81];1/((1/[.$B81])+(1/([.L82]+[.$C81]))))" office:value-type="float" office:value="1000" calcext:value-type="float">
            <text:p>1,000.00</text:p>
          </table:table-cell>
          <table:table-cell table:formula="of:=IF([.$A81]&gt;=[.M$1];[.$B81];1/((1/[.$B81])+(1/([.M82]+[.$C81]))))" office:value-type="float" office:value="1000" calcext:value-type="float">
            <text:p>1,000.00</text:p>
          </table:table-cell>
          <table:table-cell table:formula="of:=IF([.$A81]&gt;=[.N$1];[.$B81];1/((1/[.$B81])+(1/([.N82]+[.$C81]))))" office:value-type="float" office:value="1000" calcext:value-type="float">
            <text:p>1,000.00</text:p>
          </table:table-cell>
          <table:table-cell table:formula="of:=IF([.$A81]&gt;=[.O$1];[.$B81];1/((1/[.$B81])+(1/([.O82]+[.$C81]))))" office:value-type="float" office:value="1000" calcext:value-type="float">
            <text:p>1,000.00</text:p>
          </table:table-cell>
          <table:table-cell table:formula="of:=IF([.$A81]&gt;=[.P$1];[.$B81];1/((1/[.$B81])+(1/([.P82]+[.$C81]))))" office:value-type="float" office:value="1000" calcext:value-type="float">
            <text:p>1,000.00</text:p>
          </table:table-cell>
          <table:table-cell table:formula="of:=IF([.$A81]&gt;=[.Q$1];[.$B81];1/((1/[.$B81])+(1/([.Q82]+[.$C81]))))" office:value-type="float" office:value="1000" calcext:value-type="float">
            <text:p>1,000.00</text:p>
          </table:table-cell>
          <table:table-cell table:formula="of:=IF([.$A81]&gt;=[.R$1];[.$B81];1/((1/[.$B81])+(1/([.R82]+[.$C81]))))" office:value-type="float" office:value="1000" calcext:value-type="float">
            <text:p>1,000.00</text:p>
          </table:table-cell>
          <table:table-cell table:formula="of:=IF([.$A81]&gt;=[.S$1];[.$B81];1/((1/[.$B81])+(1/([.S82]+[.$C81]))))" office:value-type="float" office:value="1000" calcext:value-type="float">
            <text:p>1,000.00</text:p>
          </table:table-cell>
          <table:table-cell table:formula="of:=IF([.$A81]&gt;=[.T$1];[.$B81];1/((1/[.$B81])+(1/([.T82]+[.$C81]))))" office:value-type="float" office:value="1000" calcext:value-type="float">
            <text:p>1,000.00</text:p>
          </table:table-cell>
          <table:table-cell table:formula="of:=IF([.$A81]&gt;=[.U$1];[.$B81];1/((1/[.$B81])+(1/([.U82]+[.$C81]))))" office:value-type="float" office:value="1000" calcext:value-type="float">
            <text:p>1,000.00</text:p>
          </table:table-cell>
          <table:table-cell table:formula="of:=IF([.$A81]&gt;=[.V$1];[.$B81];1/((1/[.$B81])+(1/([.V82]+[.$C81]))))" office:value-type="float" office:value="1000" calcext:value-type="float">
            <text:p>1,000.00</text:p>
          </table:table-cell>
          <table:table-cell table:formula="of:=IF([.$A81]&gt;=[.W$1];[.$B81];1/((1/[.$B81])+(1/([.W82]+[.$C81]))))" office:value-type="float" office:value="1000" calcext:value-type="float">
            <text:p>1,000.00</text:p>
          </table:table-cell>
          <table:table-cell table:formula="of:=IF([.$A81]&gt;=[.X$1];[.$B81];1/((1/[.$B81])+(1/([.X82]+[.$C81]))))" office:value-type="float" office:value="1000" calcext:value-type="float">
            <text:p>1,000.00</text:p>
          </table:table-cell>
          <table:table-cell table:formula="of:=IF([.$A81]&gt;=[.Y$1];[.$B81];1/((1/[.$B81])+(1/([.Y82]+[.$C81]))))" office:value-type="float" office:value="1000" calcext:value-type="float">
            <text:p>1,000.00</text:p>
          </table:table-cell>
          <table:table-cell table:formula="of:=IF([.$A81]&gt;=[.Z$1];[.$B81];1/((1/[.$B81])+(1/([.Z82]+[.$C81]))))" office:value-type="float" office:value="1000" calcext:value-type="float">
            <text:p>1,000.00</text:p>
          </table:table-cell>
          <table:table-cell table:formula="of:=IF([.$A81]&gt;=[.AA$1];[.$B81];1/((1/[.$B81])+(1/([.AA82]+[.$C81]))))" office:value-type="float" office:value="1000" calcext:value-type="float">
            <text:p>1,000.00</text:p>
          </table:table-cell>
          <table:table-cell table:formula="of:=IF([.$A81]&gt;=[.AB$1];[.$B81];1/((1/[.$B81])+(1/([.AB82]+[.$C81]))))" office:value-type="float" office:value="1000" calcext:value-type="float">
            <text:p>1,000.00</text:p>
          </table:table-cell>
          <table:table-cell table:formula="of:=IF([.$A81]&gt;=[.AC$1];[.$B81];1/((1/[.$B81])+(1/([.AC82]+[.$C81]))))" office:value-type="float" office:value="1000" calcext:value-type="float">
            <text:p>1,000.00</text:p>
          </table:table-cell>
          <table:table-cell table:formula="of:=IF([.$A81]&gt;=[.AD$1];[.$B81];1/((1/[.$B81])+(1/([.AD82]+[.$C81]))))" office:value-type="float" office:value="1000" calcext:value-type="float">
            <text:p>1,000.00</text:p>
          </table:table-cell>
          <table:table-cell table:formula="of:=IF([.$A81]&gt;=[.AE$1];[.$B81];1/((1/[.$B81])+(1/([.AE82]+[.$C81]))))" office:value-type="float" office:value="1000" calcext:value-type="float">
            <text:p>1,000.00</text:p>
          </table:table-cell>
          <table:table-cell table:formula="of:=IF([.$A81]&gt;=[.AF$1];[.$B81];1/((1/[.$B81])+(1/([.AF82]+[.$C81]))))" office:value-type="float" office:value="1000" calcext:value-type="float">
            <text:p>1,000.00</text:p>
          </table:table-cell>
          <table:table-cell table:formula="of:=IF([.$A81]&gt;=[.AG$1];[.$B81];1/((1/[.$B81])+(1/([.AG82]+[.$C81]))))" office:value-type="float" office:value="1000" calcext:value-type="float">
            <text:p>1,000.00</text:p>
          </table:table-cell>
          <table:table-cell table:formula="of:=IF([.$A81]&gt;=[.AH$1];[.$B81];1/((1/[.$B81])+(1/([.AH82]+[.$C81]))))" office:value-type="float" office:value="1000" calcext:value-type="float">
            <text:p>1,000.00</text:p>
          </table:table-cell>
          <table:table-cell table:formula="of:=IF([.$A81]&gt;=[.AI$1];[.$B81];1/((1/[.$B81])+(1/([.AI82]+[.$C81]))))" office:value-type="float" office:value="1000" calcext:value-type="float">
            <text:p>1,000.00</text:p>
          </table:table-cell>
          <table:table-cell table:formula="of:=IF([.$A81]&gt;=[.AJ$1];[.$B81];1/((1/[.$B81])+(1/([.AJ82]+[.$C81]))))" office:value-type="float" office:value="1000" calcext:value-type="float">
            <text:p>1,000.00</text:p>
          </table:table-cell>
          <table:table-cell table:formula="of:=IF([.$A81]&gt;=[.AK$1];[.$B81];1/((1/[.$B81])+(1/([.AK82]+[.$C81]))))" office:value-type="float" office:value="1000" calcext:value-type="float">
            <text:p>1,000.00</text:p>
          </table:table-cell>
          <table:table-cell table:formula="of:=IF([.$A81]&gt;=[.AL$1];[.$B81];1/((1/[.$B81])+(1/([.AL82]+[.$C81]))))" office:value-type="float" office:value="1000" calcext:value-type="float">
            <text:p>1,000.00</text:p>
          </table:table-cell>
          <table:table-cell table:formula="of:=IF([.$A81]&gt;=[.AM$1];[.$B81];1/((1/[.$B81])+(1/([.AM82]+[.$C81]))))" office:value-type="float" office:value="1000" calcext:value-type="float">
            <text:p>1,000.00</text:p>
          </table:table-cell>
          <table:table-cell table:formula="of:=IF([.$A81]&gt;=[.AN$1];[.$B81];1/((1/[.$B81])+(1/([.AN82]+[.$C81]))))" office:value-type="float" office:value="1000" calcext:value-type="float">
            <text:p>1,000.00</text:p>
          </table:table-cell>
          <table:table-cell table:formula="of:=IF([.$A81]&gt;=[.AO$1];[.$B81];1/((1/[.$B81])+(1/([.AO82]+[.$C81]))))" office:value-type="float" office:value="1000" calcext:value-type="float">
            <text:p>1,000.00</text:p>
          </table:table-cell>
          <table:table-cell table:formula="of:=IF([.$A81]&gt;=[.AP$1];[.$B81];1/((1/[.$B81])+(1/([.AP82]+[.$C81]))))" office:value-type="float" office:value="1000" calcext:value-type="float">
            <text:p>1,000.00</text:p>
          </table:table-cell>
          <table:table-cell table:formula="of:=IF([.$A81]&gt;=[.AQ$1];[.$B81];1/((1/[.$B81])+(1/([.AQ82]+[.$C81]))))" office:value-type="float" office:value="1000" calcext:value-type="float">
            <text:p>1,000.00</text:p>
          </table:table-cell>
          <table:table-cell table:formula="of:=IF([.$A81]&gt;=[.AR$1];[.$B81];1/((1/[.$B81])+(1/([.AR82]+[.$C81]))))" office:value-type="float" office:value="1000" calcext:value-type="float">
            <text:p>1,000.00</text:p>
          </table:table-cell>
          <table:table-cell table:formula="of:=IF([.$A81]&gt;=[.AS$1];[.$B81];1/((1/[.$B81])+(1/([.AS82]+[.$C81]))))" office:value-type="float" office:value="1000" calcext:value-type="float">
            <text:p>1,000.00</text:p>
          </table:table-cell>
          <table:table-cell table:formula="of:=IF([.$A81]&gt;=[.AT$1];[.$B81];1/((1/[.$B81])+(1/([.AT82]+[.$C81]))))" office:value-type="float" office:value="1000" calcext:value-type="float">
            <text:p>1,000.00</text:p>
          </table:table-cell>
          <table:table-cell table:formula="of:=IF([.$A81]&gt;=[.AU$1];[.$B81];1/((1/[.$B81])+(1/([.AU82]+[.$C81]))))" office:value-type="float" office:value="1000" calcext:value-type="float">
            <text:p>1,000.00</text:p>
          </table:table-cell>
          <table:table-cell table:formula="of:=IF([.$A81]&gt;=[.AV$1];[.$B81];1/((1/[.$B81])+(1/([.AV82]+[.$C81]))))" office:value-type="float" office:value="1000" calcext:value-type="float">
            <text:p>1,000.00</text:p>
          </table:table-cell>
          <table:table-cell table:formula="of:=IF([.$A81]&gt;=[.AW$1];[.$B81];1/((1/[.$B81])+(1/([.AW82]+[.$C81]))))" office:value-type="float" office:value="1000" calcext:value-type="float">
            <text:p>1,000.00</text:p>
          </table:table-cell>
          <table:table-cell table:formula="of:=IF([.$A81]&gt;=[.AX$1];[.$B81];1/((1/[.$B81])+(1/([.AX82]+[.$C81]))))" office:value-type="float" office:value="1000" calcext:value-type="float">
            <text:p>1,000.00</text:p>
          </table:table-cell>
          <table:table-cell table:formula="of:=IF([.$A81]&gt;=[.AY$1];[.$B81];1/((1/[.$B81])+(1/([.AY82]+[.$C81]))))" office:value-type="float" office:value="1000" calcext:value-type="float">
            <text:p>1,000.00</text:p>
          </table:table-cell>
          <table:table-cell table:formula="of:=IF([.$A81]&gt;=[.AZ$1];[.$B81];1/((1/[.$B81])+(1/([.AZ82]+[.$C81]))))" office:value-type="float" office:value="1000" calcext:value-type="float">
            <text:p>1,000.00</text:p>
          </table:table-cell>
          <table:table-cell table:formula="of:=IF([.$A81]&gt;=[.BA$1];[.$B81];1/((1/[.$B81])+(1/([.BA82]+[.$C81]))))" office:value-type="float" office:value="1000" calcext:value-type="float">
            <text:p>1,000.00</text:p>
          </table:table-cell>
          <table:table-cell table:formula="of:=IF([.$A81]&gt;=[.BB$1];[.$B81];1/((1/[.$B81])+(1/([.BB82]+[.$C81]))))" office:value-type="float" office:value="1000" calcext:value-type="float">
            <text:p>1,000.00</text:p>
          </table:table-cell>
          <table:table-cell table:formula="of:=IF([.$A81]&gt;=[.BC$1];[.$B81];1/((1/[.$B81])+(1/([.BC82]+[.$C81]))))" office:value-type="float" office:value="1000" calcext:value-type="float">
            <text:p>1,000.00</text:p>
          </table:table-cell>
          <table:table-cell table:formula="of:=IF([.$A81]&gt;=[.BD$1];[.$B81];1/((1/[.$B81])+(1/([.BD82]+[.$C81]))))" office:value-type="float" office:value="1000" calcext:value-type="float">
            <text:p>1,000.00</text:p>
          </table:table-cell>
          <table:table-cell table:formula="of:=IF([.$A81]&gt;=[.BE$1];[.$B81];1/((1/[.$B81])+(1/([.BE82]+[.$C81]))))" office:value-type="float" office:value="1000" calcext:value-type="float">
            <text:p>1,000.00</text:p>
          </table:table-cell>
          <table:table-cell table:formula="of:=IF([.$A81]&gt;=[.BF$1];[.$B81];1/((1/[.$B81])+(1/([.BF82]+[.$C81]))))" office:value-type="float" office:value="1000" calcext:value-type="float">
            <text:p>1,000.00</text:p>
          </table:table-cell>
          <table:table-cell table:formula="of:=IF([.$A81]&gt;=[.BG$1];[.$B81];1/((1/[.$B81])+(1/([.BG82]+[.$C81]))))" office:value-type="float" office:value="1000" calcext:value-type="float">
            <text:p>1,000.00</text:p>
          </table:table-cell>
          <table:table-cell table:formula="of:=IF([.$A81]&gt;=[.BH$1];[.$B81];1/((1/[.$B81])+(1/([.BH82]+[.$C81]))))" office:value-type="float" office:value="1000" calcext:value-type="float">
            <text:p>1,000.00</text:p>
          </table:table-cell>
          <table:table-cell table:formula="of:=IF([.$A81]&gt;=[.BI$1];[.$B81];1/((1/[.$B81])+(1/([.BI82]+[.$C81]))))" office:value-type="float" office:value="1000" calcext:value-type="float">
            <text:p>1,000.00</text:p>
          </table:table-cell>
          <table:table-cell table:formula="of:=IF([.$A81]&gt;=[.BJ$1];[.$B81];1/((1/[.$B81])+(1/([.BJ82]+[.$C81]))))" office:value-type="float" office:value="1000" calcext:value-type="float">
            <text:p>1,000.00</text:p>
          </table:table-cell>
          <table:table-cell table:formula="of:=IF([.$A81]&gt;=[.BK$1];[.$B81];1/((1/[.$B81])+(1/([.BK82]+[.$C81]))))" office:value-type="float" office:value="1000" calcext:value-type="float">
            <text:p>1,000.00</text:p>
          </table:table-cell>
          <table:table-cell table:formula="of:=IF([.$A81]&gt;=[.BL$1];[.$B81];1/((1/[.$B81])+(1/([.BL82]+[.$C81]))))" office:value-type="float" office:value="1000" calcext:value-type="float">
            <text:p>1,000.00</text:p>
          </table:table-cell>
          <table:table-cell table:formula="of:=IF([.$A81]&gt;=[.BM$1];[.$B81];1/((1/[.$B81])+(1/([.BM82]+[.$C81]))))" office:value-type="float" office:value="1000" calcext:value-type="float">
            <text:p>1,000.00</text:p>
          </table:table-cell>
          <table:table-cell table:formula="of:=IF([.$A81]&gt;=[.BN$1];[.$B81];1/((1/[.$B81])+(1/([.BN82]+[.$C81]))))" office:value-type="float" office:value="1000" calcext:value-type="float">
            <text:p>1,000.00</text:p>
          </table:table-cell>
          <table:table-cell table:formula="of:=IF([.$A81]&gt;=[.BO$1];[.$B81];1/((1/[.$B81])+(1/([.BO82]+[.$C81]))))" office:value-type="float" office:value="1000" calcext:value-type="float">
            <text:p>1,000.00</text:p>
          </table:table-cell>
          <table:table-cell table:formula="of:=IF([.$A81]&gt;=[.BP$1];[.$B81];1/((1/[.$B81])+(1/([.BP82]+[.$C81]))))" office:value-type="float" office:value="1000" calcext:value-type="float">
            <text:p>1,000.00</text:p>
          </table:table-cell>
          <table:table-cell table:formula="of:=IF([.$A81]&gt;=[.BQ$1];[.$B81];1/((1/[.$B81])+(1/([.BQ82]+[.$C81]))))" office:value-type="float" office:value="1000" calcext:value-type="float">
            <text:p>1,000.00</text:p>
          </table:table-cell>
          <table:table-cell table:formula="of:=IF([.$A81]&gt;=[.BR$1];[.$B81];1/((1/[.$B81])+(1/([.BR82]+[.$C81]))))" office:value-type="float" office:value="1000" calcext:value-type="float">
            <text:p>1,000.00</text:p>
          </table:table-cell>
          <table:table-cell table:formula="of:=IF([.$A81]&gt;=[.BS$1];[.$B81];1/((1/[.$B81])+(1/([.BS82]+[.$C81]))))" office:value-type="float" office:value="1000" calcext:value-type="float">
            <text:p>1,000.00</text:p>
          </table:table-cell>
          <table:table-cell table:formula="of:=IF([.$A81]&gt;=[.BT$1];[.$B81];1/((1/[.$B81])+(1/([.BT82]+[.$C81]))))" office:value-type="float" office:value="1000" calcext:value-type="float">
            <text:p>1,000.00</text:p>
          </table:table-cell>
          <table:table-cell table:formula="of:=IF([.$A81]&gt;=[.BU$1];[.$B81];1/((1/[.$B81])+(1/([.BU82]+[.$C81]))))" office:value-type="float" office:value="1000" calcext:value-type="float">
            <text:p>1,000.00</text:p>
          </table:table-cell>
          <table:table-cell table:formula="of:=IF([.$A81]&gt;=[.BV$1];[.$B81];1/((1/[.$B81])+(1/([.BV82]+[.$C81]))))" office:value-type="float" office:value="1000" calcext:value-type="float">
            <text:p>1,000.00</text:p>
          </table:table-cell>
          <table:table-cell table:formula="of:=IF([.$A81]&gt;=[.BW$1];[.$B81];1/((1/[.$B81])+(1/([.BW82]+[.$C81]))))" office:value-type="float" office:value="1000" calcext:value-type="float">
            <text:p>1,000.00</text:p>
          </table:table-cell>
          <table:table-cell table:formula="of:=IF([.$A81]&gt;=[.BX$1];[.$B81];1/((1/[.$B81])+(1/([.BX82]+[.$C81]))))" office:value-type="float" office:value="1000" calcext:value-type="float">
            <text:p>1,000.00</text:p>
          </table:table-cell>
          <table:table-cell table:formula="of:=IF([.$A81]&gt;=[.BY$1];[.$B81];1/((1/[.$B81])+(1/([.BY82]+[.$C81]))))" office:value-type="float" office:value="1000" calcext:value-type="float">
            <text:p>1,000.00</text:p>
          </table:table-cell>
          <table:table-cell table:formula="of:=IF([.$A81]&gt;=[.BZ$1];[.$B81];1/((1/[.$B81])+(1/([.BZ82]+[.$C81]))))" office:value-type="float" office:value="1000" calcext:value-type="float">
            <text:p>1,000.00</text:p>
          </table:table-cell>
          <table:table-cell table:formula="of:=IF([.$A81]&gt;=[.CA$1];[.$B81];1/((1/[.$B81])+(1/([.CA82]+[.$C81]))))" office:value-type="float" office:value="1000" calcext:value-type="float">
            <text:p>1,000.00</text:p>
          </table:table-cell>
          <table:table-cell table:formula="of:=IF([.$A81]&gt;=[.CB$1];[.$B81];1/((1/[.$B81])+(1/([.CB82]+[.$C81]))))" office:value-type="float" office:value="1000" calcext:value-type="float">
            <text:p>1,000.00</text:p>
          </table:table-cell>
          <table:table-cell table:formula="of:=IF([.$A81]&gt;=[.CC$1];[.$B81];1/((1/[.$B81])+(1/([.CC82]+[.$C81]))))" office:value-type="float" office:value="1000" calcext:value-type="float">
            <text:p>1,000.00</text:p>
          </table:table-cell>
          <table:table-cell table:formula="of:=IF([.$A81]&gt;=[.CD$1];[.$B81];1/((1/[.$B81])+(1/([.CD82]+[.$C81]))))" office:value-type="float" office:value="1000" calcext:value-type="float">
            <text:p>1,000.00</text:p>
          </table:table-cell>
          <table:table-cell table:formula="of:=IF([.$A81]&gt;=[.CE$1];[.$B81];1/((1/[.$B81])+(1/([.CE82]+[.$C81]))))" office:value-type="float" office:value="1000" calcext:value-type="float">
            <text:p>1,000.00</text:p>
          </table:table-cell>
          <table:table-cell table:formula="of:=IF([.$A81]&gt;=[.CF$1];[.$B81];1/((1/[.$B81])+(1/([.CF82]+[.$C81]))))" office:value-type="float" office:value="1000" calcext:value-type="float">
            <text:p>1,000.00</text:p>
          </table:table-cell>
          <table:table-cell table:formula="of:=IF([.$A81]&gt;=[.CG$1];[.$B81];1/((1/[.$B81])+(1/([.CG82]+[.$C81]))))" office:value-type="float" office:value="1000" calcext:value-type="float">
            <text:p>1,000.00</text:p>
          </table:table-cell>
          <table:table-cell table:formula="of:=IF([.$A81]&gt;=[.CH$1];[.$B81];1/((1/[.$B81])+(1/([.CH82]+[.$C81]))))" office:value-type="float" office:value="1000" calcext:value-type="float">
            <text:p>1,000.00</text:p>
          </table:table-cell>
          <table:table-cell table:formula="of:=IF([.$A81]&gt;=[.CI$1];[.$B81];1/((1/[.$B81])+(1/([.CI82]+[.$C81]))))" office:value-type="float" office:value="500.017817236267" calcext:value-type="float">
            <text:p>500.02</text:p>
          </table:table-cell>
          <table:table-cell table:formula="of:=IF([.$A81]&gt;=[.CJ$1];[.$B81];1/((1/[.$B81])+(1/([.CJ82]+[.$C81]))))" office:value-type="float" office:value="333.372827851009" calcext:value-type="float">
            <text:p>333.37</text:p>
          </table:table-cell>
          <table:table-cell table:formula="of:=IF([.$A81]&gt;=[.CK$1];[.$B81];1/((1/[.$B81])+(1/([.CK82]+[.$C81]))))" office:value-type="float" office:value="250.06202612481" calcext:value-type="float">
            <text:p>250.06</text:p>
          </table:table-cell>
          <table:table-cell table:formula="of:=IF([.$A81]&gt;=[.CL$1];[.$B81];1/((1/[.$B81])+(1/([.CL82]+[.$C81]))))" office:value-type="float" office:value="200.084812130481" calcext:value-type="float">
            <text:p>200.08</text:p>
          </table:table-cell>
          <table:table-cell table:formula="of:=IF([.$A81]&gt;=[.CM$1];[.$B81];1/((1/[.$B81])+(1/([.CM82]+[.$C81]))))" office:value-type="float" office:value="166.774320215738" calcext:value-type="float">
            <text:p>166.77</text:p>
          </table:table-cell>
          <table:table-cell table:formula="of:=IF([.$A81]&gt;=[.CN$1];[.$B81];1/((1/[.$B81])+(1/([.CN82]+[.$C81]))))" office:value-type="float" office:value="142.987608787217" calcext:value-type="float">
            <text:p>142.99</text:p>
          </table:table-cell>
          <table:table-cell table:formula="of:=IF([.$A81]&gt;=[.CO$1];[.$B81];1/((1/[.$B81])+(1/([.CO82]+[.$C81]))))" office:value-type="float" office:value="125.153207757112" calcext:value-type="float">
            <text:p>125.15</text:p>
          </table:table-cell>
          <table:table-cell table:formula="of:=IF([.$A81]&gt;=[.CP$1];[.$B81];1/((1/[.$B81])+(1/([.CP82]+[.$C81]))))" office:value-type="float" office:value="111.286967692588" calcext:value-type="float">
            <text:p>111.29</text:p>
          </table:table-cell>
          <table:table-cell table:formula="of:=IF([.$A81]&gt;=[.CQ$1];[.$B81];1/((1/[.$B81])+(1/([.CQ82]+[.$C81]))))" office:value-type="float" office:value="100.198399476007" calcext:value-type="float">
            <text:p>100.20</text:p>
          </table:table-cell>
          <table:table-cell table:formula="of:=IF([.$A81]&gt;=[.CR$1];[.$B81];1/((1/[.$B81])+(1/([.CR82]+[.$C81]))))" office:value-type="float" office:value="91.1299196054279" calcext:value-type="float">
            <text:p>91.13</text:p>
          </table:table-cell>
          <table:table-cell table:formula="of:=IF([.$A81]&gt;=[.CS$1];[.$B81];1/((1/[.$B81])+(1/([.CS82]+[.$C81]))))" office:value-type="float" office:value="83.5764728452014" calcext:value-type="float">
            <text:p>83.58</text:p>
          </table:table-cell>
          <table:table-cell table:formula="of:=IF([.$A81]&gt;=[.CT$1];[.$B81];1/((1/[.$B81])+(1/([.CT82]+[.$C81]))))" office:value-type="float" office:value="77.1884059612112" calcext:value-type="float">
            <text:p>77.19</text:p>
          </table:table-cell>
          <table:table-cell table:formula="of:=IF([.$A81]&gt;=[.CU$1];[.$B81];1/((1/[.$B81])+(1/([.CU82]+[.$C81]))))" office:value-type="float" office:value="71.7159669984245" calcext:value-type="float">
            <text:p>71.72</text:p>
          </table:table-cell>
          <table:table-cell table:formula="of:=IF([.$A81]&gt;=[.CV$1];[.$B81];1/((1/[.$B81])+(1/([.CV82]+[.$C81]))))" office:value-type="float" office:value="66.9760048476598" calcext:value-type="float">
            <text:p>66.98</text:p>
          </table:table-cell>
          <table:table-cell table:formula="of:=IF([.$A81]&gt;=[.CW$1];[.$B81];1/((1/[.$B81])+(1/([.CW82]+[.$C81]))))" office:value-type="float" office:value="62.8311564750332" calcext:value-type="float">
            <text:p>62.83</text:p>
          </table:table-cell>
          <table:table-cell table:formula="of:=IF([.$A81]&gt;=[.CX$1];[.$B81];1/((1/[.$B81])+(1/([.CX82]+[.$C81]))))" office:value-type="float" office:value="59.1763798353207" calcext:value-type="float">
            <text:p>59.18</text:p>
          </table:table-cell>
          <table:table-cell table:formula="of:=IF([.$A81]&gt;=[.CY$1];[.$B81];1/((1/[.$B81])+(1/([.CY82]+[.$C81]))))" office:value-type="float" office:value="55.9299758143737" calcext:value-type="float">
            <text:p>55.93</text:p>
          </table:table-cell>
          <table:table-cell table:formula="of:=IF([.$A81]&gt;=[.CZ$1];[.$B81];1/((1/[.$B81])+(1/([.CZ82]+[.$C81]))))" office:value-type="float" office:value="53.0274453477712" calcext:value-type="float">
            <text:p>53.03</text:p>
          </table:table-cell>
          <table:table-cell table:formula="of:=IF([.$A81]&gt;=[.DA$1];[.$B81];1/((1/[.$B81])+(1/([.DA82]+[.$C81]))))" office:value-type="float" office:value="50.4171894040184" calcext:value-type="float">
            <text:p>50.42</text:p>
          </table:table-cell>
          <table:table-cell table:formula="of:=IF([.$A81]&gt;=[.DB$1];[.$B81];1/((1/[.$B81])+(1/([.DB82]+[.$C81]))))" office:value-type="float" office:value="48.0574375441042" calcext:value-type="float">
            <text:p>48.06</text:p>
          </table:table-cell>
          <table:table-cell table:number-columns-repeated="7"/>
        </table:table-row>
        <table:table-row table:style-name="ro2">
          <table:table-cell table:formula="of:=[$Sheet1.$L82]" office:value-type="float" office:value="81" calcext:value-type="float">
            <text:p>81.00</text:p>
          </table:table-cell>
          <table:table-cell table:formula="of:=[$Sheet1.$I82]" office:value-type="float" office:value="999.99999999999" calcext:value-type="float">
            <text:p>1,000.00</text:p>
          </table:table-cell>
          <table:table-cell table:formula="of:=[$Sheet1.$G82]" office:value-type="float" office:value="0.0703882558347491" calcext:value-type="float">
            <text:p>0.07</text:p>
          </table:table-cell>
          <table:table-cell table:formula="of:=OFFSET([.$G$2];0;ROW()-2)" office:value-type="float" office:value="36.2447484942178" calcext:value-type="float">
            <text:p>36.24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82]&gt;=[.G$1];[.$B82];1/((1/[.$B82])+(1/([.G83]+[.$C82]))))" office:value-type="float" office:value="999.99999999999" calcext:value-type="float">
            <text:p>1,000.00</text:p>
          </table:table-cell>
          <table:table-cell table:formula="of:=IF([.$A82]&gt;=[.H$1];[.$B82];1/((1/[.$B82])+(1/([.H83]+[.$C82]))))" office:value-type="float" office:value="999.99999999999" calcext:value-type="float">
            <text:p>1,000.00</text:p>
          </table:table-cell>
          <table:table-cell table:formula="of:=IF([.$A82]&gt;=[.I$1];[.$B82];1/((1/[.$B82])+(1/([.I83]+[.$C82]))))" office:value-type="float" office:value="999.99999999999" calcext:value-type="float">
            <text:p>1,000.00</text:p>
          </table:table-cell>
          <table:table-cell table:formula="of:=IF([.$A82]&gt;=[.J$1];[.$B82];1/((1/[.$B82])+(1/([.J83]+[.$C82]))))" office:value-type="float" office:value="999.99999999999" calcext:value-type="float">
            <text:p>1,000.00</text:p>
          </table:table-cell>
          <table:table-cell table:formula="of:=IF([.$A82]&gt;=[.K$1];[.$B82];1/((1/[.$B82])+(1/([.K83]+[.$C82]))))" office:value-type="float" office:value="999.99999999999" calcext:value-type="float">
            <text:p>1,000.00</text:p>
          </table:table-cell>
          <table:table-cell table:formula="of:=IF([.$A82]&gt;=[.L$1];[.$B82];1/((1/[.$B82])+(1/([.L83]+[.$C82]))))" office:value-type="float" office:value="999.99999999999" calcext:value-type="float">
            <text:p>1,000.00</text:p>
          </table:table-cell>
          <table:table-cell table:formula="of:=IF([.$A82]&gt;=[.M$1];[.$B82];1/((1/[.$B82])+(1/([.M83]+[.$C82]))))" office:value-type="float" office:value="999.99999999999" calcext:value-type="float">
            <text:p>1,000.00</text:p>
          </table:table-cell>
          <table:table-cell table:formula="of:=IF([.$A82]&gt;=[.N$1];[.$B82];1/((1/[.$B82])+(1/([.N83]+[.$C82]))))" office:value-type="float" office:value="999.99999999999" calcext:value-type="float">
            <text:p>1,000.00</text:p>
          </table:table-cell>
          <table:table-cell table:formula="of:=IF([.$A82]&gt;=[.O$1];[.$B82];1/((1/[.$B82])+(1/([.O83]+[.$C82]))))" office:value-type="float" office:value="999.99999999999" calcext:value-type="float">
            <text:p>1,000.00</text:p>
          </table:table-cell>
          <table:table-cell table:formula="of:=IF([.$A82]&gt;=[.P$1];[.$B82];1/((1/[.$B82])+(1/([.P83]+[.$C82]))))" office:value-type="float" office:value="999.99999999999" calcext:value-type="float">
            <text:p>1,000.00</text:p>
          </table:table-cell>
          <table:table-cell table:formula="of:=IF([.$A82]&gt;=[.Q$1];[.$B82];1/((1/[.$B82])+(1/([.Q83]+[.$C82]))))" office:value-type="float" office:value="999.99999999999" calcext:value-type="float">
            <text:p>1,000.00</text:p>
          </table:table-cell>
          <table:table-cell table:formula="of:=IF([.$A82]&gt;=[.R$1];[.$B82];1/((1/[.$B82])+(1/([.R83]+[.$C82]))))" office:value-type="float" office:value="999.99999999999" calcext:value-type="float">
            <text:p>1,000.00</text:p>
          </table:table-cell>
          <table:table-cell table:formula="of:=IF([.$A82]&gt;=[.S$1];[.$B82];1/((1/[.$B82])+(1/([.S83]+[.$C82]))))" office:value-type="float" office:value="999.99999999999" calcext:value-type="float">
            <text:p>1,000.00</text:p>
          </table:table-cell>
          <table:table-cell table:formula="of:=IF([.$A82]&gt;=[.T$1];[.$B82];1/((1/[.$B82])+(1/([.T83]+[.$C82]))))" office:value-type="float" office:value="999.99999999999" calcext:value-type="float">
            <text:p>1,000.00</text:p>
          </table:table-cell>
          <table:table-cell table:formula="of:=IF([.$A82]&gt;=[.U$1];[.$B82];1/((1/[.$B82])+(1/([.U83]+[.$C82]))))" office:value-type="float" office:value="999.99999999999" calcext:value-type="float">
            <text:p>1,000.00</text:p>
          </table:table-cell>
          <table:table-cell table:formula="of:=IF([.$A82]&gt;=[.V$1];[.$B82];1/((1/[.$B82])+(1/([.V83]+[.$C82]))))" office:value-type="float" office:value="999.99999999999" calcext:value-type="float">
            <text:p>1,000.00</text:p>
          </table:table-cell>
          <table:table-cell table:formula="of:=IF([.$A82]&gt;=[.W$1];[.$B82];1/((1/[.$B82])+(1/([.W83]+[.$C82]))))" office:value-type="float" office:value="999.99999999999" calcext:value-type="float">
            <text:p>1,000.00</text:p>
          </table:table-cell>
          <table:table-cell table:formula="of:=IF([.$A82]&gt;=[.X$1];[.$B82];1/((1/[.$B82])+(1/([.X83]+[.$C82]))))" office:value-type="float" office:value="999.99999999999" calcext:value-type="float">
            <text:p>1,000.00</text:p>
          </table:table-cell>
          <table:table-cell table:formula="of:=IF([.$A82]&gt;=[.Y$1];[.$B82];1/((1/[.$B82])+(1/([.Y83]+[.$C82]))))" office:value-type="float" office:value="999.99999999999" calcext:value-type="float">
            <text:p>1,000.00</text:p>
          </table:table-cell>
          <table:table-cell table:formula="of:=IF([.$A82]&gt;=[.Z$1];[.$B82];1/((1/[.$B82])+(1/([.Z83]+[.$C82]))))" office:value-type="float" office:value="999.99999999999" calcext:value-type="float">
            <text:p>1,000.00</text:p>
          </table:table-cell>
          <table:table-cell table:formula="of:=IF([.$A82]&gt;=[.AA$1];[.$B82];1/((1/[.$B82])+(1/([.AA83]+[.$C82]))))" office:value-type="float" office:value="999.99999999999" calcext:value-type="float">
            <text:p>1,000.00</text:p>
          </table:table-cell>
          <table:table-cell table:formula="of:=IF([.$A82]&gt;=[.AB$1];[.$B82];1/((1/[.$B82])+(1/([.AB83]+[.$C82]))))" office:value-type="float" office:value="999.99999999999" calcext:value-type="float">
            <text:p>1,000.00</text:p>
          </table:table-cell>
          <table:table-cell table:formula="of:=IF([.$A82]&gt;=[.AC$1];[.$B82];1/((1/[.$B82])+(1/([.AC83]+[.$C82]))))" office:value-type="float" office:value="999.99999999999" calcext:value-type="float">
            <text:p>1,000.00</text:p>
          </table:table-cell>
          <table:table-cell table:formula="of:=IF([.$A82]&gt;=[.AD$1];[.$B82];1/((1/[.$B82])+(1/([.AD83]+[.$C82]))))" office:value-type="float" office:value="999.99999999999" calcext:value-type="float">
            <text:p>1,000.00</text:p>
          </table:table-cell>
          <table:table-cell table:formula="of:=IF([.$A82]&gt;=[.AE$1];[.$B82];1/((1/[.$B82])+(1/([.AE83]+[.$C82]))))" office:value-type="float" office:value="999.99999999999" calcext:value-type="float">
            <text:p>1,000.00</text:p>
          </table:table-cell>
          <table:table-cell table:formula="of:=IF([.$A82]&gt;=[.AF$1];[.$B82];1/((1/[.$B82])+(1/([.AF83]+[.$C82]))))" office:value-type="float" office:value="999.99999999999" calcext:value-type="float">
            <text:p>1,000.00</text:p>
          </table:table-cell>
          <table:table-cell table:formula="of:=IF([.$A82]&gt;=[.AG$1];[.$B82];1/((1/[.$B82])+(1/([.AG83]+[.$C82]))))" office:value-type="float" office:value="999.99999999999" calcext:value-type="float">
            <text:p>1,000.00</text:p>
          </table:table-cell>
          <table:table-cell table:formula="of:=IF([.$A82]&gt;=[.AH$1];[.$B82];1/((1/[.$B82])+(1/([.AH83]+[.$C82]))))" office:value-type="float" office:value="999.99999999999" calcext:value-type="float">
            <text:p>1,000.00</text:p>
          </table:table-cell>
          <table:table-cell table:formula="of:=IF([.$A82]&gt;=[.AI$1];[.$B82];1/((1/[.$B82])+(1/([.AI83]+[.$C82]))))" office:value-type="float" office:value="999.99999999999" calcext:value-type="float">
            <text:p>1,000.00</text:p>
          </table:table-cell>
          <table:table-cell table:formula="of:=IF([.$A82]&gt;=[.AJ$1];[.$B82];1/((1/[.$B82])+(1/([.AJ83]+[.$C82]))))" office:value-type="float" office:value="999.99999999999" calcext:value-type="float">
            <text:p>1,000.00</text:p>
          </table:table-cell>
          <table:table-cell table:formula="of:=IF([.$A82]&gt;=[.AK$1];[.$B82];1/((1/[.$B82])+(1/([.AK83]+[.$C82]))))" office:value-type="float" office:value="999.99999999999" calcext:value-type="float">
            <text:p>1,000.00</text:p>
          </table:table-cell>
          <table:table-cell table:formula="of:=IF([.$A82]&gt;=[.AL$1];[.$B82];1/((1/[.$B82])+(1/([.AL83]+[.$C82]))))" office:value-type="float" office:value="999.99999999999" calcext:value-type="float">
            <text:p>1,000.00</text:p>
          </table:table-cell>
          <table:table-cell table:formula="of:=IF([.$A82]&gt;=[.AM$1];[.$B82];1/((1/[.$B82])+(1/([.AM83]+[.$C82]))))" office:value-type="float" office:value="999.99999999999" calcext:value-type="float">
            <text:p>1,000.00</text:p>
          </table:table-cell>
          <table:table-cell table:formula="of:=IF([.$A82]&gt;=[.AN$1];[.$B82];1/((1/[.$B82])+(1/([.AN83]+[.$C82]))))" office:value-type="float" office:value="999.99999999999" calcext:value-type="float">
            <text:p>1,000.00</text:p>
          </table:table-cell>
          <table:table-cell table:formula="of:=IF([.$A82]&gt;=[.AO$1];[.$B82];1/((1/[.$B82])+(1/([.AO83]+[.$C82]))))" office:value-type="float" office:value="999.99999999999" calcext:value-type="float">
            <text:p>1,000.00</text:p>
          </table:table-cell>
          <table:table-cell table:formula="of:=IF([.$A82]&gt;=[.AP$1];[.$B82];1/((1/[.$B82])+(1/([.AP83]+[.$C82]))))" office:value-type="float" office:value="999.99999999999" calcext:value-type="float">
            <text:p>1,000.00</text:p>
          </table:table-cell>
          <table:table-cell table:formula="of:=IF([.$A82]&gt;=[.AQ$1];[.$B82];1/((1/[.$B82])+(1/([.AQ83]+[.$C82]))))" office:value-type="float" office:value="999.99999999999" calcext:value-type="float">
            <text:p>1,000.00</text:p>
          </table:table-cell>
          <table:table-cell table:formula="of:=IF([.$A82]&gt;=[.AR$1];[.$B82];1/((1/[.$B82])+(1/([.AR83]+[.$C82]))))" office:value-type="float" office:value="999.99999999999" calcext:value-type="float">
            <text:p>1,000.00</text:p>
          </table:table-cell>
          <table:table-cell table:formula="of:=IF([.$A82]&gt;=[.AS$1];[.$B82];1/((1/[.$B82])+(1/([.AS83]+[.$C82]))))" office:value-type="float" office:value="999.99999999999" calcext:value-type="float">
            <text:p>1,000.00</text:p>
          </table:table-cell>
          <table:table-cell table:formula="of:=IF([.$A82]&gt;=[.AT$1];[.$B82];1/((1/[.$B82])+(1/([.AT83]+[.$C82]))))" office:value-type="float" office:value="999.99999999999" calcext:value-type="float">
            <text:p>1,000.00</text:p>
          </table:table-cell>
          <table:table-cell table:formula="of:=IF([.$A82]&gt;=[.AU$1];[.$B82];1/((1/[.$B82])+(1/([.AU83]+[.$C82]))))" office:value-type="float" office:value="999.99999999999" calcext:value-type="float">
            <text:p>1,000.00</text:p>
          </table:table-cell>
          <table:table-cell table:formula="of:=IF([.$A82]&gt;=[.AV$1];[.$B82];1/((1/[.$B82])+(1/([.AV83]+[.$C82]))))" office:value-type="float" office:value="999.99999999999" calcext:value-type="float">
            <text:p>1,000.00</text:p>
          </table:table-cell>
          <table:table-cell table:formula="of:=IF([.$A82]&gt;=[.AW$1];[.$B82];1/((1/[.$B82])+(1/([.AW83]+[.$C82]))))" office:value-type="float" office:value="999.99999999999" calcext:value-type="float">
            <text:p>1,000.00</text:p>
          </table:table-cell>
          <table:table-cell table:formula="of:=IF([.$A82]&gt;=[.AX$1];[.$B82];1/((1/[.$B82])+(1/([.AX83]+[.$C82]))))" office:value-type="float" office:value="999.99999999999" calcext:value-type="float">
            <text:p>1,000.00</text:p>
          </table:table-cell>
          <table:table-cell table:formula="of:=IF([.$A82]&gt;=[.AY$1];[.$B82];1/((1/[.$B82])+(1/([.AY83]+[.$C82]))))" office:value-type="float" office:value="999.99999999999" calcext:value-type="float">
            <text:p>1,000.00</text:p>
          </table:table-cell>
          <table:table-cell table:formula="of:=IF([.$A82]&gt;=[.AZ$1];[.$B82];1/((1/[.$B82])+(1/([.AZ83]+[.$C82]))))" office:value-type="float" office:value="999.99999999999" calcext:value-type="float">
            <text:p>1,000.00</text:p>
          </table:table-cell>
          <table:table-cell table:formula="of:=IF([.$A82]&gt;=[.BA$1];[.$B82];1/((1/[.$B82])+(1/([.BA83]+[.$C82]))))" office:value-type="float" office:value="999.99999999999" calcext:value-type="float">
            <text:p>1,000.00</text:p>
          </table:table-cell>
          <table:table-cell table:formula="of:=IF([.$A82]&gt;=[.BB$1];[.$B82];1/((1/[.$B82])+(1/([.BB83]+[.$C82]))))" office:value-type="float" office:value="999.99999999999" calcext:value-type="float">
            <text:p>1,000.00</text:p>
          </table:table-cell>
          <table:table-cell table:formula="of:=IF([.$A82]&gt;=[.BC$1];[.$B82];1/((1/[.$B82])+(1/([.BC83]+[.$C82]))))" office:value-type="float" office:value="999.99999999999" calcext:value-type="float">
            <text:p>1,000.00</text:p>
          </table:table-cell>
          <table:table-cell table:formula="of:=IF([.$A82]&gt;=[.BD$1];[.$B82];1/((1/[.$B82])+(1/([.BD83]+[.$C82]))))" office:value-type="float" office:value="999.99999999999" calcext:value-type="float">
            <text:p>1,000.00</text:p>
          </table:table-cell>
          <table:table-cell table:formula="of:=IF([.$A82]&gt;=[.BE$1];[.$B82];1/((1/[.$B82])+(1/([.BE83]+[.$C82]))))" office:value-type="float" office:value="999.99999999999" calcext:value-type="float">
            <text:p>1,000.00</text:p>
          </table:table-cell>
          <table:table-cell table:formula="of:=IF([.$A82]&gt;=[.BF$1];[.$B82];1/((1/[.$B82])+(1/([.BF83]+[.$C82]))))" office:value-type="float" office:value="999.99999999999" calcext:value-type="float">
            <text:p>1,000.00</text:p>
          </table:table-cell>
          <table:table-cell table:formula="of:=IF([.$A82]&gt;=[.BG$1];[.$B82];1/((1/[.$B82])+(1/([.BG83]+[.$C82]))))" office:value-type="float" office:value="999.99999999999" calcext:value-type="float">
            <text:p>1,000.00</text:p>
          </table:table-cell>
          <table:table-cell table:formula="of:=IF([.$A82]&gt;=[.BH$1];[.$B82];1/((1/[.$B82])+(1/([.BH83]+[.$C82]))))" office:value-type="float" office:value="999.99999999999" calcext:value-type="float">
            <text:p>1,000.00</text:p>
          </table:table-cell>
          <table:table-cell table:formula="of:=IF([.$A82]&gt;=[.BI$1];[.$B82];1/((1/[.$B82])+(1/([.BI83]+[.$C82]))))" office:value-type="float" office:value="999.99999999999" calcext:value-type="float">
            <text:p>1,000.00</text:p>
          </table:table-cell>
          <table:table-cell table:formula="of:=IF([.$A82]&gt;=[.BJ$1];[.$B82];1/((1/[.$B82])+(1/([.BJ83]+[.$C82]))))" office:value-type="float" office:value="999.99999999999" calcext:value-type="float">
            <text:p>1,000.00</text:p>
          </table:table-cell>
          <table:table-cell table:formula="of:=IF([.$A82]&gt;=[.BK$1];[.$B82];1/((1/[.$B82])+(1/([.BK83]+[.$C82]))))" office:value-type="float" office:value="999.99999999999" calcext:value-type="float">
            <text:p>1,000.00</text:p>
          </table:table-cell>
          <table:table-cell table:formula="of:=IF([.$A82]&gt;=[.BL$1];[.$B82];1/((1/[.$B82])+(1/([.BL83]+[.$C82]))))" office:value-type="float" office:value="999.99999999999" calcext:value-type="float">
            <text:p>1,000.00</text:p>
          </table:table-cell>
          <table:table-cell table:formula="of:=IF([.$A82]&gt;=[.BM$1];[.$B82];1/((1/[.$B82])+(1/([.BM83]+[.$C82]))))" office:value-type="float" office:value="999.99999999999" calcext:value-type="float">
            <text:p>1,000.00</text:p>
          </table:table-cell>
          <table:table-cell table:formula="of:=IF([.$A82]&gt;=[.BN$1];[.$B82];1/((1/[.$B82])+(1/([.BN83]+[.$C82]))))" office:value-type="float" office:value="999.99999999999" calcext:value-type="float">
            <text:p>1,000.00</text:p>
          </table:table-cell>
          <table:table-cell table:formula="of:=IF([.$A82]&gt;=[.BO$1];[.$B82];1/((1/[.$B82])+(1/([.BO83]+[.$C82]))))" office:value-type="float" office:value="999.99999999999" calcext:value-type="float">
            <text:p>1,000.00</text:p>
          </table:table-cell>
          <table:table-cell table:formula="of:=IF([.$A82]&gt;=[.BP$1];[.$B82];1/((1/[.$B82])+(1/([.BP83]+[.$C82]))))" office:value-type="float" office:value="999.99999999999" calcext:value-type="float">
            <text:p>1,000.00</text:p>
          </table:table-cell>
          <table:table-cell table:formula="of:=IF([.$A82]&gt;=[.BQ$1];[.$B82];1/((1/[.$B82])+(1/([.BQ83]+[.$C82]))))" office:value-type="float" office:value="999.99999999999" calcext:value-type="float">
            <text:p>1,000.00</text:p>
          </table:table-cell>
          <table:table-cell table:formula="of:=IF([.$A82]&gt;=[.BR$1];[.$B82];1/((1/[.$B82])+(1/([.BR83]+[.$C82]))))" office:value-type="float" office:value="999.99999999999" calcext:value-type="float">
            <text:p>1,000.00</text:p>
          </table:table-cell>
          <table:table-cell table:formula="of:=IF([.$A82]&gt;=[.BS$1];[.$B82];1/((1/[.$B82])+(1/([.BS83]+[.$C82]))))" office:value-type="float" office:value="999.99999999999" calcext:value-type="float">
            <text:p>1,000.00</text:p>
          </table:table-cell>
          <table:table-cell table:formula="of:=IF([.$A82]&gt;=[.BT$1];[.$B82];1/((1/[.$B82])+(1/([.BT83]+[.$C82]))))" office:value-type="float" office:value="999.99999999999" calcext:value-type="float">
            <text:p>1,000.00</text:p>
          </table:table-cell>
          <table:table-cell table:formula="of:=IF([.$A82]&gt;=[.BU$1];[.$B82];1/((1/[.$B82])+(1/([.BU83]+[.$C82]))))" office:value-type="float" office:value="999.99999999999" calcext:value-type="float">
            <text:p>1,000.00</text:p>
          </table:table-cell>
          <table:table-cell table:formula="of:=IF([.$A82]&gt;=[.BV$1];[.$B82];1/((1/[.$B82])+(1/([.BV83]+[.$C82]))))" office:value-type="float" office:value="999.99999999999" calcext:value-type="float">
            <text:p>1,000.00</text:p>
          </table:table-cell>
          <table:table-cell table:formula="of:=IF([.$A82]&gt;=[.BW$1];[.$B82];1/((1/[.$B82])+(1/([.BW83]+[.$C82]))))" office:value-type="float" office:value="999.99999999999" calcext:value-type="float">
            <text:p>1,000.00</text:p>
          </table:table-cell>
          <table:table-cell table:formula="of:=IF([.$A82]&gt;=[.BX$1];[.$B82];1/((1/[.$B82])+(1/([.BX83]+[.$C82]))))" office:value-type="float" office:value="999.99999999999" calcext:value-type="float">
            <text:p>1,000.00</text:p>
          </table:table-cell>
          <table:table-cell table:formula="of:=IF([.$A82]&gt;=[.BY$1];[.$B82];1/((1/[.$B82])+(1/([.BY83]+[.$C82]))))" office:value-type="float" office:value="999.99999999999" calcext:value-type="float">
            <text:p>1,000.00</text:p>
          </table:table-cell>
          <table:table-cell table:formula="of:=IF([.$A82]&gt;=[.BZ$1];[.$B82];1/((1/[.$B82])+(1/([.BZ83]+[.$C82]))))" office:value-type="float" office:value="999.99999999999" calcext:value-type="float">
            <text:p>1,000.00</text:p>
          </table:table-cell>
          <table:table-cell table:formula="of:=IF([.$A82]&gt;=[.CA$1];[.$B82];1/((1/[.$B82])+(1/([.CA83]+[.$C82]))))" office:value-type="float" office:value="999.99999999999" calcext:value-type="float">
            <text:p>1,000.00</text:p>
          </table:table-cell>
          <table:table-cell table:formula="of:=IF([.$A82]&gt;=[.CB$1];[.$B82];1/((1/[.$B82])+(1/([.CB83]+[.$C82]))))" office:value-type="float" office:value="999.99999999999" calcext:value-type="float">
            <text:p>1,000.00</text:p>
          </table:table-cell>
          <table:table-cell table:formula="of:=IF([.$A82]&gt;=[.CC$1];[.$B82];1/((1/[.$B82])+(1/([.CC83]+[.$C82]))))" office:value-type="float" office:value="999.99999999999" calcext:value-type="float">
            <text:p>1,000.00</text:p>
          </table:table-cell>
          <table:table-cell table:formula="of:=IF([.$A82]&gt;=[.CD$1];[.$B82];1/((1/[.$B82])+(1/([.CD83]+[.$C82]))))" office:value-type="float" office:value="999.99999999999" calcext:value-type="float">
            <text:p>1,000.00</text:p>
          </table:table-cell>
          <table:table-cell table:formula="of:=IF([.$A82]&gt;=[.CE$1];[.$B82];1/((1/[.$B82])+(1/([.CE83]+[.$C82]))))" office:value-type="float" office:value="999.99999999999" calcext:value-type="float">
            <text:p>1,000.00</text:p>
          </table:table-cell>
          <table:table-cell table:formula="of:=IF([.$A82]&gt;=[.CF$1];[.$B82];1/((1/[.$B82])+(1/([.CF83]+[.$C82]))))" office:value-type="float" office:value="999.99999999999" calcext:value-type="float">
            <text:p>1,000.00</text:p>
          </table:table-cell>
          <table:table-cell table:formula="of:=IF([.$A82]&gt;=[.CG$1];[.$B82];1/((1/[.$B82])+(1/([.CG83]+[.$C82]))))" office:value-type="float" office:value="999.99999999999" calcext:value-type="float">
            <text:p>1,000.00</text:p>
          </table:table-cell>
          <table:table-cell table:formula="of:=IF([.$A82]&gt;=[.CH$1];[.$B82];1/((1/[.$B82])+(1/([.CH83]+[.$C82]))))" office:value-type="float" office:value="999.99999999999" calcext:value-type="float">
            <text:p>1,000.00</text:p>
          </table:table-cell>
          <table:table-cell table:formula="of:=IF([.$A82]&gt;=[.CI$1];[.$B82];1/((1/[.$B82])+(1/([.CI83]+[.$C82]))))" office:value-type="float" office:value="999.99999999999" calcext:value-type="float">
            <text:p>1,000.00</text:p>
          </table:table-cell>
          <table:table-cell table:formula="of:=IF([.$A82]&gt;=[.CJ$1];[.$B82];1/((1/[.$B82])+(1/([.CJ83]+[.$C82]))))" office:value-type="float" office:value="500.017596444665" calcext:value-type="float">
            <text:p>500.02</text:p>
          </table:table-cell>
          <table:table-cell table:formula="of:=IF([.$A82]&gt;=[.CK$1];[.$B82];1/((1/[.$B82])+(1/([.CK83]+[.$C82]))))" office:value-type="float" office:value="333.372339635003" calcext:value-type="float">
            <text:p>333.37</text:p>
          </table:table-cell>
          <table:table-cell table:formula="of:=IF([.$A82]&gt;=[.CL$1];[.$B82];1/((1/[.$B82])+(1/([.CL83]+[.$C82]))))" office:value-type="float" office:value="250.061261519587" calcext:value-type="float">
            <text:p>250.06</text:p>
          </table:table-cell>
          <table:table-cell table:formula="of:=IF([.$A82]&gt;=[.CM$1];[.$B82];1/((1/[.$B82])+(1/([.CM83]+[.$C82]))))" office:value-type="float" office:value="200.083769654739" calcext:value-type="float">
            <text:p>200.08</text:p>
          </table:table-cell>
          <table:table-cell table:formula="of:=IF([.$A82]&gt;=[.CN$1];[.$B82];1/((1/[.$B82])+(1/([.CN83]+[.$C82]))))" office:value-type="float" office:value="166.773000842316" calcext:value-type="float">
            <text:p>166.77</text:p>
          </table:table-cell>
          <table:table-cell table:formula="of:=IF([.$A82]&gt;=[.CO$1];[.$B82];1/((1/[.$B82])+(1/([.CO83]+[.$C82]))))" office:value-type="float" office:value="142.986014507245" calcext:value-type="float">
            <text:p>142.99</text:p>
          </table:table-cell>
          <table:table-cell table:formula="of:=IF([.$A82]&gt;=[.CP$1];[.$B82];1/((1/[.$B82])+(1/([.CP83]+[.$C82]))))" office:value-type="float" office:value="125.151341042496" calcext:value-type="float">
            <text:p>125.15</text:p>
          </table:table-cell>
          <table:table-cell table:formula="of:=IF([.$A82]&gt;=[.CQ$1];[.$B82];1/((1/[.$B82])+(1/([.CQ83]+[.$C82]))))" office:value-type="float" office:value="111.284831257915" calcext:value-type="float">
            <text:p>111.28</text:p>
          </table:table-cell>
          <table:table-cell table:formula="of:=IF([.$A82]&gt;=[.CR$1];[.$B82];1/((1/[.$B82])+(1/([.CR83]+[.$C82]))))" office:value-type="float" office:value="100.195996160172" calcext:value-type="float">
            <text:p>100.20</text:p>
          </table:table-cell>
          <table:table-cell table:formula="of:=IF([.$A82]&gt;=[.CS$1];[.$B82];1/((1/[.$B82])+(1/([.CS83]+[.$C82]))))" office:value-type="float" office:value="91.1272523076666" calcext:value-type="float">
            <text:p>91.13</text:p>
          </table:table-cell>
          <table:table-cell table:formula="of:=IF([.$A82]&gt;=[.CT$1];[.$B82];1/((1/[.$B82])+(1/([.CT83]+[.$C82]))))" office:value-type="float" office:value="83.573544488295" calcext:value-type="float">
            <text:p>83.57</text:p>
          </table:table-cell>
          <table:table-cell table:formula="of:=IF([.$A82]&gt;=[.CU$1];[.$B82];1/((1/[.$B82])+(1/([.CU83]+[.$C82]))))" office:value-type="float" office:value="77.1852194693049" calcext:value-type="float">
            <text:p>77.19</text:p>
          </table:table-cell>
          <table:table-cell table:formula="of:=IF([.$A82]&gt;=[.CV$1];[.$B82];1/((1/[.$B82])+(1/([.CV83]+[.$C82]))))" office:value-type="float" office:value="71.712525283177" calcext:value-type="float">
            <text:p>71.71</text:p>
          </table:table-cell>
          <table:table-cell table:formula="of:=IF([.$A82]&gt;=[.CW$1];[.$B82];1/((1/[.$B82])+(1/([.CW83]+[.$C82]))))" office:value-type="float" office:value="66.972310799379" calcext:value-type="float">
            <text:p>66.97</text:p>
          </table:table-cell>
          <table:table-cell table:formula="of:=IF([.$A82]&gt;=[.CX$1];[.$B82];1/((1/[.$B82])+(1/([.CX83]+[.$C82]))))" office:value-type="float" office:value="62.8272129569111" calcext:value-type="float">
            <text:p>62.83</text:p>
          </table:table-cell>
          <table:table-cell table:formula="of:=IF([.$A82]&gt;=[.CY$1];[.$B82];1/((1/[.$B82])+(1/([.CY83]+[.$C82]))))" office:value-type="float" office:value="59.1721896796637" calcext:value-type="float">
            <text:p>59.17</text:p>
          </table:table-cell>
          <table:table-cell table:formula="of:=IF([.$A82]&gt;=[.CZ$1];[.$B82];1/((1/[.$B82])+(1/([.CZ83]+[.$C82]))))" office:value-type="float" office:value="55.9255418201506" calcext:value-type="float">
            <text:p>55.93</text:p>
          </table:table-cell>
          <table:table-cell table:formula="of:=IF([.$A82]&gt;=[.DA$1];[.$B82];1/((1/[.$B82])+(1/([.DA83]+[.$C82]))))" office:value-type="float" office:value="53.0227702790532" calcext:value-type="float">
            <text:p>53.02</text:p>
          </table:table-cell>
          <table:table-cell table:formula="of:=IF([.$A82]&gt;=[.DB$1];[.$B82];1/((1/[.$B82])+(1/([.DB83]+[.$C82]))))" office:value-type="float" office:value="50.4122759890346" calcext:value-type="float">
            <text:p>50.41</text:p>
          </table:table-cell>
          <table:table-cell table:number-columns-repeated="7"/>
        </table:table-row>
        <table:table-row table:style-name="ro2">
          <table:table-cell table:formula="of:=[$Sheet1.$L83]" office:value-type="float" office:value="82" calcext:value-type="float">
            <text:p>82.00</text:p>
          </table:table-cell>
          <table:table-cell table:formula="of:=[$Sheet1.$I83]" office:value-type="float" office:value="1000" calcext:value-type="float">
            <text:p>1,000.00</text:p>
          </table:table-cell>
          <table:table-cell table:formula="of:=[$Sheet1.$G83]" office:value-type="float" office:value="0.0695266499393708" calcext:value-type="float">
            <text:p>0.07</text:p>
          </table:table-cell>
          <table:table-cell table:formula="of:=OFFSET([.$G$2];0;ROW()-2)" office:value-type="float" office:value="36.1497645995173" calcext:value-type="float">
            <text:p>36.15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83]&gt;=[.G$1];[.$B83];1/((1/[.$B83])+(1/([.G84]+[.$C83]))))" office:value-type="float" office:value="1000" calcext:value-type="float">
            <text:p>1,000.00</text:p>
          </table:table-cell>
          <table:table-cell table:formula="of:=IF([.$A83]&gt;=[.H$1];[.$B83];1/((1/[.$B83])+(1/([.H84]+[.$C83]))))" office:value-type="float" office:value="1000" calcext:value-type="float">
            <text:p>1,000.00</text:p>
          </table:table-cell>
          <table:table-cell table:formula="of:=IF([.$A83]&gt;=[.I$1];[.$B83];1/((1/[.$B83])+(1/([.I84]+[.$C83]))))" office:value-type="float" office:value="1000" calcext:value-type="float">
            <text:p>1,000.00</text:p>
          </table:table-cell>
          <table:table-cell table:formula="of:=IF([.$A83]&gt;=[.J$1];[.$B83];1/((1/[.$B83])+(1/([.J84]+[.$C83]))))" office:value-type="float" office:value="1000" calcext:value-type="float">
            <text:p>1,000.00</text:p>
          </table:table-cell>
          <table:table-cell table:formula="of:=IF([.$A83]&gt;=[.K$1];[.$B83];1/((1/[.$B83])+(1/([.K84]+[.$C83]))))" office:value-type="float" office:value="1000" calcext:value-type="float">
            <text:p>1,000.00</text:p>
          </table:table-cell>
          <table:table-cell table:formula="of:=IF([.$A83]&gt;=[.L$1];[.$B83];1/((1/[.$B83])+(1/([.L84]+[.$C83]))))" office:value-type="float" office:value="1000" calcext:value-type="float">
            <text:p>1,000.00</text:p>
          </table:table-cell>
          <table:table-cell table:formula="of:=IF([.$A83]&gt;=[.M$1];[.$B83];1/((1/[.$B83])+(1/([.M84]+[.$C83]))))" office:value-type="float" office:value="1000" calcext:value-type="float">
            <text:p>1,000.00</text:p>
          </table:table-cell>
          <table:table-cell table:formula="of:=IF([.$A83]&gt;=[.N$1];[.$B83];1/((1/[.$B83])+(1/([.N84]+[.$C83]))))" office:value-type="float" office:value="1000" calcext:value-type="float">
            <text:p>1,000.00</text:p>
          </table:table-cell>
          <table:table-cell table:formula="of:=IF([.$A83]&gt;=[.O$1];[.$B83];1/((1/[.$B83])+(1/([.O84]+[.$C83]))))" office:value-type="float" office:value="1000" calcext:value-type="float">
            <text:p>1,000.00</text:p>
          </table:table-cell>
          <table:table-cell table:formula="of:=IF([.$A83]&gt;=[.P$1];[.$B83];1/((1/[.$B83])+(1/([.P84]+[.$C83]))))" office:value-type="float" office:value="1000" calcext:value-type="float">
            <text:p>1,000.00</text:p>
          </table:table-cell>
          <table:table-cell table:formula="of:=IF([.$A83]&gt;=[.Q$1];[.$B83];1/((1/[.$B83])+(1/([.Q84]+[.$C83]))))" office:value-type="float" office:value="1000" calcext:value-type="float">
            <text:p>1,000.00</text:p>
          </table:table-cell>
          <table:table-cell table:formula="of:=IF([.$A83]&gt;=[.R$1];[.$B83];1/((1/[.$B83])+(1/([.R84]+[.$C83]))))" office:value-type="float" office:value="1000" calcext:value-type="float">
            <text:p>1,000.00</text:p>
          </table:table-cell>
          <table:table-cell table:formula="of:=IF([.$A83]&gt;=[.S$1];[.$B83];1/((1/[.$B83])+(1/([.S84]+[.$C83]))))" office:value-type="float" office:value="1000" calcext:value-type="float">
            <text:p>1,000.00</text:p>
          </table:table-cell>
          <table:table-cell table:formula="of:=IF([.$A83]&gt;=[.T$1];[.$B83];1/((1/[.$B83])+(1/([.T84]+[.$C83]))))" office:value-type="float" office:value="1000" calcext:value-type="float">
            <text:p>1,000.00</text:p>
          </table:table-cell>
          <table:table-cell table:formula="of:=IF([.$A83]&gt;=[.U$1];[.$B83];1/((1/[.$B83])+(1/([.U84]+[.$C83]))))" office:value-type="float" office:value="1000" calcext:value-type="float">
            <text:p>1,000.00</text:p>
          </table:table-cell>
          <table:table-cell table:formula="of:=IF([.$A83]&gt;=[.V$1];[.$B83];1/((1/[.$B83])+(1/([.V84]+[.$C83]))))" office:value-type="float" office:value="1000" calcext:value-type="float">
            <text:p>1,000.00</text:p>
          </table:table-cell>
          <table:table-cell table:formula="of:=IF([.$A83]&gt;=[.W$1];[.$B83];1/((1/[.$B83])+(1/([.W84]+[.$C83]))))" office:value-type="float" office:value="1000" calcext:value-type="float">
            <text:p>1,000.00</text:p>
          </table:table-cell>
          <table:table-cell table:formula="of:=IF([.$A83]&gt;=[.X$1];[.$B83];1/((1/[.$B83])+(1/([.X84]+[.$C83]))))" office:value-type="float" office:value="1000" calcext:value-type="float">
            <text:p>1,000.00</text:p>
          </table:table-cell>
          <table:table-cell table:formula="of:=IF([.$A83]&gt;=[.Y$1];[.$B83];1/((1/[.$B83])+(1/([.Y84]+[.$C83]))))" office:value-type="float" office:value="1000" calcext:value-type="float">
            <text:p>1,000.00</text:p>
          </table:table-cell>
          <table:table-cell table:formula="of:=IF([.$A83]&gt;=[.Z$1];[.$B83];1/((1/[.$B83])+(1/([.Z84]+[.$C83]))))" office:value-type="float" office:value="1000" calcext:value-type="float">
            <text:p>1,000.00</text:p>
          </table:table-cell>
          <table:table-cell table:formula="of:=IF([.$A83]&gt;=[.AA$1];[.$B83];1/((1/[.$B83])+(1/([.AA84]+[.$C83]))))" office:value-type="float" office:value="1000" calcext:value-type="float">
            <text:p>1,000.00</text:p>
          </table:table-cell>
          <table:table-cell table:formula="of:=IF([.$A83]&gt;=[.AB$1];[.$B83];1/((1/[.$B83])+(1/([.AB84]+[.$C83]))))" office:value-type="float" office:value="1000" calcext:value-type="float">
            <text:p>1,000.00</text:p>
          </table:table-cell>
          <table:table-cell table:formula="of:=IF([.$A83]&gt;=[.AC$1];[.$B83];1/((1/[.$B83])+(1/([.AC84]+[.$C83]))))" office:value-type="float" office:value="1000" calcext:value-type="float">
            <text:p>1,000.00</text:p>
          </table:table-cell>
          <table:table-cell table:formula="of:=IF([.$A83]&gt;=[.AD$1];[.$B83];1/((1/[.$B83])+(1/([.AD84]+[.$C83]))))" office:value-type="float" office:value="1000" calcext:value-type="float">
            <text:p>1,000.00</text:p>
          </table:table-cell>
          <table:table-cell table:formula="of:=IF([.$A83]&gt;=[.AE$1];[.$B83];1/((1/[.$B83])+(1/([.AE84]+[.$C83]))))" office:value-type="float" office:value="1000" calcext:value-type="float">
            <text:p>1,000.00</text:p>
          </table:table-cell>
          <table:table-cell table:formula="of:=IF([.$A83]&gt;=[.AF$1];[.$B83];1/((1/[.$B83])+(1/([.AF84]+[.$C83]))))" office:value-type="float" office:value="1000" calcext:value-type="float">
            <text:p>1,000.00</text:p>
          </table:table-cell>
          <table:table-cell table:formula="of:=IF([.$A83]&gt;=[.AG$1];[.$B83];1/((1/[.$B83])+(1/([.AG84]+[.$C83]))))" office:value-type="float" office:value="1000" calcext:value-type="float">
            <text:p>1,000.00</text:p>
          </table:table-cell>
          <table:table-cell table:formula="of:=IF([.$A83]&gt;=[.AH$1];[.$B83];1/((1/[.$B83])+(1/([.AH84]+[.$C83]))))" office:value-type="float" office:value="1000" calcext:value-type="float">
            <text:p>1,000.00</text:p>
          </table:table-cell>
          <table:table-cell table:formula="of:=IF([.$A83]&gt;=[.AI$1];[.$B83];1/((1/[.$B83])+(1/([.AI84]+[.$C83]))))" office:value-type="float" office:value="1000" calcext:value-type="float">
            <text:p>1,000.00</text:p>
          </table:table-cell>
          <table:table-cell table:formula="of:=IF([.$A83]&gt;=[.AJ$1];[.$B83];1/((1/[.$B83])+(1/([.AJ84]+[.$C83]))))" office:value-type="float" office:value="1000" calcext:value-type="float">
            <text:p>1,000.00</text:p>
          </table:table-cell>
          <table:table-cell table:formula="of:=IF([.$A83]&gt;=[.AK$1];[.$B83];1/((1/[.$B83])+(1/([.AK84]+[.$C83]))))" office:value-type="float" office:value="1000" calcext:value-type="float">
            <text:p>1,000.00</text:p>
          </table:table-cell>
          <table:table-cell table:formula="of:=IF([.$A83]&gt;=[.AL$1];[.$B83];1/((1/[.$B83])+(1/([.AL84]+[.$C83]))))" office:value-type="float" office:value="1000" calcext:value-type="float">
            <text:p>1,000.00</text:p>
          </table:table-cell>
          <table:table-cell table:formula="of:=IF([.$A83]&gt;=[.AM$1];[.$B83];1/((1/[.$B83])+(1/([.AM84]+[.$C83]))))" office:value-type="float" office:value="1000" calcext:value-type="float">
            <text:p>1,000.00</text:p>
          </table:table-cell>
          <table:table-cell table:formula="of:=IF([.$A83]&gt;=[.AN$1];[.$B83];1/((1/[.$B83])+(1/([.AN84]+[.$C83]))))" office:value-type="float" office:value="1000" calcext:value-type="float">
            <text:p>1,000.00</text:p>
          </table:table-cell>
          <table:table-cell table:formula="of:=IF([.$A83]&gt;=[.AO$1];[.$B83];1/((1/[.$B83])+(1/([.AO84]+[.$C83]))))" office:value-type="float" office:value="1000" calcext:value-type="float">
            <text:p>1,000.00</text:p>
          </table:table-cell>
          <table:table-cell table:formula="of:=IF([.$A83]&gt;=[.AP$1];[.$B83];1/((1/[.$B83])+(1/([.AP84]+[.$C83]))))" office:value-type="float" office:value="1000" calcext:value-type="float">
            <text:p>1,000.00</text:p>
          </table:table-cell>
          <table:table-cell table:formula="of:=IF([.$A83]&gt;=[.AQ$1];[.$B83];1/((1/[.$B83])+(1/([.AQ84]+[.$C83]))))" office:value-type="float" office:value="1000" calcext:value-type="float">
            <text:p>1,000.00</text:p>
          </table:table-cell>
          <table:table-cell table:formula="of:=IF([.$A83]&gt;=[.AR$1];[.$B83];1/((1/[.$B83])+(1/([.AR84]+[.$C83]))))" office:value-type="float" office:value="1000" calcext:value-type="float">
            <text:p>1,000.00</text:p>
          </table:table-cell>
          <table:table-cell table:formula="of:=IF([.$A83]&gt;=[.AS$1];[.$B83];1/((1/[.$B83])+(1/([.AS84]+[.$C83]))))" office:value-type="float" office:value="1000" calcext:value-type="float">
            <text:p>1,000.00</text:p>
          </table:table-cell>
          <table:table-cell table:formula="of:=IF([.$A83]&gt;=[.AT$1];[.$B83];1/((1/[.$B83])+(1/([.AT84]+[.$C83]))))" office:value-type="float" office:value="1000" calcext:value-type="float">
            <text:p>1,000.00</text:p>
          </table:table-cell>
          <table:table-cell table:formula="of:=IF([.$A83]&gt;=[.AU$1];[.$B83];1/((1/[.$B83])+(1/([.AU84]+[.$C83]))))" office:value-type="float" office:value="1000" calcext:value-type="float">
            <text:p>1,000.00</text:p>
          </table:table-cell>
          <table:table-cell table:formula="of:=IF([.$A83]&gt;=[.AV$1];[.$B83];1/((1/[.$B83])+(1/([.AV84]+[.$C83]))))" office:value-type="float" office:value="1000" calcext:value-type="float">
            <text:p>1,000.00</text:p>
          </table:table-cell>
          <table:table-cell table:formula="of:=IF([.$A83]&gt;=[.AW$1];[.$B83];1/((1/[.$B83])+(1/([.AW84]+[.$C83]))))" office:value-type="float" office:value="1000" calcext:value-type="float">
            <text:p>1,000.00</text:p>
          </table:table-cell>
          <table:table-cell table:formula="of:=IF([.$A83]&gt;=[.AX$1];[.$B83];1/((1/[.$B83])+(1/([.AX84]+[.$C83]))))" office:value-type="float" office:value="1000" calcext:value-type="float">
            <text:p>1,000.00</text:p>
          </table:table-cell>
          <table:table-cell table:formula="of:=IF([.$A83]&gt;=[.AY$1];[.$B83];1/((1/[.$B83])+(1/([.AY84]+[.$C83]))))" office:value-type="float" office:value="1000" calcext:value-type="float">
            <text:p>1,000.00</text:p>
          </table:table-cell>
          <table:table-cell table:formula="of:=IF([.$A83]&gt;=[.AZ$1];[.$B83];1/((1/[.$B83])+(1/([.AZ84]+[.$C83]))))" office:value-type="float" office:value="1000" calcext:value-type="float">
            <text:p>1,000.00</text:p>
          </table:table-cell>
          <table:table-cell table:formula="of:=IF([.$A83]&gt;=[.BA$1];[.$B83];1/((1/[.$B83])+(1/([.BA84]+[.$C83]))))" office:value-type="float" office:value="1000" calcext:value-type="float">
            <text:p>1,000.00</text:p>
          </table:table-cell>
          <table:table-cell table:formula="of:=IF([.$A83]&gt;=[.BB$1];[.$B83];1/((1/[.$B83])+(1/([.BB84]+[.$C83]))))" office:value-type="float" office:value="1000" calcext:value-type="float">
            <text:p>1,000.00</text:p>
          </table:table-cell>
          <table:table-cell table:formula="of:=IF([.$A83]&gt;=[.BC$1];[.$B83];1/((1/[.$B83])+(1/([.BC84]+[.$C83]))))" office:value-type="float" office:value="1000" calcext:value-type="float">
            <text:p>1,000.00</text:p>
          </table:table-cell>
          <table:table-cell table:formula="of:=IF([.$A83]&gt;=[.BD$1];[.$B83];1/((1/[.$B83])+(1/([.BD84]+[.$C83]))))" office:value-type="float" office:value="1000" calcext:value-type="float">
            <text:p>1,000.00</text:p>
          </table:table-cell>
          <table:table-cell table:formula="of:=IF([.$A83]&gt;=[.BE$1];[.$B83];1/((1/[.$B83])+(1/([.BE84]+[.$C83]))))" office:value-type="float" office:value="1000" calcext:value-type="float">
            <text:p>1,000.00</text:p>
          </table:table-cell>
          <table:table-cell table:formula="of:=IF([.$A83]&gt;=[.BF$1];[.$B83];1/((1/[.$B83])+(1/([.BF84]+[.$C83]))))" office:value-type="float" office:value="1000" calcext:value-type="float">
            <text:p>1,000.00</text:p>
          </table:table-cell>
          <table:table-cell table:formula="of:=IF([.$A83]&gt;=[.BG$1];[.$B83];1/((1/[.$B83])+(1/([.BG84]+[.$C83]))))" office:value-type="float" office:value="1000" calcext:value-type="float">
            <text:p>1,000.00</text:p>
          </table:table-cell>
          <table:table-cell table:formula="of:=IF([.$A83]&gt;=[.BH$1];[.$B83];1/((1/[.$B83])+(1/([.BH84]+[.$C83]))))" office:value-type="float" office:value="1000" calcext:value-type="float">
            <text:p>1,000.00</text:p>
          </table:table-cell>
          <table:table-cell table:formula="of:=IF([.$A83]&gt;=[.BI$1];[.$B83];1/((1/[.$B83])+(1/([.BI84]+[.$C83]))))" office:value-type="float" office:value="1000" calcext:value-type="float">
            <text:p>1,000.00</text:p>
          </table:table-cell>
          <table:table-cell table:formula="of:=IF([.$A83]&gt;=[.BJ$1];[.$B83];1/((1/[.$B83])+(1/([.BJ84]+[.$C83]))))" office:value-type="float" office:value="1000" calcext:value-type="float">
            <text:p>1,000.00</text:p>
          </table:table-cell>
          <table:table-cell table:formula="of:=IF([.$A83]&gt;=[.BK$1];[.$B83];1/((1/[.$B83])+(1/([.BK84]+[.$C83]))))" office:value-type="float" office:value="1000" calcext:value-type="float">
            <text:p>1,000.00</text:p>
          </table:table-cell>
          <table:table-cell table:formula="of:=IF([.$A83]&gt;=[.BL$1];[.$B83];1/((1/[.$B83])+(1/([.BL84]+[.$C83]))))" office:value-type="float" office:value="1000" calcext:value-type="float">
            <text:p>1,000.00</text:p>
          </table:table-cell>
          <table:table-cell table:formula="of:=IF([.$A83]&gt;=[.BM$1];[.$B83];1/((1/[.$B83])+(1/([.BM84]+[.$C83]))))" office:value-type="float" office:value="1000" calcext:value-type="float">
            <text:p>1,000.00</text:p>
          </table:table-cell>
          <table:table-cell table:formula="of:=IF([.$A83]&gt;=[.BN$1];[.$B83];1/((1/[.$B83])+(1/([.BN84]+[.$C83]))))" office:value-type="float" office:value="1000" calcext:value-type="float">
            <text:p>1,000.00</text:p>
          </table:table-cell>
          <table:table-cell table:formula="of:=IF([.$A83]&gt;=[.BO$1];[.$B83];1/((1/[.$B83])+(1/([.BO84]+[.$C83]))))" office:value-type="float" office:value="1000" calcext:value-type="float">
            <text:p>1,000.00</text:p>
          </table:table-cell>
          <table:table-cell table:formula="of:=IF([.$A83]&gt;=[.BP$1];[.$B83];1/((1/[.$B83])+(1/([.BP84]+[.$C83]))))" office:value-type="float" office:value="1000" calcext:value-type="float">
            <text:p>1,000.00</text:p>
          </table:table-cell>
          <table:table-cell table:formula="of:=IF([.$A83]&gt;=[.BQ$1];[.$B83];1/((1/[.$B83])+(1/([.BQ84]+[.$C83]))))" office:value-type="float" office:value="1000" calcext:value-type="float">
            <text:p>1,000.00</text:p>
          </table:table-cell>
          <table:table-cell table:formula="of:=IF([.$A83]&gt;=[.BR$1];[.$B83];1/((1/[.$B83])+(1/([.BR84]+[.$C83]))))" office:value-type="float" office:value="1000" calcext:value-type="float">
            <text:p>1,000.00</text:p>
          </table:table-cell>
          <table:table-cell table:formula="of:=IF([.$A83]&gt;=[.BS$1];[.$B83];1/((1/[.$B83])+(1/([.BS84]+[.$C83]))))" office:value-type="float" office:value="1000" calcext:value-type="float">
            <text:p>1,000.00</text:p>
          </table:table-cell>
          <table:table-cell table:formula="of:=IF([.$A83]&gt;=[.BT$1];[.$B83];1/((1/[.$B83])+(1/([.BT84]+[.$C83]))))" office:value-type="float" office:value="1000" calcext:value-type="float">
            <text:p>1,000.00</text:p>
          </table:table-cell>
          <table:table-cell table:formula="of:=IF([.$A83]&gt;=[.BU$1];[.$B83];1/((1/[.$B83])+(1/([.BU84]+[.$C83]))))" office:value-type="float" office:value="1000" calcext:value-type="float">
            <text:p>1,000.00</text:p>
          </table:table-cell>
          <table:table-cell table:formula="of:=IF([.$A83]&gt;=[.BV$1];[.$B83];1/((1/[.$B83])+(1/([.BV84]+[.$C83]))))" office:value-type="float" office:value="1000" calcext:value-type="float">
            <text:p>1,000.00</text:p>
          </table:table-cell>
          <table:table-cell table:formula="of:=IF([.$A83]&gt;=[.BW$1];[.$B83];1/((1/[.$B83])+(1/([.BW84]+[.$C83]))))" office:value-type="float" office:value="1000" calcext:value-type="float">
            <text:p>1,000.00</text:p>
          </table:table-cell>
          <table:table-cell table:formula="of:=IF([.$A83]&gt;=[.BX$1];[.$B83];1/((1/[.$B83])+(1/([.BX84]+[.$C83]))))" office:value-type="float" office:value="1000" calcext:value-type="float">
            <text:p>1,000.00</text:p>
          </table:table-cell>
          <table:table-cell table:formula="of:=IF([.$A83]&gt;=[.BY$1];[.$B83];1/((1/[.$B83])+(1/([.BY84]+[.$C83]))))" office:value-type="float" office:value="1000" calcext:value-type="float">
            <text:p>1,000.00</text:p>
          </table:table-cell>
          <table:table-cell table:formula="of:=IF([.$A83]&gt;=[.BZ$1];[.$B83];1/((1/[.$B83])+(1/([.BZ84]+[.$C83]))))" office:value-type="float" office:value="1000" calcext:value-type="float">
            <text:p>1,000.00</text:p>
          </table:table-cell>
          <table:table-cell table:formula="of:=IF([.$A83]&gt;=[.CA$1];[.$B83];1/((1/[.$B83])+(1/([.CA84]+[.$C83]))))" office:value-type="float" office:value="1000" calcext:value-type="float">
            <text:p>1,000.00</text:p>
          </table:table-cell>
          <table:table-cell table:formula="of:=IF([.$A83]&gt;=[.CB$1];[.$B83];1/((1/[.$B83])+(1/([.CB84]+[.$C83]))))" office:value-type="float" office:value="1000" calcext:value-type="float">
            <text:p>1,000.00</text:p>
          </table:table-cell>
          <table:table-cell table:formula="of:=IF([.$A83]&gt;=[.CC$1];[.$B83];1/((1/[.$B83])+(1/([.CC84]+[.$C83]))))" office:value-type="float" office:value="1000" calcext:value-type="float">
            <text:p>1,000.00</text:p>
          </table:table-cell>
          <table:table-cell table:formula="of:=IF([.$A83]&gt;=[.CD$1];[.$B83];1/((1/[.$B83])+(1/([.CD84]+[.$C83]))))" office:value-type="float" office:value="1000" calcext:value-type="float">
            <text:p>1,000.00</text:p>
          </table:table-cell>
          <table:table-cell table:formula="of:=IF([.$A83]&gt;=[.CE$1];[.$B83];1/((1/[.$B83])+(1/([.CE84]+[.$C83]))))" office:value-type="float" office:value="1000" calcext:value-type="float">
            <text:p>1,000.00</text:p>
          </table:table-cell>
          <table:table-cell table:formula="of:=IF([.$A83]&gt;=[.CF$1];[.$B83];1/((1/[.$B83])+(1/([.CF84]+[.$C83]))))" office:value-type="float" office:value="1000" calcext:value-type="float">
            <text:p>1,000.00</text:p>
          </table:table-cell>
          <table:table-cell table:formula="of:=IF([.$A83]&gt;=[.CG$1];[.$B83];1/((1/[.$B83])+(1/([.CG84]+[.$C83]))))" office:value-type="float" office:value="1000" calcext:value-type="float">
            <text:p>1,000.00</text:p>
          </table:table-cell>
          <table:table-cell table:formula="of:=IF([.$A83]&gt;=[.CH$1];[.$B83];1/((1/[.$B83])+(1/([.CH84]+[.$C83]))))" office:value-type="float" office:value="1000" calcext:value-type="float">
            <text:p>1,000.00</text:p>
          </table:table-cell>
          <table:table-cell table:formula="of:=IF([.$A83]&gt;=[.CI$1];[.$B83];1/((1/[.$B83])+(1/([.CI84]+[.$C83]))))" office:value-type="float" office:value="1000" calcext:value-type="float">
            <text:p>1,000.00</text:p>
          </table:table-cell>
          <table:table-cell table:formula="of:=IF([.$A83]&gt;=[.CJ$1];[.$B83];1/((1/[.$B83])+(1/([.CJ84]+[.$C83]))))" office:value-type="float" office:value="1000" calcext:value-type="float">
            <text:p>1,000.00</text:p>
          </table:table-cell>
          <table:table-cell table:formula="of:=IF([.$A83]&gt;=[.CK$1];[.$B83];1/((1/[.$B83])+(1/([.CK84]+[.$C83]))))" office:value-type="float" office:value="500.017381058259" calcext:value-type="float">
            <text:p>500.02</text:p>
          </table:table-cell>
          <table:table-cell table:formula="of:=IF([.$A83]&gt;=[.CL$1];[.$B83];1/((1/[.$B83])+(1/([.CL84]+[.$C83]))))" office:value-type="float" office:value="333.371863342318" calcext:value-type="float">
            <text:p>333.37</text:p>
          </table:table-cell>
          <table:table-cell table:formula="of:=IF([.$A83]&gt;=[.CM$1];[.$B83];1/((1/[.$B83])+(1/([.CM84]+[.$C83]))))" office:value-type="float" office:value="250.060515536902" calcext:value-type="float">
            <text:p>250.06</text:p>
          </table:table-cell>
          <table:table-cell table:formula="of:=IF([.$A83]&gt;=[.CN$1];[.$B83];1/((1/[.$B83])+(1/([.CN84]+[.$C83]))))" office:value-type="float" office:value="200.082752498016" calcext:value-type="float">
            <text:p>200.08</text:p>
          </table:table-cell>
          <table:table-cell table:formula="of:=IF([.$A83]&gt;=[.CO$1];[.$B83];1/((1/[.$B83])+(1/([.CO84]+[.$C83]))))" office:value-type="float" office:value="166.771713422392" calcext:value-type="float">
            <text:p>166.77</text:p>
          </table:table-cell>
          <table:table-cell table:formula="of:=IF([.$A83]&gt;=[.CP$1];[.$B83];1/((1/[.$B83])+(1/([.CP84]+[.$C83]))))" office:value-type="float" office:value="142.984458729506" calcext:value-type="float">
            <text:p>142.98</text:p>
          </table:table-cell>
          <table:table-cell table:formula="of:=IF([.$A83]&gt;=[.CQ$1];[.$B83];1/((1/[.$B83])+(1/([.CQ84]+[.$C83]))))" office:value-type="float" office:value="125.14951928263" calcext:value-type="float">
            <text:p>125.15</text:p>
          </table:table-cell>
          <table:table-cell table:formula="of:=IF([.$A83]&gt;=[.CR$1];[.$B83];1/((1/[.$B83])+(1/([.CR84]+[.$C83]))))" office:value-type="float" office:value="111.282746129648" calcext:value-type="float">
            <text:p>111.28</text:p>
          </table:table-cell>
          <table:table-cell table:formula="of:=IF([.$A83]&gt;=[.CS$1];[.$B83];1/((1/[.$B83])+(1/([.CS84]+[.$C83]))))" office:value-type="float" office:value="100.193650399789" calcext:value-type="float">
            <text:p>100.19</text:p>
          </table:table-cell>
          <table:table-cell table:formula="of:=IF([.$A83]&gt;=[.CT$1];[.$B83];1/((1/[.$B83])+(1/([.CT84]+[.$C83]))))" office:value-type="float" office:value="91.1246487115672" calcext:value-type="float">
            <text:p>91.12</text:p>
          </table:table-cell>
          <table:table-cell table:formula="of:=IF([.$A83]&gt;=[.CU$1];[.$B83];1/((1/[.$B83])+(1/([.CU84]+[.$C83]))))" office:value-type="float" office:value="83.5706858770666" calcext:value-type="float">
            <text:p>83.57</text:p>
          </table:table-cell>
          <table:table-cell table:formula="of:=IF([.$A83]&gt;=[.CV$1];[.$B83];1/((1/[.$B83])+(1/([.CV84]+[.$C83]))))" office:value-type="float" office:value="77.1821086660408" calcext:value-type="float">
            <text:p>77.18</text:p>
          </table:table-cell>
          <table:table-cell table:formula="of:=IF([.$A83]&gt;=[.CW$1];[.$B83];1/((1/[.$B83])+(1/([.CW84]+[.$C83]))))" office:value-type="float" office:value="71.7091650999269" calcext:value-type="float">
            <text:p>71.71</text:p>
          </table:table-cell>
          <table:table-cell table:formula="of:=IF([.$A83]&gt;=[.CX$1];[.$B83];1/((1/[.$B83])+(1/([.CX84]+[.$C83]))))" office:value-type="float" office:value="66.9687040284598" calcext:value-type="float">
            <text:p>66.97</text:p>
          </table:table-cell>
          <table:table-cell table:formula="of:=IF([.$A83]&gt;=[.CY$1];[.$B83];1/((1/[.$B83])+(1/([.CY84]+[.$C83]))))" office:value-type="float" office:value="62.823362365245" calcext:value-type="float">
            <text:p>62.82</text:p>
          </table:table-cell>
          <table:table-cell table:formula="of:=IF([.$A83]&gt;=[.CZ$1];[.$B83];1/((1/[.$B83])+(1/([.CZ84]+[.$C83]))))" office:value-type="float" office:value="59.1680980050621" calcext:value-type="float">
            <text:p>59.17</text:p>
          </table:table-cell>
          <table:table-cell table:formula="of:=IF([.$A83]&gt;=[.DA$1];[.$B83];1/((1/[.$B83])+(1/([.DA84]+[.$C83]))))" office:value-type="float" office:value="55.9212117688858" calcext:value-type="float">
            <text:p>55.92</text:p>
          </table:table-cell>
          <table:table-cell table:formula="of:=IF([.$A83]&gt;=[.DB$1];[.$B83];1/((1/[.$B83])+(1/([.DB84]+[.$C83]))))" office:value-type="float" office:value="53.0182045243015" calcext:value-type="float">
            <text:p>53.02</text:p>
          </table:table-cell>
          <table:table-cell table:number-columns-repeated="7"/>
        </table:table-row>
        <table:table-row table:style-name="ro2">
          <table:table-cell table:formula="of:=[$Sheet1.$L84]" office:value-type="float" office:value="83" calcext:value-type="float">
            <text:p>83.00</text:p>
          </table:table-cell>
          <table:table-cell table:formula="of:=[$Sheet1.$I84]" office:value-type="float" office:value="999.99999999999" calcext:value-type="float">
            <text:p>1,000.00</text:p>
          </table:table-cell>
          <table:table-cell table:formula="of:=[$Sheet1.$G84]" office:value-type="float" office:value="0.0686858826462681" calcext:value-type="float">
            <text:p>0.07</text:p>
          </table:table-cell>
          <table:table-cell table:formula="of:=OFFSET([.$G$2];0;ROW()-2)" office:value-type="float" office:value="36.0575613034108" calcext:value-type="float">
            <text:p>36.06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84]&gt;=[.G$1];[.$B84];1/((1/[.$B84])+(1/([.G85]+[.$C84]))))" office:value-type="float" office:value="999.99999999999" calcext:value-type="float">
            <text:p>1,000.00</text:p>
          </table:table-cell>
          <table:table-cell table:formula="of:=IF([.$A84]&gt;=[.H$1];[.$B84];1/((1/[.$B84])+(1/([.H85]+[.$C84]))))" office:value-type="float" office:value="999.99999999999" calcext:value-type="float">
            <text:p>1,000.00</text:p>
          </table:table-cell>
          <table:table-cell table:formula="of:=IF([.$A84]&gt;=[.I$1];[.$B84];1/((1/[.$B84])+(1/([.I85]+[.$C84]))))" office:value-type="float" office:value="999.99999999999" calcext:value-type="float">
            <text:p>1,000.00</text:p>
          </table:table-cell>
          <table:table-cell table:formula="of:=IF([.$A84]&gt;=[.J$1];[.$B84];1/((1/[.$B84])+(1/([.J85]+[.$C84]))))" office:value-type="float" office:value="999.99999999999" calcext:value-type="float">
            <text:p>1,000.00</text:p>
          </table:table-cell>
          <table:table-cell table:formula="of:=IF([.$A84]&gt;=[.K$1];[.$B84];1/((1/[.$B84])+(1/([.K85]+[.$C84]))))" office:value-type="float" office:value="999.99999999999" calcext:value-type="float">
            <text:p>1,000.00</text:p>
          </table:table-cell>
          <table:table-cell table:formula="of:=IF([.$A84]&gt;=[.L$1];[.$B84];1/((1/[.$B84])+(1/([.L85]+[.$C84]))))" office:value-type="float" office:value="999.99999999999" calcext:value-type="float">
            <text:p>1,000.00</text:p>
          </table:table-cell>
          <table:table-cell table:formula="of:=IF([.$A84]&gt;=[.M$1];[.$B84];1/((1/[.$B84])+(1/([.M85]+[.$C84]))))" office:value-type="float" office:value="999.99999999999" calcext:value-type="float">
            <text:p>1,000.00</text:p>
          </table:table-cell>
          <table:table-cell table:formula="of:=IF([.$A84]&gt;=[.N$1];[.$B84];1/((1/[.$B84])+(1/([.N85]+[.$C84]))))" office:value-type="float" office:value="999.99999999999" calcext:value-type="float">
            <text:p>1,000.00</text:p>
          </table:table-cell>
          <table:table-cell table:formula="of:=IF([.$A84]&gt;=[.O$1];[.$B84];1/((1/[.$B84])+(1/([.O85]+[.$C84]))))" office:value-type="float" office:value="999.99999999999" calcext:value-type="float">
            <text:p>1,000.00</text:p>
          </table:table-cell>
          <table:table-cell table:formula="of:=IF([.$A84]&gt;=[.P$1];[.$B84];1/((1/[.$B84])+(1/([.P85]+[.$C84]))))" office:value-type="float" office:value="999.99999999999" calcext:value-type="float">
            <text:p>1,000.00</text:p>
          </table:table-cell>
          <table:table-cell table:formula="of:=IF([.$A84]&gt;=[.Q$1];[.$B84];1/((1/[.$B84])+(1/([.Q85]+[.$C84]))))" office:value-type="float" office:value="999.99999999999" calcext:value-type="float">
            <text:p>1,000.00</text:p>
          </table:table-cell>
          <table:table-cell table:formula="of:=IF([.$A84]&gt;=[.R$1];[.$B84];1/((1/[.$B84])+(1/([.R85]+[.$C84]))))" office:value-type="float" office:value="999.99999999999" calcext:value-type="float">
            <text:p>1,000.00</text:p>
          </table:table-cell>
          <table:table-cell table:formula="of:=IF([.$A84]&gt;=[.S$1];[.$B84];1/((1/[.$B84])+(1/([.S85]+[.$C84]))))" office:value-type="float" office:value="999.99999999999" calcext:value-type="float">
            <text:p>1,000.00</text:p>
          </table:table-cell>
          <table:table-cell table:formula="of:=IF([.$A84]&gt;=[.T$1];[.$B84];1/((1/[.$B84])+(1/([.T85]+[.$C84]))))" office:value-type="float" office:value="999.99999999999" calcext:value-type="float">
            <text:p>1,000.00</text:p>
          </table:table-cell>
          <table:table-cell table:formula="of:=IF([.$A84]&gt;=[.U$1];[.$B84];1/((1/[.$B84])+(1/([.U85]+[.$C84]))))" office:value-type="float" office:value="999.99999999999" calcext:value-type="float">
            <text:p>1,000.00</text:p>
          </table:table-cell>
          <table:table-cell table:formula="of:=IF([.$A84]&gt;=[.V$1];[.$B84];1/((1/[.$B84])+(1/([.V85]+[.$C84]))))" office:value-type="float" office:value="999.99999999999" calcext:value-type="float">
            <text:p>1,000.00</text:p>
          </table:table-cell>
          <table:table-cell table:formula="of:=IF([.$A84]&gt;=[.W$1];[.$B84];1/((1/[.$B84])+(1/([.W85]+[.$C84]))))" office:value-type="float" office:value="999.99999999999" calcext:value-type="float">
            <text:p>1,000.00</text:p>
          </table:table-cell>
          <table:table-cell table:formula="of:=IF([.$A84]&gt;=[.X$1];[.$B84];1/((1/[.$B84])+(1/([.X85]+[.$C84]))))" office:value-type="float" office:value="999.99999999999" calcext:value-type="float">
            <text:p>1,000.00</text:p>
          </table:table-cell>
          <table:table-cell table:formula="of:=IF([.$A84]&gt;=[.Y$1];[.$B84];1/((1/[.$B84])+(1/([.Y85]+[.$C84]))))" office:value-type="float" office:value="999.99999999999" calcext:value-type="float">
            <text:p>1,000.00</text:p>
          </table:table-cell>
          <table:table-cell table:formula="of:=IF([.$A84]&gt;=[.Z$1];[.$B84];1/((1/[.$B84])+(1/([.Z85]+[.$C84]))))" office:value-type="float" office:value="999.99999999999" calcext:value-type="float">
            <text:p>1,000.00</text:p>
          </table:table-cell>
          <table:table-cell table:formula="of:=IF([.$A84]&gt;=[.AA$1];[.$B84];1/((1/[.$B84])+(1/([.AA85]+[.$C84]))))" office:value-type="float" office:value="999.99999999999" calcext:value-type="float">
            <text:p>1,000.00</text:p>
          </table:table-cell>
          <table:table-cell table:formula="of:=IF([.$A84]&gt;=[.AB$1];[.$B84];1/((1/[.$B84])+(1/([.AB85]+[.$C84]))))" office:value-type="float" office:value="999.99999999999" calcext:value-type="float">
            <text:p>1,000.00</text:p>
          </table:table-cell>
          <table:table-cell table:formula="of:=IF([.$A84]&gt;=[.AC$1];[.$B84];1/((1/[.$B84])+(1/([.AC85]+[.$C84]))))" office:value-type="float" office:value="999.99999999999" calcext:value-type="float">
            <text:p>1,000.00</text:p>
          </table:table-cell>
          <table:table-cell table:formula="of:=IF([.$A84]&gt;=[.AD$1];[.$B84];1/((1/[.$B84])+(1/([.AD85]+[.$C84]))))" office:value-type="float" office:value="999.99999999999" calcext:value-type="float">
            <text:p>1,000.00</text:p>
          </table:table-cell>
          <table:table-cell table:formula="of:=IF([.$A84]&gt;=[.AE$1];[.$B84];1/((1/[.$B84])+(1/([.AE85]+[.$C84]))))" office:value-type="float" office:value="999.99999999999" calcext:value-type="float">
            <text:p>1,000.00</text:p>
          </table:table-cell>
          <table:table-cell table:formula="of:=IF([.$A84]&gt;=[.AF$1];[.$B84];1/((1/[.$B84])+(1/([.AF85]+[.$C84]))))" office:value-type="float" office:value="999.99999999999" calcext:value-type="float">
            <text:p>1,000.00</text:p>
          </table:table-cell>
          <table:table-cell table:formula="of:=IF([.$A84]&gt;=[.AG$1];[.$B84];1/((1/[.$B84])+(1/([.AG85]+[.$C84]))))" office:value-type="float" office:value="999.99999999999" calcext:value-type="float">
            <text:p>1,000.00</text:p>
          </table:table-cell>
          <table:table-cell table:formula="of:=IF([.$A84]&gt;=[.AH$1];[.$B84];1/((1/[.$B84])+(1/([.AH85]+[.$C84]))))" office:value-type="float" office:value="999.99999999999" calcext:value-type="float">
            <text:p>1,000.00</text:p>
          </table:table-cell>
          <table:table-cell table:formula="of:=IF([.$A84]&gt;=[.AI$1];[.$B84];1/((1/[.$B84])+(1/([.AI85]+[.$C84]))))" office:value-type="float" office:value="999.99999999999" calcext:value-type="float">
            <text:p>1,000.00</text:p>
          </table:table-cell>
          <table:table-cell table:formula="of:=IF([.$A84]&gt;=[.AJ$1];[.$B84];1/((1/[.$B84])+(1/([.AJ85]+[.$C84]))))" office:value-type="float" office:value="999.99999999999" calcext:value-type="float">
            <text:p>1,000.00</text:p>
          </table:table-cell>
          <table:table-cell table:formula="of:=IF([.$A84]&gt;=[.AK$1];[.$B84];1/((1/[.$B84])+(1/([.AK85]+[.$C84]))))" office:value-type="float" office:value="999.99999999999" calcext:value-type="float">
            <text:p>1,000.00</text:p>
          </table:table-cell>
          <table:table-cell table:formula="of:=IF([.$A84]&gt;=[.AL$1];[.$B84];1/((1/[.$B84])+(1/([.AL85]+[.$C84]))))" office:value-type="float" office:value="999.99999999999" calcext:value-type="float">
            <text:p>1,000.00</text:p>
          </table:table-cell>
          <table:table-cell table:formula="of:=IF([.$A84]&gt;=[.AM$1];[.$B84];1/((1/[.$B84])+(1/([.AM85]+[.$C84]))))" office:value-type="float" office:value="999.99999999999" calcext:value-type="float">
            <text:p>1,000.00</text:p>
          </table:table-cell>
          <table:table-cell table:formula="of:=IF([.$A84]&gt;=[.AN$1];[.$B84];1/((1/[.$B84])+(1/([.AN85]+[.$C84]))))" office:value-type="float" office:value="999.99999999999" calcext:value-type="float">
            <text:p>1,000.00</text:p>
          </table:table-cell>
          <table:table-cell table:formula="of:=IF([.$A84]&gt;=[.AO$1];[.$B84];1/((1/[.$B84])+(1/([.AO85]+[.$C84]))))" office:value-type="float" office:value="999.99999999999" calcext:value-type="float">
            <text:p>1,000.00</text:p>
          </table:table-cell>
          <table:table-cell table:formula="of:=IF([.$A84]&gt;=[.AP$1];[.$B84];1/((1/[.$B84])+(1/([.AP85]+[.$C84]))))" office:value-type="float" office:value="999.99999999999" calcext:value-type="float">
            <text:p>1,000.00</text:p>
          </table:table-cell>
          <table:table-cell table:formula="of:=IF([.$A84]&gt;=[.AQ$1];[.$B84];1/((1/[.$B84])+(1/([.AQ85]+[.$C84]))))" office:value-type="float" office:value="999.99999999999" calcext:value-type="float">
            <text:p>1,000.00</text:p>
          </table:table-cell>
          <table:table-cell table:formula="of:=IF([.$A84]&gt;=[.AR$1];[.$B84];1/((1/[.$B84])+(1/([.AR85]+[.$C84]))))" office:value-type="float" office:value="999.99999999999" calcext:value-type="float">
            <text:p>1,000.00</text:p>
          </table:table-cell>
          <table:table-cell table:formula="of:=IF([.$A84]&gt;=[.AS$1];[.$B84];1/((1/[.$B84])+(1/([.AS85]+[.$C84]))))" office:value-type="float" office:value="999.99999999999" calcext:value-type="float">
            <text:p>1,000.00</text:p>
          </table:table-cell>
          <table:table-cell table:formula="of:=IF([.$A84]&gt;=[.AT$1];[.$B84];1/((1/[.$B84])+(1/([.AT85]+[.$C84]))))" office:value-type="float" office:value="999.99999999999" calcext:value-type="float">
            <text:p>1,000.00</text:p>
          </table:table-cell>
          <table:table-cell table:formula="of:=IF([.$A84]&gt;=[.AU$1];[.$B84];1/((1/[.$B84])+(1/([.AU85]+[.$C84]))))" office:value-type="float" office:value="999.99999999999" calcext:value-type="float">
            <text:p>1,000.00</text:p>
          </table:table-cell>
          <table:table-cell table:formula="of:=IF([.$A84]&gt;=[.AV$1];[.$B84];1/((1/[.$B84])+(1/([.AV85]+[.$C84]))))" office:value-type="float" office:value="999.99999999999" calcext:value-type="float">
            <text:p>1,000.00</text:p>
          </table:table-cell>
          <table:table-cell table:formula="of:=IF([.$A84]&gt;=[.AW$1];[.$B84];1/((1/[.$B84])+(1/([.AW85]+[.$C84]))))" office:value-type="float" office:value="999.99999999999" calcext:value-type="float">
            <text:p>1,000.00</text:p>
          </table:table-cell>
          <table:table-cell table:formula="of:=IF([.$A84]&gt;=[.AX$1];[.$B84];1/((1/[.$B84])+(1/([.AX85]+[.$C84]))))" office:value-type="float" office:value="999.99999999999" calcext:value-type="float">
            <text:p>1,000.00</text:p>
          </table:table-cell>
          <table:table-cell table:formula="of:=IF([.$A84]&gt;=[.AY$1];[.$B84];1/((1/[.$B84])+(1/([.AY85]+[.$C84]))))" office:value-type="float" office:value="999.99999999999" calcext:value-type="float">
            <text:p>1,000.00</text:p>
          </table:table-cell>
          <table:table-cell table:formula="of:=IF([.$A84]&gt;=[.AZ$1];[.$B84];1/((1/[.$B84])+(1/([.AZ85]+[.$C84]))))" office:value-type="float" office:value="999.99999999999" calcext:value-type="float">
            <text:p>1,000.00</text:p>
          </table:table-cell>
          <table:table-cell table:formula="of:=IF([.$A84]&gt;=[.BA$1];[.$B84];1/((1/[.$B84])+(1/([.BA85]+[.$C84]))))" office:value-type="float" office:value="999.99999999999" calcext:value-type="float">
            <text:p>1,000.00</text:p>
          </table:table-cell>
          <table:table-cell table:formula="of:=IF([.$A84]&gt;=[.BB$1];[.$B84];1/((1/[.$B84])+(1/([.BB85]+[.$C84]))))" office:value-type="float" office:value="999.99999999999" calcext:value-type="float">
            <text:p>1,000.00</text:p>
          </table:table-cell>
          <table:table-cell table:formula="of:=IF([.$A84]&gt;=[.BC$1];[.$B84];1/((1/[.$B84])+(1/([.BC85]+[.$C84]))))" office:value-type="float" office:value="999.99999999999" calcext:value-type="float">
            <text:p>1,000.00</text:p>
          </table:table-cell>
          <table:table-cell table:formula="of:=IF([.$A84]&gt;=[.BD$1];[.$B84];1/((1/[.$B84])+(1/([.BD85]+[.$C84]))))" office:value-type="float" office:value="999.99999999999" calcext:value-type="float">
            <text:p>1,000.00</text:p>
          </table:table-cell>
          <table:table-cell table:formula="of:=IF([.$A84]&gt;=[.BE$1];[.$B84];1/((1/[.$B84])+(1/([.BE85]+[.$C84]))))" office:value-type="float" office:value="999.99999999999" calcext:value-type="float">
            <text:p>1,000.00</text:p>
          </table:table-cell>
          <table:table-cell table:formula="of:=IF([.$A84]&gt;=[.BF$1];[.$B84];1/((1/[.$B84])+(1/([.BF85]+[.$C84]))))" office:value-type="float" office:value="999.99999999999" calcext:value-type="float">
            <text:p>1,000.00</text:p>
          </table:table-cell>
          <table:table-cell table:formula="of:=IF([.$A84]&gt;=[.BG$1];[.$B84];1/((1/[.$B84])+(1/([.BG85]+[.$C84]))))" office:value-type="float" office:value="999.99999999999" calcext:value-type="float">
            <text:p>1,000.00</text:p>
          </table:table-cell>
          <table:table-cell table:formula="of:=IF([.$A84]&gt;=[.BH$1];[.$B84];1/((1/[.$B84])+(1/([.BH85]+[.$C84]))))" office:value-type="float" office:value="999.99999999999" calcext:value-type="float">
            <text:p>1,000.00</text:p>
          </table:table-cell>
          <table:table-cell table:formula="of:=IF([.$A84]&gt;=[.BI$1];[.$B84];1/((1/[.$B84])+(1/([.BI85]+[.$C84]))))" office:value-type="float" office:value="999.99999999999" calcext:value-type="float">
            <text:p>1,000.00</text:p>
          </table:table-cell>
          <table:table-cell table:formula="of:=IF([.$A84]&gt;=[.BJ$1];[.$B84];1/((1/[.$B84])+(1/([.BJ85]+[.$C84]))))" office:value-type="float" office:value="999.99999999999" calcext:value-type="float">
            <text:p>1,000.00</text:p>
          </table:table-cell>
          <table:table-cell table:formula="of:=IF([.$A84]&gt;=[.BK$1];[.$B84];1/((1/[.$B84])+(1/([.BK85]+[.$C84]))))" office:value-type="float" office:value="999.99999999999" calcext:value-type="float">
            <text:p>1,000.00</text:p>
          </table:table-cell>
          <table:table-cell table:formula="of:=IF([.$A84]&gt;=[.BL$1];[.$B84];1/((1/[.$B84])+(1/([.BL85]+[.$C84]))))" office:value-type="float" office:value="999.99999999999" calcext:value-type="float">
            <text:p>1,000.00</text:p>
          </table:table-cell>
          <table:table-cell table:formula="of:=IF([.$A84]&gt;=[.BM$1];[.$B84];1/((1/[.$B84])+(1/([.BM85]+[.$C84]))))" office:value-type="float" office:value="999.99999999999" calcext:value-type="float">
            <text:p>1,000.00</text:p>
          </table:table-cell>
          <table:table-cell table:formula="of:=IF([.$A84]&gt;=[.BN$1];[.$B84];1/((1/[.$B84])+(1/([.BN85]+[.$C84]))))" office:value-type="float" office:value="999.99999999999" calcext:value-type="float">
            <text:p>1,000.00</text:p>
          </table:table-cell>
          <table:table-cell table:formula="of:=IF([.$A84]&gt;=[.BO$1];[.$B84];1/((1/[.$B84])+(1/([.BO85]+[.$C84]))))" office:value-type="float" office:value="999.99999999999" calcext:value-type="float">
            <text:p>1,000.00</text:p>
          </table:table-cell>
          <table:table-cell table:formula="of:=IF([.$A84]&gt;=[.BP$1];[.$B84];1/((1/[.$B84])+(1/([.BP85]+[.$C84]))))" office:value-type="float" office:value="999.99999999999" calcext:value-type="float">
            <text:p>1,000.00</text:p>
          </table:table-cell>
          <table:table-cell table:formula="of:=IF([.$A84]&gt;=[.BQ$1];[.$B84];1/((1/[.$B84])+(1/([.BQ85]+[.$C84]))))" office:value-type="float" office:value="999.99999999999" calcext:value-type="float">
            <text:p>1,000.00</text:p>
          </table:table-cell>
          <table:table-cell table:formula="of:=IF([.$A84]&gt;=[.BR$1];[.$B84];1/((1/[.$B84])+(1/([.BR85]+[.$C84]))))" office:value-type="float" office:value="999.99999999999" calcext:value-type="float">
            <text:p>1,000.00</text:p>
          </table:table-cell>
          <table:table-cell table:formula="of:=IF([.$A84]&gt;=[.BS$1];[.$B84];1/((1/[.$B84])+(1/([.BS85]+[.$C84]))))" office:value-type="float" office:value="999.99999999999" calcext:value-type="float">
            <text:p>1,000.00</text:p>
          </table:table-cell>
          <table:table-cell table:formula="of:=IF([.$A84]&gt;=[.BT$1];[.$B84];1/((1/[.$B84])+(1/([.BT85]+[.$C84]))))" office:value-type="float" office:value="999.99999999999" calcext:value-type="float">
            <text:p>1,000.00</text:p>
          </table:table-cell>
          <table:table-cell table:formula="of:=IF([.$A84]&gt;=[.BU$1];[.$B84];1/((1/[.$B84])+(1/([.BU85]+[.$C84]))))" office:value-type="float" office:value="999.99999999999" calcext:value-type="float">
            <text:p>1,000.00</text:p>
          </table:table-cell>
          <table:table-cell table:formula="of:=IF([.$A84]&gt;=[.BV$1];[.$B84];1/((1/[.$B84])+(1/([.BV85]+[.$C84]))))" office:value-type="float" office:value="999.99999999999" calcext:value-type="float">
            <text:p>1,000.00</text:p>
          </table:table-cell>
          <table:table-cell table:formula="of:=IF([.$A84]&gt;=[.BW$1];[.$B84];1/((1/[.$B84])+(1/([.BW85]+[.$C84]))))" office:value-type="float" office:value="999.99999999999" calcext:value-type="float">
            <text:p>1,000.00</text:p>
          </table:table-cell>
          <table:table-cell table:formula="of:=IF([.$A84]&gt;=[.BX$1];[.$B84];1/((1/[.$B84])+(1/([.BX85]+[.$C84]))))" office:value-type="float" office:value="999.99999999999" calcext:value-type="float">
            <text:p>1,000.00</text:p>
          </table:table-cell>
          <table:table-cell table:formula="of:=IF([.$A84]&gt;=[.BY$1];[.$B84];1/((1/[.$B84])+(1/([.BY85]+[.$C84]))))" office:value-type="float" office:value="999.99999999999" calcext:value-type="float">
            <text:p>1,000.00</text:p>
          </table:table-cell>
          <table:table-cell table:formula="of:=IF([.$A84]&gt;=[.BZ$1];[.$B84];1/((1/[.$B84])+(1/([.BZ85]+[.$C84]))))" office:value-type="float" office:value="999.99999999999" calcext:value-type="float">
            <text:p>1,000.00</text:p>
          </table:table-cell>
          <table:table-cell table:formula="of:=IF([.$A84]&gt;=[.CA$1];[.$B84];1/((1/[.$B84])+(1/([.CA85]+[.$C84]))))" office:value-type="float" office:value="999.99999999999" calcext:value-type="float">
            <text:p>1,000.00</text:p>
          </table:table-cell>
          <table:table-cell table:formula="of:=IF([.$A84]&gt;=[.CB$1];[.$B84];1/((1/[.$B84])+(1/([.CB85]+[.$C84]))))" office:value-type="float" office:value="999.99999999999" calcext:value-type="float">
            <text:p>1,000.00</text:p>
          </table:table-cell>
          <table:table-cell table:formula="of:=IF([.$A84]&gt;=[.CC$1];[.$B84];1/((1/[.$B84])+(1/([.CC85]+[.$C84]))))" office:value-type="float" office:value="999.99999999999" calcext:value-type="float">
            <text:p>1,000.00</text:p>
          </table:table-cell>
          <table:table-cell table:formula="of:=IF([.$A84]&gt;=[.CD$1];[.$B84];1/((1/[.$B84])+(1/([.CD85]+[.$C84]))))" office:value-type="float" office:value="999.99999999999" calcext:value-type="float">
            <text:p>1,000.00</text:p>
          </table:table-cell>
          <table:table-cell table:formula="of:=IF([.$A84]&gt;=[.CE$1];[.$B84];1/((1/[.$B84])+(1/([.CE85]+[.$C84]))))" office:value-type="float" office:value="999.99999999999" calcext:value-type="float">
            <text:p>1,000.00</text:p>
          </table:table-cell>
          <table:table-cell table:formula="of:=IF([.$A84]&gt;=[.CF$1];[.$B84];1/((1/[.$B84])+(1/([.CF85]+[.$C84]))))" office:value-type="float" office:value="999.99999999999" calcext:value-type="float">
            <text:p>1,000.00</text:p>
          </table:table-cell>
          <table:table-cell table:formula="of:=IF([.$A84]&gt;=[.CG$1];[.$B84];1/((1/[.$B84])+(1/([.CG85]+[.$C84]))))" office:value-type="float" office:value="999.99999999999" calcext:value-type="float">
            <text:p>1,000.00</text:p>
          </table:table-cell>
          <table:table-cell table:formula="of:=IF([.$A84]&gt;=[.CH$1];[.$B84];1/((1/[.$B84])+(1/([.CH85]+[.$C84]))))" office:value-type="float" office:value="999.99999999999" calcext:value-type="float">
            <text:p>1,000.00</text:p>
          </table:table-cell>
          <table:table-cell table:formula="of:=IF([.$A84]&gt;=[.CI$1];[.$B84];1/((1/[.$B84])+(1/([.CI85]+[.$C84]))))" office:value-type="float" office:value="999.99999999999" calcext:value-type="float">
            <text:p>1,000.00</text:p>
          </table:table-cell>
          <table:table-cell table:formula="of:=IF([.$A84]&gt;=[.CJ$1];[.$B84];1/((1/[.$B84])+(1/([.CJ85]+[.$C84]))))" office:value-type="float" office:value="999.99999999999" calcext:value-type="float">
            <text:p>1,000.00</text:p>
          </table:table-cell>
          <table:table-cell table:formula="of:=IF([.$A84]&gt;=[.CK$1];[.$B84];1/((1/[.$B84])+(1/([.CK85]+[.$C84]))))" office:value-type="float" office:value="999.99999999999" calcext:value-type="float">
            <text:p>1,000.00</text:p>
          </table:table-cell>
          <table:table-cell table:formula="of:=IF([.$A84]&gt;=[.CL$1];[.$B84];1/((1/[.$B84])+(1/([.CL85]+[.$C84]))))" office:value-type="float" office:value="500.017170880961" calcext:value-type="float">
            <text:p>500.02</text:p>
          </table:table-cell>
          <table:table-cell table:formula="of:=IF([.$A84]&gt;=[.CM$1];[.$B84];1/((1/[.$B84])+(1/([.CM85]+[.$C84]))))" office:value-type="float" office:value="333.371398541414" calcext:value-type="float">
            <text:p>333.37</text:p>
          </table:table-cell>
          <table:table-cell table:formula="of:=IF([.$A84]&gt;=[.CN$1];[.$B84];1/((1/[.$B84])+(1/([.CN85]+[.$C84]))))" office:value-type="float" office:value="250.059787504547" calcext:value-type="float">
            <text:p>250.06</text:p>
          </table:table-cell>
          <table:table-cell table:formula="of:=IF([.$A84]&gt;=[.CO$1];[.$B84];1/((1/[.$B84])+(1/([.CO85]+[.$C84]))))" office:value-type="float" office:value="200.08175974888" calcext:value-type="float">
            <text:p>200.08</text:p>
          </table:table-cell>
          <table:table-cell table:formula="of:=IF([.$A84]&gt;=[.CP$1];[.$B84];1/((1/[.$B84])+(1/([.CP85]+[.$C84]))))" office:value-type="float" office:value="166.770456808864" calcext:value-type="float">
            <text:p>166.77</text:p>
          </table:table-cell>
          <table:table-cell table:formula="of:=IF([.$A84]&gt;=[.CQ$1];[.$B84];1/((1/[.$B84])+(1/([.CQ85]+[.$C84]))))" office:value-type="float" office:value="142.982940075584" calcext:value-type="float">
            <text:p>142.98</text:p>
          </table:table-cell>
          <table:table-cell table:formula="of:=IF([.$A84]&gt;=[.CR$1];[.$B84];1/((1/[.$B84])+(1/([.CR85]+[.$C84]))))" office:value-type="float" office:value="125.147740872451" calcext:value-type="float">
            <text:p>125.15</text:p>
          </table:table-cell>
          <table:table-cell table:formula="of:=IF([.$A84]&gt;=[.CS$1];[.$B84];1/((1/[.$B84])+(1/([.CS85]+[.$C84]))))" office:value-type="float" office:value="111.280710480867" calcext:value-type="float">
            <text:p>111.28</text:p>
          </table:table-cell>
          <table:table-cell table:formula="of:=IF([.$A84]&gt;=[.CT$1];[.$B84];1/((1/[.$B84])+(1/([.CT85]+[.$C84]))))" office:value-type="float" office:value="100.191360150861" calcext:value-type="float">
            <text:p>100.19</text:p>
          </table:table-cell>
          <table:table-cell table:formula="of:=IF([.$A84]&gt;=[.CU$1];[.$B84];1/((1/[.$B84])+(1/([.CU85]+[.$C84]))))" office:value-type="float" office:value="91.1221065607984" calcext:value-type="float">
            <text:p>91.12</text:p>
          </table:table-cell>
          <table:table-cell table:formula="of:=IF([.$A84]&gt;=[.CV$1];[.$B84];1/((1/[.$B84])+(1/([.CV85]+[.$C84]))))" office:value-type="float" office:value="83.5678945475105" calcext:value-type="float">
            <text:p>83.57</text:p>
          </table:table-cell>
          <table:table-cell table:formula="of:=IF([.$A84]&gt;=[.CW$1];[.$B84];1/((1/[.$B84])+(1/([.CW85]+[.$C84]))))" office:value-type="float" office:value="77.1790708843088" calcext:value-type="float">
            <text:p>77.18</text:p>
          </table:table-cell>
          <table:table-cell table:formula="of:=IF([.$A84]&gt;=[.CX$1];[.$B84];1/((1/[.$B84])+(1/([.CX85]+[.$C84]))))" office:value-type="float" office:value="71.7058835829265" calcext:value-type="float">
            <text:p>71.71</text:p>
          </table:table-cell>
          <table:table-cell table:formula="of:=IF([.$A84]&gt;=[.CY$1];[.$B84];1/((1/[.$B84])+(1/([.CY85]+[.$C84]))))" office:value-type="float" office:value="66.9651814748795" calcext:value-type="float">
            <text:p>66.97</text:p>
          </table:table-cell>
          <table:table-cell table:formula="of:=IF([.$A84]&gt;=[.CZ$1];[.$B84];1/((1/[.$B84])+(1/([.CZ85]+[.$C84]))))" office:value-type="float" office:value="62.8196014499924" calcext:value-type="float">
            <text:p>62.82</text:p>
          </table:table-cell>
          <table:table-cell table:formula="of:=IF([.$A84]&gt;=[.DA$1];[.$B84];1/((1/[.$B84])+(1/([.DA85]+[.$C84]))))" office:value-type="float" office:value="59.1641013756022" calcext:value-type="float">
            <text:p>59.16</text:p>
          </table:table-cell>
          <table:table-cell table:formula="of:=IF([.$A84]&gt;=[.DB$1];[.$B84];1/((1/[.$B84])+(1/([.DB85]+[.$C84]))))" office:value-type="float" office:value="55.9169820428374" calcext:value-type="float">
            <text:p>55.92</text:p>
          </table:table-cell>
          <table:table-cell table:number-columns-repeated="7"/>
        </table:table-row>
        <table:table-row table:style-name="ro2">
          <table:table-cell table:formula="of:=[$Sheet1.$L85]" office:value-type="float" office:value="84" calcext:value-type="float">
            <text:p>84.00</text:p>
          </table:table-cell>
          <table:table-cell table:formula="of:=[$Sheet1.$I85]" office:value-type="float" office:value="1000" calcext:value-type="float">
            <text:p>1,000.00</text:p>
          </table:table-cell>
          <table:table-cell table:formula="of:=[$Sheet1.$G85]" office:value-type="float" office:value="0.0678652069830213" calcext:value-type="float">
            <text:p>0.07</text:p>
          </table:table-cell>
          <table:table-cell table:formula="of:=OFFSET([.$G$2];0;ROW()-2)" office:value-type="float" office:value="35.9680304626875" calcext:value-type="float">
            <text:p>35.97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85]&gt;=[.G$1];[.$B85];1/((1/[.$B85])+(1/([.G86]+[.$C85]))))" office:value-type="float" office:value="1000" calcext:value-type="float">
            <text:p>1,000.00</text:p>
          </table:table-cell>
          <table:table-cell table:formula="of:=IF([.$A85]&gt;=[.H$1];[.$B85];1/((1/[.$B85])+(1/([.H86]+[.$C85]))))" office:value-type="float" office:value="1000" calcext:value-type="float">
            <text:p>1,000.00</text:p>
          </table:table-cell>
          <table:table-cell table:formula="of:=IF([.$A85]&gt;=[.I$1];[.$B85];1/((1/[.$B85])+(1/([.I86]+[.$C85]))))" office:value-type="float" office:value="1000" calcext:value-type="float">
            <text:p>1,000.00</text:p>
          </table:table-cell>
          <table:table-cell table:formula="of:=IF([.$A85]&gt;=[.J$1];[.$B85];1/((1/[.$B85])+(1/([.J86]+[.$C85]))))" office:value-type="float" office:value="1000" calcext:value-type="float">
            <text:p>1,000.00</text:p>
          </table:table-cell>
          <table:table-cell table:formula="of:=IF([.$A85]&gt;=[.K$1];[.$B85];1/((1/[.$B85])+(1/([.K86]+[.$C85]))))" office:value-type="float" office:value="1000" calcext:value-type="float">
            <text:p>1,000.00</text:p>
          </table:table-cell>
          <table:table-cell table:formula="of:=IF([.$A85]&gt;=[.L$1];[.$B85];1/((1/[.$B85])+(1/([.L86]+[.$C85]))))" office:value-type="float" office:value="1000" calcext:value-type="float">
            <text:p>1,000.00</text:p>
          </table:table-cell>
          <table:table-cell table:formula="of:=IF([.$A85]&gt;=[.M$1];[.$B85];1/((1/[.$B85])+(1/([.M86]+[.$C85]))))" office:value-type="float" office:value="1000" calcext:value-type="float">
            <text:p>1,000.00</text:p>
          </table:table-cell>
          <table:table-cell table:formula="of:=IF([.$A85]&gt;=[.N$1];[.$B85];1/((1/[.$B85])+(1/([.N86]+[.$C85]))))" office:value-type="float" office:value="1000" calcext:value-type="float">
            <text:p>1,000.00</text:p>
          </table:table-cell>
          <table:table-cell table:formula="of:=IF([.$A85]&gt;=[.O$1];[.$B85];1/((1/[.$B85])+(1/([.O86]+[.$C85]))))" office:value-type="float" office:value="1000" calcext:value-type="float">
            <text:p>1,000.00</text:p>
          </table:table-cell>
          <table:table-cell table:formula="of:=IF([.$A85]&gt;=[.P$1];[.$B85];1/((1/[.$B85])+(1/([.P86]+[.$C85]))))" office:value-type="float" office:value="1000" calcext:value-type="float">
            <text:p>1,000.00</text:p>
          </table:table-cell>
          <table:table-cell table:formula="of:=IF([.$A85]&gt;=[.Q$1];[.$B85];1/((1/[.$B85])+(1/([.Q86]+[.$C85]))))" office:value-type="float" office:value="1000" calcext:value-type="float">
            <text:p>1,000.00</text:p>
          </table:table-cell>
          <table:table-cell table:formula="of:=IF([.$A85]&gt;=[.R$1];[.$B85];1/((1/[.$B85])+(1/([.R86]+[.$C85]))))" office:value-type="float" office:value="1000" calcext:value-type="float">
            <text:p>1,000.00</text:p>
          </table:table-cell>
          <table:table-cell table:formula="of:=IF([.$A85]&gt;=[.S$1];[.$B85];1/((1/[.$B85])+(1/([.S86]+[.$C85]))))" office:value-type="float" office:value="1000" calcext:value-type="float">
            <text:p>1,000.00</text:p>
          </table:table-cell>
          <table:table-cell table:formula="of:=IF([.$A85]&gt;=[.T$1];[.$B85];1/((1/[.$B85])+(1/([.T86]+[.$C85]))))" office:value-type="float" office:value="1000" calcext:value-type="float">
            <text:p>1,000.00</text:p>
          </table:table-cell>
          <table:table-cell table:formula="of:=IF([.$A85]&gt;=[.U$1];[.$B85];1/((1/[.$B85])+(1/([.U86]+[.$C85]))))" office:value-type="float" office:value="1000" calcext:value-type="float">
            <text:p>1,000.00</text:p>
          </table:table-cell>
          <table:table-cell table:formula="of:=IF([.$A85]&gt;=[.V$1];[.$B85];1/((1/[.$B85])+(1/([.V86]+[.$C85]))))" office:value-type="float" office:value="1000" calcext:value-type="float">
            <text:p>1,000.00</text:p>
          </table:table-cell>
          <table:table-cell table:formula="of:=IF([.$A85]&gt;=[.W$1];[.$B85];1/((1/[.$B85])+(1/([.W86]+[.$C85]))))" office:value-type="float" office:value="1000" calcext:value-type="float">
            <text:p>1,000.00</text:p>
          </table:table-cell>
          <table:table-cell table:formula="of:=IF([.$A85]&gt;=[.X$1];[.$B85];1/((1/[.$B85])+(1/([.X86]+[.$C85]))))" office:value-type="float" office:value="1000" calcext:value-type="float">
            <text:p>1,000.00</text:p>
          </table:table-cell>
          <table:table-cell table:formula="of:=IF([.$A85]&gt;=[.Y$1];[.$B85];1/((1/[.$B85])+(1/([.Y86]+[.$C85]))))" office:value-type="float" office:value="1000" calcext:value-type="float">
            <text:p>1,000.00</text:p>
          </table:table-cell>
          <table:table-cell table:formula="of:=IF([.$A85]&gt;=[.Z$1];[.$B85];1/((1/[.$B85])+(1/([.Z86]+[.$C85]))))" office:value-type="float" office:value="1000" calcext:value-type="float">
            <text:p>1,000.00</text:p>
          </table:table-cell>
          <table:table-cell table:formula="of:=IF([.$A85]&gt;=[.AA$1];[.$B85];1/((1/[.$B85])+(1/([.AA86]+[.$C85]))))" office:value-type="float" office:value="1000" calcext:value-type="float">
            <text:p>1,000.00</text:p>
          </table:table-cell>
          <table:table-cell table:formula="of:=IF([.$A85]&gt;=[.AB$1];[.$B85];1/((1/[.$B85])+(1/([.AB86]+[.$C85]))))" office:value-type="float" office:value="1000" calcext:value-type="float">
            <text:p>1,000.00</text:p>
          </table:table-cell>
          <table:table-cell table:formula="of:=IF([.$A85]&gt;=[.AC$1];[.$B85];1/((1/[.$B85])+(1/([.AC86]+[.$C85]))))" office:value-type="float" office:value="1000" calcext:value-type="float">
            <text:p>1,000.00</text:p>
          </table:table-cell>
          <table:table-cell table:formula="of:=IF([.$A85]&gt;=[.AD$1];[.$B85];1/((1/[.$B85])+(1/([.AD86]+[.$C85]))))" office:value-type="float" office:value="1000" calcext:value-type="float">
            <text:p>1,000.00</text:p>
          </table:table-cell>
          <table:table-cell table:formula="of:=IF([.$A85]&gt;=[.AE$1];[.$B85];1/((1/[.$B85])+(1/([.AE86]+[.$C85]))))" office:value-type="float" office:value="1000" calcext:value-type="float">
            <text:p>1,000.00</text:p>
          </table:table-cell>
          <table:table-cell table:formula="of:=IF([.$A85]&gt;=[.AF$1];[.$B85];1/((1/[.$B85])+(1/([.AF86]+[.$C85]))))" office:value-type="float" office:value="1000" calcext:value-type="float">
            <text:p>1,000.00</text:p>
          </table:table-cell>
          <table:table-cell table:formula="of:=IF([.$A85]&gt;=[.AG$1];[.$B85];1/((1/[.$B85])+(1/([.AG86]+[.$C85]))))" office:value-type="float" office:value="1000" calcext:value-type="float">
            <text:p>1,000.00</text:p>
          </table:table-cell>
          <table:table-cell table:formula="of:=IF([.$A85]&gt;=[.AH$1];[.$B85];1/((1/[.$B85])+(1/([.AH86]+[.$C85]))))" office:value-type="float" office:value="1000" calcext:value-type="float">
            <text:p>1,000.00</text:p>
          </table:table-cell>
          <table:table-cell table:formula="of:=IF([.$A85]&gt;=[.AI$1];[.$B85];1/((1/[.$B85])+(1/([.AI86]+[.$C85]))))" office:value-type="float" office:value="1000" calcext:value-type="float">
            <text:p>1,000.00</text:p>
          </table:table-cell>
          <table:table-cell table:formula="of:=IF([.$A85]&gt;=[.AJ$1];[.$B85];1/((1/[.$B85])+(1/([.AJ86]+[.$C85]))))" office:value-type="float" office:value="1000" calcext:value-type="float">
            <text:p>1,000.00</text:p>
          </table:table-cell>
          <table:table-cell table:formula="of:=IF([.$A85]&gt;=[.AK$1];[.$B85];1/((1/[.$B85])+(1/([.AK86]+[.$C85]))))" office:value-type="float" office:value="1000" calcext:value-type="float">
            <text:p>1,000.00</text:p>
          </table:table-cell>
          <table:table-cell table:formula="of:=IF([.$A85]&gt;=[.AL$1];[.$B85];1/((1/[.$B85])+(1/([.AL86]+[.$C85]))))" office:value-type="float" office:value="1000" calcext:value-type="float">
            <text:p>1,000.00</text:p>
          </table:table-cell>
          <table:table-cell table:formula="of:=IF([.$A85]&gt;=[.AM$1];[.$B85];1/((1/[.$B85])+(1/([.AM86]+[.$C85]))))" office:value-type="float" office:value="1000" calcext:value-type="float">
            <text:p>1,000.00</text:p>
          </table:table-cell>
          <table:table-cell table:formula="of:=IF([.$A85]&gt;=[.AN$1];[.$B85];1/((1/[.$B85])+(1/([.AN86]+[.$C85]))))" office:value-type="float" office:value="1000" calcext:value-type="float">
            <text:p>1,000.00</text:p>
          </table:table-cell>
          <table:table-cell table:formula="of:=IF([.$A85]&gt;=[.AO$1];[.$B85];1/((1/[.$B85])+(1/([.AO86]+[.$C85]))))" office:value-type="float" office:value="1000" calcext:value-type="float">
            <text:p>1,000.00</text:p>
          </table:table-cell>
          <table:table-cell table:formula="of:=IF([.$A85]&gt;=[.AP$1];[.$B85];1/((1/[.$B85])+(1/([.AP86]+[.$C85]))))" office:value-type="float" office:value="1000" calcext:value-type="float">
            <text:p>1,000.00</text:p>
          </table:table-cell>
          <table:table-cell table:formula="of:=IF([.$A85]&gt;=[.AQ$1];[.$B85];1/((1/[.$B85])+(1/([.AQ86]+[.$C85]))))" office:value-type="float" office:value="1000" calcext:value-type="float">
            <text:p>1,000.00</text:p>
          </table:table-cell>
          <table:table-cell table:formula="of:=IF([.$A85]&gt;=[.AR$1];[.$B85];1/((1/[.$B85])+(1/([.AR86]+[.$C85]))))" office:value-type="float" office:value="1000" calcext:value-type="float">
            <text:p>1,000.00</text:p>
          </table:table-cell>
          <table:table-cell table:formula="of:=IF([.$A85]&gt;=[.AS$1];[.$B85];1/((1/[.$B85])+(1/([.AS86]+[.$C85]))))" office:value-type="float" office:value="1000" calcext:value-type="float">
            <text:p>1,000.00</text:p>
          </table:table-cell>
          <table:table-cell table:formula="of:=IF([.$A85]&gt;=[.AT$1];[.$B85];1/((1/[.$B85])+(1/([.AT86]+[.$C85]))))" office:value-type="float" office:value="1000" calcext:value-type="float">
            <text:p>1,000.00</text:p>
          </table:table-cell>
          <table:table-cell table:formula="of:=IF([.$A85]&gt;=[.AU$1];[.$B85];1/((1/[.$B85])+(1/([.AU86]+[.$C85]))))" office:value-type="float" office:value="1000" calcext:value-type="float">
            <text:p>1,000.00</text:p>
          </table:table-cell>
          <table:table-cell table:formula="of:=IF([.$A85]&gt;=[.AV$1];[.$B85];1/((1/[.$B85])+(1/([.AV86]+[.$C85]))))" office:value-type="float" office:value="1000" calcext:value-type="float">
            <text:p>1,000.00</text:p>
          </table:table-cell>
          <table:table-cell table:formula="of:=IF([.$A85]&gt;=[.AW$1];[.$B85];1/((1/[.$B85])+(1/([.AW86]+[.$C85]))))" office:value-type="float" office:value="1000" calcext:value-type="float">
            <text:p>1,000.00</text:p>
          </table:table-cell>
          <table:table-cell table:formula="of:=IF([.$A85]&gt;=[.AX$1];[.$B85];1/((1/[.$B85])+(1/([.AX86]+[.$C85]))))" office:value-type="float" office:value="1000" calcext:value-type="float">
            <text:p>1,000.00</text:p>
          </table:table-cell>
          <table:table-cell table:formula="of:=IF([.$A85]&gt;=[.AY$1];[.$B85];1/((1/[.$B85])+(1/([.AY86]+[.$C85]))))" office:value-type="float" office:value="1000" calcext:value-type="float">
            <text:p>1,000.00</text:p>
          </table:table-cell>
          <table:table-cell table:formula="of:=IF([.$A85]&gt;=[.AZ$1];[.$B85];1/((1/[.$B85])+(1/([.AZ86]+[.$C85]))))" office:value-type="float" office:value="1000" calcext:value-type="float">
            <text:p>1,000.00</text:p>
          </table:table-cell>
          <table:table-cell table:formula="of:=IF([.$A85]&gt;=[.BA$1];[.$B85];1/((1/[.$B85])+(1/([.BA86]+[.$C85]))))" office:value-type="float" office:value="1000" calcext:value-type="float">
            <text:p>1,000.00</text:p>
          </table:table-cell>
          <table:table-cell table:formula="of:=IF([.$A85]&gt;=[.BB$1];[.$B85];1/((1/[.$B85])+(1/([.BB86]+[.$C85]))))" office:value-type="float" office:value="1000" calcext:value-type="float">
            <text:p>1,000.00</text:p>
          </table:table-cell>
          <table:table-cell table:formula="of:=IF([.$A85]&gt;=[.BC$1];[.$B85];1/((1/[.$B85])+(1/([.BC86]+[.$C85]))))" office:value-type="float" office:value="1000" calcext:value-type="float">
            <text:p>1,000.00</text:p>
          </table:table-cell>
          <table:table-cell table:formula="of:=IF([.$A85]&gt;=[.BD$1];[.$B85];1/((1/[.$B85])+(1/([.BD86]+[.$C85]))))" office:value-type="float" office:value="1000" calcext:value-type="float">
            <text:p>1,000.00</text:p>
          </table:table-cell>
          <table:table-cell table:formula="of:=IF([.$A85]&gt;=[.BE$1];[.$B85];1/((1/[.$B85])+(1/([.BE86]+[.$C85]))))" office:value-type="float" office:value="1000" calcext:value-type="float">
            <text:p>1,000.00</text:p>
          </table:table-cell>
          <table:table-cell table:formula="of:=IF([.$A85]&gt;=[.BF$1];[.$B85];1/((1/[.$B85])+(1/([.BF86]+[.$C85]))))" office:value-type="float" office:value="1000" calcext:value-type="float">
            <text:p>1,000.00</text:p>
          </table:table-cell>
          <table:table-cell table:formula="of:=IF([.$A85]&gt;=[.BG$1];[.$B85];1/((1/[.$B85])+(1/([.BG86]+[.$C85]))))" office:value-type="float" office:value="1000" calcext:value-type="float">
            <text:p>1,000.00</text:p>
          </table:table-cell>
          <table:table-cell table:formula="of:=IF([.$A85]&gt;=[.BH$1];[.$B85];1/((1/[.$B85])+(1/([.BH86]+[.$C85]))))" office:value-type="float" office:value="1000" calcext:value-type="float">
            <text:p>1,000.00</text:p>
          </table:table-cell>
          <table:table-cell table:formula="of:=IF([.$A85]&gt;=[.BI$1];[.$B85];1/((1/[.$B85])+(1/([.BI86]+[.$C85]))))" office:value-type="float" office:value="1000" calcext:value-type="float">
            <text:p>1,000.00</text:p>
          </table:table-cell>
          <table:table-cell table:formula="of:=IF([.$A85]&gt;=[.BJ$1];[.$B85];1/((1/[.$B85])+(1/([.BJ86]+[.$C85]))))" office:value-type="float" office:value="1000" calcext:value-type="float">
            <text:p>1,000.00</text:p>
          </table:table-cell>
          <table:table-cell table:formula="of:=IF([.$A85]&gt;=[.BK$1];[.$B85];1/((1/[.$B85])+(1/([.BK86]+[.$C85]))))" office:value-type="float" office:value="1000" calcext:value-type="float">
            <text:p>1,000.00</text:p>
          </table:table-cell>
          <table:table-cell table:formula="of:=IF([.$A85]&gt;=[.BL$1];[.$B85];1/((1/[.$B85])+(1/([.BL86]+[.$C85]))))" office:value-type="float" office:value="1000" calcext:value-type="float">
            <text:p>1,000.00</text:p>
          </table:table-cell>
          <table:table-cell table:formula="of:=IF([.$A85]&gt;=[.BM$1];[.$B85];1/((1/[.$B85])+(1/([.BM86]+[.$C85]))))" office:value-type="float" office:value="1000" calcext:value-type="float">
            <text:p>1,000.00</text:p>
          </table:table-cell>
          <table:table-cell table:formula="of:=IF([.$A85]&gt;=[.BN$1];[.$B85];1/((1/[.$B85])+(1/([.BN86]+[.$C85]))))" office:value-type="float" office:value="1000" calcext:value-type="float">
            <text:p>1,000.00</text:p>
          </table:table-cell>
          <table:table-cell table:formula="of:=IF([.$A85]&gt;=[.BO$1];[.$B85];1/((1/[.$B85])+(1/([.BO86]+[.$C85]))))" office:value-type="float" office:value="1000" calcext:value-type="float">
            <text:p>1,000.00</text:p>
          </table:table-cell>
          <table:table-cell table:formula="of:=IF([.$A85]&gt;=[.BP$1];[.$B85];1/((1/[.$B85])+(1/([.BP86]+[.$C85]))))" office:value-type="float" office:value="1000" calcext:value-type="float">
            <text:p>1,000.00</text:p>
          </table:table-cell>
          <table:table-cell table:formula="of:=IF([.$A85]&gt;=[.BQ$1];[.$B85];1/((1/[.$B85])+(1/([.BQ86]+[.$C85]))))" office:value-type="float" office:value="1000" calcext:value-type="float">
            <text:p>1,000.00</text:p>
          </table:table-cell>
          <table:table-cell table:formula="of:=IF([.$A85]&gt;=[.BR$1];[.$B85];1/((1/[.$B85])+(1/([.BR86]+[.$C85]))))" office:value-type="float" office:value="1000" calcext:value-type="float">
            <text:p>1,000.00</text:p>
          </table:table-cell>
          <table:table-cell table:formula="of:=IF([.$A85]&gt;=[.BS$1];[.$B85];1/((1/[.$B85])+(1/([.BS86]+[.$C85]))))" office:value-type="float" office:value="1000" calcext:value-type="float">
            <text:p>1,000.00</text:p>
          </table:table-cell>
          <table:table-cell table:formula="of:=IF([.$A85]&gt;=[.BT$1];[.$B85];1/((1/[.$B85])+(1/([.BT86]+[.$C85]))))" office:value-type="float" office:value="1000" calcext:value-type="float">
            <text:p>1,000.00</text:p>
          </table:table-cell>
          <table:table-cell table:formula="of:=IF([.$A85]&gt;=[.BU$1];[.$B85];1/((1/[.$B85])+(1/([.BU86]+[.$C85]))))" office:value-type="float" office:value="1000" calcext:value-type="float">
            <text:p>1,000.00</text:p>
          </table:table-cell>
          <table:table-cell table:formula="of:=IF([.$A85]&gt;=[.BV$1];[.$B85];1/((1/[.$B85])+(1/([.BV86]+[.$C85]))))" office:value-type="float" office:value="1000" calcext:value-type="float">
            <text:p>1,000.00</text:p>
          </table:table-cell>
          <table:table-cell table:formula="of:=IF([.$A85]&gt;=[.BW$1];[.$B85];1/((1/[.$B85])+(1/([.BW86]+[.$C85]))))" office:value-type="float" office:value="1000" calcext:value-type="float">
            <text:p>1,000.00</text:p>
          </table:table-cell>
          <table:table-cell table:formula="of:=IF([.$A85]&gt;=[.BX$1];[.$B85];1/((1/[.$B85])+(1/([.BX86]+[.$C85]))))" office:value-type="float" office:value="1000" calcext:value-type="float">
            <text:p>1,000.00</text:p>
          </table:table-cell>
          <table:table-cell table:formula="of:=IF([.$A85]&gt;=[.BY$1];[.$B85];1/((1/[.$B85])+(1/([.BY86]+[.$C85]))))" office:value-type="float" office:value="1000" calcext:value-type="float">
            <text:p>1,000.00</text:p>
          </table:table-cell>
          <table:table-cell table:formula="of:=IF([.$A85]&gt;=[.BZ$1];[.$B85];1/((1/[.$B85])+(1/([.BZ86]+[.$C85]))))" office:value-type="float" office:value="1000" calcext:value-type="float">
            <text:p>1,000.00</text:p>
          </table:table-cell>
          <table:table-cell table:formula="of:=IF([.$A85]&gt;=[.CA$1];[.$B85];1/((1/[.$B85])+(1/([.CA86]+[.$C85]))))" office:value-type="float" office:value="1000" calcext:value-type="float">
            <text:p>1,000.00</text:p>
          </table:table-cell>
          <table:table-cell table:formula="of:=IF([.$A85]&gt;=[.CB$1];[.$B85];1/((1/[.$B85])+(1/([.CB86]+[.$C85]))))" office:value-type="float" office:value="1000" calcext:value-type="float">
            <text:p>1,000.00</text:p>
          </table:table-cell>
          <table:table-cell table:formula="of:=IF([.$A85]&gt;=[.CC$1];[.$B85];1/((1/[.$B85])+(1/([.CC86]+[.$C85]))))" office:value-type="float" office:value="1000" calcext:value-type="float">
            <text:p>1,000.00</text:p>
          </table:table-cell>
          <table:table-cell table:formula="of:=IF([.$A85]&gt;=[.CD$1];[.$B85];1/((1/[.$B85])+(1/([.CD86]+[.$C85]))))" office:value-type="float" office:value="1000" calcext:value-type="float">
            <text:p>1,000.00</text:p>
          </table:table-cell>
          <table:table-cell table:formula="of:=IF([.$A85]&gt;=[.CE$1];[.$B85];1/((1/[.$B85])+(1/([.CE86]+[.$C85]))))" office:value-type="float" office:value="1000" calcext:value-type="float">
            <text:p>1,000.00</text:p>
          </table:table-cell>
          <table:table-cell table:formula="of:=IF([.$A85]&gt;=[.CF$1];[.$B85];1/((1/[.$B85])+(1/([.CF86]+[.$C85]))))" office:value-type="float" office:value="1000" calcext:value-type="float">
            <text:p>1,000.00</text:p>
          </table:table-cell>
          <table:table-cell table:formula="of:=IF([.$A85]&gt;=[.CG$1];[.$B85];1/((1/[.$B85])+(1/([.CG86]+[.$C85]))))" office:value-type="float" office:value="1000" calcext:value-type="float">
            <text:p>1,000.00</text:p>
          </table:table-cell>
          <table:table-cell table:formula="of:=IF([.$A85]&gt;=[.CH$1];[.$B85];1/((1/[.$B85])+(1/([.CH86]+[.$C85]))))" office:value-type="float" office:value="1000" calcext:value-type="float">
            <text:p>1,000.00</text:p>
          </table:table-cell>
          <table:table-cell table:formula="of:=IF([.$A85]&gt;=[.CI$1];[.$B85];1/((1/[.$B85])+(1/([.CI86]+[.$C85]))))" office:value-type="float" office:value="1000" calcext:value-type="float">
            <text:p>1,000.00</text:p>
          </table:table-cell>
          <table:table-cell table:formula="of:=IF([.$A85]&gt;=[.CJ$1];[.$B85];1/((1/[.$B85])+(1/([.CJ86]+[.$C85]))))" office:value-type="float" office:value="1000" calcext:value-type="float">
            <text:p>1,000.00</text:p>
          </table:table-cell>
          <table:table-cell table:formula="of:=IF([.$A85]&gt;=[.CK$1];[.$B85];1/((1/[.$B85])+(1/([.CK86]+[.$C85]))))" office:value-type="float" office:value="1000" calcext:value-type="float">
            <text:p>1,000.00</text:p>
          </table:table-cell>
          <table:table-cell table:formula="of:=IF([.$A85]&gt;=[.CL$1];[.$B85];1/((1/[.$B85])+(1/([.CL86]+[.$C85]))))" office:value-type="float" office:value="1000" calcext:value-type="float">
            <text:p>1,000.00</text:p>
          </table:table-cell>
          <table:table-cell table:formula="of:=IF([.$A85]&gt;=[.CM$1];[.$B85];1/((1/[.$B85])+(1/([.CM86]+[.$C85]))))" office:value-type="float" office:value="500.016965726058" calcext:value-type="float">
            <text:p>500.02</text:p>
          </table:table-cell>
          <table:table-cell table:formula="of:=IF([.$A85]&gt;=[.CN$1];[.$B85];1/((1/[.$B85])+(1/([.CN86]+[.$C85]))))" office:value-type="float" office:value="333.370944821334" calcext:value-type="float">
            <text:p>333.37</text:p>
          </table:table-cell>
          <table:table-cell table:formula="of:=IF([.$A85]&gt;=[.CO$1];[.$B85];1/((1/[.$B85])+(1/([.CO86]+[.$C85]))))" office:value-type="float" office:value="250.059076782283" calcext:value-type="float">
            <text:p>250.06</text:p>
          </table:table-cell>
          <table:table-cell table:formula="of:=IF([.$A85]&gt;=[.CP$1];[.$B85];1/((1/[.$B85])+(1/([.CP86]+[.$C85]))))" office:value-type="float" office:value="200.080790539133" calcext:value-type="float">
            <text:p>200.08</text:p>
          </table:table-cell>
          <table:table-cell table:formula="of:=IF([.$A85]&gt;=[.CQ$1];[.$B85];1/((1/[.$B85])+(1/([.CQ86]+[.$C85]))))" office:value-type="float" office:value="166.769229908895" calcext:value-type="float">
            <text:p>166.77</text:p>
          </table:table-cell>
          <table:table-cell table:formula="of:=IF([.$A85]&gt;=[.CR$1];[.$B85];1/((1/[.$B85])+(1/([.CR86]+[.$C85]))))" office:value-type="float" office:value="142.981457232096" calcext:value-type="float">
            <text:p>142.98</text:p>
          </table:table-cell>
          <table:table-cell table:formula="of:=IF([.$A85]&gt;=[.CS$1];[.$B85];1/((1/[.$B85])+(1/([.CS86]+[.$C85]))))" office:value-type="float" office:value="125.146004282432" calcext:value-type="float">
            <text:p>125.15</text:p>
          </table:table-cell>
          <table:table-cell table:formula="of:=IF([.$A85]&gt;=[.CT$1];[.$B85];1/((1/[.$B85])+(1/([.CT86]+[.$C85]))))" office:value-type="float" office:value="111.278722570399" calcext:value-type="float">
            <text:p>111.28</text:p>
          </table:table-cell>
          <table:table-cell table:formula="of:=IF([.$A85]&gt;=[.CU$1];[.$B85];1/((1/[.$B85])+(1/([.CU86]+[.$C85]))))" office:value-type="float" office:value="100.189123465089" calcext:value-type="float">
            <text:p>100.19</text:p>
          </table:table-cell>
          <table:table-cell table:formula="of:=IF([.$A85]&gt;=[.CV$1];[.$B85];1/((1/[.$B85])+(1/([.CV86]+[.$C85]))))" office:value-type="float" office:value="91.1196237044003" calcext:value-type="float">
            <text:p>91.12</text:p>
          </table:table-cell>
          <table:table-cell table:formula="of:=IF([.$A85]&gt;=[.CW$1];[.$B85];1/((1/[.$B85])+(1/([.CW86]+[.$C85]))))" office:value-type="float" office:value="83.5651681504075" calcext:value-type="float">
            <text:p>83.57</text:p>
          </table:table-cell>
          <table:table-cell table:formula="of:=IF([.$A85]&gt;=[.CX$1];[.$B85];1/((1/[.$B85])+(1/([.CX86]+[.$C85]))))" office:value-type="float" office:value="77.1761035809441" calcext:value-type="float">
            <text:p>77.18</text:p>
          </table:table-cell>
          <table:table-cell table:formula="of:=IF([.$A85]&gt;=[.CY$1];[.$B85];1/((1/[.$B85])+(1/([.CY86]+[.$C85]))))" office:value-type="float" office:value="71.7026779992866" calcext:value-type="float">
            <text:p>71.70</text:p>
          </table:table-cell>
          <table:table-cell table:formula="of:=IF([.$A85]&gt;=[.CZ$1];[.$B85];1/((1/[.$B85])+(1/([.CZ86]+[.$C85]))))" office:value-type="float" office:value="66.9617402201468" calcext:value-type="float">
            <text:p>66.96</text:p>
          </table:table-cell>
          <table:table-cell table:formula="of:=IF([.$A85]&gt;=[.DA$1];[.$B85];1/((1/[.$B85])+(1/([.DA86]+[.$C85]))))" office:value-type="float" office:value="62.8159271110824" calcext:value-type="float">
            <text:p>62.82</text:p>
          </table:table-cell>
          <table:table-cell table:formula="of:=IF([.$A85]&gt;=[.DB$1];[.$B85];1/((1/[.$B85])+(1/([.DB86]+[.$C85]))))" office:value-type="float" office:value="59.160196513557" calcext:value-type="float">
            <text:p>59.16</text:p>
          </table:table-cell>
          <table:table-cell table:number-columns-repeated="7"/>
        </table:table-row>
        <table:table-row table:style-name="ro2">
          <table:table-cell table:formula="of:=[$Sheet1.$L86]" office:value-type="float" office:value="85" calcext:value-type="float">
            <text:p>85.00</text:p>
          </table:table-cell>
          <table:table-cell table:formula="of:=[$Sheet1.$I86]" office:value-type="float" office:value="1000.00000000001" calcext:value-type="float">
            <text:p>1,000.00</text:p>
          </table:table-cell>
          <table:table-cell table:formula="of:=[$Sheet1.$G86]" office:value-type="float" office:value="0.0670639112570032" calcext:value-type="float">
            <text:p>0.07</text:p>
          </table:table-cell>
          <table:table-cell table:formula="of:=OFFSET([.$G$2];0;ROW()-2)" office:value-type="float" office:value="35.8810692531515" calcext:value-type="float">
            <text:p>35.88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86]&gt;=[.G$1];[.$B86];1/((1/[.$B86])+(1/([.G87]+[.$C86]))))" office:value-type="float" office:value="1000.00000000001" calcext:value-type="float">
            <text:p>1,000.00</text:p>
          </table:table-cell>
          <table:table-cell table:formula="of:=IF([.$A86]&gt;=[.H$1];[.$B86];1/((1/[.$B86])+(1/([.H87]+[.$C86]))))" office:value-type="float" office:value="1000.00000000001" calcext:value-type="float">
            <text:p>1,000.00</text:p>
          </table:table-cell>
          <table:table-cell table:formula="of:=IF([.$A86]&gt;=[.I$1];[.$B86];1/((1/[.$B86])+(1/([.I87]+[.$C86]))))" office:value-type="float" office:value="1000.00000000001" calcext:value-type="float">
            <text:p>1,000.00</text:p>
          </table:table-cell>
          <table:table-cell table:formula="of:=IF([.$A86]&gt;=[.J$1];[.$B86];1/((1/[.$B86])+(1/([.J87]+[.$C86]))))" office:value-type="float" office:value="1000.00000000001" calcext:value-type="float">
            <text:p>1,000.00</text:p>
          </table:table-cell>
          <table:table-cell table:formula="of:=IF([.$A86]&gt;=[.K$1];[.$B86];1/((1/[.$B86])+(1/([.K87]+[.$C86]))))" office:value-type="float" office:value="1000.00000000001" calcext:value-type="float">
            <text:p>1,000.00</text:p>
          </table:table-cell>
          <table:table-cell table:formula="of:=IF([.$A86]&gt;=[.L$1];[.$B86];1/((1/[.$B86])+(1/([.L87]+[.$C86]))))" office:value-type="float" office:value="1000.00000000001" calcext:value-type="float">
            <text:p>1,000.00</text:p>
          </table:table-cell>
          <table:table-cell table:formula="of:=IF([.$A86]&gt;=[.M$1];[.$B86];1/((1/[.$B86])+(1/([.M87]+[.$C86]))))" office:value-type="float" office:value="1000.00000000001" calcext:value-type="float">
            <text:p>1,000.00</text:p>
          </table:table-cell>
          <table:table-cell table:formula="of:=IF([.$A86]&gt;=[.N$1];[.$B86];1/((1/[.$B86])+(1/([.N87]+[.$C86]))))" office:value-type="float" office:value="1000.00000000001" calcext:value-type="float">
            <text:p>1,000.00</text:p>
          </table:table-cell>
          <table:table-cell table:formula="of:=IF([.$A86]&gt;=[.O$1];[.$B86];1/((1/[.$B86])+(1/([.O87]+[.$C86]))))" office:value-type="float" office:value="1000.00000000001" calcext:value-type="float">
            <text:p>1,000.00</text:p>
          </table:table-cell>
          <table:table-cell table:formula="of:=IF([.$A86]&gt;=[.P$1];[.$B86];1/((1/[.$B86])+(1/([.P87]+[.$C86]))))" office:value-type="float" office:value="1000.00000000001" calcext:value-type="float">
            <text:p>1,000.00</text:p>
          </table:table-cell>
          <table:table-cell table:formula="of:=IF([.$A86]&gt;=[.Q$1];[.$B86];1/((1/[.$B86])+(1/([.Q87]+[.$C86]))))" office:value-type="float" office:value="1000.00000000001" calcext:value-type="float">
            <text:p>1,000.00</text:p>
          </table:table-cell>
          <table:table-cell table:formula="of:=IF([.$A86]&gt;=[.R$1];[.$B86];1/((1/[.$B86])+(1/([.R87]+[.$C86]))))" office:value-type="float" office:value="1000.00000000001" calcext:value-type="float">
            <text:p>1,000.00</text:p>
          </table:table-cell>
          <table:table-cell table:formula="of:=IF([.$A86]&gt;=[.S$1];[.$B86];1/((1/[.$B86])+(1/([.S87]+[.$C86]))))" office:value-type="float" office:value="1000.00000000001" calcext:value-type="float">
            <text:p>1,000.00</text:p>
          </table:table-cell>
          <table:table-cell table:formula="of:=IF([.$A86]&gt;=[.T$1];[.$B86];1/((1/[.$B86])+(1/([.T87]+[.$C86]))))" office:value-type="float" office:value="1000.00000000001" calcext:value-type="float">
            <text:p>1,000.00</text:p>
          </table:table-cell>
          <table:table-cell table:formula="of:=IF([.$A86]&gt;=[.U$1];[.$B86];1/((1/[.$B86])+(1/([.U87]+[.$C86]))))" office:value-type="float" office:value="1000.00000000001" calcext:value-type="float">
            <text:p>1,000.00</text:p>
          </table:table-cell>
          <table:table-cell table:formula="of:=IF([.$A86]&gt;=[.V$1];[.$B86];1/((1/[.$B86])+(1/([.V87]+[.$C86]))))" office:value-type="float" office:value="1000.00000000001" calcext:value-type="float">
            <text:p>1,000.00</text:p>
          </table:table-cell>
          <table:table-cell table:formula="of:=IF([.$A86]&gt;=[.W$1];[.$B86];1/((1/[.$B86])+(1/([.W87]+[.$C86]))))" office:value-type="float" office:value="1000.00000000001" calcext:value-type="float">
            <text:p>1,000.00</text:p>
          </table:table-cell>
          <table:table-cell table:formula="of:=IF([.$A86]&gt;=[.X$1];[.$B86];1/((1/[.$B86])+(1/([.X87]+[.$C86]))))" office:value-type="float" office:value="1000.00000000001" calcext:value-type="float">
            <text:p>1,000.00</text:p>
          </table:table-cell>
          <table:table-cell table:formula="of:=IF([.$A86]&gt;=[.Y$1];[.$B86];1/((1/[.$B86])+(1/([.Y87]+[.$C86]))))" office:value-type="float" office:value="1000.00000000001" calcext:value-type="float">
            <text:p>1,000.00</text:p>
          </table:table-cell>
          <table:table-cell table:formula="of:=IF([.$A86]&gt;=[.Z$1];[.$B86];1/((1/[.$B86])+(1/([.Z87]+[.$C86]))))" office:value-type="float" office:value="1000.00000000001" calcext:value-type="float">
            <text:p>1,000.00</text:p>
          </table:table-cell>
          <table:table-cell table:formula="of:=IF([.$A86]&gt;=[.AA$1];[.$B86];1/((1/[.$B86])+(1/([.AA87]+[.$C86]))))" office:value-type="float" office:value="1000.00000000001" calcext:value-type="float">
            <text:p>1,000.00</text:p>
          </table:table-cell>
          <table:table-cell table:formula="of:=IF([.$A86]&gt;=[.AB$1];[.$B86];1/((1/[.$B86])+(1/([.AB87]+[.$C86]))))" office:value-type="float" office:value="1000.00000000001" calcext:value-type="float">
            <text:p>1,000.00</text:p>
          </table:table-cell>
          <table:table-cell table:formula="of:=IF([.$A86]&gt;=[.AC$1];[.$B86];1/((1/[.$B86])+(1/([.AC87]+[.$C86]))))" office:value-type="float" office:value="1000.00000000001" calcext:value-type="float">
            <text:p>1,000.00</text:p>
          </table:table-cell>
          <table:table-cell table:formula="of:=IF([.$A86]&gt;=[.AD$1];[.$B86];1/((1/[.$B86])+(1/([.AD87]+[.$C86]))))" office:value-type="float" office:value="1000.00000000001" calcext:value-type="float">
            <text:p>1,000.00</text:p>
          </table:table-cell>
          <table:table-cell table:formula="of:=IF([.$A86]&gt;=[.AE$1];[.$B86];1/((1/[.$B86])+(1/([.AE87]+[.$C86]))))" office:value-type="float" office:value="1000.00000000001" calcext:value-type="float">
            <text:p>1,000.00</text:p>
          </table:table-cell>
          <table:table-cell table:formula="of:=IF([.$A86]&gt;=[.AF$1];[.$B86];1/((1/[.$B86])+(1/([.AF87]+[.$C86]))))" office:value-type="float" office:value="1000.00000000001" calcext:value-type="float">
            <text:p>1,000.00</text:p>
          </table:table-cell>
          <table:table-cell table:formula="of:=IF([.$A86]&gt;=[.AG$1];[.$B86];1/((1/[.$B86])+(1/([.AG87]+[.$C86]))))" office:value-type="float" office:value="1000.00000000001" calcext:value-type="float">
            <text:p>1,000.00</text:p>
          </table:table-cell>
          <table:table-cell table:formula="of:=IF([.$A86]&gt;=[.AH$1];[.$B86];1/((1/[.$B86])+(1/([.AH87]+[.$C86]))))" office:value-type="float" office:value="1000.00000000001" calcext:value-type="float">
            <text:p>1,000.00</text:p>
          </table:table-cell>
          <table:table-cell table:formula="of:=IF([.$A86]&gt;=[.AI$1];[.$B86];1/((1/[.$B86])+(1/([.AI87]+[.$C86]))))" office:value-type="float" office:value="1000.00000000001" calcext:value-type="float">
            <text:p>1,000.00</text:p>
          </table:table-cell>
          <table:table-cell table:formula="of:=IF([.$A86]&gt;=[.AJ$1];[.$B86];1/((1/[.$B86])+(1/([.AJ87]+[.$C86]))))" office:value-type="float" office:value="1000.00000000001" calcext:value-type="float">
            <text:p>1,000.00</text:p>
          </table:table-cell>
          <table:table-cell table:formula="of:=IF([.$A86]&gt;=[.AK$1];[.$B86];1/((1/[.$B86])+(1/([.AK87]+[.$C86]))))" office:value-type="float" office:value="1000.00000000001" calcext:value-type="float">
            <text:p>1,000.00</text:p>
          </table:table-cell>
          <table:table-cell table:formula="of:=IF([.$A86]&gt;=[.AL$1];[.$B86];1/((1/[.$B86])+(1/([.AL87]+[.$C86]))))" office:value-type="float" office:value="1000.00000000001" calcext:value-type="float">
            <text:p>1,000.00</text:p>
          </table:table-cell>
          <table:table-cell table:formula="of:=IF([.$A86]&gt;=[.AM$1];[.$B86];1/((1/[.$B86])+(1/([.AM87]+[.$C86]))))" office:value-type="float" office:value="1000.00000000001" calcext:value-type="float">
            <text:p>1,000.00</text:p>
          </table:table-cell>
          <table:table-cell table:formula="of:=IF([.$A86]&gt;=[.AN$1];[.$B86];1/((1/[.$B86])+(1/([.AN87]+[.$C86]))))" office:value-type="float" office:value="1000.00000000001" calcext:value-type="float">
            <text:p>1,000.00</text:p>
          </table:table-cell>
          <table:table-cell table:formula="of:=IF([.$A86]&gt;=[.AO$1];[.$B86];1/((1/[.$B86])+(1/([.AO87]+[.$C86]))))" office:value-type="float" office:value="1000.00000000001" calcext:value-type="float">
            <text:p>1,000.00</text:p>
          </table:table-cell>
          <table:table-cell table:formula="of:=IF([.$A86]&gt;=[.AP$1];[.$B86];1/((1/[.$B86])+(1/([.AP87]+[.$C86]))))" office:value-type="float" office:value="1000.00000000001" calcext:value-type="float">
            <text:p>1,000.00</text:p>
          </table:table-cell>
          <table:table-cell table:formula="of:=IF([.$A86]&gt;=[.AQ$1];[.$B86];1/((1/[.$B86])+(1/([.AQ87]+[.$C86]))))" office:value-type="float" office:value="1000.00000000001" calcext:value-type="float">
            <text:p>1,000.00</text:p>
          </table:table-cell>
          <table:table-cell table:formula="of:=IF([.$A86]&gt;=[.AR$1];[.$B86];1/((1/[.$B86])+(1/([.AR87]+[.$C86]))))" office:value-type="float" office:value="1000.00000000001" calcext:value-type="float">
            <text:p>1,000.00</text:p>
          </table:table-cell>
          <table:table-cell table:formula="of:=IF([.$A86]&gt;=[.AS$1];[.$B86];1/((1/[.$B86])+(1/([.AS87]+[.$C86]))))" office:value-type="float" office:value="1000.00000000001" calcext:value-type="float">
            <text:p>1,000.00</text:p>
          </table:table-cell>
          <table:table-cell table:formula="of:=IF([.$A86]&gt;=[.AT$1];[.$B86];1/((1/[.$B86])+(1/([.AT87]+[.$C86]))))" office:value-type="float" office:value="1000.00000000001" calcext:value-type="float">
            <text:p>1,000.00</text:p>
          </table:table-cell>
          <table:table-cell table:formula="of:=IF([.$A86]&gt;=[.AU$1];[.$B86];1/((1/[.$B86])+(1/([.AU87]+[.$C86]))))" office:value-type="float" office:value="1000.00000000001" calcext:value-type="float">
            <text:p>1,000.00</text:p>
          </table:table-cell>
          <table:table-cell table:formula="of:=IF([.$A86]&gt;=[.AV$1];[.$B86];1/((1/[.$B86])+(1/([.AV87]+[.$C86]))))" office:value-type="float" office:value="1000.00000000001" calcext:value-type="float">
            <text:p>1,000.00</text:p>
          </table:table-cell>
          <table:table-cell table:formula="of:=IF([.$A86]&gt;=[.AW$1];[.$B86];1/((1/[.$B86])+(1/([.AW87]+[.$C86]))))" office:value-type="float" office:value="1000.00000000001" calcext:value-type="float">
            <text:p>1,000.00</text:p>
          </table:table-cell>
          <table:table-cell table:formula="of:=IF([.$A86]&gt;=[.AX$1];[.$B86];1/((1/[.$B86])+(1/([.AX87]+[.$C86]))))" office:value-type="float" office:value="1000.00000000001" calcext:value-type="float">
            <text:p>1,000.00</text:p>
          </table:table-cell>
          <table:table-cell table:formula="of:=IF([.$A86]&gt;=[.AY$1];[.$B86];1/((1/[.$B86])+(1/([.AY87]+[.$C86]))))" office:value-type="float" office:value="1000.00000000001" calcext:value-type="float">
            <text:p>1,000.00</text:p>
          </table:table-cell>
          <table:table-cell table:formula="of:=IF([.$A86]&gt;=[.AZ$1];[.$B86];1/((1/[.$B86])+(1/([.AZ87]+[.$C86]))))" office:value-type="float" office:value="1000.00000000001" calcext:value-type="float">
            <text:p>1,000.00</text:p>
          </table:table-cell>
          <table:table-cell table:formula="of:=IF([.$A86]&gt;=[.BA$1];[.$B86];1/((1/[.$B86])+(1/([.BA87]+[.$C86]))))" office:value-type="float" office:value="1000.00000000001" calcext:value-type="float">
            <text:p>1,000.00</text:p>
          </table:table-cell>
          <table:table-cell table:formula="of:=IF([.$A86]&gt;=[.BB$1];[.$B86];1/((1/[.$B86])+(1/([.BB87]+[.$C86]))))" office:value-type="float" office:value="1000.00000000001" calcext:value-type="float">
            <text:p>1,000.00</text:p>
          </table:table-cell>
          <table:table-cell table:formula="of:=IF([.$A86]&gt;=[.BC$1];[.$B86];1/((1/[.$B86])+(1/([.BC87]+[.$C86]))))" office:value-type="float" office:value="1000.00000000001" calcext:value-type="float">
            <text:p>1,000.00</text:p>
          </table:table-cell>
          <table:table-cell table:formula="of:=IF([.$A86]&gt;=[.BD$1];[.$B86];1/((1/[.$B86])+(1/([.BD87]+[.$C86]))))" office:value-type="float" office:value="1000.00000000001" calcext:value-type="float">
            <text:p>1,000.00</text:p>
          </table:table-cell>
          <table:table-cell table:formula="of:=IF([.$A86]&gt;=[.BE$1];[.$B86];1/((1/[.$B86])+(1/([.BE87]+[.$C86]))))" office:value-type="float" office:value="1000.00000000001" calcext:value-type="float">
            <text:p>1,000.00</text:p>
          </table:table-cell>
          <table:table-cell table:formula="of:=IF([.$A86]&gt;=[.BF$1];[.$B86];1/((1/[.$B86])+(1/([.BF87]+[.$C86]))))" office:value-type="float" office:value="1000.00000000001" calcext:value-type="float">
            <text:p>1,000.00</text:p>
          </table:table-cell>
          <table:table-cell table:formula="of:=IF([.$A86]&gt;=[.BG$1];[.$B86];1/((1/[.$B86])+(1/([.BG87]+[.$C86]))))" office:value-type="float" office:value="1000.00000000001" calcext:value-type="float">
            <text:p>1,000.00</text:p>
          </table:table-cell>
          <table:table-cell table:formula="of:=IF([.$A86]&gt;=[.BH$1];[.$B86];1/((1/[.$B86])+(1/([.BH87]+[.$C86]))))" office:value-type="float" office:value="1000.00000000001" calcext:value-type="float">
            <text:p>1,000.00</text:p>
          </table:table-cell>
          <table:table-cell table:formula="of:=IF([.$A86]&gt;=[.BI$1];[.$B86];1/((1/[.$B86])+(1/([.BI87]+[.$C86]))))" office:value-type="float" office:value="1000.00000000001" calcext:value-type="float">
            <text:p>1,000.00</text:p>
          </table:table-cell>
          <table:table-cell table:formula="of:=IF([.$A86]&gt;=[.BJ$1];[.$B86];1/((1/[.$B86])+(1/([.BJ87]+[.$C86]))))" office:value-type="float" office:value="1000.00000000001" calcext:value-type="float">
            <text:p>1,000.00</text:p>
          </table:table-cell>
          <table:table-cell table:formula="of:=IF([.$A86]&gt;=[.BK$1];[.$B86];1/((1/[.$B86])+(1/([.BK87]+[.$C86]))))" office:value-type="float" office:value="1000.00000000001" calcext:value-type="float">
            <text:p>1,000.00</text:p>
          </table:table-cell>
          <table:table-cell table:formula="of:=IF([.$A86]&gt;=[.BL$1];[.$B86];1/((1/[.$B86])+(1/([.BL87]+[.$C86]))))" office:value-type="float" office:value="1000.00000000001" calcext:value-type="float">
            <text:p>1,000.00</text:p>
          </table:table-cell>
          <table:table-cell table:formula="of:=IF([.$A86]&gt;=[.BM$1];[.$B86];1/((1/[.$B86])+(1/([.BM87]+[.$C86]))))" office:value-type="float" office:value="1000.00000000001" calcext:value-type="float">
            <text:p>1,000.00</text:p>
          </table:table-cell>
          <table:table-cell table:formula="of:=IF([.$A86]&gt;=[.BN$1];[.$B86];1/((1/[.$B86])+(1/([.BN87]+[.$C86]))))" office:value-type="float" office:value="1000.00000000001" calcext:value-type="float">
            <text:p>1,000.00</text:p>
          </table:table-cell>
          <table:table-cell table:formula="of:=IF([.$A86]&gt;=[.BO$1];[.$B86];1/((1/[.$B86])+(1/([.BO87]+[.$C86]))))" office:value-type="float" office:value="1000.00000000001" calcext:value-type="float">
            <text:p>1,000.00</text:p>
          </table:table-cell>
          <table:table-cell table:formula="of:=IF([.$A86]&gt;=[.BP$1];[.$B86];1/((1/[.$B86])+(1/([.BP87]+[.$C86]))))" office:value-type="float" office:value="1000.00000000001" calcext:value-type="float">
            <text:p>1,000.00</text:p>
          </table:table-cell>
          <table:table-cell table:formula="of:=IF([.$A86]&gt;=[.BQ$1];[.$B86];1/((1/[.$B86])+(1/([.BQ87]+[.$C86]))))" office:value-type="float" office:value="1000.00000000001" calcext:value-type="float">
            <text:p>1,000.00</text:p>
          </table:table-cell>
          <table:table-cell table:formula="of:=IF([.$A86]&gt;=[.BR$1];[.$B86];1/((1/[.$B86])+(1/([.BR87]+[.$C86]))))" office:value-type="float" office:value="1000.00000000001" calcext:value-type="float">
            <text:p>1,000.00</text:p>
          </table:table-cell>
          <table:table-cell table:formula="of:=IF([.$A86]&gt;=[.BS$1];[.$B86];1/((1/[.$B86])+(1/([.BS87]+[.$C86]))))" office:value-type="float" office:value="1000.00000000001" calcext:value-type="float">
            <text:p>1,000.00</text:p>
          </table:table-cell>
          <table:table-cell table:formula="of:=IF([.$A86]&gt;=[.BT$1];[.$B86];1/((1/[.$B86])+(1/([.BT87]+[.$C86]))))" office:value-type="float" office:value="1000.00000000001" calcext:value-type="float">
            <text:p>1,000.00</text:p>
          </table:table-cell>
          <table:table-cell table:formula="of:=IF([.$A86]&gt;=[.BU$1];[.$B86];1/((1/[.$B86])+(1/([.BU87]+[.$C86]))))" office:value-type="float" office:value="1000.00000000001" calcext:value-type="float">
            <text:p>1,000.00</text:p>
          </table:table-cell>
          <table:table-cell table:formula="of:=IF([.$A86]&gt;=[.BV$1];[.$B86];1/((1/[.$B86])+(1/([.BV87]+[.$C86]))))" office:value-type="float" office:value="1000.00000000001" calcext:value-type="float">
            <text:p>1,000.00</text:p>
          </table:table-cell>
          <table:table-cell table:formula="of:=IF([.$A86]&gt;=[.BW$1];[.$B86];1/((1/[.$B86])+(1/([.BW87]+[.$C86]))))" office:value-type="float" office:value="1000.00000000001" calcext:value-type="float">
            <text:p>1,000.00</text:p>
          </table:table-cell>
          <table:table-cell table:formula="of:=IF([.$A86]&gt;=[.BX$1];[.$B86];1/((1/[.$B86])+(1/([.BX87]+[.$C86]))))" office:value-type="float" office:value="1000.00000000001" calcext:value-type="float">
            <text:p>1,000.00</text:p>
          </table:table-cell>
          <table:table-cell table:formula="of:=IF([.$A86]&gt;=[.BY$1];[.$B86];1/((1/[.$B86])+(1/([.BY87]+[.$C86]))))" office:value-type="float" office:value="1000.00000000001" calcext:value-type="float">
            <text:p>1,000.00</text:p>
          </table:table-cell>
          <table:table-cell table:formula="of:=IF([.$A86]&gt;=[.BZ$1];[.$B86];1/((1/[.$B86])+(1/([.BZ87]+[.$C86]))))" office:value-type="float" office:value="1000.00000000001" calcext:value-type="float">
            <text:p>1,000.00</text:p>
          </table:table-cell>
          <table:table-cell table:formula="of:=IF([.$A86]&gt;=[.CA$1];[.$B86];1/((1/[.$B86])+(1/([.CA87]+[.$C86]))))" office:value-type="float" office:value="1000.00000000001" calcext:value-type="float">
            <text:p>1,000.00</text:p>
          </table:table-cell>
          <table:table-cell table:formula="of:=IF([.$A86]&gt;=[.CB$1];[.$B86];1/((1/[.$B86])+(1/([.CB87]+[.$C86]))))" office:value-type="float" office:value="1000.00000000001" calcext:value-type="float">
            <text:p>1,000.00</text:p>
          </table:table-cell>
          <table:table-cell table:formula="of:=IF([.$A86]&gt;=[.CC$1];[.$B86];1/((1/[.$B86])+(1/([.CC87]+[.$C86]))))" office:value-type="float" office:value="1000.00000000001" calcext:value-type="float">
            <text:p>1,000.00</text:p>
          </table:table-cell>
          <table:table-cell table:formula="of:=IF([.$A86]&gt;=[.CD$1];[.$B86];1/((1/[.$B86])+(1/([.CD87]+[.$C86]))))" office:value-type="float" office:value="1000.00000000001" calcext:value-type="float">
            <text:p>1,000.00</text:p>
          </table:table-cell>
          <table:table-cell table:formula="of:=IF([.$A86]&gt;=[.CE$1];[.$B86];1/((1/[.$B86])+(1/([.CE87]+[.$C86]))))" office:value-type="float" office:value="1000.00000000001" calcext:value-type="float">
            <text:p>1,000.00</text:p>
          </table:table-cell>
          <table:table-cell table:formula="of:=IF([.$A86]&gt;=[.CF$1];[.$B86];1/((1/[.$B86])+(1/([.CF87]+[.$C86]))))" office:value-type="float" office:value="1000.00000000001" calcext:value-type="float">
            <text:p>1,000.00</text:p>
          </table:table-cell>
          <table:table-cell table:formula="of:=IF([.$A86]&gt;=[.CG$1];[.$B86];1/((1/[.$B86])+(1/([.CG87]+[.$C86]))))" office:value-type="float" office:value="1000.00000000001" calcext:value-type="float">
            <text:p>1,000.00</text:p>
          </table:table-cell>
          <table:table-cell table:formula="of:=IF([.$A86]&gt;=[.CH$1];[.$B86];1/((1/[.$B86])+(1/([.CH87]+[.$C86]))))" office:value-type="float" office:value="1000.00000000001" calcext:value-type="float">
            <text:p>1,000.00</text:p>
          </table:table-cell>
          <table:table-cell table:formula="of:=IF([.$A86]&gt;=[.CI$1];[.$B86];1/((1/[.$B86])+(1/([.CI87]+[.$C86]))))" office:value-type="float" office:value="1000.00000000001" calcext:value-type="float">
            <text:p>1,000.00</text:p>
          </table:table-cell>
          <table:table-cell table:formula="of:=IF([.$A86]&gt;=[.CJ$1];[.$B86];1/((1/[.$B86])+(1/([.CJ87]+[.$C86]))))" office:value-type="float" office:value="1000.00000000001" calcext:value-type="float">
            <text:p>1,000.00</text:p>
          </table:table-cell>
          <table:table-cell table:formula="of:=IF([.$A86]&gt;=[.CK$1];[.$B86];1/((1/[.$B86])+(1/([.CK87]+[.$C86]))))" office:value-type="float" office:value="1000.00000000001" calcext:value-type="float">
            <text:p>1,000.00</text:p>
          </table:table-cell>
          <table:table-cell table:formula="of:=IF([.$A86]&gt;=[.CL$1];[.$B86];1/((1/[.$B86])+(1/([.CL87]+[.$C86]))))" office:value-type="float" office:value="1000.00000000001" calcext:value-type="float">
            <text:p>1,000.00</text:p>
          </table:table-cell>
          <table:table-cell table:formula="of:=IF([.$A86]&gt;=[.CM$1];[.$B86];1/((1/[.$B86])+(1/([.CM87]+[.$C86]))))" office:value-type="float" office:value="1000.00000000001" calcext:value-type="float">
            <text:p>1,000.00</text:p>
          </table:table-cell>
          <table:table-cell table:formula="of:=IF([.$A86]&gt;=[.CN$1];[.$B86];1/((1/[.$B86])+(1/([.CN87]+[.$C86]))))" office:value-type="float" office:value="500.016765415643" calcext:value-type="float">
            <text:p>500.02</text:p>
          </table:table-cell>
          <table:table-cell table:formula="of:=IF([.$A86]&gt;=[.CO$1];[.$B86];1/((1/[.$B86])+(1/([.CO87]+[.$C86]))))" office:value-type="float" office:value="333.370501790477" calcext:value-type="float">
            <text:p>333.37</text:p>
          </table:table-cell>
          <table:table-cell table:formula="of:=IF([.$A86]&gt;=[.CP$1];[.$B86];1/((1/[.$B86])+(1/([.CP87]+[.$C86]))))" office:value-type="float" office:value="250.058382759963" calcext:value-type="float">
            <text:p>250.06</text:p>
          </table:table-cell>
          <table:table-cell table:formula="of:=IF([.$A86]&gt;=[.CQ$1];[.$B86];1/((1/[.$B86])+(1/([.CQ87]+[.$C86]))))" office:value-type="float" office:value="200.079844041273" calcext:value-type="float">
            <text:p>200.08</text:p>
          </table:table-cell>
          <table:table-cell table:formula="of:=IF([.$A86]&gt;=[.CR$1];[.$B86];1/((1/[.$B86])+(1/([.CR87]+[.$C86]))))" office:value-type="float" office:value="166.768031680743" calcext:value-type="float">
            <text:p>166.77</text:p>
          </table:table-cell>
          <table:table-cell table:formula="of:=IF([.$A86]&gt;=[.CS$1];[.$B86];1/((1/[.$B86])+(1/([.CS87]+[.$C86]))))" office:value-type="float" office:value="142.980008946904" calcext:value-type="float">
            <text:p>142.98</text:p>
          </table:table-cell>
          <table:table-cell table:formula="of:=IF([.$A86]&gt;=[.CT$1];[.$B86];1/((1/[.$B86])+(1/([.CT87]+[.$C86]))))" office:value-type="float" office:value="125.144308054182" calcext:value-type="float">
            <text:p>125.14</text:p>
          </table:table-cell>
          <table:table-cell table:formula="of:=IF([.$A86]&gt;=[.CU$1];[.$B86];1/((1/[.$B86])+(1/([.CU87]+[.$C86]))))" office:value-type="float" office:value="111.276780737849" calcext:value-type="float">
            <text:p>111.28</text:p>
          </table:table-cell>
          <table:table-cell table:formula="of:=IF([.$A86]&gt;=[.CV$1];[.$B86];1/((1/[.$B86])+(1/([.CV87]+[.$C86]))))" office:value-type="float" office:value="100.186938484328" calcext:value-type="float">
            <text:p>100.19</text:p>
          </table:table-cell>
          <table:table-cell table:formula="of:=IF([.$A86]&gt;=[.CW$1];[.$B86];1/((1/[.$B86])+(1/([.CW87]+[.$C86]))))" office:value-type="float" office:value="91.117198090701" calcext:value-type="float">
            <text:p>91.12</text:p>
          </table:table-cell>
          <table:table-cell table:formula="of:=IF([.$A86]&gt;=[.CX$1];[.$B86];1/((1/[.$B86])+(1/([.CX87]+[.$C86]))))" office:value-type="float" office:value="83.5625044447131" calcext:value-type="float">
            <text:p>83.56</text:p>
          </table:table-cell>
          <table:table-cell table:formula="of:=IF([.$A86]&gt;=[.CY$1];[.$B86];1/((1/[.$B86])+(1/([.CY87]+[.$C86]))))" office:value-type="float" office:value="77.1732043296061" calcext:value-type="float">
            <text:p>77.17</text:p>
          </table:table-cell>
          <table:table-cell table:formula="of:=IF([.$A86]&gt;=[.CZ$1];[.$B86];1/((1/[.$B86])+(1/([.CZ87]+[.$C86]))))" office:value-type="float" office:value="71.6995457413592" calcext:value-type="float">
            <text:p>71.70</text:p>
          </table:table-cell>
          <table:table-cell table:formula="of:=IF([.$A86]&gt;=[.DA$1];[.$B86];1/((1/[.$B86])+(1/([.DA87]+[.$C86]))))" office:value-type="float" office:value="66.9583774792047" calcext:value-type="float">
            <text:p>66.96</text:p>
          </table:table-cell>
          <table:table-cell table:formula="of:=IF([.$A86]&gt;=[.DB$1];[.$B86];1/((1/[.$B86])+(1/([.DB87]+[.$C86]))))" office:value-type="float" office:value="62.812336389855" calcext:value-type="float">
            <text:p>62.81</text:p>
          </table:table-cell>
          <table:table-cell table:number-columns-repeated="7"/>
        </table:table-row>
        <table:table-row table:style-name="ro2">
          <table:table-cell table:formula="of:=[$Sheet1.$L87]" office:value-type="float" office:value="86" calcext:value-type="float">
            <text:p>86.00</text:p>
          </table:table-cell>
          <table:table-cell table:formula="of:=[$Sheet1.$I87]" office:value-type="float" office:value="1000.00000000001" calcext:value-type="float">
            <text:p>1,000.00</text:p>
          </table:table-cell>
          <table:table-cell table:formula="of:=[$Sheet1.$G87]" office:value-type="float" office:value="0.0662813169968038" calcext:value-type="float">
            <text:p>0.07</text:p>
          </table:table-cell>
          <table:table-cell table:formula="of:=OFFSET([.$G$2];0;ROW()-2)" office:value-type="float" office:value="35.7965798521255" calcext:value-type="float">
            <text:p>35.80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87]&gt;=[.G$1];[.$B87];1/((1/[.$B87])+(1/([.G88]+[.$C87]))))" office:value-type="float" office:value="1000.00000000001" calcext:value-type="float">
            <text:p>1,000.00</text:p>
          </table:table-cell>
          <table:table-cell table:formula="of:=IF([.$A87]&gt;=[.H$1];[.$B87];1/((1/[.$B87])+(1/([.H88]+[.$C87]))))" office:value-type="float" office:value="1000.00000000001" calcext:value-type="float">
            <text:p>1,000.00</text:p>
          </table:table-cell>
          <table:table-cell table:formula="of:=IF([.$A87]&gt;=[.I$1];[.$B87];1/((1/[.$B87])+(1/([.I88]+[.$C87]))))" office:value-type="float" office:value="1000.00000000001" calcext:value-type="float">
            <text:p>1,000.00</text:p>
          </table:table-cell>
          <table:table-cell table:formula="of:=IF([.$A87]&gt;=[.J$1];[.$B87];1/((1/[.$B87])+(1/([.J88]+[.$C87]))))" office:value-type="float" office:value="1000.00000000001" calcext:value-type="float">
            <text:p>1,000.00</text:p>
          </table:table-cell>
          <table:table-cell table:formula="of:=IF([.$A87]&gt;=[.K$1];[.$B87];1/((1/[.$B87])+(1/([.K88]+[.$C87]))))" office:value-type="float" office:value="1000.00000000001" calcext:value-type="float">
            <text:p>1,000.00</text:p>
          </table:table-cell>
          <table:table-cell table:formula="of:=IF([.$A87]&gt;=[.L$1];[.$B87];1/((1/[.$B87])+(1/([.L88]+[.$C87]))))" office:value-type="float" office:value="1000.00000000001" calcext:value-type="float">
            <text:p>1,000.00</text:p>
          </table:table-cell>
          <table:table-cell table:formula="of:=IF([.$A87]&gt;=[.M$1];[.$B87];1/((1/[.$B87])+(1/([.M88]+[.$C87]))))" office:value-type="float" office:value="1000.00000000001" calcext:value-type="float">
            <text:p>1,000.00</text:p>
          </table:table-cell>
          <table:table-cell table:formula="of:=IF([.$A87]&gt;=[.N$1];[.$B87];1/((1/[.$B87])+(1/([.N88]+[.$C87]))))" office:value-type="float" office:value="1000.00000000001" calcext:value-type="float">
            <text:p>1,000.00</text:p>
          </table:table-cell>
          <table:table-cell table:formula="of:=IF([.$A87]&gt;=[.O$1];[.$B87];1/((1/[.$B87])+(1/([.O88]+[.$C87]))))" office:value-type="float" office:value="1000.00000000001" calcext:value-type="float">
            <text:p>1,000.00</text:p>
          </table:table-cell>
          <table:table-cell table:formula="of:=IF([.$A87]&gt;=[.P$1];[.$B87];1/((1/[.$B87])+(1/([.P88]+[.$C87]))))" office:value-type="float" office:value="1000.00000000001" calcext:value-type="float">
            <text:p>1,000.00</text:p>
          </table:table-cell>
          <table:table-cell table:formula="of:=IF([.$A87]&gt;=[.Q$1];[.$B87];1/((1/[.$B87])+(1/([.Q88]+[.$C87]))))" office:value-type="float" office:value="1000.00000000001" calcext:value-type="float">
            <text:p>1,000.00</text:p>
          </table:table-cell>
          <table:table-cell table:formula="of:=IF([.$A87]&gt;=[.R$1];[.$B87];1/((1/[.$B87])+(1/([.R88]+[.$C87]))))" office:value-type="float" office:value="1000.00000000001" calcext:value-type="float">
            <text:p>1,000.00</text:p>
          </table:table-cell>
          <table:table-cell table:formula="of:=IF([.$A87]&gt;=[.S$1];[.$B87];1/((1/[.$B87])+(1/([.S88]+[.$C87]))))" office:value-type="float" office:value="1000.00000000001" calcext:value-type="float">
            <text:p>1,000.00</text:p>
          </table:table-cell>
          <table:table-cell table:formula="of:=IF([.$A87]&gt;=[.T$1];[.$B87];1/((1/[.$B87])+(1/([.T88]+[.$C87]))))" office:value-type="float" office:value="1000.00000000001" calcext:value-type="float">
            <text:p>1,000.00</text:p>
          </table:table-cell>
          <table:table-cell table:formula="of:=IF([.$A87]&gt;=[.U$1];[.$B87];1/((1/[.$B87])+(1/([.U88]+[.$C87]))))" office:value-type="float" office:value="1000.00000000001" calcext:value-type="float">
            <text:p>1,000.00</text:p>
          </table:table-cell>
          <table:table-cell table:formula="of:=IF([.$A87]&gt;=[.V$1];[.$B87];1/((1/[.$B87])+(1/([.V88]+[.$C87]))))" office:value-type="float" office:value="1000.00000000001" calcext:value-type="float">
            <text:p>1,000.00</text:p>
          </table:table-cell>
          <table:table-cell table:formula="of:=IF([.$A87]&gt;=[.W$1];[.$B87];1/((1/[.$B87])+(1/([.W88]+[.$C87]))))" office:value-type="float" office:value="1000.00000000001" calcext:value-type="float">
            <text:p>1,000.00</text:p>
          </table:table-cell>
          <table:table-cell table:formula="of:=IF([.$A87]&gt;=[.X$1];[.$B87];1/((1/[.$B87])+(1/([.X88]+[.$C87]))))" office:value-type="float" office:value="1000.00000000001" calcext:value-type="float">
            <text:p>1,000.00</text:p>
          </table:table-cell>
          <table:table-cell table:formula="of:=IF([.$A87]&gt;=[.Y$1];[.$B87];1/((1/[.$B87])+(1/([.Y88]+[.$C87]))))" office:value-type="float" office:value="1000.00000000001" calcext:value-type="float">
            <text:p>1,000.00</text:p>
          </table:table-cell>
          <table:table-cell table:formula="of:=IF([.$A87]&gt;=[.Z$1];[.$B87];1/((1/[.$B87])+(1/([.Z88]+[.$C87]))))" office:value-type="float" office:value="1000.00000000001" calcext:value-type="float">
            <text:p>1,000.00</text:p>
          </table:table-cell>
          <table:table-cell table:formula="of:=IF([.$A87]&gt;=[.AA$1];[.$B87];1/((1/[.$B87])+(1/([.AA88]+[.$C87]))))" office:value-type="float" office:value="1000.00000000001" calcext:value-type="float">
            <text:p>1,000.00</text:p>
          </table:table-cell>
          <table:table-cell table:formula="of:=IF([.$A87]&gt;=[.AB$1];[.$B87];1/((1/[.$B87])+(1/([.AB88]+[.$C87]))))" office:value-type="float" office:value="1000.00000000001" calcext:value-type="float">
            <text:p>1,000.00</text:p>
          </table:table-cell>
          <table:table-cell table:formula="of:=IF([.$A87]&gt;=[.AC$1];[.$B87];1/((1/[.$B87])+(1/([.AC88]+[.$C87]))))" office:value-type="float" office:value="1000.00000000001" calcext:value-type="float">
            <text:p>1,000.00</text:p>
          </table:table-cell>
          <table:table-cell table:formula="of:=IF([.$A87]&gt;=[.AD$1];[.$B87];1/((1/[.$B87])+(1/([.AD88]+[.$C87]))))" office:value-type="float" office:value="1000.00000000001" calcext:value-type="float">
            <text:p>1,000.00</text:p>
          </table:table-cell>
          <table:table-cell table:formula="of:=IF([.$A87]&gt;=[.AE$1];[.$B87];1/((1/[.$B87])+(1/([.AE88]+[.$C87]))))" office:value-type="float" office:value="1000.00000000001" calcext:value-type="float">
            <text:p>1,000.00</text:p>
          </table:table-cell>
          <table:table-cell table:formula="of:=IF([.$A87]&gt;=[.AF$1];[.$B87];1/((1/[.$B87])+(1/([.AF88]+[.$C87]))))" office:value-type="float" office:value="1000.00000000001" calcext:value-type="float">
            <text:p>1,000.00</text:p>
          </table:table-cell>
          <table:table-cell table:formula="of:=IF([.$A87]&gt;=[.AG$1];[.$B87];1/((1/[.$B87])+(1/([.AG88]+[.$C87]))))" office:value-type="float" office:value="1000.00000000001" calcext:value-type="float">
            <text:p>1,000.00</text:p>
          </table:table-cell>
          <table:table-cell table:formula="of:=IF([.$A87]&gt;=[.AH$1];[.$B87];1/((1/[.$B87])+(1/([.AH88]+[.$C87]))))" office:value-type="float" office:value="1000.00000000001" calcext:value-type="float">
            <text:p>1,000.00</text:p>
          </table:table-cell>
          <table:table-cell table:formula="of:=IF([.$A87]&gt;=[.AI$1];[.$B87];1/((1/[.$B87])+(1/([.AI88]+[.$C87]))))" office:value-type="float" office:value="1000.00000000001" calcext:value-type="float">
            <text:p>1,000.00</text:p>
          </table:table-cell>
          <table:table-cell table:formula="of:=IF([.$A87]&gt;=[.AJ$1];[.$B87];1/((1/[.$B87])+(1/([.AJ88]+[.$C87]))))" office:value-type="float" office:value="1000.00000000001" calcext:value-type="float">
            <text:p>1,000.00</text:p>
          </table:table-cell>
          <table:table-cell table:formula="of:=IF([.$A87]&gt;=[.AK$1];[.$B87];1/((1/[.$B87])+(1/([.AK88]+[.$C87]))))" office:value-type="float" office:value="1000.00000000001" calcext:value-type="float">
            <text:p>1,000.00</text:p>
          </table:table-cell>
          <table:table-cell table:formula="of:=IF([.$A87]&gt;=[.AL$1];[.$B87];1/((1/[.$B87])+(1/([.AL88]+[.$C87]))))" office:value-type="float" office:value="1000.00000000001" calcext:value-type="float">
            <text:p>1,000.00</text:p>
          </table:table-cell>
          <table:table-cell table:formula="of:=IF([.$A87]&gt;=[.AM$1];[.$B87];1/((1/[.$B87])+(1/([.AM88]+[.$C87]))))" office:value-type="float" office:value="1000.00000000001" calcext:value-type="float">
            <text:p>1,000.00</text:p>
          </table:table-cell>
          <table:table-cell table:formula="of:=IF([.$A87]&gt;=[.AN$1];[.$B87];1/((1/[.$B87])+(1/([.AN88]+[.$C87]))))" office:value-type="float" office:value="1000.00000000001" calcext:value-type="float">
            <text:p>1,000.00</text:p>
          </table:table-cell>
          <table:table-cell table:formula="of:=IF([.$A87]&gt;=[.AO$1];[.$B87];1/((1/[.$B87])+(1/([.AO88]+[.$C87]))))" office:value-type="float" office:value="1000.00000000001" calcext:value-type="float">
            <text:p>1,000.00</text:p>
          </table:table-cell>
          <table:table-cell table:formula="of:=IF([.$A87]&gt;=[.AP$1];[.$B87];1/((1/[.$B87])+(1/([.AP88]+[.$C87]))))" office:value-type="float" office:value="1000.00000000001" calcext:value-type="float">
            <text:p>1,000.00</text:p>
          </table:table-cell>
          <table:table-cell table:formula="of:=IF([.$A87]&gt;=[.AQ$1];[.$B87];1/((1/[.$B87])+(1/([.AQ88]+[.$C87]))))" office:value-type="float" office:value="1000.00000000001" calcext:value-type="float">
            <text:p>1,000.00</text:p>
          </table:table-cell>
          <table:table-cell table:formula="of:=IF([.$A87]&gt;=[.AR$1];[.$B87];1/((1/[.$B87])+(1/([.AR88]+[.$C87]))))" office:value-type="float" office:value="1000.00000000001" calcext:value-type="float">
            <text:p>1,000.00</text:p>
          </table:table-cell>
          <table:table-cell table:formula="of:=IF([.$A87]&gt;=[.AS$1];[.$B87];1/((1/[.$B87])+(1/([.AS88]+[.$C87]))))" office:value-type="float" office:value="1000.00000000001" calcext:value-type="float">
            <text:p>1,000.00</text:p>
          </table:table-cell>
          <table:table-cell table:formula="of:=IF([.$A87]&gt;=[.AT$1];[.$B87];1/((1/[.$B87])+(1/([.AT88]+[.$C87]))))" office:value-type="float" office:value="1000.00000000001" calcext:value-type="float">
            <text:p>1,000.00</text:p>
          </table:table-cell>
          <table:table-cell table:formula="of:=IF([.$A87]&gt;=[.AU$1];[.$B87];1/((1/[.$B87])+(1/([.AU88]+[.$C87]))))" office:value-type="float" office:value="1000.00000000001" calcext:value-type="float">
            <text:p>1,000.00</text:p>
          </table:table-cell>
          <table:table-cell table:formula="of:=IF([.$A87]&gt;=[.AV$1];[.$B87];1/((1/[.$B87])+(1/([.AV88]+[.$C87]))))" office:value-type="float" office:value="1000.00000000001" calcext:value-type="float">
            <text:p>1,000.00</text:p>
          </table:table-cell>
          <table:table-cell table:formula="of:=IF([.$A87]&gt;=[.AW$1];[.$B87];1/((1/[.$B87])+(1/([.AW88]+[.$C87]))))" office:value-type="float" office:value="1000.00000000001" calcext:value-type="float">
            <text:p>1,000.00</text:p>
          </table:table-cell>
          <table:table-cell table:formula="of:=IF([.$A87]&gt;=[.AX$1];[.$B87];1/((1/[.$B87])+(1/([.AX88]+[.$C87]))))" office:value-type="float" office:value="1000.00000000001" calcext:value-type="float">
            <text:p>1,000.00</text:p>
          </table:table-cell>
          <table:table-cell table:formula="of:=IF([.$A87]&gt;=[.AY$1];[.$B87];1/((1/[.$B87])+(1/([.AY88]+[.$C87]))))" office:value-type="float" office:value="1000.00000000001" calcext:value-type="float">
            <text:p>1,000.00</text:p>
          </table:table-cell>
          <table:table-cell table:formula="of:=IF([.$A87]&gt;=[.AZ$1];[.$B87];1/((1/[.$B87])+(1/([.AZ88]+[.$C87]))))" office:value-type="float" office:value="1000.00000000001" calcext:value-type="float">
            <text:p>1,000.00</text:p>
          </table:table-cell>
          <table:table-cell table:formula="of:=IF([.$A87]&gt;=[.BA$1];[.$B87];1/((1/[.$B87])+(1/([.BA88]+[.$C87]))))" office:value-type="float" office:value="1000.00000000001" calcext:value-type="float">
            <text:p>1,000.00</text:p>
          </table:table-cell>
          <table:table-cell table:formula="of:=IF([.$A87]&gt;=[.BB$1];[.$B87];1/((1/[.$B87])+(1/([.BB88]+[.$C87]))))" office:value-type="float" office:value="1000.00000000001" calcext:value-type="float">
            <text:p>1,000.00</text:p>
          </table:table-cell>
          <table:table-cell table:formula="of:=IF([.$A87]&gt;=[.BC$1];[.$B87];1/((1/[.$B87])+(1/([.BC88]+[.$C87]))))" office:value-type="float" office:value="1000.00000000001" calcext:value-type="float">
            <text:p>1,000.00</text:p>
          </table:table-cell>
          <table:table-cell table:formula="of:=IF([.$A87]&gt;=[.BD$1];[.$B87];1/((1/[.$B87])+(1/([.BD88]+[.$C87]))))" office:value-type="float" office:value="1000.00000000001" calcext:value-type="float">
            <text:p>1,000.00</text:p>
          </table:table-cell>
          <table:table-cell table:formula="of:=IF([.$A87]&gt;=[.BE$1];[.$B87];1/((1/[.$B87])+(1/([.BE88]+[.$C87]))))" office:value-type="float" office:value="1000.00000000001" calcext:value-type="float">
            <text:p>1,000.00</text:p>
          </table:table-cell>
          <table:table-cell table:formula="of:=IF([.$A87]&gt;=[.BF$1];[.$B87];1/((1/[.$B87])+(1/([.BF88]+[.$C87]))))" office:value-type="float" office:value="1000.00000000001" calcext:value-type="float">
            <text:p>1,000.00</text:p>
          </table:table-cell>
          <table:table-cell table:formula="of:=IF([.$A87]&gt;=[.BG$1];[.$B87];1/((1/[.$B87])+(1/([.BG88]+[.$C87]))))" office:value-type="float" office:value="1000.00000000001" calcext:value-type="float">
            <text:p>1,000.00</text:p>
          </table:table-cell>
          <table:table-cell table:formula="of:=IF([.$A87]&gt;=[.BH$1];[.$B87];1/((1/[.$B87])+(1/([.BH88]+[.$C87]))))" office:value-type="float" office:value="1000.00000000001" calcext:value-type="float">
            <text:p>1,000.00</text:p>
          </table:table-cell>
          <table:table-cell table:formula="of:=IF([.$A87]&gt;=[.BI$1];[.$B87];1/((1/[.$B87])+(1/([.BI88]+[.$C87]))))" office:value-type="float" office:value="1000.00000000001" calcext:value-type="float">
            <text:p>1,000.00</text:p>
          </table:table-cell>
          <table:table-cell table:formula="of:=IF([.$A87]&gt;=[.BJ$1];[.$B87];1/((1/[.$B87])+(1/([.BJ88]+[.$C87]))))" office:value-type="float" office:value="1000.00000000001" calcext:value-type="float">
            <text:p>1,000.00</text:p>
          </table:table-cell>
          <table:table-cell table:formula="of:=IF([.$A87]&gt;=[.BK$1];[.$B87];1/((1/[.$B87])+(1/([.BK88]+[.$C87]))))" office:value-type="float" office:value="1000.00000000001" calcext:value-type="float">
            <text:p>1,000.00</text:p>
          </table:table-cell>
          <table:table-cell table:formula="of:=IF([.$A87]&gt;=[.BL$1];[.$B87];1/((1/[.$B87])+(1/([.BL88]+[.$C87]))))" office:value-type="float" office:value="1000.00000000001" calcext:value-type="float">
            <text:p>1,000.00</text:p>
          </table:table-cell>
          <table:table-cell table:formula="of:=IF([.$A87]&gt;=[.BM$1];[.$B87];1/((1/[.$B87])+(1/([.BM88]+[.$C87]))))" office:value-type="float" office:value="1000.00000000001" calcext:value-type="float">
            <text:p>1,000.00</text:p>
          </table:table-cell>
          <table:table-cell table:formula="of:=IF([.$A87]&gt;=[.BN$1];[.$B87];1/((1/[.$B87])+(1/([.BN88]+[.$C87]))))" office:value-type="float" office:value="1000.00000000001" calcext:value-type="float">
            <text:p>1,000.00</text:p>
          </table:table-cell>
          <table:table-cell table:formula="of:=IF([.$A87]&gt;=[.BO$1];[.$B87];1/((1/[.$B87])+(1/([.BO88]+[.$C87]))))" office:value-type="float" office:value="1000.00000000001" calcext:value-type="float">
            <text:p>1,000.00</text:p>
          </table:table-cell>
          <table:table-cell table:formula="of:=IF([.$A87]&gt;=[.BP$1];[.$B87];1/((1/[.$B87])+(1/([.BP88]+[.$C87]))))" office:value-type="float" office:value="1000.00000000001" calcext:value-type="float">
            <text:p>1,000.00</text:p>
          </table:table-cell>
          <table:table-cell table:formula="of:=IF([.$A87]&gt;=[.BQ$1];[.$B87];1/((1/[.$B87])+(1/([.BQ88]+[.$C87]))))" office:value-type="float" office:value="1000.00000000001" calcext:value-type="float">
            <text:p>1,000.00</text:p>
          </table:table-cell>
          <table:table-cell table:formula="of:=IF([.$A87]&gt;=[.BR$1];[.$B87];1/((1/[.$B87])+(1/([.BR88]+[.$C87]))))" office:value-type="float" office:value="1000.00000000001" calcext:value-type="float">
            <text:p>1,000.00</text:p>
          </table:table-cell>
          <table:table-cell table:formula="of:=IF([.$A87]&gt;=[.BS$1];[.$B87];1/((1/[.$B87])+(1/([.BS88]+[.$C87]))))" office:value-type="float" office:value="1000.00000000001" calcext:value-type="float">
            <text:p>1,000.00</text:p>
          </table:table-cell>
          <table:table-cell table:formula="of:=IF([.$A87]&gt;=[.BT$1];[.$B87];1/((1/[.$B87])+(1/([.BT88]+[.$C87]))))" office:value-type="float" office:value="1000.00000000001" calcext:value-type="float">
            <text:p>1,000.00</text:p>
          </table:table-cell>
          <table:table-cell table:formula="of:=IF([.$A87]&gt;=[.BU$1];[.$B87];1/((1/[.$B87])+(1/([.BU88]+[.$C87]))))" office:value-type="float" office:value="1000.00000000001" calcext:value-type="float">
            <text:p>1,000.00</text:p>
          </table:table-cell>
          <table:table-cell table:formula="of:=IF([.$A87]&gt;=[.BV$1];[.$B87];1/((1/[.$B87])+(1/([.BV88]+[.$C87]))))" office:value-type="float" office:value="1000.00000000001" calcext:value-type="float">
            <text:p>1,000.00</text:p>
          </table:table-cell>
          <table:table-cell table:formula="of:=IF([.$A87]&gt;=[.BW$1];[.$B87];1/((1/[.$B87])+(1/([.BW88]+[.$C87]))))" office:value-type="float" office:value="1000.00000000001" calcext:value-type="float">
            <text:p>1,000.00</text:p>
          </table:table-cell>
          <table:table-cell table:formula="of:=IF([.$A87]&gt;=[.BX$1];[.$B87];1/((1/[.$B87])+(1/([.BX88]+[.$C87]))))" office:value-type="float" office:value="1000.00000000001" calcext:value-type="float">
            <text:p>1,000.00</text:p>
          </table:table-cell>
          <table:table-cell table:formula="of:=IF([.$A87]&gt;=[.BY$1];[.$B87];1/((1/[.$B87])+(1/([.BY88]+[.$C87]))))" office:value-type="float" office:value="1000.00000000001" calcext:value-type="float">
            <text:p>1,000.00</text:p>
          </table:table-cell>
          <table:table-cell table:formula="of:=IF([.$A87]&gt;=[.BZ$1];[.$B87];1/((1/[.$B87])+(1/([.BZ88]+[.$C87]))))" office:value-type="float" office:value="1000.00000000001" calcext:value-type="float">
            <text:p>1,000.00</text:p>
          </table:table-cell>
          <table:table-cell table:formula="of:=IF([.$A87]&gt;=[.CA$1];[.$B87];1/((1/[.$B87])+(1/([.CA88]+[.$C87]))))" office:value-type="float" office:value="1000.00000000001" calcext:value-type="float">
            <text:p>1,000.00</text:p>
          </table:table-cell>
          <table:table-cell table:formula="of:=IF([.$A87]&gt;=[.CB$1];[.$B87];1/((1/[.$B87])+(1/([.CB88]+[.$C87]))))" office:value-type="float" office:value="1000.00000000001" calcext:value-type="float">
            <text:p>1,000.00</text:p>
          </table:table-cell>
          <table:table-cell table:formula="of:=IF([.$A87]&gt;=[.CC$1];[.$B87];1/((1/[.$B87])+(1/([.CC88]+[.$C87]))))" office:value-type="float" office:value="1000.00000000001" calcext:value-type="float">
            <text:p>1,000.00</text:p>
          </table:table-cell>
          <table:table-cell table:formula="of:=IF([.$A87]&gt;=[.CD$1];[.$B87];1/((1/[.$B87])+(1/([.CD88]+[.$C87]))))" office:value-type="float" office:value="1000.00000000001" calcext:value-type="float">
            <text:p>1,000.00</text:p>
          </table:table-cell>
          <table:table-cell table:formula="of:=IF([.$A87]&gt;=[.CE$1];[.$B87];1/((1/[.$B87])+(1/([.CE88]+[.$C87]))))" office:value-type="float" office:value="1000.00000000001" calcext:value-type="float">
            <text:p>1,000.00</text:p>
          </table:table-cell>
          <table:table-cell table:formula="of:=IF([.$A87]&gt;=[.CF$1];[.$B87];1/((1/[.$B87])+(1/([.CF88]+[.$C87]))))" office:value-type="float" office:value="1000.00000000001" calcext:value-type="float">
            <text:p>1,000.00</text:p>
          </table:table-cell>
          <table:table-cell table:formula="of:=IF([.$A87]&gt;=[.CG$1];[.$B87];1/((1/[.$B87])+(1/([.CG88]+[.$C87]))))" office:value-type="float" office:value="1000.00000000001" calcext:value-type="float">
            <text:p>1,000.00</text:p>
          </table:table-cell>
          <table:table-cell table:formula="of:=IF([.$A87]&gt;=[.CH$1];[.$B87];1/((1/[.$B87])+(1/([.CH88]+[.$C87]))))" office:value-type="float" office:value="1000.00000000001" calcext:value-type="float">
            <text:p>1,000.00</text:p>
          </table:table-cell>
          <table:table-cell table:formula="of:=IF([.$A87]&gt;=[.CI$1];[.$B87];1/((1/[.$B87])+(1/([.CI88]+[.$C87]))))" office:value-type="float" office:value="1000.00000000001" calcext:value-type="float">
            <text:p>1,000.00</text:p>
          </table:table-cell>
          <table:table-cell table:formula="of:=IF([.$A87]&gt;=[.CJ$1];[.$B87];1/((1/[.$B87])+(1/([.CJ88]+[.$C87]))))" office:value-type="float" office:value="1000.00000000001" calcext:value-type="float">
            <text:p>1,000.00</text:p>
          </table:table-cell>
          <table:table-cell table:formula="of:=IF([.$A87]&gt;=[.CK$1];[.$B87];1/((1/[.$B87])+(1/([.CK88]+[.$C87]))))" office:value-type="float" office:value="1000.00000000001" calcext:value-type="float">
            <text:p>1,000.00</text:p>
          </table:table-cell>
          <table:table-cell table:formula="of:=IF([.$A87]&gt;=[.CL$1];[.$B87];1/((1/[.$B87])+(1/([.CL88]+[.$C87]))))" office:value-type="float" office:value="1000.00000000001" calcext:value-type="float">
            <text:p>1,000.00</text:p>
          </table:table-cell>
          <table:table-cell table:formula="of:=IF([.$A87]&gt;=[.CM$1];[.$B87];1/((1/[.$B87])+(1/([.CM88]+[.$C87]))))" office:value-type="float" office:value="1000.00000000001" calcext:value-type="float">
            <text:p>1,000.00</text:p>
          </table:table-cell>
          <table:table-cell table:formula="of:=IF([.$A87]&gt;=[.CN$1];[.$B87];1/((1/[.$B87])+(1/([.CN88]+[.$C87]))))" office:value-type="float" office:value="1000.00000000001" calcext:value-type="float">
            <text:p>1,000.00</text:p>
          </table:table-cell>
          <table:table-cell table:formula="of:=IF([.$A87]&gt;=[.CO$1];[.$B87];1/((1/[.$B87])+(1/([.CO88]+[.$C87]))))" office:value-type="float" office:value="500.016569780116" calcext:value-type="float">
            <text:p>500.02</text:p>
          </table:table-cell>
          <table:table-cell table:formula="of:=IF([.$A87]&gt;=[.CP$1];[.$B87];1/((1/[.$B87])+(1/([.CP88]+[.$C87]))))" office:value-type="float" office:value="333.37006907549" calcext:value-type="float">
            <text:p>333.37</text:p>
          </table:table-cell>
          <table:table-cell table:formula="of:=IF([.$A87]&gt;=[.CQ$1];[.$B87];1/((1/[.$B87])+(1/([.CQ88]+[.$C87]))))" office:value-type="float" office:value="250.057704855785" calcext:value-type="float">
            <text:p>250.06</text:p>
          </table:table-cell>
          <table:table-cell table:formula="of:=IF([.$A87]&gt;=[.CR$1];[.$B87];1/((1/[.$B87])+(1/([.CR88]+[.$C87]))))" office:value-type="float" office:value="200.078919466142" calcext:value-type="float">
            <text:p>200.08</text:p>
          </table:table-cell>
          <table:table-cell table:formula="of:=IF([.$A87]&gt;=[.CS$1];[.$B87];1/((1/[.$B87])+(1/([.CS88]+[.$C87]))))" office:value-type="float" office:value="166.766861130809" calcext:value-type="float">
            <text:p>166.77</text:p>
          </table:table-cell>
          <table:table-cell table:formula="of:=IF([.$A87]&gt;=[.CT$1];[.$B87];1/((1/[.$B87])+(1/([.CT88]+[.$C87]))))" office:value-type="float" office:value="142.978594025586" calcext:value-type="float">
            <text:p>142.98</text:p>
          </table:table-cell>
          <table:table-cell table:formula="of:=IF([.$A87]&gt;=[.CU$1];[.$B87];1/((1/[.$B87])+(1/([.CU88]+[.$C87]))))" office:value-type="float" office:value="125.14265079636" calcext:value-type="float">
            <text:p>125.14</text:p>
          </table:table-cell>
          <table:table-cell table:formula="of:=IF([.$A87]&gt;=[.CV$1];[.$B87];1/((1/[.$B87])+(1/([.CV88]+[.$C87]))))" office:value-type="float" office:value="111.274883398966" calcext:value-type="float">
            <text:p>111.27</text:p>
          </table:table-cell>
          <table:table-cell table:formula="of:=IF([.$A87]&gt;=[.CW$1];[.$B87];1/((1/[.$B87])+(1/([.CW88]+[.$C87]))))" office:value-type="float" office:value="100.184803435435" calcext:value-type="float">
            <text:p>100.18</text:p>
          </table:table-cell>
          <table:table-cell table:formula="of:=IF([.$A87]&gt;=[.CX$1];[.$B87];1/((1/[.$B87])+(1/([.CX88]+[.$C87]))))" office:value-type="float" office:value="91.1148277616507" calcext:value-type="float">
            <text:p>91.11</text:p>
          </table:table-cell>
          <table:table-cell table:formula="of:=IF([.$A87]&gt;=[.CY$1];[.$B87];1/((1/[.$B87])+(1/([.CY88]+[.$C87]))))" office:value-type="float" office:value="83.5599012913984" calcext:value-type="float">
            <text:p>83.56</text:p>
          </table:table-cell>
          <table:table-cell table:formula="of:=IF([.$A87]&gt;=[.CZ$1];[.$B87];1/((1/[.$B87])+(1/([.CZ88]+[.$C87]))))" office:value-type="float" office:value="77.1703708141411" calcext:value-type="float">
            <text:p>77.17</text:p>
          </table:table-cell>
          <table:table-cell table:formula="of:=IF([.$A87]&gt;=[.DA$1];[.$B87];1/((1/[.$B87])+(1/([.DA88]+[.$C87]))))" office:value-type="float" office:value="71.6964843196391" calcext:value-type="float">
            <text:p>71.70</text:p>
          </table:table-cell>
          <table:table-cell table:formula="of:=IF([.$A87]&gt;=[.DB$1];[.$B87];1/((1/[.$B87])+(1/([.DB88]+[.$C87]))))" office:value-type="float" office:value="66.9550905928849" calcext:value-type="float">
            <text:p>66.96</text:p>
          </table:table-cell>
          <table:table-cell table:number-columns-repeated="7"/>
        </table:table-row>
        <table:table-row table:style-name="ro2">
          <table:table-cell table:formula="of:=[$Sheet1.$L88]" office:value-type="float" office:value="87" calcext:value-type="float">
            <text:p>87.00</text:p>
          </table:table-cell>
          <table:table-cell table:formula="of:=[$Sheet1.$I88]" office:value-type="float" office:value="999.99999999999" calcext:value-type="float">
            <text:p>1,000.00</text:p>
          </table:table-cell>
          <table:table-cell table:formula="of:=[$Sheet1.$G88]" office:value-type="float" office:value="0.0655167770361375" calcext:value-type="float">
            <text:p>0.07</text:p>
          </table:table-cell>
          <table:table-cell table:formula="of:=OFFSET([.$G$2];0;ROW()-2)" office:value-type="float" office:value="35.7144691432332" calcext:value-type="float">
            <text:p>35.71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88]&gt;=[.G$1];[.$B88];1/((1/[.$B88])+(1/([.G89]+[.$C88]))))" office:value-type="float" office:value="999.99999999999" calcext:value-type="float">
            <text:p>1,000.00</text:p>
          </table:table-cell>
          <table:table-cell table:formula="of:=IF([.$A88]&gt;=[.H$1];[.$B88];1/((1/[.$B88])+(1/([.H89]+[.$C88]))))" office:value-type="float" office:value="999.99999999999" calcext:value-type="float">
            <text:p>1,000.00</text:p>
          </table:table-cell>
          <table:table-cell table:formula="of:=IF([.$A88]&gt;=[.I$1];[.$B88];1/((1/[.$B88])+(1/([.I89]+[.$C88]))))" office:value-type="float" office:value="999.99999999999" calcext:value-type="float">
            <text:p>1,000.00</text:p>
          </table:table-cell>
          <table:table-cell table:formula="of:=IF([.$A88]&gt;=[.J$1];[.$B88];1/((1/[.$B88])+(1/([.J89]+[.$C88]))))" office:value-type="float" office:value="999.99999999999" calcext:value-type="float">
            <text:p>1,000.00</text:p>
          </table:table-cell>
          <table:table-cell table:formula="of:=IF([.$A88]&gt;=[.K$1];[.$B88];1/((1/[.$B88])+(1/([.K89]+[.$C88]))))" office:value-type="float" office:value="999.99999999999" calcext:value-type="float">
            <text:p>1,000.00</text:p>
          </table:table-cell>
          <table:table-cell table:formula="of:=IF([.$A88]&gt;=[.L$1];[.$B88];1/((1/[.$B88])+(1/([.L89]+[.$C88]))))" office:value-type="float" office:value="999.99999999999" calcext:value-type="float">
            <text:p>1,000.00</text:p>
          </table:table-cell>
          <table:table-cell table:formula="of:=IF([.$A88]&gt;=[.M$1];[.$B88];1/((1/[.$B88])+(1/([.M89]+[.$C88]))))" office:value-type="float" office:value="999.99999999999" calcext:value-type="float">
            <text:p>1,000.00</text:p>
          </table:table-cell>
          <table:table-cell table:formula="of:=IF([.$A88]&gt;=[.N$1];[.$B88];1/((1/[.$B88])+(1/([.N89]+[.$C88]))))" office:value-type="float" office:value="999.99999999999" calcext:value-type="float">
            <text:p>1,000.00</text:p>
          </table:table-cell>
          <table:table-cell table:formula="of:=IF([.$A88]&gt;=[.O$1];[.$B88];1/((1/[.$B88])+(1/([.O89]+[.$C88]))))" office:value-type="float" office:value="999.99999999999" calcext:value-type="float">
            <text:p>1,000.00</text:p>
          </table:table-cell>
          <table:table-cell table:formula="of:=IF([.$A88]&gt;=[.P$1];[.$B88];1/((1/[.$B88])+(1/([.P89]+[.$C88]))))" office:value-type="float" office:value="999.99999999999" calcext:value-type="float">
            <text:p>1,000.00</text:p>
          </table:table-cell>
          <table:table-cell table:formula="of:=IF([.$A88]&gt;=[.Q$1];[.$B88];1/((1/[.$B88])+(1/([.Q89]+[.$C88]))))" office:value-type="float" office:value="999.99999999999" calcext:value-type="float">
            <text:p>1,000.00</text:p>
          </table:table-cell>
          <table:table-cell table:formula="of:=IF([.$A88]&gt;=[.R$1];[.$B88];1/((1/[.$B88])+(1/([.R89]+[.$C88]))))" office:value-type="float" office:value="999.99999999999" calcext:value-type="float">
            <text:p>1,000.00</text:p>
          </table:table-cell>
          <table:table-cell table:formula="of:=IF([.$A88]&gt;=[.S$1];[.$B88];1/((1/[.$B88])+(1/([.S89]+[.$C88]))))" office:value-type="float" office:value="999.99999999999" calcext:value-type="float">
            <text:p>1,000.00</text:p>
          </table:table-cell>
          <table:table-cell table:formula="of:=IF([.$A88]&gt;=[.T$1];[.$B88];1/((1/[.$B88])+(1/([.T89]+[.$C88]))))" office:value-type="float" office:value="999.99999999999" calcext:value-type="float">
            <text:p>1,000.00</text:p>
          </table:table-cell>
          <table:table-cell table:formula="of:=IF([.$A88]&gt;=[.U$1];[.$B88];1/((1/[.$B88])+(1/([.U89]+[.$C88]))))" office:value-type="float" office:value="999.99999999999" calcext:value-type="float">
            <text:p>1,000.00</text:p>
          </table:table-cell>
          <table:table-cell table:formula="of:=IF([.$A88]&gt;=[.V$1];[.$B88];1/((1/[.$B88])+(1/([.V89]+[.$C88]))))" office:value-type="float" office:value="999.99999999999" calcext:value-type="float">
            <text:p>1,000.00</text:p>
          </table:table-cell>
          <table:table-cell table:formula="of:=IF([.$A88]&gt;=[.W$1];[.$B88];1/((1/[.$B88])+(1/([.W89]+[.$C88]))))" office:value-type="float" office:value="999.99999999999" calcext:value-type="float">
            <text:p>1,000.00</text:p>
          </table:table-cell>
          <table:table-cell table:formula="of:=IF([.$A88]&gt;=[.X$1];[.$B88];1/((1/[.$B88])+(1/([.X89]+[.$C88]))))" office:value-type="float" office:value="999.99999999999" calcext:value-type="float">
            <text:p>1,000.00</text:p>
          </table:table-cell>
          <table:table-cell table:formula="of:=IF([.$A88]&gt;=[.Y$1];[.$B88];1/((1/[.$B88])+(1/([.Y89]+[.$C88]))))" office:value-type="float" office:value="999.99999999999" calcext:value-type="float">
            <text:p>1,000.00</text:p>
          </table:table-cell>
          <table:table-cell table:formula="of:=IF([.$A88]&gt;=[.Z$1];[.$B88];1/((1/[.$B88])+(1/([.Z89]+[.$C88]))))" office:value-type="float" office:value="999.99999999999" calcext:value-type="float">
            <text:p>1,000.00</text:p>
          </table:table-cell>
          <table:table-cell table:formula="of:=IF([.$A88]&gt;=[.AA$1];[.$B88];1/((1/[.$B88])+(1/([.AA89]+[.$C88]))))" office:value-type="float" office:value="999.99999999999" calcext:value-type="float">
            <text:p>1,000.00</text:p>
          </table:table-cell>
          <table:table-cell table:formula="of:=IF([.$A88]&gt;=[.AB$1];[.$B88];1/((1/[.$B88])+(1/([.AB89]+[.$C88]))))" office:value-type="float" office:value="999.99999999999" calcext:value-type="float">
            <text:p>1,000.00</text:p>
          </table:table-cell>
          <table:table-cell table:formula="of:=IF([.$A88]&gt;=[.AC$1];[.$B88];1/((1/[.$B88])+(1/([.AC89]+[.$C88]))))" office:value-type="float" office:value="999.99999999999" calcext:value-type="float">
            <text:p>1,000.00</text:p>
          </table:table-cell>
          <table:table-cell table:formula="of:=IF([.$A88]&gt;=[.AD$1];[.$B88];1/((1/[.$B88])+(1/([.AD89]+[.$C88]))))" office:value-type="float" office:value="999.99999999999" calcext:value-type="float">
            <text:p>1,000.00</text:p>
          </table:table-cell>
          <table:table-cell table:formula="of:=IF([.$A88]&gt;=[.AE$1];[.$B88];1/((1/[.$B88])+(1/([.AE89]+[.$C88]))))" office:value-type="float" office:value="999.99999999999" calcext:value-type="float">
            <text:p>1,000.00</text:p>
          </table:table-cell>
          <table:table-cell table:formula="of:=IF([.$A88]&gt;=[.AF$1];[.$B88];1/((1/[.$B88])+(1/([.AF89]+[.$C88]))))" office:value-type="float" office:value="999.99999999999" calcext:value-type="float">
            <text:p>1,000.00</text:p>
          </table:table-cell>
          <table:table-cell table:formula="of:=IF([.$A88]&gt;=[.AG$1];[.$B88];1/((1/[.$B88])+(1/([.AG89]+[.$C88]))))" office:value-type="float" office:value="999.99999999999" calcext:value-type="float">
            <text:p>1,000.00</text:p>
          </table:table-cell>
          <table:table-cell table:formula="of:=IF([.$A88]&gt;=[.AH$1];[.$B88];1/((1/[.$B88])+(1/([.AH89]+[.$C88]))))" office:value-type="float" office:value="999.99999999999" calcext:value-type="float">
            <text:p>1,000.00</text:p>
          </table:table-cell>
          <table:table-cell table:formula="of:=IF([.$A88]&gt;=[.AI$1];[.$B88];1/((1/[.$B88])+(1/([.AI89]+[.$C88]))))" office:value-type="float" office:value="999.99999999999" calcext:value-type="float">
            <text:p>1,000.00</text:p>
          </table:table-cell>
          <table:table-cell table:formula="of:=IF([.$A88]&gt;=[.AJ$1];[.$B88];1/((1/[.$B88])+(1/([.AJ89]+[.$C88]))))" office:value-type="float" office:value="999.99999999999" calcext:value-type="float">
            <text:p>1,000.00</text:p>
          </table:table-cell>
          <table:table-cell table:formula="of:=IF([.$A88]&gt;=[.AK$1];[.$B88];1/((1/[.$B88])+(1/([.AK89]+[.$C88]))))" office:value-type="float" office:value="999.99999999999" calcext:value-type="float">
            <text:p>1,000.00</text:p>
          </table:table-cell>
          <table:table-cell table:formula="of:=IF([.$A88]&gt;=[.AL$1];[.$B88];1/((1/[.$B88])+(1/([.AL89]+[.$C88]))))" office:value-type="float" office:value="999.99999999999" calcext:value-type="float">
            <text:p>1,000.00</text:p>
          </table:table-cell>
          <table:table-cell table:formula="of:=IF([.$A88]&gt;=[.AM$1];[.$B88];1/((1/[.$B88])+(1/([.AM89]+[.$C88]))))" office:value-type="float" office:value="999.99999999999" calcext:value-type="float">
            <text:p>1,000.00</text:p>
          </table:table-cell>
          <table:table-cell table:formula="of:=IF([.$A88]&gt;=[.AN$1];[.$B88];1/((1/[.$B88])+(1/([.AN89]+[.$C88]))))" office:value-type="float" office:value="999.99999999999" calcext:value-type="float">
            <text:p>1,000.00</text:p>
          </table:table-cell>
          <table:table-cell table:formula="of:=IF([.$A88]&gt;=[.AO$1];[.$B88];1/((1/[.$B88])+(1/([.AO89]+[.$C88]))))" office:value-type="float" office:value="999.99999999999" calcext:value-type="float">
            <text:p>1,000.00</text:p>
          </table:table-cell>
          <table:table-cell table:formula="of:=IF([.$A88]&gt;=[.AP$1];[.$B88];1/((1/[.$B88])+(1/([.AP89]+[.$C88]))))" office:value-type="float" office:value="999.99999999999" calcext:value-type="float">
            <text:p>1,000.00</text:p>
          </table:table-cell>
          <table:table-cell table:formula="of:=IF([.$A88]&gt;=[.AQ$1];[.$B88];1/((1/[.$B88])+(1/([.AQ89]+[.$C88]))))" office:value-type="float" office:value="999.99999999999" calcext:value-type="float">
            <text:p>1,000.00</text:p>
          </table:table-cell>
          <table:table-cell table:formula="of:=IF([.$A88]&gt;=[.AR$1];[.$B88];1/((1/[.$B88])+(1/([.AR89]+[.$C88]))))" office:value-type="float" office:value="999.99999999999" calcext:value-type="float">
            <text:p>1,000.00</text:p>
          </table:table-cell>
          <table:table-cell table:formula="of:=IF([.$A88]&gt;=[.AS$1];[.$B88];1/((1/[.$B88])+(1/([.AS89]+[.$C88]))))" office:value-type="float" office:value="999.99999999999" calcext:value-type="float">
            <text:p>1,000.00</text:p>
          </table:table-cell>
          <table:table-cell table:formula="of:=IF([.$A88]&gt;=[.AT$1];[.$B88];1/((1/[.$B88])+(1/([.AT89]+[.$C88]))))" office:value-type="float" office:value="999.99999999999" calcext:value-type="float">
            <text:p>1,000.00</text:p>
          </table:table-cell>
          <table:table-cell table:formula="of:=IF([.$A88]&gt;=[.AU$1];[.$B88];1/((1/[.$B88])+(1/([.AU89]+[.$C88]))))" office:value-type="float" office:value="999.99999999999" calcext:value-type="float">
            <text:p>1,000.00</text:p>
          </table:table-cell>
          <table:table-cell table:formula="of:=IF([.$A88]&gt;=[.AV$1];[.$B88];1/((1/[.$B88])+(1/([.AV89]+[.$C88]))))" office:value-type="float" office:value="999.99999999999" calcext:value-type="float">
            <text:p>1,000.00</text:p>
          </table:table-cell>
          <table:table-cell table:formula="of:=IF([.$A88]&gt;=[.AW$1];[.$B88];1/((1/[.$B88])+(1/([.AW89]+[.$C88]))))" office:value-type="float" office:value="999.99999999999" calcext:value-type="float">
            <text:p>1,000.00</text:p>
          </table:table-cell>
          <table:table-cell table:formula="of:=IF([.$A88]&gt;=[.AX$1];[.$B88];1/((1/[.$B88])+(1/([.AX89]+[.$C88]))))" office:value-type="float" office:value="999.99999999999" calcext:value-type="float">
            <text:p>1,000.00</text:p>
          </table:table-cell>
          <table:table-cell table:formula="of:=IF([.$A88]&gt;=[.AY$1];[.$B88];1/((1/[.$B88])+(1/([.AY89]+[.$C88]))))" office:value-type="float" office:value="999.99999999999" calcext:value-type="float">
            <text:p>1,000.00</text:p>
          </table:table-cell>
          <table:table-cell table:formula="of:=IF([.$A88]&gt;=[.AZ$1];[.$B88];1/((1/[.$B88])+(1/([.AZ89]+[.$C88]))))" office:value-type="float" office:value="999.99999999999" calcext:value-type="float">
            <text:p>1,000.00</text:p>
          </table:table-cell>
          <table:table-cell table:formula="of:=IF([.$A88]&gt;=[.BA$1];[.$B88];1/((1/[.$B88])+(1/([.BA89]+[.$C88]))))" office:value-type="float" office:value="999.99999999999" calcext:value-type="float">
            <text:p>1,000.00</text:p>
          </table:table-cell>
          <table:table-cell table:formula="of:=IF([.$A88]&gt;=[.BB$1];[.$B88];1/((1/[.$B88])+(1/([.BB89]+[.$C88]))))" office:value-type="float" office:value="999.99999999999" calcext:value-type="float">
            <text:p>1,000.00</text:p>
          </table:table-cell>
          <table:table-cell table:formula="of:=IF([.$A88]&gt;=[.BC$1];[.$B88];1/((1/[.$B88])+(1/([.BC89]+[.$C88]))))" office:value-type="float" office:value="999.99999999999" calcext:value-type="float">
            <text:p>1,000.00</text:p>
          </table:table-cell>
          <table:table-cell table:formula="of:=IF([.$A88]&gt;=[.BD$1];[.$B88];1/((1/[.$B88])+(1/([.BD89]+[.$C88]))))" office:value-type="float" office:value="999.99999999999" calcext:value-type="float">
            <text:p>1,000.00</text:p>
          </table:table-cell>
          <table:table-cell table:formula="of:=IF([.$A88]&gt;=[.BE$1];[.$B88];1/((1/[.$B88])+(1/([.BE89]+[.$C88]))))" office:value-type="float" office:value="999.99999999999" calcext:value-type="float">
            <text:p>1,000.00</text:p>
          </table:table-cell>
          <table:table-cell table:formula="of:=IF([.$A88]&gt;=[.BF$1];[.$B88];1/((1/[.$B88])+(1/([.BF89]+[.$C88]))))" office:value-type="float" office:value="999.99999999999" calcext:value-type="float">
            <text:p>1,000.00</text:p>
          </table:table-cell>
          <table:table-cell table:formula="of:=IF([.$A88]&gt;=[.BG$1];[.$B88];1/((1/[.$B88])+(1/([.BG89]+[.$C88]))))" office:value-type="float" office:value="999.99999999999" calcext:value-type="float">
            <text:p>1,000.00</text:p>
          </table:table-cell>
          <table:table-cell table:formula="of:=IF([.$A88]&gt;=[.BH$1];[.$B88];1/((1/[.$B88])+(1/([.BH89]+[.$C88]))))" office:value-type="float" office:value="999.99999999999" calcext:value-type="float">
            <text:p>1,000.00</text:p>
          </table:table-cell>
          <table:table-cell table:formula="of:=IF([.$A88]&gt;=[.BI$1];[.$B88];1/((1/[.$B88])+(1/([.BI89]+[.$C88]))))" office:value-type="float" office:value="999.99999999999" calcext:value-type="float">
            <text:p>1,000.00</text:p>
          </table:table-cell>
          <table:table-cell table:formula="of:=IF([.$A88]&gt;=[.BJ$1];[.$B88];1/((1/[.$B88])+(1/([.BJ89]+[.$C88]))))" office:value-type="float" office:value="999.99999999999" calcext:value-type="float">
            <text:p>1,000.00</text:p>
          </table:table-cell>
          <table:table-cell table:formula="of:=IF([.$A88]&gt;=[.BK$1];[.$B88];1/((1/[.$B88])+(1/([.BK89]+[.$C88]))))" office:value-type="float" office:value="999.99999999999" calcext:value-type="float">
            <text:p>1,000.00</text:p>
          </table:table-cell>
          <table:table-cell table:formula="of:=IF([.$A88]&gt;=[.BL$1];[.$B88];1/((1/[.$B88])+(1/([.BL89]+[.$C88]))))" office:value-type="float" office:value="999.99999999999" calcext:value-type="float">
            <text:p>1,000.00</text:p>
          </table:table-cell>
          <table:table-cell table:formula="of:=IF([.$A88]&gt;=[.BM$1];[.$B88];1/((1/[.$B88])+(1/([.BM89]+[.$C88]))))" office:value-type="float" office:value="999.99999999999" calcext:value-type="float">
            <text:p>1,000.00</text:p>
          </table:table-cell>
          <table:table-cell table:formula="of:=IF([.$A88]&gt;=[.BN$1];[.$B88];1/((1/[.$B88])+(1/([.BN89]+[.$C88]))))" office:value-type="float" office:value="999.99999999999" calcext:value-type="float">
            <text:p>1,000.00</text:p>
          </table:table-cell>
          <table:table-cell table:formula="of:=IF([.$A88]&gt;=[.BO$1];[.$B88];1/((1/[.$B88])+(1/([.BO89]+[.$C88]))))" office:value-type="float" office:value="999.99999999999" calcext:value-type="float">
            <text:p>1,000.00</text:p>
          </table:table-cell>
          <table:table-cell table:formula="of:=IF([.$A88]&gt;=[.BP$1];[.$B88];1/((1/[.$B88])+(1/([.BP89]+[.$C88]))))" office:value-type="float" office:value="999.99999999999" calcext:value-type="float">
            <text:p>1,000.00</text:p>
          </table:table-cell>
          <table:table-cell table:formula="of:=IF([.$A88]&gt;=[.BQ$1];[.$B88];1/((1/[.$B88])+(1/([.BQ89]+[.$C88]))))" office:value-type="float" office:value="999.99999999999" calcext:value-type="float">
            <text:p>1,000.00</text:p>
          </table:table-cell>
          <table:table-cell table:formula="of:=IF([.$A88]&gt;=[.BR$1];[.$B88];1/((1/[.$B88])+(1/([.BR89]+[.$C88]))))" office:value-type="float" office:value="999.99999999999" calcext:value-type="float">
            <text:p>1,000.00</text:p>
          </table:table-cell>
          <table:table-cell table:formula="of:=IF([.$A88]&gt;=[.BS$1];[.$B88];1/((1/[.$B88])+(1/([.BS89]+[.$C88]))))" office:value-type="float" office:value="999.99999999999" calcext:value-type="float">
            <text:p>1,000.00</text:p>
          </table:table-cell>
          <table:table-cell table:formula="of:=IF([.$A88]&gt;=[.BT$1];[.$B88];1/((1/[.$B88])+(1/([.BT89]+[.$C88]))))" office:value-type="float" office:value="999.99999999999" calcext:value-type="float">
            <text:p>1,000.00</text:p>
          </table:table-cell>
          <table:table-cell table:formula="of:=IF([.$A88]&gt;=[.BU$1];[.$B88];1/((1/[.$B88])+(1/([.BU89]+[.$C88]))))" office:value-type="float" office:value="999.99999999999" calcext:value-type="float">
            <text:p>1,000.00</text:p>
          </table:table-cell>
          <table:table-cell table:formula="of:=IF([.$A88]&gt;=[.BV$1];[.$B88];1/((1/[.$B88])+(1/([.BV89]+[.$C88]))))" office:value-type="float" office:value="999.99999999999" calcext:value-type="float">
            <text:p>1,000.00</text:p>
          </table:table-cell>
          <table:table-cell table:formula="of:=IF([.$A88]&gt;=[.BW$1];[.$B88];1/((1/[.$B88])+(1/([.BW89]+[.$C88]))))" office:value-type="float" office:value="999.99999999999" calcext:value-type="float">
            <text:p>1,000.00</text:p>
          </table:table-cell>
          <table:table-cell table:formula="of:=IF([.$A88]&gt;=[.BX$1];[.$B88];1/((1/[.$B88])+(1/([.BX89]+[.$C88]))))" office:value-type="float" office:value="999.99999999999" calcext:value-type="float">
            <text:p>1,000.00</text:p>
          </table:table-cell>
          <table:table-cell table:formula="of:=IF([.$A88]&gt;=[.BY$1];[.$B88];1/((1/[.$B88])+(1/([.BY89]+[.$C88]))))" office:value-type="float" office:value="999.99999999999" calcext:value-type="float">
            <text:p>1,000.00</text:p>
          </table:table-cell>
          <table:table-cell table:formula="of:=IF([.$A88]&gt;=[.BZ$1];[.$B88];1/((1/[.$B88])+(1/([.BZ89]+[.$C88]))))" office:value-type="float" office:value="999.99999999999" calcext:value-type="float">
            <text:p>1,000.00</text:p>
          </table:table-cell>
          <table:table-cell table:formula="of:=IF([.$A88]&gt;=[.CA$1];[.$B88];1/((1/[.$B88])+(1/([.CA89]+[.$C88]))))" office:value-type="float" office:value="999.99999999999" calcext:value-type="float">
            <text:p>1,000.00</text:p>
          </table:table-cell>
          <table:table-cell table:formula="of:=IF([.$A88]&gt;=[.CB$1];[.$B88];1/((1/[.$B88])+(1/([.CB89]+[.$C88]))))" office:value-type="float" office:value="999.99999999999" calcext:value-type="float">
            <text:p>1,000.00</text:p>
          </table:table-cell>
          <table:table-cell table:formula="of:=IF([.$A88]&gt;=[.CC$1];[.$B88];1/((1/[.$B88])+(1/([.CC89]+[.$C88]))))" office:value-type="float" office:value="999.99999999999" calcext:value-type="float">
            <text:p>1,000.00</text:p>
          </table:table-cell>
          <table:table-cell table:formula="of:=IF([.$A88]&gt;=[.CD$1];[.$B88];1/((1/[.$B88])+(1/([.CD89]+[.$C88]))))" office:value-type="float" office:value="999.99999999999" calcext:value-type="float">
            <text:p>1,000.00</text:p>
          </table:table-cell>
          <table:table-cell table:formula="of:=IF([.$A88]&gt;=[.CE$1];[.$B88];1/((1/[.$B88])+(1/([.CE89]+[.$C88]))))" office:value-type="float" office:value="999.99999999999" calcext:value-type="float">
            <text:p>1,000.00</text:p>
          </table:table-cell>
          <table:table-cell table:formula="of:=IF([.$A88]&gt;=[.CF$1];[.$B88];1/((1/[.$B88])+(1/([.CF89]+[.$C88]))))" office:value-type="float" office:value="999.99999999999" calcext:value-type="float">
            <text:p>1,000.00</text:p>
          </table:table-cell>
          <table:table-cell table:formula="of:=IF([.$A88]&gt;=[.CG$1];[.$B88];1/((1/[.$B88])+(1/([.CG89]+[.$C88]))))" office:value-type="float" office:value="999.99999999999" calcext:value-type="float">
            <text:p>1,000.00</text:p>
          </table:table-cell>
          <table:table-cell table:formula="of:=IF([.$A88]&gt;=[.CH$1];[.$B88];1/((1/[.$B88])+(1/([.CH89]+[.$C88]))))" office:value-type="float" office:value="999.99999999999" calcext:value-type="float">
            <text:p>1,000.00</text:p>
          </table:table-cell>
          <table:table-cell table:formula="of:=IF([.$A88]&gt;=[.CI$1];[.$B88];1/((1/[.$B88])+(1/([.CI89]+[.$C88]))))" office:value-type="float" office:value="999.99999999999" calcext:value-type="float">
            <text:p>1,000.00</text:p>
          </table:table-cell>
          <table:table-cell table:formula="of:=IF([.$A88]&gt;=[.CJ$1];[.$B88];1/((1/[.$B88])+(1/([.CJ89]+[.$C88]))))" office:value-type="float" office:value="999.99999999999" calcext:value-type="float">
            <text:p>1,000.00</text:p>
          </table:table-cell>
          <table:table-cell table:formula="of:=IF([.$A88]&gt;=[.CK$1];[.$B88];1/((1/[.$B88])+(1/([.CK89]+[.$C88]))))" office:value-type="float" office:value="999.99999999999" calcext:value-type="float">
            <text:p>1,000.00</text:p>
          </table:table-cell>
          <table:table-cell table:formula="of:=IF([.$A88]&gt;=[.CL$1];[.$B88];1/((1/[.$B88])+(1/([.CL89]+[.$C88]))))" office:value-type="float" office:value="999.99999999999" calcext:value-type="float">
            <text:p>1,000.00</text:p>
          </table:table-cell>
          <table:table-cell table:formula="of:=IF([.$A88]&gt;=[.CM$1];[.$B88];1/((1/[.$B88])+(1/([.CM89]+[.$C88]))))" office:value-type="float" office:value="999.99999999999" calcext:value-type="float">
            <text:p>1,000.00</text:p>
          </table:table-cell>
          <table:table-cell table:formula="of:=IF([.$A88]&gt;=[.CN$1];[.$B88];1/((1/[.$B88])+(1/([.CN89]+[.$C88]))))" office:value-type="float" office:value="999.99999999999" calcext:value-type="float">
            <text:p>1,000.00</text:p>
          </table:table-cell>
          <table:table-cell table:formula="of:=IF([.$A88]&gt;=[.CO$1];[.$B88];1/((1/[.$B88])+(1/([.CO89]+[.$C88]))))" office:value-type="float" office:value="999.99999999999" calcext:value-type="float">
            <text:p>1,000.00</text:p>
          </table:table-cell>
          <table:table-cell table:formula="of:=IF([.$A88]&gt;=[.CP$1];[.$B88];1/((1/[.$B88])+(1/([.CP89]+[.$C88]))))" office:value-type="float" office:value="500.016378657716" calcext:value-type="float">
            <text:p>500.02</text:p>
          </table:table-cell>
          <table:table-cell table:formula="of:=IF([.$A88]&gt;=[.CQ$1];[.$B88];1/((1/[.$B88])+(1/([.CQ89]+[.$C88]))))" office:value-type="float" office:value="333.369646320206" calcext:value-type="float">
            <text:p>333.37</text:p>
          </table:table-cell>
          <table:table-cell table:formula="of:=IF([.$A88]&gt;=[.CR$1];[.$B88];1/((1/[.$B88])+(1/([.CR89]+[.$C88]))))" office:value-type="float" office:value="250.057042514662" calcext:value-type="float">
            <text:p>250.06</text:p>
          </table:table-cell>
          <table:table-cell table:formula="of:=IF([.$A88]&gt;=[.CS$1];[.$B88];1/((1/[.$B88])+(1/([.CS89]+[.$C88]))))" office:value-type="float" office:value="200.078016060725" calcext:value-type="float">
            <text:p>200.08</text:p>
          </table:table-cell>
          <table:table-cell table:formula="of:=IF([.$A88]&gt;=[.CT$1];[.$B88];1/((1/[.$B88])+(1/([.CT89]+[.$C88]))))" office:value-type="float" office:value="166.765717310881" calcext:value-type="float">
            <text:p>166.77</text:p>
          </table:table-cell>
          <table:table-cell table:formula="of:=IF([.$A88]&gt;=[.CU$1];[.$B88];1/((1/[.$B88])+(1/([.CU89]+[.$C88]))))" office:value-type="float" office:value="142.977211328146" calcext:value-type="float">
            <text:p>142.98</text:p>
          </table:table-cell>
          <table:table-cell table:formula="of:=IF([.$A88]&gt;=[.CV$1];[.$B88];1/((1/[.$B88])+(1/([.CV89]+[.$C88]))))" office:value-type="float" office:value="125.141031180866" calcext:value-type="float">
            <text:p>125.14</text:p>
          </table:table-cell>
          <table:table-cell table:formula="of:=IF([.$A88]&gt;=[.CW$1];[.$B88];1/((1/[.$B88])+(1/([.CW89]+[.$C88]))))" office:value-type="float" office:value="111.273029041323" calcext:value-type="float">
            <text:p>111.27</text:p>
          </table:table-cell>
          <table:table-cell table:formula="of:=IF([.$A88]&gt;=[.CX$1];[.$B88];1/((1/[.$B88])+(1/([.CX89]+[.$C88]))))" office:value-type="float" office:value="100.182716625459" calcext:value-type="float">
            <text:p>100.18</text:p>
          </table:table-cell>
          <table:table-cell table:formula="of:=IF([.$A88]&gt;=[.CY$1];[.$B88];1/((1/[.$B88])+(1/([.CY89]+[.$C88]))))" office:value-type="float" office:value="91.112510847539" calcext:value-type="float">
            <text:p>91.11</text:p>
          </table:table-cell>
          <table:table-cell table:formula="of:=IF([.$A88]&gt;=[.CZ$1];[.$B88];1/((1/[.$B88])+(1/([.CZ89]+[.$C88]))))" office:value-type="float" office:value="83.5573566477079" calcext:value-type="float">
            <text:p>83.56</text:p>
          </table:table-cell>
          <table:table-cell table:formula="of:=IF([.$A88]&gt;=[.DA$1];[.$B88];1/((1/[.$B88])+(1/([.DA89]+[.$C88]))))" office:value-type="float" office:value="77.1676008223939" calcext:value-type="float">
            <text:p>77.17</text:p>
          </table:table-cell>
          <table:table-cell table:formula="of:=IF([.$A88]&gt;=[.DB$1];[.$B88];1/((1/[.$B88])+(1/([.DB89]+[.$C88]))))" office:value-type="float" office:value="71.6934913561429" calcext:value-type="float">
            <text:p>71.69</text:p>
          </table:table-cell>
          <table:table-cell table:number-columns-repeated="7"/>
        </table:table-row>
        <table:table-row table:style-name="ro2">
          <table:table-cell table:formula="of:=[$Sheet1.$L89]" office:value-type="float" office:value="88" calcext:value-type="float">
            <text:p>88.00</text:p>
          </table:table-cell>
          <table:table-cell table:formula="of:=[$Sheet1.$I89]" office:value-type="float" office:value="999.99999999999" calcext:value-type="float">
            <text:p>1,000.00</text:p>
          </table:table-cell>
          <table:table-cell table:formula="of:=[$Sheet1.$G89]" office:value-type="float" office:value="0.0647696737288851" calcext:value-type="float">
            <text:p>0.06</text:p>
          </table:table-cell>
          <table:table-cell table:formula="of:=OFFSET([.$G$2];0;ROW()-2)" office:value-type="float" office:value="35.6346484416696" calcext:value-type="float">
            <text:p>35.63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89]&gt;=[.G$1];[.$B89];1/((1/[.$B89])+(1/([.G90]+[.$C89]))))" office:value-type="float" office:value="999.99999999999" calcext:value-type="float">
            <text:p>1,000.00</text:p>
          </table:table-cell>
          <table:table-cell table:formula="of:=IF([.$A89]&gt;=[.H$1];[.$B89];1/((1/[.$B89])+(1/([.H90]+[.$C89]))))" office:value-type="float" office:value="999.99999999999" calcext:value-type="float">
            <text:p>1,000.00</text:p>
          </table:table-cell>
          <table:table-cell table:formula="of:=IF([.$A89]&gt;=[.I$1];[.$B89];1/((1/[.$B89])+(1/([.I90]+[.$C89]))))" office:value-type="float" office:value="999.99999999999" calcext:value-type="float">
            <text:p>1,000.00</text:p>
          </table:table-cell>
          <table:table-cell table:formula="of:=IF([.$A89]&gt;=[.J$1];[.$B89];1/((1/[.$B89])+(1/([.J90]+[.$C89]))))" office:value-type="float" office:value="999.99999999999" calcext:value-type="float">
            <text:p>1,000.00</text:p>
          </table:table-cell>
          <table:table-cell table:formula="of:=IF([.$A89]&gt;=[.K$1];[.$B89];1/((1/[.$B89])+(1/([.K90]+[.$C89]))))" office:value-type="float" office:value="999.99999999999" calcext:value-type="float">
            <text:p>1,000.00</text:p>
          </table:table-cell>
          <table:table-cell table:formula="of:=IF([.$A89]&gt;=[.L$1];[.$B89];1/((1/[.$B89])+(1/([.L90]+[.$C89]))))" office:value-type="float" office:value="999.99999999999" calcext:value-type="float">
            <text:p>1,000.00</text:p>
          </table:table-cell>
          <table:table-cell table:formula="of:=IF([.$A89]&gt;=[.M$1];[.$B89];1/((1/[.$B89])+(1/([.M90]+[.$C89]))))" office:value-type="float" office:value="999.99999999999" calcext:value-type="float">
            <text:p>1,000.00</text:p>
          </table:table-cell>
          <table:table-cell table:formula="of:=IF([.$A89]&gt;=[.N$1];[.$B89];1/((1/[.$B89])+(1/([.N90]+[.$C89]))))" office:value-type="float" office:value="999.99999999999" calcext:value-type="float">
            <text:p>1,000.00</text:p>
          </table:table-cell>
          <table:table-cell table:formula="of:=IF([.$A89]&gt;=[.O$1];[.$B89];1/((1/[.$B89])+(1/([.O90]+[.$C89]))))" office:value-type="float" office:value="999.99999999999" calcext:value-type="float">
            <text:p>1,000.00</text:p>
          </table:table-cell>
          <table:table-cell table:formula="of:=IF([.$A89]&gt;=[.P$1];[.$B89];1/((1/[.$B89])+(1/([.P90]+[.$C89]))))" office:value-type="float" office:value="999.99999999999" calcext:value-type="float">
            <text:p>1,000.00</text:p>
          </table:table-cell>
          <table:table-cell table:formula="of:=IF([.$A89]&gt;=[.Q$1];[.$B89];1/((1/[.$B89])+(1/([.Q90]+[.$C89]))))" office:value-type="float" office:value="999.99999999999" calcext:value-type="float">
            <text:p>1,000.00</text:p>
          </table:table-cell>
          <table:table-cell table:formula="of:=IF([.$A89]&gt;=[.R$1];[.$B89];1/((1/[.$B89])+(1/([.R90]+[.$C89]))))" office:value-type="float" office:value="999.99999999999" calcext:value-type="float">
            <text:p>1,000.00</text:p>
          </table:table-cell>
          <table:table-cell table:formula="of:=IF([.$A89]&gt;=[.S$1];[.$B89];1/((1/[.$B89])+(1/([.S90]+[.$C89]))))" office:value-type="float" office:value="999.99999999999" calcext:value-type="float">
            <text:p>1,000.00</text:p>
          </table:table-cell>
          <table:table-cell table:formula="of:=IF([.$A89]&gt;=[.T$1];[.$B89];1/((1/[.$B89])+(1/([.T90]+[.$C89]))))" office:value-type="float" office:value="999.99999999999" calcext:value-type="float">
            <text:p>1,000.00</text:p>
          </table:table-cell>
          <table:table-cell table:formula="of:=IF([.$A89]&gt;=[.U$1];[.$B89];1/((1/[.$B89])+(1/([.U90]+[.$C89]))))" office:value-type="float" office:value="999.99999999999" calcext:value-type="float">
            <text:p>1,000.00</text:p>
          </table:table-cell>
          <table:table-cell table:formula="of:=IF([.$A89]&gt;=[.V$1];[.$B89];1/((1/[.$B89])+(1/([.V90]+[.$C89]))))" office:value-type="float" office:value="999.99999999999" calcext:value-type="float">
            <text:p>1,000.00</text:p>
          </table:table-cell>
          <table:table-cell table:formula="of:=IF([.$A89]&gt;=[.W$1];[.$B89];1/((1/[.$B89])+(1/([.W90]+[.$C89]))))" office:value-type="float" office:value="999.99999999999" calcext:value-type="float">
            <text:p>1,000.00</text:p>
          </table:table-cell>
          <table:table-cell table:formula="of:=IF([.$A89]&gt;=[.X$1];[.$B89];1/((1/[.$B89])+(1/([.X90]+[.$C89]))))" office:value-type="float" office:value="999.99999999999" calcext:value-type="float">
            <text:p>1,000.00</text:p>
          </table:table-cell>
          <table:table-cell table:formula="of:=IF([.$A89]&gt;=[.Y$1];[.$B89];1/((1/[.$B89])+(1/([.Y90]+[.$C89]))))" office:value-type="float" office:value="999.99999999999" calcext:value-type="float">
            <text:p>1,000.00</text:p>
          </table:table-cell>
          <table:table-cell table:formula="of:=IF([.$A89]&gt;=[.Z$1];[.$B89];1/((1/[.$B89])+(1/([.Z90]+[.$C89]))))" office:value-type="float" office:value="999.99999999999" calcext:value-type="float">
            <text:p>1,000.00</text:p>
          </table:table-cell>
          <table:table-cell table:formula="of:=IF([.$A89]&gt;=[.AA$1];[.$B89];1/((1/[.$B89])+(1/([.AA90]+[.$C89]))))" office:value-type="float" office:value="999.99999999999" calcext:value-type="float">
            <text:p>1,000.00</text:p>
          </table:table-cell>
          <table:table-cell table:formula="of:=IF([.$A89]&gt;=[.AB$1];[.$B89];1/((1/[.$B89])+(1/([.AB90]+[.$C89]))))" office:value-type="float" office:value="999.99999999999" calcext:value-type="float">
            <text:p>1,000.00</text:p>
          </table:table-cell>
          <table:table-cell table:formula="of:=IF([.$A89]&gt;=[.AC$1];[.$B89];1/((1/[.$B89])+(1/([.AC90]+[.$C89]))))" office:value-type="float" office:value="999.99999999999" calcext:value-type="float">
            <text:p>1,000.00</text:p>
          </table:table-cell>
          <table:table-cell table:formula="of:=IF([.$A89]&gt;=[.AD$1];[.$B89];1/((1/[.$B89])+(1/([.AD90]+[.$C89]))))" office:value-type="float" office:value="999.99999999999" calcext:value-type="float">
            <text:p>1,000.00</text:p>
          </table:table-cell>
          <table:table-cell table:formula="of:=IF([.$A89]&gt;=[.AE$1];[.$B89];1/((1/[.$B89])+(1/([.AE90]+[.$C89]))))" office:value-type="float" office:value="999.99999999999" calcext:value-type="float">
            <text:p>1,000.00</text:p>
          </table:table-cell>
          <table:table-cell table:formula="of:=IF([.$A89]&gt;=[.AF$1];[.$B89];1/((1/[.$B89])+(1/([.AF90]+[.$C89]))))" office:value-type="float" office:value="999.99999999999" calcext:value-type="float">
            <text:p>1,000.00</text:p>
          </table:table-cell>
          <table:table-cell table:formula="of:=IF([.$A89]&gt;=[.AG$1];[.$B89];1/((1/[.$B89])+(1/([.AG90]+[.$C89]))))" office:value-type="float" office:value="999.99999999999" calcext:value-type="float">
            <text:p>1,000.00</text:p>
          </table:table-cell>
          <table:table-cell table:formula="of:=IF([.$A89]&gt;=[.AH$1];[.$B89];1/((1/[.$B89])+(1/([.AH90]+[.$C89]))))" office:value-type="float" office:value="999.99999999999" calcext:value-type="float">
            <text:p>1,000.00</text:p>
          </table:table-cell>
          <table:table-cell table:formula="of:=IF([.$A89]&gt;=[.AI$1];[.$B89];1/((1/[.$B89])+(1/([.AI90]+[.$C89]))))" office:value-type="float" office:value="999.99999999999" calcext:value-type="float">
            <text:p>1,000.00</text:p>
          </table:table-cell>
          <table:table-cell table:formula="of:=IF([.$A89]&gt;=[.AJ$1];[.$B89];1/((1/[.$B89])+(1/([.AJ90]+[.$C89]))))" office:value-type="float" office:value="999.99999999999" calcext:value-type="float">
            <text:p>1,000.00</text:p>
          </table:table-cell>
          <table:table-cell table:formula="of:=IF([.$A89]&gt;=[.AK$1];[.$B89];1/((1/[.$B89])+(1/([.AK90]+[.$C89]))))" office:value-type="float" office:value="999.99999999999" calcext:value-type="float">
            <text:p>1,000.00</text:p>
          </table:table-cell>
          <table:table-cell table:formula="of:=IF([.$A89]&gt;=[.AL$1];[.$B89];1/((1/[.$B89])+(1/([.AL90]+[.$C89]))))" office:value-type="float" office:value="999.99999999999" calcext:value-type="float">
            <text:p>1,000.00</text:p>
          </table:table-cell>
          <table:table-cell table:formula="of:=IF([.$A89]&gt;=[.AM$1];[.$B89];1/((1/[.$B89])+(1/([.AM90]+[.$C89]))))" office:value-type="float" office:value="999.99999999999" calcext:value-type="float">
            <text:p>1,000.00</text:p>
          </table:table-cell>
          <table:table-cell table:formula="of:=IF([.$A89]&gt;=[.AN$1];[.$B89];1/((1/[.$B89])+(1/([.AN90]+[.$C89]))))" office:value-type="float" office:value="999.99999999999" calcext:value-type="float">
            <text:p>1,000.00</text:p>
          </table:table-cell>
          <table:table-cell table:formula="of:=IF([.$A89]&gt;=[.AO$1];[.$B89];1/((1/[.$B89])+(1/([.AO90]+[.$C89]))))" office:value-type="float" office:value="999.99999999999" calcext:value-type="float">
            <text:p>1,000.00</text:p>
          </table:table-cell>
          <table:table-cell table:formula="of:=IF([.$A89]&gt;=[.AP$1];[.$B89];1/((1/[.$B89])+(1/([.AP90]+[.$C89]))))" office:value-type="float" office:value="999.99999999999" calcext:value-type="float">
            <text:p>1,000.00</text:p>
          </table:table-cell>
          <table:table-cell table:formula="of:=IF([.$A89]&gt;=[.AQ$1];[.$B89];1/((1/[.$B89])+(1/([.AQ90]+[.$C89]))))" office:value-type="float" office:value="999.99999999999" calcext:value-type="float">
            <text:p>1,000.00</text:p>
          </table:table-cell>
          <table:table-cell table:formula="of:=IF([.$A89]&gt;=[.AR$1];[.$B89];1/((1/[.$B89])+(1/([.AR90]+[.$C89]))))" office:value-type="float" office:value="999.99999999999" calcext:value-type="float">
            <text:p>1,000.00</text:p>
          </table:table-cell>
          <table:table-cell table:formula="of:=IF([.$A89]&gt;=[.AS$1];[.$B89];1/((1/[.$B89])+(1/([.AS90]+[.$C89]))))" office:value-type="float" office:value="999.99999999999" calcext:value-type="float">
            <text:p>1,000.00</text:p>
          </table:table-cell>
          <table:table-cell table:formula="of:=IF([.$A89]&gt;=[.AT$1];[.$B89];1/((1/[.$B89])+(1/([.AT90]+[.$C89]))))" office:value-type="float" office:value="999.99999999999" calcext:value-type="float">
            <text:p>1,000.00</text:p>
          </table:table-cell>
          <table:table-cell table:formula="of:=IF([.$A89]&gt;=[.AU$1];[.$B89];1/((1/[.$B89])+(1/([.AU90]+[.$C89]))))" office:value-type="float" office:value="999.99999999999" calcext:value-type="float">
            <text:p>1,000.00</text:p>
          </table:table-cell>
          <table:table-cell table:formula="of:=IF([.$A89]&gt;=[.AV$1];[.$B89];1/((1/[.$B89])+(1/([.AV90]+[.$C89]))))" office:value-type="float" office:value="999.99999999999" calcext:value-type="float">
            <text:p>1,000.00</text:p>
          </table:table-cell>
          <table:table-cell table:formula="of:=IF([.$A89]&gt;=[.AW$1];[.$B89];1/((1/[.$B89])+(1/([.AW90]+[.$C89]))))" office:value-type="float" office:value="999.99999999999" calcext:value-type="float">
            <text:p>1,000.00</text:p>
          </table:table-cell>
          <table:table-cell table:formula="of:=IF([.$A89]&gt;=[.AX$1];[.$B89];1/((1/[.$B89])+(1/([.AX90]+[.$C89]))))" office:value-type="float" office:value="999.99999999999" calcext:value-type="float">
            <text:p>1,000.00</text:p>
          </table:table-cell>
          <table:table-cell table:formula="of:=IF([.$A89]&gt;=[.AY$1];[.$B89];1/((1/[.$B89])+(1/([.AY90]+[.$C89]))))" office:value-type="float" office:value="999.99999999999" calcext:value-type="float">
            <text:p>1,000.00</text:p>
          </table:table-cell>
          <table:table-cell table:formula="of:=IF([.$A89]&gt;=[.AZ$1];[.$B89];1/((1/[.$B89])+(1/([.AZ90]+[.$C89]))))" office:value-type="float" office:value="999.99999999999" calcext:value-type="float">
            <text:p>1,000.00</text:p>
          </table:table-cell>
          <table:table-cell table:formula="of:=IF([.$A89]&gt;=[.BA$1];[.$B89];1/((1/[.$B89])+(1/([.BA90]+[.$C89]))))" office:value-type="float" office:value="999.99999999999" calcext:value-type="float">
            <text:p>1,000.00</text:p>
          </table:table-cell>
          <table:table-cell table:formula="of:=IF([.$A89]&gt;=[.BB$1];[.$B89];1/((1/[.$B89])+(1/([.BB90]+[.$C89]))))" office:value-type="float" office:value="999.99999999999" calcext:value-type="float">
            <text:p>1,000.00</text:p>
          </table:table-cell>
          <table:table-cell table:formula="of:=IF([.$A89]&gt;=[.BC$1];[.$B89];1/((1/[.$B89])+(1/([.BC90]+[.$C89]))))" office:value-type="float" office:value="999.99999999999" calcext:value-type="float">
            <text:p>1,000.00</text:p>
          </table:table-cell>
          <table:table-cell table:formula="of:=IF([.$A89]&gt;=[.BD$1];[.$B89];1/((1/[.$B89])+(1/([.BD90]+[.$C89]))))" office:value-type="float" office:value="999.99999999999" calcext:value-type="float">
            <text:p>1,000.00</text:p>
          </table:table-cell>
          <table:table-cell table:formula="of:=IF([.$A89]&gt;=[.BE$1];[.$B89];1/((1/[.$B89])+(1/([.BE90]+[.$C89]))))" office:value-type="float" office:value="999.99999999999" calcext:value-type="float">
            <text:p>1,000.00</text:p>
          </table:table-cell>
          <table:table-cell table:formula="of:=IF([.$A89]&gt;=[.BF$1];[.$B89];1/((1/[.$B89])+(1/([.BF90]+[.$C89]))))" office:value-type="float" office:value="999.99999999999" calcext:value-type="float">
            <text:p>1,000.00</text:p>
          </table:table-cell>
          <table:table-cell table:formula="of:=IF([.$A89]&gt;=[.BG$1];[.$B89];1/((1/[.$B89])+(1/([.BG90]+[.$C89]))))" office:value-type="float" office:value="999.99999999999" calcext:value-type="float">
            <text:p>1,000.00</text:p>
          </table:table-cell>
          <table:table-cell table:formula="of:=IF([.$A89]&gt;=[.BH$1];[.$B89];1/((1/[.$B89])+(1/([.BH90]+[.$C89]))))" office:value-type="float" office:value="999.99999999999" calcext:value-type="float">
            <text:p>1,000.00</text:p>
          </table:table-cell>
          <table:table-cell table:formula="of:=IF([.$A89]&gt;=[.BI$1];[.$B89];1/((1/[.$B89])+(1/([.BI90]+[.$C89]))))" office:value-type="float" office:value="999.99999999999" calcext:value-type="float">
            <text:p>1,000.00</text:p>
          </table:table-cell>
          <table:table-cell table:formula="of:=IF([.$A89]&gt;=[.BJ$1];[.$B89];1/((1/[.$B89])+(1/([.BJ90]+[.$C89]))))" office:value-type="float" office:value="999.99999999999" calcext:value-type="float">
            <text:p>1,000.00</text:p>
          </table:table-cell>
          <table:table-cell table:formula="of:=IF([.$A89]&gt;=[.BK$1];[.$B89];1/((1/[.$B89])+(1/([.BK90]+[.$C89]))))" office:value-type="float" office:value="999.99999999999" calcext:value-type="float">
            <text:p>1,000.00</text:p>
          </table:table-cell>
          <table:table-cell table:formula="of:=IF([.$A89]&gt;=[.BL$1];[.$B89];1/((1/[.$B89])+(1/([.BL90]+[.$C89]))))" office:value-type="float" office:value="999.99999999999" calcext:value-type="float">
            <text:p>1,000.00</text:p>
          </table:table-cell>
          <table:table-cell table:formula="of:=IF([.$A89]&gt;=[.BM$1];[.$B89];1/((1/[.$B89])+(1/([.BM90]+[.$C89]))))" office:value-type="float" office:value="999.99999999999" calcext:value-type="float">
            <text:p>1,000.00</text:p>
          </table:table-cell>
          <table:table-cell table:formula="of:=IF([.$A89]&gt;=[.BN$1];[.$B89];1/((1/[.$B89])+(1/([.BN90]+[.$C89]))))" office:value-type="float" office:value="999.99999999999" calcext:value-type="float">
            <text:p>1,000.00</text:p>
          </table:table-cell>
          <table:table-cell table:formula="of:=IF([.$A89]&gt;=[.BO$1];[.$B89];1/((1/[.$B89])+(1/([.BO90]+[.$C89]))))" office:value-type="float" office:value="999.99999999999" calcext:value-type="float">
            <text:p>1,000.00</text:p>
          </table:table-cell>
          <table:table-cell table:formula="of:=IF([.$A89]&gt;=[.BP$1];[.$B89];1/((1/[.$B89])+(1/([.BP90]+[.$C89]))))" office:value-type="float" office:value="999.99999999999" calcext:value-type="float">
            <text:p>1,000.00</text:p>
          </table:table-cell>
          <table:table-cell table:formula="of:=IF([.$A89]&gt;=[.BQ$1];[.$B89];1/((1/[.$B89])+(1/([.BQ90]+[.$C89]))))" office:value-type="float" office:value="999.99999999999" calcext:value-type="float">
            <text:p>1,000.00</text:p>
          </table:table-cell>
          <table:table-cell table:formula="of:=IF([.$A89]&gt;=[.BR$1];[.$B89];1/((1/[.$B89])+(1/([.BR90]+[.$C89]))))" office:value-type="float" office:value="999.99999999999" calcext:value-type="float">
            <text:p>1,000.00</text:p>
          </table:table-cell>
          <table:table-cell table:formula="of:=IF([.$A89]&gt;=[.BS$1];[.$B89];1/((1/[.$B89])+(1/([.BS90]+[.$C89]))))" office:value-type="float" office:value="999.99999999999" calcext:value-type="float">
            <text:p>1,000.00</text:p>
          </table:table-cell>
          <table:table-cell table:formula="of:=IF([.$A89]&gt;=[.BT$1];[.$B89];1/((1/[.$B89])+(1/([.BT90]+[.$C89]))))" office:value-type="float" office:value="999.99999999999" calcext:value-type="float">
            <text:p>1,000.00</text:p>
          </table:table-cell>
          <table:table-cell table:formula="of:=IF([.$A89]&gt;=[.BU$1];[.$B89];1/((1/[.$B89])+(1/([.BU90]+[.$C89]))))" office:value-type="float" office:value="999.99999999999" calcext:value-type="float">
            <text:p>1,000.00</text:p>
          </table:table-cell>
          <table:table-cell table:formula="of:=IF([.$A89]&gt;=[.BV$1];[.$B89];1/((1/[.$B89])+(1/([.BV90]+[.$C89]))))" office:value-type="float" office:value="999.99999999999" calcext:value-type="float">
            <text:p>1,000.00</text:p>
          </table:table-cell>
          <table:table-cell table:formula="of:=IF([.$A89]&gt;=[.BW$1];[.$B89];1/((1/[.$B89])+(1/([.BW90]+[.$C89]))))" office:value-type="float" office:value="999.99999999999" calcext:value-type="float">
            <text:p>1,000.00</text:p>
          </table:table-cell>
          <table:table-cell table:formula="of:=IF([.$A89]&gt;=[.BX$1];[.$B89];1/((1/[.$B89])+(1/([.BX90]+[.$C89]))))" office:value-type="float" office:value="999.99999999999" calcext:value-type="float">
            <text:p>1,000.00</text:p>
          </table:table-cell>
          <table:table-cell table:formula="of:=IF([.$A89]&gt;=[.BY$1];[.$B89];1/((1/[.$B89])+(1/([.BY90]+[.$C89]))))" office:value-type="float" office:value="999.99999999999" calcext:value-type="float">
            <text:p>1,000.00</text:p>
          </table:table-cell>
          <table:table-cell table:formula="of:=IF([.$A89]&gt;=[.BZ$1];[.$B89];1/((1/[.$B89])+(1/([.BZ90]+[.$C89]))))" office:value-type="float" office:value="999.99999999999" calcext:value-type="float">
            <text:p>1,000.00</text:p>
          </table:table-cell>
          <table:table-cell table:formula="of:=IF([.$A89]&gt;=[.CA$1];[.$B89];1/((1/[.$B89])+(1/([.CA90]+[.$C89]))))" office:value-type="float" office:value="999.99999999999" calcext:value-type="float">
            <text:p>1,000.00</text:p>
          </table:table-cell>
          <table:table-cell table:formula="of:=IF([.$A89]&gt;=[.CB$1];[.$B89];1/((1/[.$B89])+(1/([.CB90]+[.$C89]))))" office:value-type="float" office:value="999.99999999999" calcext:value-type="float">
            <text:p>1,000.00</text:p>
          </table:table-cell>
          <table:table-cell table:formula="of:=IF([.$A89]&gt;=[.CC$1];[.$B89];1/((1/[.$B89])+(1/([.CC90]+[.$C89]))))" office:value-type="float" office:value="999.99999999999" calcext:value-type="float">
            <text:p>1,000.00</text:p>
          </table:table-cell>
          <table:table-cell table:formula="of:=IF([.$A89]&gt;=[.CD$1];[.$B89];1/((1/[.$B89])+(1/([.CD90]+[.$C89]))))" office:value-type="float" office:value="999.99999999999" calcext:value-type="float">
            <text:p>1,000.00</text:p>
          </table:table-cell>
          <table:table-cell table:formula="of:=IF([.$A89]&gt;=[.CE$1];[.$B89];1/((1/[.$B89])+(1/([.CE90]+[.$C89]))))" office:value-type="float" office:value="999.99999999999" calcext:value-type="float">
            <text:p>1,000.00</text:p>
          </table:table-cell>
          <table:table-cell table:formula="of:=IF([.$A89]&gt;=[.CF$1];[.$B89];1/((1/[.$B89])+(1/([.CF90]+[.$C89]))))" office:value-type="float" office:value="999.99999999999" calcext:value-type="float">
            <text:p>1,000.00</text:p>
          </table:table-cell>
          <table:table-cell table:formula="of:=IF([.$A89]&gt;=[.CG$1];[.$B89];1/((1/[.$B89])+(1/([.CG90]+[.$C89]))))" office:value-type="float" office:value="999.99999999999" calcext:value-type="float">
            <text:p>1,000.00</text:p>
          </table:table-cell>
          <table:table-cell table:formula="of:=IF([.$A89]&gt;=[.CH$1];[.$B89];1/((1/[.$B89])+(1/([.CH90]+[.$C89]))))" office:value-type="float" office:value="999.99999999999" calcext:value-type="float">
            <text:p>1,000.00</text:p>
          </table:table-cell>
          <table:table-cell table:formula="of:=IF([.$A89]&gt;=[.CI$1];[.$B89];1/((1/[.$B89])+(1/([.CI90]+[.$C89]))))" office:value-type="float" office:value="999.99999999999" calcext:value-type="float">
            <text:p>1,000.00</text:p>
          </table:table-cell>
          <table:table-cell table:formula="of:=IF([.$A89]&gt;=[.CJ$1];[.$B89];1/((1/[.$B89])+(1/([.CJ90]+[.$C89]))))" office:value-type="float" office:value="999.99999999999" calcext:value-type="float">
            <text:p>1,000.00</text:p>
          </table:table-cell>
          <table:table-cell table:formula="of:=IF([.$A89]&gt;=[.CK$1];[.$B89];1/((1/[.$B89])+(1/([.CK90]+[.$C89]))))" office:value-type="float" office:value="999.99999999999" calcext:value-type="float">
            <text:p>1,000.00</text:p>
          </table:table-cell>
          <table:table-cell table:formula="of:=IF([.$A89]&gt;=[.CL$1];[.$B89];1/((1/[.$B89])+(1/([.CL90]+[.$C89]))))" office:value-type="float" office:value="999.99999999999" calcext:value-type="float">
            <text:p>1,000.00</text:p>
          </table:table-cell>
          <table:table-cell table:formula="of:=IF([.$A89]&gt;=[.CM$1];[.$B89];1/((1/[.$B89])+(1/([.CM90]+[.$C89]))))" office:value-type="float" office:value="999.99999999999" calcext:value-type="float">
            <text:p>1,000.00</text:p>
          </table:table-cell>
          <table:table-cell table:formula="of:=IF([.$A89]&gt;=[.CN$1];[.$B89];1/((1/[.$B89])+(1/([.CN90]+[.$C89]))))" office:value-type="float" office:value="999.99999999999" calcext:value-type="float">
            <text:p>1,000.00</text:p>
          </table:table-cell>
          <table:table-cell table:formula="of:=IF([.$A89]&gt;=[.CO$1];[.$B89];1/((1/[.$B89])+(1/([.CO90]+[.$C89]))))" office:value-type="float" office:value="999.99999999999" calcext:value-type="float">
            <text:p>1,000.00</text:p>
          </table:table-cell>
          <table:table-cell table:formula="of:=IF([.$A89]&gt;=[.CP$1];[.$B89];1/((1/[.$B89])+(1/([.CP90]+[.$C89]))))" office:value-type="float" office:value="999.99999999999" calcext:value-type="float">
            <text:p>1,000.00</text:p>
          </table:table-cell>
          <table:table-cell table:formula="of:=IF([.$A89]&gt;=[.CQ$1];[.$B89];1/((1/[.$B89])+(1/([.CQ90]+[.$C89]))))" office:value-type="float" office:value="500.016191894058" calcext:value-type="float">
            <text:p>500.02</text:p>
          </table:table-cell>
          <table:table-cell table:formula="of:=IF([.$A89]&gt;=[.CR$1];[.$B89];1/((1/[.$B89])+(1/([.CR90]+[.$C89]))))" office:value-type="float" office:value="333.369233184666" calcext:value-type="float">
            <text:p>333.37</text:p>
          </table:table-cell>
          <table:table-cell table:formula="of:=IF([.$A89]&gt;=[.CS$1];[.$B89];1/((1/[.$B89])+(1/([.CS90]+[.$C89]))))" office:value-type="float" office:value="250.056395206713" calcext:value-type="float">
            <text:p>250.06</text:p>
          </table:table-cell>
          <table:table-cell table:formula="of:=IF([.$A89]&gt;=[.CT$1];[.$B89];1/((1/[.$B89])+(1/([.CT90]+[.$C89]))))" office:value-type="float" office:value="200.077133106108" calcext:value-type="float">
            <text:p>200.08</text:p>
          </table:table-cell>
          <table:table-cell table:formula="of:=IF([.$A89]&gt;=[.CU$1];[.$B89];1/((1/[.$B89])+(1/([.CU90]+[.$C89]))))" office:value-type="float" office:value="166.764599315584" calcext:value-type="float">
            <text:p>166.76</text:p>
          </table:table-cell>
          <table:table-cell table:formula="of:=IF([.$A89]&gt;=[.CV$1];[.$B89];1/((1/[.$B89])+(1/([.CV90]+[.$C89]))))" office:value-type="float" office:value="142.97585976595" calcext:value-type="float">
            <text:p>142.98</text:p>
          </table:table-cell>
          <table:table-cell table:formula="of:=IF([.$A89]&gt;=[.CW$1];[.$B89];1/((1/[.$B89])+(1/([.CW90]+[.$C89]))))" office:value-type="float" office:value="125.139447939284" calcext:value-type="float">
            <text:p>125.14</text:p>
          </table:table-cell>
          <table:table-cell table:formula="of:=IF([.$A89]&gt;=[.CX$1];[.$B89];1/((1/[.$B89])+(1/([.CX90]+[.$C89]))))" office:value-type="float" office:value="111.271216220299" calcext:value-type="float">
            <text:p>111.27</text:p>
          </table:table-cell>
          <table:table-cell table:formula="of:=IF([.$A89]&gt;=[.CY$1];[.$B89];1/((1/[.$B89])+(1/([.CY90]+[.$C89]))))" office:value-type="float" office:value="100.180676437156" calcext:value-type="float">
            <text:p>100.18</text:p>
          </table:table-cell>
          <table:table-cell table:formula="of:=IF([.$A89]&gt;=[.CZ$1];[.$B89];1/((1/[.$B89])+(1/([.CZ90]+[.$C89]))))" office:value-type="float" office:value="91.1102455620669" calcext:value-type="float">
            <text:p>91.11</text:p>
          </table:table-cell>
          <table:table-cell table:formula="of:=IF([.$A89]&gt;=[.DA$1];[.$B89];1/((1/[.$B89])+(1/([.DA90]+[.$C89]))))" office:value-type="float" office:value="83.5548685617998" calcext:value-type="float">
            <text:p>83.55</text:p>
          </table:table-cell>
          <table:table-cell table:formula="of:=IF([.$A89]&gt;=[.DB$1];[.$B89];1/((1/[.$B89])+(1/([.DB90]+[.$C89]))))" office:value-type="float" office:value="77.1648922404321" calcext:value-type="float">
            <text:p>77.16</text:p>
          </table:table-cell>
          <table:table-cell table:number-columns-repeated="7"/>
        </table:table-row>
        <table:table-row table:style-name="ro2">
          <table:table-cell table:formula="of:=[$Sheet1.$L90]" office:value-type="float" office:value="89" calcext:value-type="float">
            <text:p>89.00</text:p>
          </table:table-cell>
          <table:table-cell table:formula="of:=[$Sheet1.$I90]" office:value-type="float" office:value="1000" calcext:value-type="float">
            <text:p>1,000.00</text:p>
          </table:table-cell>
          <table:table-cell table:formula="of:=[$Sheet1.$G90]" office:value-type="float" office:value="0.06403941728485" calcext:value-type="float">
            <text:p>0.06</text:p>
          </table:table-cell>
          <table:table-cell table:formula="of:=OFFSET([.$G$2];0;ROW()-2)" office:value-type="float" office:value="35.5570332383251" calcext:value-type="float">
            <text:p>35.56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90]&gt;=[.G$1];[.$B90];1/((1/[.$B90])+(1/([.G91]+[.$C90]))))" office:value-type="float" office:value="1000" calcext:value-type="float">
            <text:p>1,000.00</text:p>
          </table:table-cell>
          <table:table-cell table:formula="of:=IF([.$A90]&gt;=[.H$1];[.$B90];1/((1/[.$B90])+(1/([.H91]+[.$C90]))))" office:value-type="float" office:value="1000" calcext:value-type="float">
            <text:p>1,000.00</text:p>
          </table:table-cell>
          <table:table-cell table:formula="of:=IF([.$A90]&gt;=[.I$1];[.$B90];1/((1/[.$B90])+(1/([.I91]+[.$C90]))))" office:value-type="float" office:value="1000" calcext:value-type="float">
            <text:p>1,000.00</text:p>
          </table:table-cell>
          <table:table-cell table:formula="of:=IF([.$A90]&gt;=[.J$1];[.$B90];1/((1/[.$B90])+(1/([.J91]+[.$C90]))))" office:value-type="float" office:value="1000" calcext:value-type="float">
            <text:p>1,000.00</text:p>
          </table:table-cell>
          <table:table-cell table:formula="of:=IF([.$A90]&gt;=[.K$1];[.$B90];1/((1/[.$B90])+(1/([.K91]+[.$C90]))))" office:value-type="float" office:value="1000" calcext:value-type="float">
            <text:p>1,000.00</text:p>
          </table:table-cell>
          <table:table-cell table:formula="of:=IF([.$A90]&gt;=[.L$1];[.$B90];1/((1/[.$B90])+(1/([.L91]+[.$C90]))))" office:value-type="float" office:value="1000" calcext:value-type="float">
            <text:p>1,000.00</text:p>
          </table:table-cell>
          <table:table-cell table:formula="of:=IF([.$A90]&gt;=[.M$1];[.$B90];1/((1/[.$B90])+(1/([.M91]+[.$C90]))))" office:value-type="float" office:value="1000" calcext:value-type="float">
            <text:p>1,000.00</text:p>
          </table:table-cell>
          <table:table-cell table:formula="of:=IF([.$A90]&gt;=[.N$1];[.$B90];1/((1/[.$B90])+(1/([.N91]+[.$C90]))))" office:value-type="float" office:value="1000" calcext:value-type="float">
            <text:p>1,000.00</text:p>
          </table:table-cell>
          <table:table-cell table:formula="of:=IF([.$A90]&gt;=[.O$1];[.$B90];1/((1/[.$B90])+(1/([.O91]+[.$C90]))))" office:value-type="float" office:value="1000" calcext:value-type="float">
            <text:p>1,000.00</text:p>
          </table:table-cell>
          <table:table-cell table:formula="of:=IF([.$A90]&gt;=[.P$1];[.$B90];1/((1/[.$B90])+(1/([.P91]+[.$C90]))))" office:value-type="float" office:value="1000" calcext:value-type="float">
            <text:p>1,000.00</text:p>
          </table:table-cell>
          <table:table-cell table:formula="of:=IF([.$A90]&gt;=[.Q$1];[.$B90];1/((1/[.$B90])+(1/([.Q91]+[.$C90]))))" office:value-type="float" office:value="1000" calcext:value-type="float">
            <text:p>1,000.00</text:p>
          </table:table-cell>
          <table:table-cell table:formula="of:=IF([.$A90]&gt;=[.R$1];[.$B90];1/((1/[.$B90])+(1/([.R91]+[.$C90]))))" office:value-type="float" office:value="1000" calcext:value-type="float">
            <text:p>1,000.00</text:p>
          </table:table-cell>
          <table:table-cell table:formula="of:=IF([.$A90]&gt;=[.S$1];[.$B90];1/((1/[.$B90])+(1/([.S91]+[.$C90]))))" office:value-type="float" office:value="1000" calcext:value-type="float">
            <text:p>1,000.00</text:p>
          </table:table-cell>
          <table:table-cell table:formula="of:=IF([.$A90]&gt;=[.T$1];[.$B90];1/((1/[.$B90])+(1/([.T91]+[.$C90]))))" office:value-type="float" office:value="1000" calcext:value-type="float">
            <text:p>1,000.00</text:p>
          </table:table-cell>
          <table:table-cell table:formula="of:=IF([.$A90]&gt;=[.U$1];[.$B90];1/((1/[.$B90])+(1/([.U91]+[.$C90]))))" office:value-type="float" office:value="1000" calcext:value-type="float">
            <text:p>1,000.00</text:p>
          </table:table-cell>
          <table:table-cell table:formula="of:=IF([.$A90]&gt;=[.V$1];[.$B90];1/((1/[.$B90])+(1/([.V91]+[.$C90]))))" office:value-type="float" office:value="1000" calcext:value-type="float">
            <text:p>1,000.00</text:p>
          </table:table-cell>
          <table:table-cell table:formula="of:=IF([.$A90]&gt;=[.W$1];[.$B90];1/((1/[.$B90])+(1/([.W91]+[.$C90]))))" office:value-type="float" office:value="1000" calcext:value-type="float">
            <text:p>1,000.00</text:p>
          </table:table-cell>
          <table:table-cell table:formula="of:=IF([.$A90]&gt;=[.X$1];[.$B90];1/((1/[.$B90])+(1/([.X91]+[.$C90]))))" office:value-type="float" office:value="1000" calcext:value-type="float">
            <text:p>1,000.00</text:p>
          </table:table-cell>
          <table:table-cell table:formula="of:=IF([.$A90]&gt;=[.Y$1];[.$B90];1/((1/[.$B90])+(1/([.Y91]+[.$C90]))))" office:value-type="float" office:value="1000" calcext:value-type="float">
            <text:p>1,000.00</text:p>
          </table:table-cell>
          <table:table-cell table:formula="of:=IF([.$A90]&gt;=[.Z$1];[.$B90];1/((1/[.$B90])+(1/([.Z91]+[.$C90]))))" office:value-type="float" office:value="1000" calcext:value-type="float">
            <text:p>1,000.00</text:p>
          </table:table-cell>
          <table:table-cell table:formula="of:=IF([.$A90]&gt;=[.AA$1];[.$B90];1/((1/[.$B90])+(1/([.AA91]+[.$C90]))))" office:value-type="float" office:value="1000" calcext:value-type="float">
            <text:p>1,000.00</text:p>
          </table:table-cell>
          <table:table-cell table:formula="of:=IF([.$A90]&gt;=[.AB$1];[.$B90];1/((1/[.$B90])+(1/([.AB91]+[.$C90]))))" office:value-type="float" office:value="1000" calcext:value-type="float">
            <text:p>1,000.00</text:p>
          </table:table-cell>
          <table:table-cell table:formula="of:=IF([.$A90]&gt;=[.AC$1];[.$B90];1/((1/[.$B90])+(1/([.AC91]+[.$C90]))))" office:value-type="float" office:value="1000" calcext:value-type="float">
            <text:p>1,000.00</text:p>
          </table:table-cell>
          <table:table-cell table:formula="of:=IF([.$A90]&gt;=[.AD$1];[.$B90];1/((1/[.$B90])+(1/([.AD91]+[.$C90]))))" office:value-type="float" office:value="1000" calcext:value-type="float">
            <text:p>1,000.00</text:p>
          </table:table-cell>
          <table:table-cell table:formula="of:=IF([.$A90]&gt;=[.AE$1];[.$B90];1/((1/[.$B90])+(1/([.AE91]+[.$C90]))))" office:value-type="float" office:value="1000" calcext:value-type="float">
            <text:p>1,000.00</text:p>
          </table:table-cell>
          <table:table-cell table:formula="of:=IF([.$A90]&gt;=[.AF$1];[.$B90];1/((1/[.$B90])+(1/([.AF91]+[.$C90]))))" office:value-type="float" office:value="1000" calcext:value-type="float">
            <text:p>1,000.00</text:p>
          </table:table-cell>
          <table:table-cell table:formula="of:=IF([.$A90]&gt;=[.AG$1];[.$B90];1/((1/[.$B90])+(1/([.AG91]+[.$C90]))))" office:value-type="float" office:value="1000" calcext:value-type="float">
            <text:p>1,000.00</text:p>
          </table:table-cell>
          <table:table-cell table:formula="of:=IF([.$A90]&gt;=[.AH$1];[.$B90];1/((1/[.$B90])+(1/([.AH91]+[.$C90]))))" office:value-type="float" office:value="1000" calcext:value-type="float">
            <text:p>1,000.00</text:p>
          </table:table-cell>
          <table:table-cell table:formula="of:=IF([.$A90]&gt;=[.AI$1];[.$B90];1/((1/[.$B90])+(1/([.AI91]+[.$C90]))))" office:value-type="float" office:value="1000" calcext:value-type="float">
            <text:p>1,000.00</text:p>
          </table:table-cell>
          <table:table-cell table:formula="of:=IF([.$A90]&gt;=[.AJ$1];[.$B90];1/((1/[.$B90])+(1/([.AJ91]+[.$C90]))))" office:value-type="float" office:value="1000" calcext:value-type="float">
            <text:p>1,000.00</text:p>
          </table:table-cell>
          <table:table-cell table:formula="of:=IF([.$A90]&gt;=[.AK$1];[.$B90];1/((1/[.$B90])+(1/([.AK91]+[.$C90]))))" office:value-type="float" office:value="1000" calcext:value-type="float">
            <text:p>1,000.00</text:p>
          </table:table-cell>
          <table:table-cell table:formula="of:=IF([.$A90]&gt;=[.AL$1];[.$B90];1/((1/[.$B90])+(1/([.AL91]+[.$C90]))))" office:value-type="float" office:value="1000" calcext:value-type="float">
            <text:p>1,000.00</text:p>
          </table:table-cell>
          <table:table-cell table:formula="of:=IF([.$A90]&gt;=[.AM$1];[.$B90];1/((1/[.$B90])+(1/([.AM91]+[.$C90]))))" office:value-type="float" office:value="1000" calcext:value-type="float">
            <text:p>1,000.00</text:p>
          </table:table-cell>
          <table:table-cell table:formula="of:=IF([.$A90]&gt;=[.AN$1];[.$B90];1/((1/[.$B90])+(1/([.AN91]+[.$C90]))))" office:value-type="float" office:value="1000" calcext:value-type="float">
            <text:p>1,000.00</text:p>
          </table:table-cell>
          <table:table-cell table:formula="of:=IF([.$A90]&gt;=[.AO$1];[.$B90];1/((1/[.$B90])+(1/([.AO91]+[.$C90]))))" office:value-type="float" office:value="1000" calcext:value-type="float">
            <text:p>1,000.00</text:p>
          </table:table-cell>
          <table:table-cell table:formula="of:=IF([.$A90]&gt;=[.AP$1];[.$B90];1/((1/[.$B90])+(1/([.AP91]+[.$C90]))))" office:value-type="float" office:value="1000" calcext:value-type="float">
            <text:p>1,000.00</text:p>
          </table:table-cell>
          <table:table-cell table:formula="of:=IF([.$A90]&gt;=[.AQ$1];[.$B90];1/((1/[.$B90])+(1/([.AQ91]+[.$C90]))))" office:value-type="float" office:value="1000" calcext:value-type="float">
            <text:p>1,000.00</text:p>
          </table:table-cell>
          <table:table-cell table:formula="of:=IF([.$A90]&gt;=[.AR$1];[.$B90];1/((1/[.$B90])+(1/([.AR91]+[.$C90]))))" office:value-type="float" office:value="1000" calcext:value-type="float">
            <text:p>1,000.00</text:p>
          </table:table-cell>
          <table:table-cell table:formula="of:=IF([.$A90]&gt;=[.AS$1];[.$B90];1/((1/[.$B90])+(1/([.AS91]+[.$C90]))))" office:value-type="float" office:value="1000" calcext:value-type="float">
            <text:p>1,000.00</text:p>
          </table:table-cell>
          <table:table-cell table:formula="of:=IF([.$A90]&gt;=[.AT$1];[.$B90];1/((1/[.$B90])+(1/([.AT91]+[.$C90]))))" office:value-type="float" office:value="1000" calcext:value-type="float">
            <text:p>1,000.00</text:p>
          </table:table-cell>
          <table:table-cell table:formula="of:=IF([.$A90]&gt;=[.AU$1];[.$B90];1/((1/[.$B90])+(1/([.AU91]+[.$C90]))))" office:value-type="float" office:value="1000" calcext:value-type="float">
            <text:p>1,000.00</text:p>
          </table:table-cell>
          <table:table-cell table:formula="of:=IF([.$A90]&gt;=[.AV$1];[.$B90];1/((1/[.$B90])+(1/([.AV91]+[.$C90]))))" office:value-type="float" office:value="1000" calcext:value-type="float">
            <text:p>1,000.00</text:p>
          </table:table-cell>
          <table:table-cell table:formula="of:=IF([.$A90]&gt;=[.AW$1];[.$B90];1/((1/[.$B90])+(1/([.AW91]+[.$C90]))))" office:value-type="float" office:value="1000" calcext:value-type="float">
            <text:p>1,000.00</text:p>
          </table:table-cell>
          <table:table-cell table:formula="of:=IF([.$A90]&gt;=[.AX$1];[.$B90];1/((1/[.$B90])+(1/([.AX91]+[.$C90]))))" office:value-type="float" office:value="1000" calcext:value-type="float">
            <text:p>1,000.00</text:p>
          </table:table-cell>
          <table:table-cell table:formula="of:=IF([.$A90]&gt;=[.AY$1];[.$B90];1/((1/[.$B90])+(1/([.AY91]+[.$C90]))))" office:value-type="float" office:value="1000" calcext:value-type="float">
            <text:p>1,000.00</text:p>
          </table:table-cell>
          <table:table-cell table:formula="of:=IF([.$A90]&gt;=[.AZ$1];[.$B90];1/((1/[.$B90])+(1/([.AZ91]+[.$C90]))))" office:value-type="float" office:value="1000" calcext:value-type="float">
            <text:p>1,000.00</text:p>
          </table:table-cell>
          <table:table-cell table:formula="of:=IF([.$A90]&gt;=[.BA$1];[.$B90];1/((1/[.$B90])+(1/([.BA91]+[.$C90]))))" office:value-type="float" office:value="1000" calcext:value-type="float">
            <text:p>1,000.00</text:p>
          </table:table-cell>
          <table:table-cell table:formula="of:=IF([.$A90]&gt;=[.BB$1];[.$B90];1/((1/[.$B90])+(1/([.BB91]+[.$C90]))))" office:value-type="float" office:value="1000" calcext:value-type="float">
            <text:p>1,000.00</text:p>
          </table:table-cell>
          <table:table-cell table:formula="of:=IF([.$A90]&gt;=[.BC$1];[.$B90];1/((1/[.$B90])+(1/([.BC91]+[.$C90]))))" office:value-type="float" office:value="1000" calcext:value-type="float">
            <text:p>1,000.00</text:p>
          </table:table-cell>
          <table:table-cell table:formula="of:=IF([.$A90]&gt;=[.BD$1];[.$B90];1/((1/[.$B90])+(1/([.BD91]+[.$C90]))))" office:value-type="float" office:value="1000" calcext:value-type="float">
            <text:p>1,000.00</text:p>
          </table:table-cell>
          <table:table-cell table:formula="of:=IF([.$A90]&gt;=[.BE$1];[.$B90];1/((1/[.$B90])+(1/([.BE91]+[.$C90]))))" office:value-type="float" office:value="1000" calcext:value-type="float">
            <text:p>1,000.00</text:p>
          </table:table-cell>
          <table:table-cell table:formula="of:=IF([.$A90]&gt;=[.BF$1];[.$B90];1/((1/[.$B90])+(1/([.BF91]+[.$C90]))))" office:value-type="float" office:value="1000" calcext:value-type="float">
            <text:p>1,000.00</text:p>
          </table:table-cell>
          <table:table-cell table:formula="of:=IF([.$A90]&gt;=[.BG$1];[.$B90];1/((1/[.$B90])+(1/([.BG91]+[.$C90]))))" office:value-type="float" office:value="1000" calcext:value-type="float">
            <text:p>1,000.00</text:p>
          </table:table-cell>
          <table:table-cell table:formula="of:=IF([.$A90]&gt;=[.BH$1];[.$B90];1/((1/[.$B90])+(1/([.BH91]+[.$C90]))))" office:value-type="float" office:value="1000" calcext:value-type="float">
            <text:p>1,000.00</text:p>
          </table:table-cell>
          <table:table-cell table:formula="of:=IF([.$A90]&gt;=[.BI$1];[.$B90];1/((1/[.$B90])+(1/([.BI91]+[.$C90]))))" office:value-type="float" office:value="1000" calcext:value-type="float">
            <text:p>1,000.00</text:p>
          </table:table-cell>
          <table:table-cell table:formula="of:=IF([.$A90]&gt;=[.BJ$1];[.$B90];1/((1/[.$B90])+(1/([.BJ91]+[.$C90]))))" office:value-type="float" office:value="1000" calcext:value-type="float">
            <text:p>1,000.00</text:p>
          </table:table-cell>
          <table:table-cell table:formula="of:=IF([.$A90]&gt;=[.BK$1];[.$B90];1/((1/[.$B90])+(1/([.BK91]+[.$C90]))))" office:value-type="float" office:value="1000" calcext:value-type="float">
            <text:p>1,000.00</text:p>
          </table:table-cell>
          <table:table-cell table:formula="of:=IF([.$A90]&gt;=[.BL$1];[.$B90];1/((1/[.$B90])+(1/([.BL91]+[.$C90]))))" office:value-type="float" office:value="1000" calcext:value-type="float">
            <text:p>1,000.00</text:p>
          </table:table-cell>
          <table:table-cell table:formula="of:=IF([.$A90]&gt;=[.BM$1];[.$B90];1/((1/[.$B90])+(1/([.BM91]+[.$C90]))))" office:value-type="float" office:value="1000" calcext:value-type="float">
            <text:p>1,000.00</text:p>
          </table:table-cell>
          <table:table-cell table:formula="of:=IF([.$A90]&gt;=[.BN$1];[.$B90];1/((1/[.$B90])+(1/([.BN91]+[.$C90]))))" office:value-type="float" office:value="1000" calcext:value-type="float">
            <text:p>1,000.00</text:p>
          </table:table-cell>
          <table:table-cell table:formula="of:=IF([.$A90]&gt;=[.BO$1];[.$B90];1/((1/[.$B90])+(1/([.BO91]+[.$C90]))))" office:value-type="float" office:value="1000" calcext:value-type="float">
            <text:p>1,000.00</text:p>
          </table:table-cell>
          <table:table-cell table:formula="of:=IF([.$A90]&gt;=[.BP$1];[.$B90];1/((1/[.$B90])+(1/([.BP91]+[.$C90]))))" office:value-type="float" office:value="1000" calcext:value-type="float">
            <text:p>1,000.00</text:p>
          </table:table-cell>
          <table:table-cell table:formula="of:=IF([.$A90]&gt;=[.BQ$1];[.$B90];1/((1/[.$B90])+(1/([.BQ91]+[.$C90]))))" office:value-type="float" office:value="1000" calcext:value-type="float">
            <text:p>1,000.00</text:p>
          </table:table-cell>
          <table:table-cell table:formula="of:=IF([.$A90]&gt;=[.BR$1];[.$B90];1/((1/[.$B90])+(1/([.BR91]+[.$C90]))))" office:value-type="float" office:value="1000" calcext:value-type="float">
            <text:p>1,000.00</text:p>
          </table:table-cell>
          <table:table-cell table:formula="of:=IF([.$A90]&gt;=[.BS$1];[.$B90];1/((1/[.$B90])+(1/([.BS91]+[.$C90]))))" office:value-type="float" office:value="1000" calcext:value-type="float">
            <text:p>1,000.00</text:p>
          </table:table-cell>
          <table:table-cell table:formula="of:=IF([.$A90]&gt;=[.BT$1];[.$B90];1/((1/[.$B90])+(1/([.BT91]+[.$C90]))))" office:value-type="float" office:value="1000" calcext:value-type="float">
            <text:p>1,000.00</text:p>
          </table:table-cell>
          <table:table-cell table:formula="of:=IF([.$A90]&gt;=[.BU$1];[.$B90];1/((1/[.$B90])+(1/([.BU91]+[.$C90]))))" office:value-type="float" office:value="1000" calcext:value-type="float">
            <text:p>1,000.00</text:p>
          </table:table-cell>
          <table:table-cell table:formula="of:=IF([.$A90]&gt;=[.BV$1];[.$B90];1/((1/[.$B90])+(1/([.BV91]+[.$C90]))))" office:value-type="float" office:value="1000" calcext:value-type="float">
            <text:p>1,000.00</text:p>
          </table:table-cell>
          <table:table-cell table:formula="of:=IF([.$A90]&gt;=[.BW$1];[.$B90];1/((1/[.$B90])+(1/([.BW91]+[.$C90]))))" office:value-type="float" office:value="1000" calcext:value-type="float">
            <text:p>1,000.00</text:p>
          </table:table-cell>
          <table:table-cell table:formula="of:=IF([.$A90]&gt;=[.BX$1];[.$B90];1/((1/[.$B90])+(1/([.BX91]+[.$C90]))))" office:value-type="float" office:value="1000" calcext:value-type="float">
            <text:p>1,000.00</text:p>
          </table:table-cell>
          <table:table-cell table:formula="of:=IF([.$A90]&gt;=[.BY$1];[.$B90];1/((1/[.$B90])+(1/([.BY91]+[.$C90]))))" office:value-type="float" office:value="1000" calcext:value-type="float">
            <text:p>1,000.00</text:p>
          </table:table-cell>
          <table:table-cell table:formula="of:=IF([.$A90]&gt;=[.BZ$1];[.$B90];1/((1/[.$B90])+(1/([.BZ91]+[.$C90]))))" office:value-type="float" office:value="1000" calcext:value-type="float">
            <text:p>1,000.00</text:p>
          </table:table-cell>
          <table:table-cell table:formula="of:=IF([.$A90]&gt;=[.CA$1];[.$B90];1/((1/[.$B90])+(1/([.CA91]+[.$C90]))))" office:value-type="float" office:value="1000" calcext:value-type="float">
            <text:p>1,000.00</text:p>
          </table:table-cell>
          <table:table-cell table:formula="of:=IF([.$A90]&gt;=[.CB$1];[.$B90];1/((1/[.$B90])+(1/([.CB91]+[.$C90]))))" office:value-type="float" office:value="1000" calcext:value-type="float">
            <text:p>1,000.00</text:p>
          </table:table-cell>
          <table:table-cell table:formula="of:=IF([.$A90]&gt;=[.CC$1];[.$B90];1/((1/[.$B90])+(1/([.CC91]+[.$C90]))))" office:value-type="float" office:value="1000" calcext:value-type="float">
            <text:p>1,000.00</text:p>
          </table:table-cell>
          <table:table-cell table:formula="of:=IF([.$A90]&gt;=[.CD$1];[.$B90];1/((1/[.$B90])+(1/([.CD91]+[.$C90]))))" office:value-type="float" office:value="1000" calcext:value-type="float">
            <text:p>1,000.00</text:p>
          </table:table-cell>
          <table:table-cell table:formula="of:=IF([.$A90]&gt;=[.CE$1];[.$B90];1/((1/[.$B90])+(1/([.CE91]+[.$C90]))))" office:value-type="float" office:value="1000" calcext:value-type="float">
            <text:p>1,000.00</text:p>
          </table:table-cell>
          <table:table-cell table:formula="of:=IF([.$A90]&gt;=[.CF$1];[.$B90];1/((1/[.$B90])+(1/([.CF91]+[.$C90]))))" office:value-type="float" office:value="1000" calcext:value-type="float">
            <text:p>1,000.00</text:p>
          </table:table-cell>
          <table:table-cell table:formula="of:=IF([.$A90]&gt;=[.CG$1];[.$B90];1/((1/[.$B90])+(1/([.CG91]+[.$C90]))))" office:value-type="float" office:value="1000" calcext:value-type="float">
            <text:p>1,000.00</text:p>
          </table:table-cell>
          <table:table-cell table:formula="of:=IF([.$A90]&gt;=[.CH$1];[.$B90];1/((1/[.$B90])+(1/([.CH91]+[.$C90]))))" office:value-type="float" office:value="1000" calcext:value-type="float">
            <text:p>1,000.00</text:p>
          </table:table-cell>
          <table:table-cell table:formula="of:=IF([.$A90]&gt;=[.CI$1];[.$B90];1/((1/[.$B90])+(1/([.CI91]+[.$C90]))))" office:value-type="float" office:value="1000" calcext:value-type="float">
            <text:p>1,000.00</text:p>
          </table:table-cell>
          <table:table-cell table:formula="of:=IF([.$A90]&gt;=[.CJ$1];[.$B90];1/((1/[.$B90])+(1/([.CJ91]+[.$C90]))))" office:value-type="float" office:value="1000" calcext:value-type="float">
            <text:p>1,000.00</text:p>
          </table:table-cell>
          <table:table-cell table:formula="of:=IF([.$A90]&gt;=[.CK$1];[.$B90];1/((1/[.$B90])+(1/([.CK91]+[.$C90]))))" office:value-type="float" office:value="1000" calcext:value-type="float">
            <text:p>1,000.00</text:p>
          </table:table-cell>
          <table:table-cell table:formula="of:=IF([.$A90]&gt;=[.CL$1];[.$B90];1/((1/[.$B90])+(1/([.CL91]+[.$C90]))))" office:value-type="float" office:value="1000" calcext:value-type="float">
            <text:p>1,000.00</text:p>
          </table:table-cell>
          <table:table-cell table:formula="of:=IF([.$A90]&gt;=[.CM$1];[.$B90];1/((1/[.$B90])+(1/([.CM91]+[.$C90]))))" office:value-type="float" office:value="1000" calcext:value-type="float">
            <text:p>1,000.00</text:p>
          </table:table-cell>
          <table:table-cell table:formula="of:=IF([.$A90]&gt;=[.CN$1];[.$B90];1/((1/[.$B90])+(1/([.CN91]+[.$C90]))))" office:value-type="float" office:value="1000" calcext:value-type="float">
            <text:p>1,000.00</text:p>
          </table:table-cell>
          <table:table-cell table:formula="of:=IF([.$A90]&gt;=[.CO$1];[.$B90];1/((1/[.$B90])+(1/([.CO91]+[.$C90]))))" office:value-type="float" office:value="1000" calcext:value-type="float">
            <text:p>1,000.00</text:p>
          </table:table-cell>
          <table:table-cell table:formula="of:=IF([.$A90]&gt;=[.CP$1];[.$B90];1/((1/[.$B90])+(1/([.CP91]+[.$C90]))))" office:value-type="float" office:value="1000" calcext:value-type="float">
            <text:p>1,000.00</text:p>
          </table:table-cell>
          <table:table-cell table:formula="of:=IF([.$A90]&gt;=[.CQ$1];[.$B90];1/((1/[.$B90])+(1/([.CQ91]+[.$C90]))))" office:value-type="float" office:value="1000" calcext:value-type="float">
            <text:p>1,000.00</text:p>
          </table:table-cell>
          <table:table-cell table:formula="of:=IF([.$A90]&gt;=[.CR$1];[.$B90];1/((1/[.$B90])+(1/([.CR91]+[.$C90]))))" office:value-type="float" office:value="500.016009341705" calcext:value-type="float">
            <text:p>500.02</text:p>
          </table:table-cell>
          <table:table-cell table:formula="of:=IF([.$A90]&gt;=[.CS$1];[.$B90];1/((1/[.$B90])+(1/([.CS91]+[.$C90]))))" office:value-type="float" office:value="333.368829344212" calcext:value-type="float">
            <text:p>333.37</text:p>
          </table:table-cell>
          <table:table-cell table:formula="of:=IF([.$A90]&gt;=[.CT$1];[.$B90];1/((1/[.$B90])+(1/([.CT91]+[.$C90]))))" office:value-type="float" office:value="250.055762425835" calcext:value-type="float">
            <text:p>250.06</text:p>
          </table:table-cell>
          <table:table-cell table:formula="of:=IF([.$A90]&gt;=[.CU$1];[.$B90];1/((1/[.$B90])+(1/([.CU91]+[.$C90]))))" office:value-type="float" office:value="200.076269915569" calcext:value-type="float">
            <text:p>200.08</text:p>
          </table:table-cell>
          <table:table-cell table:formula="of:=IF([.$A90]&gt;=[.CV$1];[.$B90];1/((1/[.$B90])+(1/([.CV91]+[.$C90]))))" office:value-type="float" office:value="166.763506279973" calcext:value-type="float">
            <text:p>166.76</text:p>
          </table:table-cell>
          <table:table-cell table:formula="of:=IF([.$A90]&gt;=[.CW$1];[.$B90];1/((1/[.$B90])+(1/([.CW91]+[.$C90]))))" office:value-type="float" office:value="142.974538298863" calcext:value-type="float">
            <text:p>142.97</text:p>
          </table:table-cell>
          <table:table-cell table:formula="of:=IF([.$A90]&gt;=[.CX$1];[.$B90];1/((1/[.$B90])+(1/([.CX91]+[.$C90]))))" office:value-type="float" office:value="125.137899859568" calcext:value-type="float">
            <text:p>125.14</text:p>
          </table:table-cell>
          <table:table-cell table:formula="of:=IF([.$A90]&gt;=[.CY$1];[.$B90];1/((1/[.$B90])+(1/([.CY91]+[.$C90]))))" office:value-type="float" office:value="111.26944355531" calcext:value-type="float">
            <text:p>111.27</text:p>
          </table:table-cell>
          <table:table-cell table:formula="of:=IF([.$A90]&gt;=[.CZ$1];[.$B90];1/((1/[.$B90])+(1/([.CZ91]+[.$C90]))))" office:value-type="float" office:value="100.178681324803" calcext:value-type="float">
            <text:p>100.18</text:p>
          </table:table-cell>
          <table:table-cell table:formula="of:=IF([.$A90]&gt;=[.DA$1];[.$B90];1/((1/[.$B90])+(1/([.DA91]+[.$C90]))))" office:value-type="float" office:value="91.1080301977431" calcext:value-type="float">
            <text:p>91.11</text:p>
          </table:table-cell>
          <table:table-cell table:formula="of:=IF([.$A90]&gt;=[.DB$1];[.$B90];1/((1/[.$B90])+(1/([.DB91]+[.$C90]))))" office:value-type="float" office:value="83.5524351677414" calcext:value-type="float">
            <text:p>83.55</text:p>
          </table:table-cell>
          <table:table-cell table:number-columns-repeated="7"/>
        </table:table-row>
        <table:table-row table:style-name="ro2">
          <table:table-cell table:formula="of:=[$Sheet1.$L91]" office:value-type="float" office:value="90" calcext:value-type="float">
            <text:p>90.00</text:p>
          </table:table-cell>
          <table:table-cell table:formula="of:=[$Sheet1.$I91]" office:value-type="float" office:value="999.99999999999" calcext:value-type="float">
            <text:p>1,000.00</text:p>
          </table:table-cell>
          <table:table-cell table:formula="of:=[$Sheet1.$G91]" office:value-type="float" office:value="0.0633254442168892" calcext:value-type="float">
            <text:p>0.06</text:p>
          </table:table-cell>
          <table:table-cell table:formula="of:=OFFSET([.$G$2];0;ROW()-2)" office:value-type="float" office:value="35.481542961279" calcext:value-type="float">
            <text:p>35.48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91]&gt;=[.G$1];[.$B91];1/((1/[.$B91])+(1/([.G92]+[.$C91]))))" office:value-type="float" office:value="999.99999999999" calcext:value-type="float">
            <text:p>1,000.00</text:p>
          </table:table-cell>
          <table:table-cell table:formula="of:=IF([.$A91]&gt;=[.H$1];[.$B91];1/((1/[.$B91])+(1/([.H92]+[.$C91]))))" office:value-type="float" office:value="999.99999999999" calcext:value-type="float">
            <text:p>1,000.00</text:p>
          </table:table-cell>
          <table:table-cell table:formula="of:=IF([.$A91]&gt;=[.I$1];[.$B91];1/((1/[.$B91])+(1/([.I92]+[.$C91]))))" office:value-type="float" office:value="999.99999999999" calcext:value-type="float">
            <text:p>1,000.00</text:p>
          </table:table-cell>
          <table:table-cell table:formula="of:=IF([.$A91]&gt;=[.J$1];[.$B91];1/((1/[.$B91])+(1/([.J92]+[.$C91]))))" office:value-type="float" office:value="999.99999999999" calcext:value-type="float">
            <text:p>1,000.00</text:p>
          </table:table-cell>
          <table:table-cell table:formula="of:=IF([.$A91]&gt;=[.K$1];[.$B91];1/((1/[.$B91])+(1/([.K92]+[.$C91]))))" office:value-type="float" office:value="999.99999999999" calcext:value-type="float">
            <text:p>1,000.00</text:p>
          </table:table-cell>
          <table:table-cell table:formula="of:=IF([.$A91]&gt;=[.L$1];[.$B91];1/((1/[.$B91])+(1/([.L92]+[.$C91]))))" office:value-type="float" office:value="999.99999999999" calcext:value-type="float">
            <text:p>1,000.00</text:p>
          </table:table-cell>
          <table:table-cell table:formula="of:=IF([.$A91]&gt;=[.M$1];[.$B91];1/((1/[.$B91])+(1/([.M92]+[.$C91]))))" office:value-type="float" office:value="999.99999999999" calcext:value-type="float">
            <text:p>1,000.00</text:p>
          </table:table-cell>
          <table:table-cell table:formula="of:=IF([.$A91]&gt;=[.N$1];[.$B91];1/((1/[.$B91])+(1/([.N92]+[.$C91]))))" office:value-type="float" office:value="999.99999999999" calcext:value-type="float">
            <text:p>1,000.00</text:p>
          </table:table-cell>
          <table:table-cell table:formula="of:=IF([.$A91]&gt;=[.O$1];[.$B91];1/((1/[.$B91])+(1/([.O92]+[.$C91]))))" office:value-type="float" office:value="999.99999999999" calcext:value-type="float">
            <text:p>1,000.00</text:p>
          </table:table-cell>
          <table:table-cell table:formula="of:=IF([.$A91]&gt;=[.P$1];[.$B91];1/((1/[.$B91])+(1/([.P92]+[.$C91]))))" office:value-type="float" office:value="999.99999999999" calcext:value-type="float">
            <text:p>1,000.00</text:p>
          </table:table-cell>
          <table:table-cell table:formula="of:=IF([.$A91]&gt;=[.Q$1];[.$B91];1/((1/[.$B91])+(1/([.Q92]+[.$C91]))))" office:value-type="float" office:value="999.99999999999" calcext:value-type="float">
            <text:p>1,000.00</text:p>
          </table:table-cell>
          <table:table-cell table:formula="of:=IF([.$A91]&gt;=[.R$1];[.$B91];1/((1/[.$B91])+(1/([.R92]+[.$C91]))))" office:value-type="float" office:value="999.99999999999" calcext:value-type="float">
            <text:p>1,000.00</text:p>
          </table:table-cell>
          <table:table-cell table:formula="of:=IF([.$A91]&gt;=[.S$1];[.$B91];1/((1/[.$B91])+(1/([.S92]+[.$C91]))))" office:value-type="float" office:value="999.99999999999" calcext:value-type="float">
            <text:p>1,000.00</text:p>
          </table:table-cell>
          <table:table-cell table:formula="of:=IF([.$A91]&gt;=[.T$1];[.$B91];1/((1/[.$B91])+(1/([.T92]+[.$C91]))))" office:value-type="float" office:value="999.99999999999" calcext:value-type="float">
            <text:p>1,000.00</text:p>
          </table:table-cell>
          <table:table-cell table:formula="of:=IF([.$A91]&gt;=[.U$1];[.$B91];1/((1/[.$B91])+(1/([.U92]+[.$C91]))))" office:value-type="float" office:value="999.99999999999" calcext:value-type="float">
            <text:p>1,000.00</text:p>
          </table:table-cell>
          <table:table-cell table:formula="of:=IF([.$A91]&gt;=[.V$1];[.$B91];1/((1/[.$B91])+(1/([.V92]+[.$C91]))))" office:value-type="float" office:value="999.99999999999" calcext:value-type="float">
            <text:p>1,000.00</text:p>
          </table:table-cell>
          <table:table-cell table:formula="of:=IF([.$A91]&gt;=[.W$1];[.$B91];1/((1/[.$B91])+(1/([.W92]+[.$C91]))))" office:value-type="float" office:value="999.99999999999" calcext:value-type="float">
            <text:p>1,000.00</text:p>
          </table:table-cell>
          <table:table-cell table:formula="of:=IF([.$A91]&gt;=[.X$1];[.$B91];1/((1/[.$B91])+(1/([.X92]+[.$C91]))))" office:value-type="float" office:value="999.99999999999" calcext:value-type="float">
            <text:p>1,000.00</text:p>
          </table:table-cell>
          <table:table-cell table:formula="of:=IF([.$A91]&gt;=[.Y$1];[.$B91];1/((1/[.$B91])+(1/([.Y92]+[.$C91]))))" office:value-type="float" office:value="999.99999999999" calcext:value-type="float">
            <text:p>1,000.00</text:p>
          </table:table-cell>
          <table:table-cell table:formula="of:=IF([.$A91]&gt;=[.Z$1];[.$B91];1/((1/[.$B91])+(1/([.Z92]+[.$C91]))))" office:value-type="float" office:value="999.99999999999" calcext:value-type="float">
            <text:p>1,000.00</text:p>
          </table:table-cell>
          <table:table-cell table:formula="of:=IF([.$A91]&gt;=[.AA$1];[.$B91];1/((1/[.$B91])+(1/([.AA92]+[.$C91]))))" office:value-type="float" office:value="999.99999999999" calcext:value-type="float">
            <text:p>1,000.00</text:p>
          </table:table-cell>
          <table:table-cell table:formula="of:=IF([.$A91]&gt;=[.AB$1];[.$B91];1/((1/[.$B91])+(1/([.AB92]+[.$C91]))))" office:value-type="float" office:value="999.99999999999" calcext:value-type="float">
            <text:p>1,000.00</text:p>
          </table:table-cell>
          <table:table-cell table:formula="of:=IF([.$A91]&gt;=[.AC$1];[.$B91];1/((1/[.$B91])+(1/([.AC92]+[.$C91]))))" office:value-type="float" office:value="999.99999999999" calcext:value-type="float">
            <text:p>1,000.00</text:p>
          </table:table-cell>
          <table:table-cell table:formula="of:=IF([.$A91]&gt;=[.AD$1];[.$B91];1/((1/[.$B91])+(1/([.AD92]+[.$C91]))))" office:value-type="float" office:value="999.99999999999" calcext:value-type="float">
            <text:p>1,000.00</text:p>
          </table:table-cell>
          <table:table-cell table:formula="of:=IF([.$A91]&gt;=[.AE$1];[.$B91];1/((1/[.$B91])+(1/([.AE92]+[.$C91]))))" office:value-type="float" office:value="999.99999999999" calcext:value-type="float">
            <text:p>1,000.00</text:p>
          </table:table-cell>
          <table:table-cell table:formula="of:=IF([.$A91]&gt;=[.AF$1];[.$B91];1/((1/[.$B91])+(1/([.AF92]+[.$C91]))))" office:value-type="float" office:value="999.99999999999" calcext:value-type="float">
            <text:p>1,000.00</text:p>
          </table:table-cell>
          <table:table-cell table:formula="of:=IF([.$A91]&gt;=[.AG$1];[.$B91];1/((1/[.$B91])+(1/([.AG92]+[.$C91]))))" office:value-type="float" office:value="999.99999999999" calcext:value-type="float">
            <text:p>1,000.00</text:p>
          </table:table-cell>
          <table:table-cell table:formula="of:=IF([.$A91]&gt;=[.AH$1];[.$B91];1/((1/[.$B91])+(1/([.AH92]+[.$C91]))))" office:value-type="float" office:value="999.99999999999" calcext:value-type="float">
            <text:p>1,000.00</text:p>
          </table:table-cell>
          <table:table-cell table:formula="of:=IF([.$A91]&gt;=[.AI$1];[.$B91];1/((1/[.$B91])+(1/([.AI92]+[.$C91]))))" office:value-type="float" office:value="999.99999999999" calcext:value-type="float">
            <text:p>1,000.00</text:p>
          </table:table-cell>
          <table:table-cell table:formula="of:=IF([.$A91]&gt;=[.AJ$1];[.$B91];1/((1/[.$B91])+(1/([.AJ92]+[.$C91]))))" office:value-type="float" office:value="999.99999999999" calcext:value-type="float">
            <text:p>1,000.00</text:p>
          </table:table-cell>
          <table:table-cell table:formula="of:=IF([.$A91]&gt;=[.AK$1];[.$B91];1/((1/[.$B91])+(1/([.AK92]+[.$C91]))))" office:value-type="float" office:value="999.99999999999" calcext:value-type="float">
            <text:p>1,000.00</text:p>
          </table:table-cell>
          <table:table-cell table:formula="of:=IF([.$A91]&gt;=[.AL$1];[.$B91];1/((1/[.$B91])+(1/([.AL92]+[.$C91]))))" office:value-type="float" office:value="999.99999999999" calcext:value-type="float">
            <text:p>1,000.00</text:p>
          </table:table-cell>
          <table:table-cell table:formula="of:=IF([.$A91]&gt;=[.AM$1];[.$B91];1/((1/[.$B91])+(1/([.AM92]+[.$C91]))))" office:value-type="float" office:value="999.99999999999" calcext:value-type="float">
            <text:p>1,000.00</text:p>
          </table:table-cell>
          <table:table-cell table:formula="of:=IF([.$A91]&gt;=[.AN$1];[.$B91];1/((1/[.$B91])+(1/([.AN92]+[.$C91]))))" office:value-type="float" office:value="999.99999999999" calcext:value-type="float">
            <text:p>1,000.00</text:p>
          </table:table-cell>
          <table:table-cell table:formula="of:=IF([.$A91]&gt;=[.AO$1];[.$B91];1/((1/[.$B91])+(1/([.AO92]+[.$C91]))))" office:value-type="float" office:value="999.99999999999" calcext:value-type="float">
            <text:p>1,000.00</text:p>
          </table:table-cell>
          <table:table-cell table:formula="of:=IF([.$A91]&gt;=[.AP$1];[.$B91];1/((1/[.$B91])+(1/([.AP92]+[.$C91]))))" office:value-type="float" office:value="999.99999999999" calcext:value-type="float">
            <text:p>1,000.00</text:p>
          </table:table-cell>
          <table:table-cell table:formula="of:=IF([.$A91]&gt;=[.AQ$1];[.$B91];1/((1/[.$B91])+(1/([.AQ92]+[.$C91]))))" office:value-type="float" office:value="999.99999999999" calcext:value-type="float">
            <text:p>1,000.00</text:p>
          </table:table-cell>
          <table:table-cell table:formula="of:=IF([.$A91]&gt;=[.AR$1];[.$B91];1/((1/[.$B91])+(1/([.AR92]+[.$C91]))))" office:value-type="float" office:value="999.99999999999" calcext:value-type="float">
            <text:p>1,000.00</text:p>
          </table:table-cell>
          <table:table-cell table:formula="of:=IF([.$A91]&gt;=[.AS$1];[.$B91];1/((1/[.$B91])+(1/([.AS92]+[.$C91]))))" office:value-type="float" office:value="999.99999999999" calcext:value-type="float">
            <text:p>1,000.00</text:p>
          </table:table-cell>
          <table:table-cell table:formula="of:=IF([.$A91]&gt;=[.AT$1];[.$B91];1/((1/[.$B91])+(1/([.AT92]+[.$C91]))))" office:value-type="float" office:value="999.99999999999" calcext:value-type="float">
            <text:p>1,000.00</text:p>
          </table:table-cell>
          <table:table-cell table:formula="of:=IF([.$A91]&gt;=[.AU$1];[.$B91];1/((1/[.$B91])+(1/([.AU92]+[.$C91]))))" office:value-type="float" office:value="999.99999999999" calcext:value-type="float">
            <text:p>1,000.00</text:p>
          </table:table-cell>
          <table:table-cell table:formula="of:=IF([.$A91]&gt;=[.AV$1];[.$B91];1/((1/[.$B91])+(1/([.AV92]+[.$C91]))))" office:value-type="float" office:value="999.99999999999" calcext:value-type="float">
            <text:p>1,000.00</text:p>
          </table:table-cell>
          <table:table-cell table:formula="of:=IF([.$A91]&gt;=[.AW$1];[.$B91];1/((1/[.$B91])+(1/([.AW92]+[.$C91]))))" office:value-type="float" office:value="999.99999999999" calcext:value-type="float">
            <text:p>1,000.00</text:p>
          </table:table-cell>
          <table:table-cell table:formula="of:=IF([.$A91]&gt;=[.AX$1];[.$B91];1/((1/[.$B91])+(1/([.AX92]+[.$C91]))))" office:value-type="float" office:value="999.99999999999" calcext:value-type="float">
            <text:p>1,000.00</text:p>
          </table:table-cell>
          <table:table-cell table:formula="of:=IF([.$A91]&gt;=[.AY$1];[.$B91];1/((1/[.$B91])+(1/([.AY92]+[.$C91]))))" office:value-type="float" office:value="999.99999999999" calcext:value-type="float">
            <text:p>1,000.00</text:p>
          </table:table-cell>
          <table:table-cell table:formula="of:=IF([.$A91]&gt;=[.AZ$1];[.$B91];1/((1/[.$B91])+(1/([.AZ92]+[.$C91]))))" office:value-type="float" office:value="999.99999999999" calcext:value-type="float">
            <text:p>1,000.00</text:p>
          </table:table-cell>
          <table:table-cell table:formula="of:=IF([.$A91]&gt;=[.BA$1];[.$B91];1/((1/[.$B91])+(1/([.BA92]+[.$C91]))))" office:value-type="float" office:value="999.99999999999" calcext:value-type="float">
            <text:p>1,000.00</text:p>
          </table:table-cell>
          <table:table-cell table:formula="of:=IF([.$A91]&gt;=[.BB$1];[.$B91];1/((1/[.$B91])+(1/([.BB92]+[.$C91]))))" office:value-type="float" office:value="999.99999999999" calcext:value-type="float">
            <text:p>1,000.00</text:p>
          </table:table-cell>
          <table:table-cell table:formula="of:=IF([.$A91]&gt;=[.BC$1];[.$B91];1/((1/[.$B91])+(1/([.BC92]+[.$C91]))))" office:value-type="float" office:value="999.99999999999" calcext:value-type="float">
            <text:p>1,000.00</text:p>
          </table:table-cell>
          <table:table-cell table:formula="of:=IF([.$A91]&gt;=[.BD$1];[.$B91];1/((1/[.$B91])+(1/([.BD92]+[.$C91]))))" office:value-type="float" office:value="999.99999999999" calcext:value-type="float">
            <text:p>1,000.00</text:p>
          </table:table-cell>
          <table:table-cell table:formula="of:=IF([.$A91]&gt;=[.BE$1];[.$B91];1/((1/[.$B91])+(1/([.BE92]+[.$C91]))))" office:value-type="float" office:value="999.99999999999" calcext:value-type="float">
            <text:p>1,000.00</text:p>
          </table:table-cell>
          <table:table-cell table:formula="of:=IF([.$A91]&gt;=[.BF$1];[.$B91];1/((1/[.$B91])+(1/([.BF92]+[.$C91]))))" office:value-type="float" office:value="999.99999999999" calcext:value-type="float">
            <text:p>1,000.00</text:p>
          </table:table-cell>
          <table:table-cell table:formula="of:=IF([.$A91]&gt;=[.BG$1];[.$B91];1/((1/[.$B91])+(1/([.BG92]+[.$C91]))))" office:value-type="float" office:value="999.99999999999" calcext:value-type="float">
            <text:p>1,000.00</text:p>
          </table:table-cell>
          <table:table-cell table:formula="of:=IF([.$A91]&gt;=[.BH$1];[.$B91];1/((1/[.$B91])+(1/([.BH92]+[.$C91]))))" office:value-type="float" office:value="999.99999999999" calcext:value-type="float">
            <text:p>1,000.00</text:p>
          </table:table-cell>
          <table:table-cell table:formula="of:=IF([.$A91]&gt;=[.BI$1];[.$B91];1/((1/[.$B91])+(1/([.BI92]+[.$C91]))))" office:value-type="float" office:value="999.99999999999" calcext:value-type="float">
            <text:p>1,000.00</text:p>
          </table:table-cell>
          <table:table-cell table:formula="of:=IF([.$A91]&gt;=[.BJ$1];[.$B91];1/((1/[.$B91])+(1/([.BJ92]+[.$C91]))))" office:value-type="float" office:value="999.99999999999" calcext:value-type="float">
            <text:p>1,000.00</text:p>
          </table:table-cell>
          <table:table-cell table:formula="of:=IF([.$A91]&gt;=[.BK$1];[.$B91];1/((1/[.$B91])+(1/([.BK92]+[.$C91]))))" office:value-type="float" office:value="999.99999999999" calcext:value-type="float">
            <text:p>1,000.00</text:p>
          </table:table-cell>
          <table:table-cell table:formula="of:=IF([.$A91]&gt;=[.BL$1];[.$B91];1/((1/[.$B91])+(1/([.BL92]+[.$C91]))))" office:value-type="float" office:value="999.99999999999" calcext:value-type="float">
            <text:p>1,000.00</text:p>
          </table:table-cell>
          <table:table-cell table:formula="of:=IF([.$A91]&gt;=[.BM$1];[.$B91];1/((1/[.$B91])+(1/([.BM92]+[.$C91]))))" office:value-type="float" office:value="999.99999999999" calcext:value-type="float">
            <text:p>1,000.00</text:p>
          </table:table-cell>
          <table:table-cell table:formula="of:=IF([.$A91]&gt;=[.BN$1];[.$B91];1/((1/[.$B91])+(1/([.BN92]+[.$C91]))))" office:value-type="float" office:value="999.99999999999" calcext:value-type="float">
            <text:p>1,000.00</text:p>
          </table:table-cell>
          <table:table-cell table:formula="of:=IF([.$A91]&gt;=[.BO$1];[.$B91];1/((1/[.$B91])+(1/([.BO92]+[.$C91]))))" office:value-type="float" office:value="999.99999999999" calcext:value-type="float">
            <text:p>1,000.00</text:p>
          </table:table-cell>
          <table:table-cell table:formula="of:=IF([.$A91]&gt;=[.BP$1];[.$B91];1/((1/[.$B91])+(1/([.BP92]+[.$C91]))))" office:value-type="float" office:value="999.99999999999" calcext:value-type="float">
            <text:p>1,000.00</text:p>
          </table:table-cell>
          <table:table-cell table:formula="of:=IF([.$A91]&gt;=[.BQ$1];[.$B91];1/((1/[.$B91])+(1/([.BQ92]+[.$C91]))))" office:value-type="float" office:value="999.99999999999" calcext:value-type="float">
            <text:p>1,000.00</text:p>
          </table:table-cell>
          <table:table-cell table:formula="of:=IF([.$A91]&gt;=[.BR$1];[.$B91];1/((1/[.$B91])+(1/([.BR92]+[.$C91]))))" office:value-type="float" office:value="999.99999999999" calcext:value-type="float">
            <text:p>1,000.00</text:p>
          </table:table-cell>
          <table:table-cell table:formula="of:=IF([.$A91]&gt;=[.BS$1];[.$B91];1/((1/[.$B91])+(1/([.BS92]+[.$C91]))))" office:value-type="float" office:value="999.99999999999" calcext:value-type="float">
            <text:p>1,000.00</text:p>
          </table:table-cell>
          <table:table-cell table:formula="of:=IF([.$A91]&gt;=[.BT$1];[.$B91];1/((1/[.$B91])+(1/([.BT92]+[.$C91]))))" office:value-type="float" office:value="999.99999999999" calcext:value-type="float">
            <text:p>1,000.00</text:p>
          </table:table-cell>
          <table:table-cell table:formula="of:=IF([.$A91]&gt;=[.BU$1];[.$B91];1/((1/[.$B91])+(1/([.BU92]+[.$C91]))))" office:value-type="float" office:value="999.99999999999" calcext:value-type="float">
            <text:p>1,000.00</text:p>
          </table:table-cell>
          <table:table-cell table:formula="of:=IF([.$A91]&gt;=[.BV$1];[.$B91];1/((1/[.$B91])+(1/([.BV92]+[.$C91]))))" office:value-type="float" office:value="999.99999999999" calcext:value-type="float">
            <text:p>1,000.00</text:p>
          </table:table-cell>
          <table:table-cell table:formula="of:=IF([.$A91]&gt;=[.BW$1];[.$B91];1/((1/[.$B91])+(1/([.BW92]+[.$C91]))))" office:value-type="float" office:value="999.99999999999" calcext:value-type="float">
            <text:p>1,000.00</text:p>
          </table:table-cell>
          <table:table-cell table:formula="of:=IF([.$A91]&gt;=[.BX$1];[.$B91];1/((1/[.$B91])+(1/([.BX92]+[.$C91]))))" office:value-type="float" office:value="999.99999999999" calcext:value-type="float">
            <text:p>1,000.00</text:p>
          </table:table-cell>
          <table:table-cell table:formula="of:=IF([.$A91]&gt;=[.BY$1];[.$B91];1/((1/[.$B91])+(1/([.BY92]+[.$C91]))))" office:value-type="float" office:value="999.99999999999" calcext:value-type="float">
            <text:p>1,000.00</text:p>
          </table:table-cell>
          <table:table-cell table:formula="of:=IF([.$A91]&gt;=[.BZ$1];[.$B91];1/((1/[.$B91])+(1/([.BZ92]+[.$C91]))))" office:value-type="float" office:value="999.99999999999" calcext:value-type="float">
            <text:p>1,000.00</text:p>
          </table:table-cell>
          <table:table-cell table:formula="of:=IF([.$A91]&gt;=[.CA$1];[.$B91];1/((1/[.$B91])+(1/([.CA92]+[.$C91]))))" office:value-type="float" office:value="999.99999999999" calcext:value-type="float">
            <text:p>1,000.00</text:p>
          </table:table-cell>
          <table:table-cell table:formula="of:=IF([.$A91]&gt;=[.CB$1];[.$B91];1/((1/[.$B91])+(1/([.CB92]+[.$C91]))))" office:value-type="float" office:value="999.99999999999" calcext:value-type="float">
            <text:p>1,000.00</text:p>
          </table:table-cell>
          <table:table-cell table:formula="of:=IF([.$A91]&gt;=[.CC$1];[.$B91];1/((1/[.$B91])+(1/([.CC92]+[.$C91]))))" office:value-type="float" office:value="999.99999999999" calcext:value-type="float">
            <text:p>1,000.00</text:p>
          </table:table-cell>
          <table:table-cell table:formula="of:=IF([.$A91]&gt;=[.CD$1];[.$B91];1/((1/[.$B91])+(1/([.CD92]+[.$C91]))))" office:value-type="float" office:value="999.99999999999" calcext:value-type="float">
            <text:p>1,000.00</text:p>
          </table:table-cell>
          <table:table-cell table:formula="of:=IF([.$A91]&gt;=[.CE$1];[.$B91];1/((1/[.$B91])+(1/([.CE92]+[.$C91]))))" office:value-type="float" office:value="999.99999999999" calcext:value-type="float">
            <text:p>1,000.00</text:p>
          </table:table-cell>
          <table:table-cell table:formula="of:=IF([.$A91]&gt;=[.CF$1];[.$B91];1/((1/[.$B91])+(1/([.CF92]+[.$C91]))))" office:value-type="float" office:value="999.99999999999" calcext:value-type="float">
            <text:p>1,000.00</text:p>
          </table:table-cell>
          <table:table-cell table:formula="of:=IF([.$A91]&gt;=[.CG$1];[.$B91];1/((1/[.$B91])+(1/([.CG92]+[.$C91]))))" office:value-type="float" office:value="999.99999999999" calcext:value-type="float">
            <text:p>1,000.00</text:p>
          </table:table-cell>
          <table:table-cell table:formula="of:=IF([.$A91]&gt;=[.CH$1];[.$B91];1/((1/[.$B91])+(1/([.CH92]+[.$C91]))))" office:value-type="float" office:value="999.99999999999" calcext:value-type="float">
            <text:p>1,000.00</text:p>
          </table:table-cell>
          <table:table-cell table:formula="of:=IF([.$A91]&gt;=[.CI$1];[.$B91];1/((1/[.$B91])+(1/([.CI92]+[.$C91]))))" office:value-type="float" office:value="999.99999999999" calcext:value-type="float">
            <text:p>1,000.00</text:p>
          </table:table-cell>
          <table:table-cell table:formula="of:=IF([.$A91]&gt;=[.CJ$1];[.$B91];1/((1/[.$B91])+(1/([.CJ92]+[.$C91]))))" office:value-type="float" office:value="999.99999999999" calcext:value-type="float">
            <text:p>1,000.00</text:p>
          </table:table-cell>
          <table:table-cell table:formula="of:=IF([.$A91]&gt;=[.CK$1];[.$B91];1/((1/[.$B91])+(1/([.CK92]+[.$C91]))))" office:value-type="float" office:value="999.99999999999" calcext:value-type="float">
            <text:p>1,000.00</text:p>
          </table:table-cell>
          <table:table-cell table:formula="of:=IF([.$A91]&gt;=[.CL$1];[.$B91];1/((1/[.$B91])+(1/([.CL92]+[.$C91]))))" office:value-type="float" office:value="999.99999999999" calcext:value-type="float">
            <text:p>1,000.00</text:p>
          </table:table-cell>
          <table:table-cell table:formula="of:=IF([.$A91]&gt;=[.CM$1];[.$B91];1/((1/[.$B91])+(1/([.CM92]+[.$C91]))))" office:value-type="float" office:value="999.99999999999" calcext:value-type="float">
            <text:p>1,000.00</text:p>
          </table:table-cell>
          <table:table-cell table:formula="of:=IF([.$A91]&gt;=[.CN$1];[.$B91];1/((1/[.$B91])+(1/([.CN92]+[.$C91]))))" office:value-type="float" office:value="999.99999999999" calcext:value-type="float">
            <text:p>1,000.00</text:p>
          </table:table-cell>
          <table:table-cell table:formula="of:=IF([.$A91]&gt;=[.CO$1];[.$B91];1/((1/[.$B91])+(1/([.CO92]+[.$C91]))))" office:value-type="float" office:value="999.99999999999" calcext:value-type="float">
            <text:p>1,000.00</text:p>
          </table:table-cell>
          <table:table-cell table:formula="of:=IF([.$A91]&gt;=[.CP$1];[.$B91];1/((1/[.$B91])+(1/([.CP92]+[.$C91]))))" office:value-type="float" office:value="999.99999999999" calcext:value-type="float">
            <text:p>1,000.00</text:p>
          </table:table-cell>
          <table:table-cell table:formula="of:=IF([.$A91]&gt;=[.CQ$1];[.$B91];1/((1/[.$B91])+(1/([.CQ92]+[.$C91]))))" office:value-type="float" office:value="999.99999999999" calcext:value-type="float">
            <text:p>1,000.00</text:p>
          </table:table-cell>
          <table:table-cell table:formula="of:=IF([.$A91]&gt;=[.CR$1];[.$B91];1/((1/[.$B91])+(1/([.CR92]+[.$C91]))))" office:value-type="float" office:value="999.99999999999" calcext:value-type="float">
            <text:p>1,000.00</text:p>
          </table:table-cell>
          <table:table-cell table:formula="of:=IF([.$A91]&gt;=[.CS$1];[.$B91];1/((1/[.$B91])+(1/([.CS92]+[.$C91]))))" office:value-type="float" office:value="500.015830859807" calcext:value-type="float">
            <text:p>500.02</text:p>
          </table:table-cell>
          <table:table-cell table:formula="of:=IF([.$A91]&gt;=[.CT$1];[.$B91];1/((1/[.$B91])+(1/([.CT92]+[.$C91]))))" office:value-type="float" office:value="333.368434488625" calcext:value-type="float">
            <text:p>333.37</text:p>
          </table:table-cell>
          <table:table-cell table:formula="of:=IF([.$A91]&gt;=[.CU$1];[.$B91];1/((1/[.$B91])+(1/([.CU92]+[.$C91]))))" office:value-type="float" office:value="250.055143688398" calcext:value-type="float">
            <text:p>250.06</text:p>
          </table:table-cell>
          <table:table-cell table:formula="of:=IF([.$A91]&gt;=[.CV$1];[.$B91];1/((1/[.$B91])+(1/([.CV92]+[.$C91]))))" office:value-type="float" office:value="200.075425832789" calcext:value-type="float">
            <text:p>200.08</text:p>
          </table:table-cell>
          <table:table-cell table:formula="of:=IF([.$A91]&gt;=[.CW$1];[.$B91];1/((1/[.$B91])+(1/([.CW92]+[.$C91]))))" office:value-type="float" office:value="166.762437377312" calcext:value-type="float">
            <text:p>166.76</text:p>
          </table:table-cell>
          <table:table-cell table:formula="of:=IF([.$A91]&gt;=[.CX$1];[.$B91];1/((1/[.$B91])+(1/([.CX92]+[.$C91]))))" office:value-type="float" office:value="142.973245932579" calcext:value-type="float">
            <text:p>142.97</text:p>
          </table:table-cell>
          <table:table-cell table:formula="of:=IF([.$A91]&gt;=[.CY$1];[.$B91];1/((1/[.$B91])+(1/([.CY92]+[.$C91]))))" office:value-type="float" office:value="125.136385782943" calcext:value-type="float">
            <text:p>125.14</text:p>
          </table:table-cell>
          <table:table-cell table:formula="of:=IF([.$A91]&gt;=[.CZ$1];[.$B91];1/((1/[.$B91])+(1/([.CZ92]+[.$C91]))))" office:value-type="float" office:value="111.267709726307" calcext:value-type="float">
            <text:p>111.27</text:p>
          </table:table-cell>
          <table:table-cell table:formula="of:=IF([.$A91]&gt;=[.DA$1];[.$B91];1/((1/[.$B91])+(1/([.DA92]+[.$C91]))))" office:value-type="float" office:value="100.176729810289" calcext:value-type="float">
            <text:p>100.18</text:p>
          </table:table-cell>
          <table:table-cell table:formula="of:=IF([.$A91]&gt;=[.DB$1];[.$B91];1/((1/[.$B91])+(1/([.DB92]+[.$C91]))))" office:value-type="float" office:value="91.1058631215848" calcext:value-type="float">
            <text:p>91.11</text:p>
          </table:table-cell>
          <table:table-cell table:number-columns-repeated="7"/>
        </table:table-row>
        <table:table-row table:style-name="ro2">
          <table:table-cell table:formula="of:=[$Sheet1.$L92]" office:value-type="float" office:value="91" calcext:value-type="float">
            <text:p>91.00</text:p>
          </table:table-cell>
          <table:table-cell table:formula="of:=[$Sheet1.$I92]" office:value-type="float" office:value="1000.00000000001" calcext:value-type="float">
            <text:p>1,000.00</text:p>
          </table:table-cell>
          <table:table-cell table:formula="of:=[$Sheet1.$G92]" office:value-type="float" office:value="0.0626272158907269" calcext:value-type="float">
            <text:p>0.06</text:p>
          </table:table-cell>
          <table:table-cell table:formula="of:=OFFSET([.$G$2];0;ROW()-2)" office:value-type="float" office:value="35.4081007533096" calcext:value-type="float">
            <text:p>35.41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92]&gt;=[.G$1];[.$B92];1/((1/[.$B92])+(1/([.G93]+[.$C92]))))" office:value-type="float" office:value="1000.00000000001" calcext:value-type="float">
            <text:p>1,000.00</text:p>
          </table:table-cell>
          <table:table-cell table:formula="of:=IF([.$A92]&gt;=[.H$1];[.$B92];1/((1/[.$B92])+(1/([.H93]+[.$C92]))))" office:value-type="float" office:value="1000.00000000001" calcext:value-type="float">
            <text:p>1,000.00</text:p>
          </table:table-cell>
          <table:table-cell table:formula="of:=IF([.$A92]&gt;=[.I$1];[.$B92];1/((1/[.$B92])+(1/([.I93]+[.$C92]))))" office:value-type="float" office:value="1000.00000000001" calcext:value-type="float">
            <text:p>1,000.00</text:p>
          </table:table-cell>
          <table:table-cell table:formula="of:=IF([.$A92]&gt;=[.J$1];[.$B92];1/((1/[.$B92])+(1/([.J93]+[.$C92]))))" office:value-type="float" office:value="1000.00000000001" calcext:value-type="float">
            <text:p>1,000.00</text:p>
          </table:table-cell>
          <table:table-cell table:formula="of:=IF([.$A92]&gt;=[.K$1];[.$B92];1/((1/[.$B92])+(1/([.K93]+[.$C92]))))" office:value-type="float" office:value="1000.00000000001" calcext:value-type="float">
            <text:p>1,000.00</text:p>
          </table:table-cell>
          <table:table-cell table:formula="of:=IF([.$A92]&gt;=[.L$1];[.$B92];1/((1/[.$B92])+(1/([.L93]+[.$C92]))))" office:value-type="float" office:value="1000.00000000001" calcext:value-type="float">
            <text:p>1,000.00</text:p>
          </table:table-cell>
          <table:table-cell table:formula="of:=IF([.$A92]&gt;=[.M$1];[.$B92];1/((1/[.$B92])+(1/([.M93]+[.$C92]))))" office:value-type="float" office:value="1000.00000000001" calcext:value-type="float">
            <text:p>1,000.00</text:p>
          </table:table-cell>
          <table:table-cell table:formula="of:=IF([.$A92]&gt;=[.N$1];[.$B92];1/((1/[.$B92])+(1/([.N93]+[.$C92]))))" office:value-type="float" office:value="1000.00000000001" calcext:value-type="float">
            <text:p>1,000.00</text:p>
          </table:table-cell>
          <table:table-cell table:formula="of:=IF([.$A92]&gt;=[.O$1];[.$B92];1/((1/[.$B92])+(1/([.O93]+[.$C92]))))" office:value-type="float" office:value="1000.00000000001" calcext:value-type="float">
            <text:p>1,000.00</text:p>
          </table:table-cell>
          <table:table-cell table:formula="of:=IF([.$A92]&gt;=[.P$1];[.$B92];1/((1/[.$B92])+(1/([.P93]+[.$C92]))))" office:value-type="float" office:value="1000.00000000001" calcext:value-type="float">
            <text:p>1,000.00</text:p>
          </table:table-cell>
          <table:table-cell table:formula="of:=IF([.$A92]&gt;=[.Q$1];[.$B92];1/((1/[.$B92])+(1/([.Q93]+[.$C92]))))" office:value-type="float" office:value="1000.00000000001" calcext:value-type="float">
            <text:p>1,000.00</text:p>
          </table:table-cell>
          <table:table-cell table:formula="of:=IF([.$A92]&gt;=[.R$1];[.$B92];1/((1/[.$B92])+(1/([.R93]+[.$C92]))))" office:value-type="float" office:value="1000.00000000001" calcext:value-type="float">
            <text:p>1,000.00</text:p>
          </table:table-cell>
          <table:table-cell table:formula="of:=IF([.$A92]&gt;=[.S$1];[.$B92];1/((1/[.$B92])+(1/([.S93]+[.$C92]))))" office:value-type="float" office:value="1000.00000000001" calcext:value-type="float">
            <text:p>1,000.00</text:p>
          </table:table-cell>
          <table:table-cell table:formula="of:=IF([.$A92]&gt;=[.T$1];[.$B92];1/((1/[.$B92])+(1/([.T93]+[.$C92]))))" office:value-type="float" office:value="1000.00000000001" calcext:value-type="float">
            <text:p>1,000.00</text:p>
          </table:table-cell>
          <table:table-cell table:formula="of:=IF([.$A92]&gt;=[.U$1];[.$B92];1/((1/[.$B92])+(1/([.U93]+[.$C92]))))" office:value-type="float" office:value="1000.00000000001" calcext:value-type="float">
            <text:p>1,000.00</text:p>
          </table:table-cell>
          <table:table-cell table:formula="of:=IF([.$A92]&gt;=[.V$1];[.$B92];1/((1/[.$B92])+(1/([.V93]+[.$C92]))))" office:value-type="float" office:value="1000.00000000001" calcext:value-type="float">
            <text:p>1,000.00</text:p>
          </table:table-cell>
          <table:table-cell table:formula="of:=IF([.$A92]&gt;=[.W$1];[.$B92];1/((1/[.$B92])+(1/([.W93]+[.$C92]))))" office:value-type="float" office:value="1000.00000000001" calcext:value-type="float">
            <text:p>1,000.00</text:p>
          </table:table-cell>
          <table:table-cell table:formula="of:=IF([.$A92]&gt;=[.X$1];[.$B92];1/((1/[.$B92])+(1/([.X93]+[.$C92]))))" office:value-type="float" office:value="1000.00000000001" calcext:value-type="float">
            <text:p>1,000.00</text:p>
          </table:table-cell>
          <table:table-cell table:formula="of:=IF([.$A92]&gt;=[.Y$1];[.$B92];1/((1/[.$B92])+(1/([.Y93]+[.$C92]))))" office:value-type="float" office:value="1000.00000000001" calcext:value-type="float">
            <text:p>1,000.00</text:p>
          </table:table-cell>
          <table:table-cell table:formula="of:=IF([.$A92]&gt;=[.Z$1];[.$B92];1/((1/[.$B92])+(1/([.Z93]+[.$C92]))))" office:value-type="float" office:value="1000.00000000001" calcext:value-type="float">
            <text:p>1,000.00</text:p>
          </table:table-cell>
          <table:table-cell table:formula="of:=IF([.$A92]&gt;=[.AA$1];[.$B92];1/((1/[.$B92])+(1/([.AA93]+[.$C92]))))" office:value-type="float" office:value="1000.00000000001" calcext:value-type="float">
            <text:p>1,000.00</text:p>
          </table:table-cell>
          <table:table-cell table:formula="of:=IF([.$A92]&gt;=[.AB$1];[.$B92];1/((1/[.$B92])+(1/([.AB93]+[.$C92]))))" office:value-type="float" office:value="1000.00000000001" calcext:value-type="float">
            <text:p>1,000.00</text:p>
          </table:table-cell>
          <table:table-cell table:formula="of:=IF([.$A92]&gt;=[.AC$1];[.$B92];1/((1/[.$B92])+(1/([.AC93]+[.$C92]))))" office:value-type="float" office:value="1000.00000000001" calcext:value-type="float">
            <text:p>1,000.00</text:p>
          </table:table-cell>
          <table:table-cell table:formula="of:=IF([.$A92]&gt;=[.AD$1];[.$B92];1/((1/[.$B92])+(1/([.AD93]+[.$C92]))))" office:value-type="float" office:value="1000.00000000001" calcext:value-type="float">
            <text:p>1,000.00</text:p>
          </table:table-cell>
          <table:table-cell table:formula="of:=IF([.$A92]&gt;=[.AE$1];[.$B92];1/((1/[.$B92])+(1/([.AE93]+[.$C92]))))" office:value-type="float" office:value="1000.00000000001" calcext:value-type="float">
            <text:p>1,000.00</text:p>
          </table:table-cell>
          <table:table-cell table:formula="of:=IF([.$A92]&gt;=[.AF$1];[.$B92];1/((1/[.$B92])+(1/([.AF93]+[.$C92]))))" office:value-type="float" office:value="1000.00000000001" calcext:value-type="float">
            <text:p>1,000.00</text:p>
          </table:table-cell>
          <table:table-cell table:formula="of:=IF([.$A92]&gt;=[.AG$1];[.$B92];1/((1/[.$B92])+(1/([.AG93]+[.$C92]))))" office:value-type="float" office:value="1000.00000000001" calcext:value-type="float">
            <text:p>1,000.00</text:p>
          </table:table-cell>
          <table:table-cell table:formula="of:=IF([.$A92]&gt;=[.AH$1];[.$B92];1/((1/[.$B92])+(1/([.AH93]+[.$C92]))))" office:value-type="float" office:value="1000.00000000001" calcext:value-type="float">
            <text:p>1,000.00</text:p>
          </table:table-cell>
          <table:table-cell table:formula="of:=IF([.$A92]&gt;=[.AI$1];[.$B92];1/((1/[.$B92])+(1/([.AI93]+[.$C92]))))" office:value-type="float" office:value="1000.00000000001" calcext:value-type="float">
            <text:p>1,000.00</text:p>
          </table:table-cell>
          <table:table-cell table:formula="of:=IF([.$A92]&gt;=[.AJ$1];[.$B92];1/((1/[.$B92])+(1/([.AJ93]+[.$C92]))))" office:value-type="float" office:value="1000.00000000001" calcext:value-type="float">
            <text:p>1,000.00</text:p>
          </table:table-cell>
          <table:table-cell table:formula="of:=IF([.$A92]&gt;=[.AK$1];[.$B92];1/((1/[.$B92])+(1/([.AK93]+[.$C92]))))" office:value-type="float" office:value="1000.00000000001" calcext:value-type="float">
            <text:p>1,000.00</text:p>
          </table:table-cell>
          <table:table-cell table:formula="of:=IF([.$A92]&gt;=[.AL$1];[.$B92];1/((1/[.$B92])+(1/([.AL93]+[.$C92]))))" office:value-type="float" office:value="1000.00000000001" calcext:value-type="float">
            <text:p>1,000.00</text:p>
          </table:table-cell>
          <table:table-cell table:formula="of:=IF([.$A92]&gt;=[.AM$1];[.$B92];1/((1/[.$B92])+(1/([.AM93]+[.$C92]))))" office:value-type="float" office:value="1000.00000000001" calcext:value-type="float">
            <text:p>1,000.00</text:p>
          </table:table-cell>
          <table:table-cell table:formula="of:=IF([.$A92]&gt;=[.AN$1];[.$B92];1/((1/[.$B92])+(1/([.AN93]+[.$C92]))))" office:value-type="float" office:value="1000.00000000001" calcext:value-type="float">
            <text:p>1,000.00</text:p>
          </table:table-cell>
          <table:table-cell table:formula="of:=IF([.$A92]&gt;=[.AO$1];[.$B92];1/((1/[.$B92])+(1/([.AO93]+[.$C92]))))" office:value-type="float" office:value="1000.00000000001" calcext:value-type="float">
            <text:p>1,000.00</text:p>
          </table:table-cell>
          <table:table-cell table:formula="of:=IF([.$A92]&gt;=[.AP$1];[.$B92];1/((1/[.$B92])+(1/([.AP93]+[.$C92]))))" office:value-type="float" office:value="1000.00000000001" calcext:value-type="float">
            <text:p>1,000.00</text:p>
          </table:table-cell>
          <table:table-cell table:formula="of:=IF([.$A92]&gt;=[.AQ$1];[.$B92];1/((1/[.$B92])+(1/([.AQ93]+[.$C92]))))" office:value-type="float" office:value="1000.00000000001" calcext:value-type="float">
            <text:p>1,000.00</text:p>
          </table:table-cell>
          <table:table-cell table:formula="of:=IF([.$A92]&gt;=[.AR$1];[.$B92];1/((1/[.$B92])+(1/([.AR93]+[.$C92]))))" office:value-type="float" office:value="1000.00000000001" calcext:value-type="float">
            <text:p>1,000.00</text:p>
          </table:table-cell>
          <table:table-cell table:formula="of:=IF([.$A92]&gt;=[.AS$1];[.$B92];1/((1/[.$B92])+(1/([.AS93]+[.$C92]))))" office:value-type="float" office:value="1000.00000000001" calcext:value-type="float">
            <text:p>1,000.00</text:p>
          </table:table-cell>
          <table:table-cell table:formula="of:=IF([.$A92]&gt;=[.AT$1];[.$B92];1/((1/[.$B92])+(1/([.AT93]+[.$C92]))))" office:value-type="float" office:value="1000.00000000001" calcext:value-type="float">
            <text:p>1,000.00</text:p>
          </table:table-cell>
          <table:table-cell table:formula="of:=IF([.$A92]&gt;=[.AU$1];[.$B92];1/((1/[.$B92])+(1/([.AU93]+[.$C92]))))" office:value-type="float" office:value="1000.00000000001" calcext:value-type="float">
            <text:p>1,000.00</text:p>
          </table:table-cell>
          <table:table-cell table:formula="of:=IF([.$A92]&gt;=[.AV$1];[.$B92];1/((1/[.$B92])+(1/([.AV93]+[.$C92]))))" office:value-type="float" office:value="1000.00000000001" calcext:value-type="float">
            <text:p>1,000.00</text:p>
          </table:table-cell>
          <table:table-cell table:formula="of:=IF([.$A92]&gt;=[.AW$1];[.$B92];1/((1/[.$B92])+(1/([.AW93]+[.$C92]))))" office:value-type="float" office:value="1000.00000000001" calcext:value-type="float">
            <text:p>1,000.00</text:p>
          </table:table-cell>
          <table:table-cell table:formula="of:=IF([.$A92]&gt;=[.AX$1];[.$B92];1/((1/[.$B92])+(1/([.AX93]+[.$C92]))))" office:value-type="float" office:value="1000.00000000001" calcext:value-type="float">
            <text:p>1,000.00</text:p>
          </table:table-cell>
          <table:table-cell table:formula="of:=IF([.$A92]&gt;=[.AY$1];[.$B92];1/((1/[.$B92])+(1/([.AY93]+[.$C92]))))" office:value-type="float" office:value="1000.00000000001" calcext:value-type="float">
            <text:p>1,000.00</text:p>
          </table:table-cell>
          <table:table-cell table:formula="of:=IF([.$A92]&gt;=[.AZ$1];[.$B92];1/((1/[.$B92])+(1/([.AZ93]+[.$C92]))))" office:value-type="float" office:value="1000.00000000001" calcext:value-type="float">
            <text:p>1,000.00</text:p>
          </table:table-cell>
          <table:table-cell table:formula="of:=IF([.$A92]&gt;=[.BA$1];[.$B92];1/((1/[.$B92])+(1/([.BA93]+[.$C92]))))" office:value-type="float" office:value="1000.00000000001" calcext:value-type="float">
            <text:p>1,000.00</text:p>
          </table:table-cell>
          <table:table-cell table:formula="of:=IF([.$A92]&gt;=[.BB$1];[.$B92];1/((1/[.$B92])+(1/([.BB93]+[.$C92]))))" office:value-type="float" office:value="1000.00000000001" calcext:value-type="float">
            <text:p>1,000.00</text:p>
          </table:table-cell>
          <table:table-cell table:formula="of:=IF([.$A92]&gt;=[.BC$1];[.$B92];1/((1/[.$B92])+(1/([.BC93]+[.$C92]))))" office:value-type="float" office:value="1000.00000000001" calcext:value-type="float">
            <text:p>1,000.00</text:p>
          </table:table-cell>
          <table:table-cell table:formula="of:=IF([.$A92]&gt;=[.BD$1];[.$B92];1/((1/[.$B92])+(1/([.BD93]+[.$C92]))))" office:value-type="float" office:value="1000.00000000001" calcext:value-type="float">
            <text:p>1,000.00</text:p>
          </table:table-cell>
          <table:table-cell table:formula="of:=IF([.$A92]&gt;=[.BE$1];[.$B92];1/((1/[.$B92])+(1/([.BE93]+[.$C92]))))" office:value-type="float" office:value="1000.00000000001" calcext:value-type="float">
            <text:p>1,000.00</text:p>
          </table:table-cell>
          <table:table-cell table:formula="of:=IF([.$A92]&gt;=[.BF$1];[.$B92];1/((1/[.$B92])+(1/([.BF93]+[.$C92]))))" office:value-type="float" office:value="1000.00000000001" calcext:value-type="float">
            <text:p>1,000.00</text:p>
          </table:table-cell>
          <table:table-cell table:formula="of:=IF([.$A92]&gt;=[.BG$1];[.$B92];1/((1/[.$B92])+(1/([.BG93]+[.$C92]))))" office:value-type="float" office:value="1000.00000000001" calcext:value-type="float">
            <text:p>1,000.00</text:p>
          </table:table-cell>
          <table:table-cell table:formula="of:=IF([.$A92]&gt;=[.BH$1];[.$B92];1/((1/[.$B92])+(1/([.BH93]+[.$C92]))))" office:value-type="float" office:value="1000.00000000001" calcext:value-type="float">
            <text:p>1,000.00</text:p>
          </table:table-cell>
          <table:table-cell table:formula="of:=IF([.$A92]&gt;=[.BI$1];[.$B92];1/((1/[.$B92])+(1/([.BI93]+[.$C92]))))" office:value-type="float" office:value="1000.00000000001" calcext:value-type="float">
            <text:p>1,000.00</text:p>
          </table:table-cell>
          <table:table-cell table:formula="of:=IF([.$A92]&gt;=[.BJ$1];[.$B92];1/((1/[.$B92])+(1/([.BJ93]+[.$C92]))))" office:value-type="float" office:value="1000.00000000001" calcext:value-type="float">
            <text:p>1,000.00</text:p>
          </table:table-cell>
          <table:table-cell table:formula="of:=IF([.$A92]&gt;=[.BK$1];[.$B92];1/((1/[.$B92])+(1/([.BK93]+[.$C92]))))" office:value-type="float" office:value="1000.00000000001" calcext:value-type="float">
            <text:p>1,000.00</text:p>
          </table:table-cell>
          <table:table-cell table:formula="of:=IF([.$A92]&gt;=[.BL$1];[.$B92];1/((1/[.$B92])+(1/([.BL93]+[.$C92]))))" office:value-type="float" office:value="1000.00000000001" calcext:value-type="float">
            <text:p>1,000.00</text:p>
          </table:table-cell>
          <table:table-cell table:formula="of:=IF([.$A92]&gt;=[.BM$1];[.$B92];1/((1/[.$B92])+(1/([.BM93]+[.$C92]))))" office:value-type="float" office:value="1000.00000000001" calcext:value-type="float">
            <text:p>1,000.00</text:p>
          </table:table-cell>
          <table:table-cell table:formula="of:=IF([.$A92]&gt;=[.BN$1];[.$B92];1/((1/[.$B92])+(1/([.BN93]+[.$C92]))))" office:value-type="float" office:value="1000.00000000001" calcext:value-type="float">
            <text:p>1,000.00</text:p>
          </table:table-cell>
          <table:table-cell table:formula="of:=IF([.$A92]&gt;=[.BO$1];[.$B92];1/((1/[.$B92])+(1/([.BO93]+[.$C92]))))" office:value-type="float" office:value="1000.00000000001" calcext:value-type="float">
            <text:p>1,000.00</text:p>
          </table:table-cell>
          <table:table-cell table:formula="of:=IF([.$A92]&gt;=[.BP$1];[.$B92];1/((1/[.$B92])+(1/([.BP93]+[.$C92]))))" office:value-type="float" office:value="1000.00000000001" calcext:value-type="float">
            <text:p>1,000.00</text:p>
          </table:table-cell>
          <table:table-cell table:formula="of:=IF([.$A92]&gt;=[.BQ$1];[.$B92];1/((1/[.$B92])+(1/([.BQ93]+[.$C92]))))" office:value-type="float" office:value="1000.00000000001" calcext:value-type="float">
            <text:p>1,000.00</text:p>
          </table:table-cell>
          <table:table-cell table:formula="of:=IF([.$A92]&gt;=[.BR$1];[.$B92];1/((1/[.$B92])+(1/([.BR93]+[.$C92]))))" office:value-type="float" office:value="1000.00000000001" calcext:value-type="float">
            <text:p>1,000.00</text:p>
          </table:table-cell>
          <table:table-cell table:formula="of:=IF([.$A92]&gt;=[.BS$1];[.$B92];1/((1/[.$B92])+(1/([.BS93]+[.$C92]))))" office:value-type="float" office:value="1000.00000000001" calcext:value-type="float">
            <text:p>1,000.00</text:p>
          </table:table-cell>
          <table:table-cell table:formula="of:=IF([.$A92]&gt;=[.BT$1];[.$B92];1/((1/[.$B92])+(1/([.BT93]+[.$C92]))))" office:value-type="float" office:value="1000.00000000001" calcext:value-type="float">
            <text:p>1,000.00</text:p>
          </table:table-cell>
          <table:table-cell table:formula="of:=IF([.$A92]&gt;=[.BU$1];[.$B92];1/((1/[.$B92])+(1/([.BU93]+[.$C92]))))" office:value-type="float" office:value="1000.00000000001" calcext:value-type="float">
            <text:p>1,000.00</text:p>
          </table:table-cell>
          <table:table-cell table:formula="of:=IF([.$A92]&gt;=[.BV$1];[.$B92];1/((1/[.$B92])+(1/([.BV93]+[.$C92]))))" office:value-type="float" office:value="1000.00000000001" calcext:value-type="float">
            <text:p>1,000.00</text:p>
          </table:table-cell>
          <table:table-cell table:formula="of:=IF([.$A92]&gt;=[.BW$1];[.$B92];1/((1/[.$B92])+(1/([.BW93]+[.$C92]))))" office:value-type="float" office:value="1000.00000000001" calcext:value-type="float">
            <text:p>1,000.00</text:p>
          </table:table-cell>
          <table:table-cell table:formula="of:=IF([.$A92]&gt;=[.BX$1];[.$B92];1/((1/[.$B92])+(1/([.BX93]+[.$C92]))))" office:value-type="float" office:value="1000.00000000001" calcext:value-type="float">
            <text:p>1,000.00</text:p>
          </table:table-cell>
          <table:table-cell table:formula="of:=IF([.$A92]&gt;=[.BY$1];[.$B92];1/((1/[.$B92])+(1/([.BY93]+[.$C92]))))" office:value-type="float" office:value="1000.00000000001" calcext:value-type="float">
            <text:p>1,000.00</text:p>
          </table:table-cell>
          <table:table-cell table:formula="of:=IF([.$A92]&gt;=[.BZ$1];[.$B92];1/((1/[.$B92])+(1/([.BZ93]+[.$C92]))))" office:value-type="float" office:value="1000.00000000001" calcext:value-type="float">
            <text:p>1,000.00</text:p>
          </table:table-cell>
          <table:table-cell table:formula="of:=IF([.$A92]&gt;=[.CA$1];[.$B92];1/((1/[.$B92])+(1/([.CA93]+[.$C92]))))" office:value-type="float" office:value="1000.00000000001" calcext:value-type="float">
            <text:p>1,000.00</text:p>
          </table:table-cell>
          <table:table-cell table:formula="of:=IF([.$A92]&gt;=[.CB$1];[.$B92];1/((1/[.$B92])+(1/([.CB93]+[.$C92]))))" office:value-type="float" office:value="1000.00000000001" calcext:value-type="float">
            <text:p>1,000.00</text:p>
          </table:table-cell>
          <table:table-cell table:formula="of:=IF([.$A92]&gt;=[.CC$1];[.$B92];1/((1/[.$B92])+(1/([.CC93]+[.$C92]))))" office:value-type="float" office:value="1000.00000000001" calcext:value-type="float">
            <text:p>1,000.00</text:p>
          </table:table-cell>
          <table:table-cell table:formula="of:=IF([.$A92]&gt;=[.CD$1];[.$B92];1/((1/[.$B92])+(1/([.CD93]+[.$C92]))))" office:value-type="float" office:value="1000.00000000001" calcext:value-type="float">
            <text:p>1,000.00</text:p>
          </table:table-cell>
          <table:table-cell table:formula="of:=IF([.$A92]&gt;=[.CE$1];[.$B92];1/((1/[.$B92])+(1/([.CE93]+[.$C92]))))" office:value-type="float" office:value="1000.00000000001" calcext:value-type="float">
            <text:p>1,000.00</text:p>
          </table:table-cell>
          <table:table-cell table:formula="of:=IF([.$A92]&gt;=[.CF$1];[.$B92];1/((1/[.$B92])+(1/([.CF93]+[.$C92]))))" office:value-type="float" office:value="1000.00000000001" calcext:value-type="float">
            <text:p>1,000.00</text:p>
          </table:table-cell>
          <table:table-cell table:formula="of:=IF([.$A92]&gt;=[.CG$1];[.$B92];1/((1/[.$B92])+(1/([.CG93]+[.$C92]))))" office:value-type="float" office:value="1000.00000000001" calcext:value-type="float">
            <text:p>1,000.00</text:p>
          </table:table-cell>
          <table:table-cell table:formula="of:=IF([.$A92]&gt;=[.CH$1];[.$B92];1/((1/[.$B92])+(1/([.CH93]+[.$C92]))))" office:value-type="float" office:value="1000.00000000001" calcext:value-type="float">
            <text:p>1,000.00</text:p>
          </table:table-cell>
          <table:table-cell table:formula="of:=IF([.$A92]&gt;=[.CI$1];[.$B92];1/((1/[.$B92])+(1/([.CI93]+[.$C92]))))" office:value-type="float" office:value="1000.00000000001" calcext:value-type="float">
            <text:p>1,000.00</text:p>
          </table:table-cell>
          <table:table-cell table:formula="of:=IF([.$A92]&gt;=[.CJ$1];[.$B92];1/((1/[.$B92])+(1/([.CJ93]+[.$C92]))))" office:value-type="float" office:value="1000.00000000001" calcext:value-type="float">
            <text:p>1,000.00</text:p>
          </table:table-cell>
          <table:table-cell table:formula="of:=IF([.$A92]&gt;=[.CK$1];[.$B92];1/((1/[.$B92])+(1/([.CK93]+[.$C92]))))" office:value-type="float" office:value="1000.00000000001" calcext:value-type="float">
            <text:p>1,000.00</text:p>
          </table:table-cell>
          <table:table-cell table:formula="of:=IF([.$A92]&gt;=[.CL$1];[.$B92];1/((1/[.$B92])+(1/([.CL93]+[.$C92]))))" office:value-type="float" office:value="1000.00000000001" calcext:value-type="float">
            <text:p>1,000.00</text:p>
          </table:table-cell>
          <table:table-cell table:formula="of:=IF([.$A92]&gt;=[.CM$1];[.$B92];1/((1/[.$B92])+(1/([.CM93]+[.$C92]))))" office:value-type="float" office:value="1000.00000000001" calcext:value-type="float">
            <text:p>1,000.00</text:p>
          </table:table-cell>
          <table:table-cell table:formula="of:=IF([.$A92]&gt;=[.CN$1];[.$B92];1/((1/[.$B92])+(1/([.CN93]+[.$C92]))))" office:value-type="float" office:value="1000.00000000001" calcext:value-type="float">
            <text:p>1,000.00</text:p>
          </table:table-cell>
          <table:table-cell table:formula="of:=IF([.$A92]&gt;=[.CO$1];[.$B92];1/((1/[.$B92])+(1/([.CO93]+[.$C92]))))" office:value-type="float" office:value="1000.00000000001" calcext:value-type="float">
            <text:p>1,000.00</text:p>
          </table:table-cell>
          <table:table-cell table:formula="of:=IF([.$A92]&gt;=[.CP$1];[.$B92];1/((1/[.$B92])+(1/([.CP93]+[.$C92]))))" office:value-type="float" office:value="1000.00000000001" calcext:value-type="float">
            <text:p>1,000.00</text:p>
          </table:table-cell>
          <table:table-cell table:formula="of:=IF([.$A92]&gt;=[.CQ$1];[.$B92];1/((1/[.$B92])+(1/([.CQ93]+[.$C92]))))" office:value-type="float" office:value="1000.00000000001" calcext:value-type="float">
            <text:p>1,000.00</text:p>
          </table:table-cell>
          <table:table-cell table:formula="of:=IF([.$A92]&gt;=[.CR$1];[.$B92];1/((1/[.$B92])+(1/([.CR93]+[.$C92]))))" office:value-type="float" office:value="1000.00000000001" calcext:value-type="float">
            <text:p>1,000.00</text:p>
          </table:table-cell>
          <table:table-cell table:formula="of:=IF([.$A92]&gt;=[.CS$1];[.$B92];1/((1/[.$B92])+(1/([.CS93]+[.$C92]))))" office:value-type="float" office:value="1000.00000000001" calcext:value-type="float">
            <text:p>1,000.00</text:p>
          </table:table-cell>
          <table:table-cell table:formula="of:=IF([.$A92]&gt;=[.CT$1];[.$B92];1/((1/[.$B92])+(1/([.CT93]+[.$C92]))))" office:value-type="float" office:value="500.015656313718" calcext:value-type="float">
            <text:p>500.02</text:p>
          </table:table-cell>
          <table:table-cell table:formula="of:=IF([.$A92]&gt;=[.CU$1];[.$B92];1/((1/[.$B92])+(1/([.CU93]+[.$C92]))))" office:value-type="float" office:value="333.368048321351" calcext:value-type="float">
            <text:p>333.37</text:p>
          </table:table-cell>
          <table:table-cell table:formula="of:=IF([.$A92]&gt;=[.CV$1];[.$B92];1/((1/[.$B92])+(1/([.CV93]+[.$C92]))))" office:value-type="float" office:value="250.054538532002" calcext:value-type="float">
            <text:p>250.05</text:p>
          </table:table-cell>
          <table:table-cell table:formula="of:=IF([.$A92]&gt;=[.CW$1];[.$B92];1/((1/[.$B92])+(1/([.CW93]+[.$C92]))))" office:value-type="float" office:value="200.0746002302" calcext:value-type="float">
            <text:p>200.07</text:p>
          </table:table-cell>
          <table:table-cell table:formula="of:=IF([.$A92]&gt;=[.CX$1];[.$B92];1/((1/[.$B92])+(1/([.CX93]+[.$C92]))))" office:value-type="float" office:value="166.761391816981" calcext:value-type="float">
            <text:p>166.76</text:p>
          </table:table-cell>
          <table:table-cell table:formula="of:=IF([.$A92]&gt;=[.CY$1];[.$B92];1/((1/[.$B92])+(1/([.CY93]+[.$C92]))))" office:value-type="float" office:value="142.971981716125" calcext:value-type="float">
            <text:p>142.97</text:p>
          </table:table-cell>
          <table:table-cell table:formula="of:=IF([.$A92]&gt;=[.CZ$1];[.$B92];1/((1/[.$B92])+(1/([.CZ93]+[.$C92]))))" office:value-type="float" office:value="125.134904601011" calcext:value-type="float">
            <text:p>125.13</text:p>
          </table:table-cell>
          <table:table-cell table:formula="of:=IF([.$A92]&gt;=[.DA$1];[.$B92];1/((1/[.$B92])+(1/([.DA93]+[.$C92]))))" office:value-type="float" office:value="111.266013470489" calcext:value-type="float">
            <text:p>111.27</text:p>
          </table:table-cell>
          <table:table-cell table:formula="of:=IF([.$A92]&gt;=[.DB$1];[.$B92];1/((1/[.$B92])+(1/([.DB93]+[.$C92]))))" office:value-type="float" office:value="100.174820479451" calcext:value-type="float">
            <text:p>100.17</text:p>
          </table:table-cell>
          <table:table-cell table:number-columns-repeated="7"/>
        </table:table-row>
        <table:table-row table:style-name="ro2">
          <table:table-cell table:formula="of:=[$Sheet1.$L93]" office:value-type="float" office:value="92" calcext:value-type="float">
            <text:p>92.00</text:p>
          </table:table-cell>
          <table:table-cell table:formula="of:=[$Sheet1.$I93]" office:value-type="float" office:value="999.99999999999" calcext:value-type="float">
            <text:p>1,000.00</text:p>
          </table:table-cell>
          <table:table-cell table:formula="of:=[$Sheet1.$G93]" office:value-type="float" office:value="0.0619442171697463" calcext:value-type="float">
            <text:p>0.06</text:p>
          </table:table-cell>
          <table:table-cell table:formula="of:=OFFSET([.$G$2];0;ROW()-2)" office:value-type="float" office:value="35.3366332641856" calcext:value-type="float">
            <text:p>35.34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93]&gt;=[.G$1];[.$B93];1/((1/[.$B93])+(1/([.G94]+[.$C93]))))" office:value-type="float" office:value="999.99999999999" calcext:value-type="float">
            <text:p>1,000.00</text:p>
          </table:table-cell>
          <table:table-cell table:formula="of:=IF([.$A93]&gt;=[.H$1];[.$B93];1/((1/[.$B93])+(1/([.H94]+[.$C93]))))" office:value-type="float" office:value="999.99999999999" calcext:value-type="float">
            <text:p>1,000.00</text:p>
          </table:table-cell>
          <table:table-cell table:formula="of:=IF([.$A93]&gt;=[.I$1];[.$B93];1/((1/[.$B93])+(1/([.I94]+[.$C93]))))" office:value-type="float" office:value="999.99999999999" calcext:value-type="float">
            <text:p>1,000.00</text:p>
          </table:table-cell>
          <table:table-cell table:formula="of:=IF([.$A93]&gt;=[.J$1];[.$B93];1/((1/[.$B93])+(1/([.J94]+[.$C93]))))" office:value-type="float" office:value="999.99999999999" calcext:value-type="float">
            <text:p>1,000.00</text:p>
          </table:table-cell>
          <table:table-cell table:formula="of:=IF([.$A93]&gt;=[.K$1];[.$B93];1/((1/[.$B93])+(1/([.K94]+[.$C93]))))" office:value-type="float" office:value="999.99999999999" calcext:value-type="float">
            <text:p>1,000.00</text:p>
          </table:table-cell>
          <table:table-cell table:formula="of:=IF([.$A93]&gt;=[.L$1];[.$B93];1/((1/[.$B93])+(1/([.L94]+[.$C93]))))" office:value-type="float" office:value="999.99999999999" calcext:value-type="float">
            <text:p>1,000.00</text:p>
          </table:table-cell>
          <table:table-cell table:formula="of:=IF([.$A93]&gt;=[.M$1];[.$B93];1/((1/[.$B93])+(1/([.M94]+[.$C93]))))" office:value-type="float" office:value="999.99999999999" calcext:value-type="float">
            <text:p>1,000.00</text:p>
          </table:table-cell>
          <table:table-cell table:formula="of:=IF([.$A93]&gt;=[.N$1];[.$B93];1/((1/[.$B93])+(1/([.N94]+[.$C93]))))" office:value-type="float" office:value="999.99999999999" calcext:value-type="float">
            <text:p>1,000.00</text:p>
          </table:table-cell>
          <table:table-cell table:formula="of:=IF([.$A93]&gt;=[.O$1];[.$B93];1/((1/[.$B93])+(1/([.O94]+[.$C93]))))" office:value-type="float" office:value="999.99999999999" calcext:value-type="float">
            <text:p>1,000.00</text:p>
          </table:table-cell>
          <table:table-cell table:formula="of:=IF([.$A93]&gt;=[.P$1];[.$B93];1/((1/[.$B93])+(1/([.P94]+[.$C93]))))" office:value-type="float" office:value="999.99999999999" calcext:value-type="float">
            <text:p>1,000.00</text:p>
          </table:table-cell>
          <table:table-cell table:formula="of:=IF([.$A93]&gt;=[.Q$1];[.$B93];1/((1/[.$B93])+(1/([.Q94]+[.$C93]))))" office:value-type="float" office:value="999.99999999999" calcext:value-type="float">
            <text:p>1,000.00</text:p>
          </table:table-cell>
          <table:table-cell table:formula="of:=IF([.$A93]&gt;=[.R$1];[.$B93];1/((1/[.$B93])+(1/([.R94]+[.$C93]))))" office:value-type="float" office:value="999.99999999999" calcext:value-type="float">
            <text:p>1,000.00</text:p>
          </table:table-cell>
          <table:table-cell table:formula="of:=IF([.$A93]&gt;=[.S$1];[.$B93];1/((1/[.$B93])+(1/([.S94]+[.$C93]))))" office:value-type="float" office:value="999.99999999999" calcext:value-type="float">
            <text:p>1,000.00</text:p>
          </table:table-cell>
          <table:table-cell table:formula="of:=IF([.$A93]&gt;=[.T$1];[.$B93];1/((1/[.$B93])+(1/([.T94]+[.$C93]))))" office:value-type="float" office:value="999.99999999999" calcext:value-type="float">
            <text:p>1,000.00</text:p>
          </table:table-cell>
          <table:table-cell table:formula="of:=IF([.$A93]&gt;=[.U$1];[.$B93];1/((1/[.$B93])+(1/([.U94]+[.$C93]))))" office:value-type="float" office:value="999.99999999999" calcext:value-type="float">
            <text:p>1,000.00</text:p>
          </table:table-cell>
          <table:table-cell table:formula="of:=IF([.$A93]&gt;=[.V$1];[.$B93];1/((1/[.$B93])+(1/([.V94]+[.$C93]))))" office:value-type="float" office:value="999.99999999999" calcext:value-type="float">
            <text:p>1,000.00</text:p>
          </table:table-cell>
          <table:table-cell table:formula="of:=IF([.$A93]&gt;=[.W$1];[.$B93];1/((1/[.$B93])+(1/([.W94]+[.$C93]))))" office:value-type="float" office:value="999.99999999999" calcext:value-type="float">
            <text:p>1,000.00</text:p>
          </table:table-cell>
          <table:table-cell table:formula="of:=IF([.$A93]&gt;=[.X$1];[.$B93];1/((1/[.$B93])+(1/([.X94]+[.$C93]))))" office:value-type="float" office:value="999.99999999999" calcext:value-type="float">
            <text:p>1,000.00</text:p>
          </table:table-cell>
          <table:table-cell table:formula="of:=IF([.$A93]&gt;=[.Y$1];[.$B93];1/((1/[.$B93])+(1/([.Y94]+[.$C93]))))" office:value-type="float" office:value="999.99999999999" calcext:value-type="float">
            <text:p>1,000.00</text:p>
          </table:table-cell>
          <table:table-cell table:formula="of:=IF([.$A93]&gt;=[.Z$1];[.$B93];1/((1/[.$B93])+(1/([.Z94]+[.$C93]))))" office:value-type="float" office:value="999.99999999999" calcext:value-type="float">
            <text:p>1,000.00</text:p>
          </table:table-cell>
          <table:table-cell table:formula="of:=IF([.$A93]&gt;=[.AA$1];[.$B93];1/((1/[.$B93])+(1/([.AA94]+[.$C93]))))" office:value-type="float" office:value="999.99999999999" calcext:value-type="float">
            <text:p>1,000.00</text:p>
          </table:table-cell>
          <table:table-cell table:formula="of:=IF([.$A93]&gt;=[.AB$1];[.$B93];1/((1/[.$B93])+(1/([.AB94]+[.$C93]))))" office:value-type="float" office:value="999.99999999999" calcext:value-type="float">
            <text:p>1,000.00</text:p>
          </table:table-cell>
          <table:table-cell table:formula="of:=IF([.$A93]&gt;=[.AC$1];[.$B93];1/((1/[.$B93])+(1/([.AC94]+[.$C93]))))" office:value-type="float" office:value="999.99999999999" calcext:value-type="float">
            <text:p>1,000.00</text:p>
          </table:table-cell>
          <table:table-cell table:formula="of:=IF([.$A93]&gt;=[.AD$1];[.$B93];1/((1/[.$B93])+(1/([.AD94]+[.$C93]))))" office:value-type="float" office:value="999.99999999999" calcext:value-type="float">
            <text:p>1,000.00</text:p>
          </table:table-cell>
          <table:table-cell table:formula="of:=IF([.$A93]&gt;=[.AE$1];[.$B93];1/((1/[.$B93])+(1/([.AE94]+[.$C93]))))" office:value-type="float" office:value="999.99999999999" calcext:value-type="float">
            <text:p>1,000.00</text:p>
          </table:table-cell>
          <table:table-cell table:formula="of:=IF([.$A93]&gt;=[.AF$1];[.$B93];1/((1/[.$B93])+(1/([.AF94]+[.$C93]))))" office:value-type="float" office:value="999.99999999999" calcext:value-type="float">
            <text:p>1,000.00</text:p>
          </table:table-cell>
          <table:table-cell table:formula="of:=IF([.$A93]&gt;=[.AG$1];[.$B93];1/((1/[.$B93])+(1/([.AG94]+[.$C93]))))" office:value-type="float" office:value="999.99999999999" calcext:value-type="float">
            <text:p>1,000.00</text:p>
          </table:table-cell>
          <table:table-cell table:formula="of:=IF([.$A93]&gt;=[.AH$1];[.$B93];1/((1/[.$B93])+(1/([.AH94]+[.$C93]))))" office:value-type="float" office:value="999.99999999999" calcext:value-type="float">
            <text:p>1,000.00</text:p>
          </table:table-cell>
          <table:table-cell table:formula="of:=IF([.$A93]&gt;=[.AI$1];[.$B93];1/((1/[.$B93])+(1/([.AI94]+[.$C93]))))" office:value-type="float" office:value="999.99999999999" calcext:value-type="float">
            <text:p>1,000.00</text:p>
          </table:table-cell>
          <table:table-cell table:formula="of:=IF([.$A93]&gt;=[.AJ$1];[.$B93];1/((1/[.$B93])+(1/([.AJ94]+[.$C93]))))" office:value-type="float" office:value="999.99999999999" calcext:value-type="float">
            <text:p>1,000.00</text:p>
          </table:table-cell>
          <table:table-cell table:formula="of:=IF([.$A93]&gt;=[.AK$1];[.$B93];1/((1/[.$B93])+(1/([.AK94]+[.$C93]))))" office:value-type="float" office:value="999.99999999999" calcext:value-type="float">
            <text:p>1,000.00</text:p>
          </table:table-cell>
          <table:table-cell table:formula="of:=IF([.$A93]&gt;=[.AL$1];[.$B93];1/((1/[.$B93])+(1/([.AL94]+[.$C93]))))" office:value-type="float" office:value="999.99999999999" calcext:value-type="float">
            <text:p>1,000.00</text:p>
          </table:table-cell>
          <table:table-cell table:formula="of:=IF([.$A93]&gt;=[.AM$1];[.$B93];1/((1/[.$B93])+(1/([.AM94]+[.$C93]))))" office:value-type="float" office:value="999.99999999999" calcext:value-type="float">
            <text:p>1,000.00</text:p>
          </table:table-cell>
          <table:table-cell table:formula="of:=IF([.$A93]&gt;=[.AN$1];[.$B93];1/((1/[.$B93])+(1/([.AN94]+[.$C93]))))" office:value-type="float" office:value="999.99999999999" calcext:value-type="float">
            <text:p>1,000.00</text:p>
          </table:table-cell>
          <table:table-cell table:formula="of:=IF([.$A93]&gt;=[.AO$1];[.$B93];1/((1/[.$B93])+(1/([.AO94]+[.$C93]))))" office:value-type="float" office:value="999.99999999999" calcext:value-type="float">
            <text:p>1,000.00</text:p>
          </table:table-cell>
          <table:table-cell table:formula="of:=IF([.$A93]&gt;=[.AP$1];[.$B93];1/((1/[.$B93])+(1/([.AP94]+[.$C93]))))" office:value-type="float" office:value="999.99999999999" calcext:value-type="float">
            <text:p>1,000.00</text:p>
          </table:table-cell>
          <table:table-cell table:formula="of:=IF([.$A93]&gt;=[.AQ$1];[.$B93];1/((1/[.$B93])+(1/([.AQ94]+[.$C93]))))" office:value-type="float" office:value="999.99999999999" calcext:value-type="float">
            <text:p>1,000.00</text:p>
          </table:table-cell>
          <table:table-cell table:formula="of:=IF([.$A93]&gt;=[.AR$1];[.$B93];1/((1/[.$B93])+(1/([.AR94]+[.$C93]))))" office:value-type="float" office:value="999.99999999999" calcext:value-type="float">
            <text:p>1,000.00</text:p>
          </table:table-cell>
          <table:table-cell table:formula="of:=IF([.$A93]&gt;=[.AS$1];[.$B93];1/((1/[.$B93])+(1/([.AS94]+[.$C93]))))" office:value-type="float" office:value="999.99999999999" calcext:value-type="float">
            <text:p>1,000.00</text:p>
          </table:table-cell>
          <table:table-cell table:formula="of:=IF([.$A93]&gt;=[.AT$1];[.$B93];1/((1/[.$B93])+(1/([.AT94]+[.$C93]))))" office:value-type="float" office:value="999.99999999999" calcext:value-type="float">
            <text:p>1,000.00</text:p>
          </table:table-cell>
          <table:table-cell table:formula="of:=IF([.$A93]&gt;=[.AU$1];[.$B93];1/((1/[.$B93])+(1/([.AU94]+[.$C93]))))" office:value-type="float" office:value="999.99999999999" calcext:value-type="float">
            <text:p>1,000.00</text:p>
          </table:table-cell>
          <table:table-cell table:formula="of:=IF([.$A93]&gt;=[.AV$1];[.$B93];1/((1/[.$B93])+(1/([.AV94]+[.$C93]))))" office:value-type="float" office:value="999.99999999999" calcext:value-type="float">
            <text:p>1,000.00</text:p>
          </table:table-cell>
          <table:table-cell table:formula="of:=IF([.$A93]&gt;=[.AW$1];[.$B93];1/((1/[.$B93])+(1/([.AW94]+[.$C93]))))" office:value-type="float" office:value="999.99999999999" calcext:value-type="float">
            <text:p>1,000.00</text:p>
          </table:table-cell>
          <table:table-cell table:formula="of:=IF([.$A93]&gt;=[.AX$1];[.$B93];1/((1/[.$B93])+(1/([.AX94]+[.$C93]))))" office:value-type="float" office:value="999.99999999999" calcext:value-type="float">
            <text:p>1,000.00</text:p>
          </table:table-cell>
          <table:table-cell table:formula="of:=IF([.$A93]&gt;=[.AY$1];[.$B93];1/((1/[.$B93])+(1/([.AY94]+[.$C93]))))" office:value-type="float" office:value="999.99999999999" calcext:value-type="float">
            <text:p>1,000.00</text:p>
          </table:table-cell>
          <table:table-cell table:formula="of:=IF([.$A93]&gt;=[.AZ$1];[.$B93];1/((1/[.$B93])+(1/([.AZ94]+[.$C93]))))" office:value-type="float" office:value="999.99999999999" calcext:value-type="float">
            <text:p>1,000.00</text:p>
          </table:table-cell>
          <table:table-cell table:formula="of:=IF([.$A93]&gt;=[.BA$1];[.$B93];1/((1/[.$B93])+(1/([.BA94]+[.$C93]))))" office:value-type="float" office:value="999.99999999999" calcext:value-type="float">
            <text:p>1,000.00</text:p>
          </table:table-cell>
          <table:table-cell table:formula="of:=IF([.$A93]&gt;=[.BB$1];[.$B93];1/((1/[.$B93])+(1/([.BB94]+[.$C93]))))" office:value-type="float" office:value="999.99999999999" calcext:value-type="float">
            <text:p>1,000.00</text:p>
          </table:table-cell>
          <table:table-cell table:formula="of:=IF([.$A93]&gt;=[.BC$1];[.$B93];1/((1/[.$B93])+(1/([.BC94]+[.$C93]))))" office:value-type="float" office:value="999.99999999999" calcext:value-type="float">
            <text:p>1,000.00</text:p>
          </table:table-cell>
          <table:table-cell table:formula="of:=IF([.$A93]&gt;=[.BD$1];[.$B93];1/((1/[.$B93])+(1/([.BD94]+[.$C93]))))" office:value-type="float" office:value="999.99999999999" calcext:value-type="float">
            <text:p>1,000.00</text:p>
          </table:table-cell>
          <table:table-cell table:formula="of:=IF([.$A93]&gt;=[.BE$1];[.$B93];1/((1/[.$B93])+(1/([.BE94]+[.$C93]))))" office:value-type="float" office:value="999.99999999999" calcext:value-type="float">
            <text:p>1,000.00</text:p>
          </table:table-cell>
          <table:table-cell table:formula="of:=IF([.$A93]&gt;=[.BF$1];[.$B93];1/((1/[.$B93])+(1/([.BF94]+[.$C93]))))" office:value-type="float" office:value="999.99999999999" calcext:value-type="float">
            <text:p>1,000.00</text:p>
          </table:table-cell>
          <table:table-cell table:formula="of:=IF([.$A93]&gt;=[.BG$1];[.$B93];1/((1/[.$B93])+(1/([.BG94]+[.$C93]))))" office:value-type="float" office:value="999.99999999999" calcext:value-type="float">
            <text:p>1,000.00</text:p>
          </table:table-cell>
          <table:table-cell table:formula="of:=IF([.$A93]&gt;=[.BH$1];[.$B93];1/((1/[.$B93])+(1/([.BH94]+[.$C93]))))" office:value-type="float" office:value="999.99999999999" calcext:value-type="float">
            <text:p>1,000.00</text:p>
          </table:table-cell>
          <table:table-cell table:formula="of:=IF([.$A93]&gt;=[.BI$1];[.$B93];1/((1/[.$B93])+(1/([.BI94]+[.$C93]))))" office:value-type="float" office:value="999.99999999999" calcext:value-type="float">
            <text:p>1,000.00</text:p>
          </table:table-cell>
          <table:table-cell table:formula="of:=IF([.$A93]&gt;=[.BJ$1];[.$B93];1/((1/[.$B93])+(1/([.BJ94]+[.$C93]))))" office:value-type="float" office:value="999.99999999999" calcext:value-type="float">
            <text:p>1,000.00</text:p>
          </table:table-cell>
          <table:table-cell table:formula="of:=IF([.$A93]&gt;=[.BK$1];[.$B93];1/((1/[.$B93])+(1/([.BK94]+[.$C93]))))" office:value-type="float" office:value="999.99999999999" calcext:value-type="float">
            <text:p>1,000.00</text:p>
          </table:table-cell>
          <table:table-cell table:formula="of:=IF([.$A93]&gt;=[.BL$1];[.$B93];1/((1/[.$B93])+(1/([.BL94]+[.$C93]))))" office:value-type="float" office:value="999.99999999999" calcext:value-type="float">
            <text:p>1,000.00</text:p>
          </table:table-cell>
          <table:table-cell table:formula="of:=IF([.$A93]&gt;=[.BM$1];[.$B93];1/((1/[.$B93])+(1/([.BM94]+[.$C93]))))" office:value-type="float" office:value="999.99999999999" calcext:value-type="float">
            <text:p>1,000.00</text:p>
          </table:table-cell>
          <table:table-cell table:formula="of:=IF([.$A93]&gt;=[.BN$1];[.$B93];1/((1/[.$B93])+(1/([.BN94]+[.$C93]))))" office:value-type="float" office:value="999.99999999999" calcext:value-type="float">
            <text:p>1,000.00</text:p>
          </table:table-cell>
          <table:table-cell table:formula="of:=IF([.$A93]&gt;=[.BO$1];[.$B93];1/((1/[.$B93])+(1/([.BO94]+[.$C93]))))" office:value-type="float" office:value="999.99999999999" calcext:value-type="float">
            <text:p>1,000.00</text:p>
          </table:table-cell>
          <table:table-cell table:formula="of:=IF([.$A93]&gt;=[.BP$1];[.$B93];1/((1/[.$B93])+(1/([.BP94]+[.$C93]))))" office:value-type="float" office:value="999.99999999999" calcext:value-type="float">
            <text:p>1,000.00</text:p>
          </table:table-cell>
          <table:table-cell table:formula="of:=IF([.$A93]&gt;=[.BQ$1];[.$B93];1/((1/[.$B93])+(1/([.BQ94]+[.$C93]))))" office:value-type="float" office:value="999.99999999999" calcext:value-type="float">
            <text:p>1,000.00</text:p>
          </table:table-cell>
          <table:table-cell table:formula="of:=IF([.$A93]&gt;=[.BR$1];[.$B93];1/((1/[.$B93])+(1/([.BR94]+[.$C93]))))" office:value-type="float" office:value="999.99999999999" calcext:value-type="float">
            <text:p>1,000.00</text:p>
          </table:table-cell>
          <table:table-cell table:formula="of:=IF([.$A93]&gt;=[.BS$1];[.$B93];1/((1/[.$B93])+(1/([.BS94]+[.$C93]))))" office:value-type="float" office:value="999.99999999999" calcext:value-type="float">
            <text:p>1,000.00</text:p>
          </table:table-cell>
          <table:table-cell table:formula="of:=IF([.$A93]&gt;=[.BT$1];[.$B93];1/((1/[.$B93])+(1/([.BT94]+[.$C93]))))" office:value-type="float" office:value="999.99999999999" calcext:value-type="float">
            <text:p>1,000.00</text:p>
          </table:table-cell>
          <table:table-cell table:formula="of:=IF([.$A93]&gt;=[.BU$1];[.$B93];1/((1/[.$B93])+(1/([.BU94]+[.$C93]))))" office:value-type="float" office:value="999.99999999999" calcext:value-type="float">
            <text:p>1,000.00</text:p>
          </table:table-cell>
          <table:table-cell table:formula="of:=IF([.$A93]&gt;=[.BV$1];[.$B93];1/((1/[.$B93])+(1/([.BV94]+[.$C93]))))" office:value-type="float" office:value="999.99999999999" calcext:value-type="float">
            <text:p>1,000.00</text:p>
          </table:table-cell>
          <table:table-cell table:formula="of:=IF([.$A93]&gt;=[.BW$1];[.$B93];1/((1/[.$B93])+(1/([.BW94]+[.$C93]))))" office:value-type="float" office:value="999.99999999999" calcext:value-type="float">
            <text:p>1,000.00</text:p>
          </table:table-cell>
          <table:table-cell table:formula="of:=IF([.$A93]&gt;=[.BX$1];[.$B93];1/((1/[.$B93])+(1/([.BX94]+[.$C93]))))" office:value-type="float" office:value="999.99999999999" calcext:value-type="float">
            <text:p>1,000.00</text:p>
          </table:table-cell>
          <table:table-cell table:formula="of:=IF([.$A93]&gt;=[.BY$1];[.$B93];1/((1/[.$B93])+(1/([.BY94]+[.$C93]))))" office:value-type="float" office:value="999.99999999999" calcext:value-type="float">
            <text:p>1,000.00</text:p>
          </table:table-cell>
          <table:table-cell table:formula="of:=IF([.$A93]&gt;=[.BZ$1];[.$B93];1/((1/[.$B93])+(1/([.BZ94]+[.$C93]))))" office:value-type="float" office:value="999.99999999999" calcext:value-type="float">
            <text:p>1,000.00</text:p>
          </table:table-cell>
          <table:table-cell table:formula="of:=IF([.$A93]&gt;=[.CA$1];[.$B93];1/((1/[.$B93])+(1/([.CA94]+[.$C93]))))" office:value-type="float" office:value="999.99999999999" calcext:value-type="float">
            <text:p>1,000.00</text:p>
          </table:table-cell>
          <table:table-cell table:formula="of:=IF([.$A93]&gt;=[.CB$1];[.$B93];1/((1/[.$B93])+(1/([.CB94]+[.$C93]))))" office:value-type="float" office:value="999.99999999999" calcext:value-type="float">
            <text:p>1,000.00</text:p>
          </table:table-cell>
          <table:table-cell table:formula="of:=IF([.$A93]&gt;=[.CC$1];[.$B93];1/((1/[.$B93])+(1/([.CC94]+[.$C93]))))" office:value-type="float" office:value="999.99999999999" calcext:value-type="float">
            <text:p>1,000.00</text:p>
          </table:table-cell>
          <table:table-cell table:formula="of:=IF([.$A93]&gt;=[.CD$1];[.$B93];1/((1/[.$B93])+(1/([.CD94]+[.$C93]))))" office:value-type="float" office:value="999.99999999999" calcext:value-type="float">
            <text:p>1,000.00</text:p>
          </table:table-cell>
          <table:table-cell table:formula="of:=IF([.$A93]&gt;=[.CE$1];[.$B93];1/((1/[.$B93])+(1/([.CE94]+[.$C93]))))" office:value-type="float" office:value="999.99999999999" calcext:value-type="float">
            <text:p>1,000.00</text:p>
          </table:table-cell>
          <table:table-cell table:formula="of:=IF([.$A93]&gt;=[.CF$1];[.$B93];1/((1/[.$B93])+(1/([.CF94]+[.$C93]))))" office:value-type="float" office:value="999.99999999999" calcext:value-type="float">
            <text:p>1,000.00</text:p>
          </table:table-cell>
          <table:table-cell table:formula="of:=IF([.$A93]&gt;=[.CG$1];[.$B93];1/((1/[.$B93])+(1/([.CG94]+[.$C93]))))" office:value-type="float" office:value="999.99999999999" calcext:value-type="float">
            <text:p>1,000.00</text:p>
          </table:table-cell>
          <table:table-cell table:formula="of:=IF([.$A93]&gt;=[.CH$1];[.$B93];1/((1/[.$B93])+(1/([.CH94]+[.$C93]))))" office:value-type="float" office:value="999.99999999999" calcext:value-type="float">
            <text:p>1,000.00</text:p>
          </table:table-cell>
          <table:table-cell table:formula="of:=IF([.$A93]&gt;=[.CI$1];[.$B93];1/((1/[.$B93])+(1/([.CI94]+[.$C93]))))" office:value-type="float" office:value="999.99999999999" calcext:value-type="float">
            <text:p>1,000.00</text:p>
          </table:table-cell>
          <table:table-cell table:formula="of:=IF([.$A93]&gt;=[.CJ$1];[.$B93];1/((1/[.$B93])+(1/([.CJ94]+[.$C93]))))" office:value-type="float" office:value="999.99999999999" calcext:value-type="float">
            <text:p>1,000.00</text:p>
          </table:table-cell>
          <table:table-cell table:formula="of:=IF([.$A93]&gt;=[.CK$1];[.$B93];1/((1/[.$B93])+(1/([.CK94]+[.$C93]))))" office:value-type="float" office:value="999.99999999999" calcext:value-type="float">
            <text:p>1,000.00</text:p>
          </table:table-cell>
          <table:table-cell table:formula="of:=IF([.$A93]&gt;=[.CL$1];[.$B93];1/((1/[.$B93])+(1/([.CL94]+[.$C93]))))" office:value-type="float" office:value="999.99999999999" calcext:value-type="float">
            <text:p>1,000.00</text:p>
          </table:table-cell>
          <table:table-cell table:formula="of:=IF([.$A93]&gt;=[.CM$1];[.$B93];1/((1/[.$B93])+(1/([.CM94]+[.$C93]))))" office:value-type="float" office:value="999.99999999999" calcext:value-type="float">
            <text:p>1,000.00</text:p>
          </table:table-cell>
          <table:table-cell table:formula="of:=IF([.$A93]&gt;=[.CN$1];[.$B93];1/((1/[.$B93])+(1/([.CN94]+[.$C93]))))" office:value-type="float" office:value="999.99999999999" calcext:value-type="float">
            <text:p>1,000.00</text:p>
          </table:table-cell>
          <table:table-cell table:formula="of:=IF([.$A93]&gt;=[.CO$1];[.$B93];1/((1/[.$B93])+(1/([.CO94]+[.$C93]))))" office:value-type="float" office:value="999.99999999999" calcext:value-type="float">
            <text:p>1,000.00</text:p>
          </table:table-cell>
          <table:table-cell table:formula="of:=IF([.$A93]&gt;=[.CP$1];[.$B93];1/((1/[.$B93])+(1/([.CP94]+[.$C93]))))" office:value-type="float" office:value="999.99999999999" calcext:value-type="float">
            <text:p>1,000.00</text:p>
          </table:table-cell>
          <table:table-cell table:formula="of:=IF([.$A93]&gt;=[.CQ$1];[.$B93];1/((1/[.$B93])+(1/([.CQ94]+[.$C93]))))" office:value-type="float" office:value="999.99999999999" calcext:value-type="float">
            <text:p>1,000.00</text:p>
          </table:table-cell>
          <table:table-cell table:formula="of:=IF([.$A93]&gt;=[.CR$1];[.$B93];1/((1/[.$B93])+(1/([.CR94]+[.$C93]))))" office:value-type="float" office:value="999.99999999999" calcext:value-type="float">
            <text:p>1,000.00</text:p>
          </table:table-cell>
          <table:table-cell table:formula="of:=IF([.$A93]&gt;=[.CS$1];[.$B93];1/((1/[.$B93])+(1/([.CS94]+[.$C93]))))" office:value-type="float" office:value="999.99999999999" calcext:value-type="float">
            <text:p>1,000.00</text:p>
          </table:table-cell>
          <table:table-cell table:formula="of:=IF([.$A93]&gt;=[.CT$1];[.$B93];1/((1/[.$B93])+(1/([.CT94]+[.$C93]))))" office:value-type="float" office:value="999.99999999999" calcext:value-type="float">
            <text:p>1,000.00</text:p>
          </table:table-cell>
          <table:table-cell table:formula="of:=IF([.$A93]&gt;=[.CU$1];[.$B93];1/((1/[.$B93])+(1/([.CU94]+[.$C93]))))" office:value-type="float" office:value="500.015485574672" calcext:value-type="float">
            <text:p>500.02</text:p>
          </table:table-cell>
          <table:table-cell table:formula="of:=IF([.$A93]&gt;=[.CV$1];[.$B93];1/((1/[.$B93])+(1/([.CV94]+[.$C93]))))" office:value-type="float" office:value="333.367670558732" calcext:value-type="float">
            <text:p>333.37</text:p>
          </table:table-cell>
          <table:table-cell table:formula="of:=IF([.$A93]&gt;=[.CW$1];[.$B93];1/((1/[.$B93])+(1/([.CW94]+[.$C93]))))" office:value-type="float" office:value="250.05394651433" calcext:value-type="float">
            <text:p>250.05</text:p>
          </table:table-cell>
          <table:table-cell table:formula="of:=IF([.$A93]&gt;=[.CX$1];[.$B93];1/((1/[.$B93])+(1/([.CX94]+[.$C93]))))" office:value-type="float" office:value="200.073792507416" calcext:value-type="float">
            <text:p>200.07</text:p>
          </table:table-cell>
          <table:table-cell table:formula="of:=IF([.$A93]&gt;=[.CY$1];[.$B93];1/((1/[.$B93])+(1/([.CY94]+[.$C93]))))" office:value-type="float" office:value="166.760368842527" calcext:value-type="float">
            <text:p>166.76</text:p>
          </table:table-cell>
          <table:table-cell table:formula="of:=IF([.$A93]&gt;=[.CZ$1];[.$B93];1/((1/[.$B93])+(1/([.CZ94]+[.$C93]))))" office:value-type="float" office:value="142.970744739521" calcext:value-type="float">
            <text:p>142.97</text:p>
          </table:table-cell>
          <table:table-cell table:formula="of:=IF([.$A93]&gt;=[.DA$1];[.$B93];1/((1/[.$B93])+(1/([.DA94]+[.$C93]))))" office:value-type="float" office:value="125.133455253038" calcext:value-type="float">
            <text:p>125.13</text:p>
          </table:table-cell>
          <table:table-cell table:formula="of:=IF([.$A93]&gt;=[.DB$1];[.$B93];1/((1/[.$B93])+(1/([.DB94]+[.$C93]))))" office:value-type="float" office:value="111.264353579231" calcext:value-type="float">
            <text:p>111.26</text:p>
          </table:table-cell>
          <table:table-cell table:number-columns-repeated="7"/>
        </table:table-row>
        <table:table-row table:style-name="ro2">
          <table:table-cell table:formula="of:=[$Sheet1.$L94]" office:value-type="float" office:value="93" calcext:value-type="float">
            <text:p>93.00</text:p>
          </table:table-cell>
          <table:table-cell table:formula="of:=[$Sheet1.$I94]" office:value-type="float" office:value="1000.00000000001" calcext:value-type="float">
            <text:p>1,000.00</text:p>
          </table:table-cell>
          <table:table-cell table:formula="of:=[$Sheet1.$G94]" office:value-type="float" office:value="0.0612759551474111" calcext:value-type="float">
            <text:p>0.06</text:p>
          </table:table-cell>
          <table:table-cell table:formula="of:=OFFSET([.$G$2];0;ROW()-2)" office:value-type="float" office:value="35.267070456612" calcext:value-type="float">
            <text:p>35.27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94]&gt;=[.G$1];[.$B94];1/((1/[.$B94])+(1/([.G95]+[.$C94]))))" office:value-type="float" office:value="1000.00000000001" calcext:value-type="float">
            <text:p>1,000.00</text:p>
          </table:table-cell>
          <table:table-cell table:formula="of:=IF([.$A94]&gt;=[.H$1];[.$B94];1/((1/[.$B94])+(1/([.H95]+[.$C94]))))" office:value-type="float" office:value="1000.00000000001" calcext:value-type="float">
            <text:p>1,000.00</text:p>
          </table:table-cell>
          <table:table-cell table:formula="of:=IF([.$A94]&gt;=[.I$1];[.$B94];1/((1/[.$B94])+(1/([.I95]+[.$C94]))))" office:value-type="float" office:value="1000.00000000001" calcext:value-type="float">
            <text:p>1,000.00</text:p>
          </table:table-cell>
          <table:table-cell table:formula="of:=IF([.$A94]&gt;=[.J$1];[.$B94];1/((1/[.$B94])+(1/([.J95]+[.$C94]))))" office:value-type="float" office:value="1000.00000000001" calcext:value-type="float">
            <text:p>1,000.00</text:p>
          </table:table-cell>
          <table:table-cell table:formula="of:=IF([.$A94]&gt;=[.K$1];[.$B94];1/((1/[.$B94])+(1/([.K95]+[.$C94]))))" office:value-type="float" office:value="1000.00000000001" calcext:value-type="float">
            <text:p>1,000.00</text:p>
          </table:table-cell>
          <table:table-cell table:formula="of:=IF([.$A94]&gt;=[.L$1];[.$B94];1/((1/[.$B94])+(1/([.L95]+[.$C94]))))" office:value-type="float" office:value="1000.00000000001" calcext:value-type="float">
            <text:p>1,000.00</text:p>
          </table:table-cell>
          <table:table-cell table:formula="of:=IF([.$A94]&gt;=[.M$1];[.$B94];1/((1/[.$B94])+(1/([.M95]+[.$C94]))))" office:value-type="float" office:value="1000.00000000001" calcext:value-type="float">
            <text:p>1,000.00</text:p>
          </table:table-cell>
          <table:table-cell table:formula="of:=IF([.$A94]&gt;=[.N$1];[.$B94];1/((1/[.$B94])+(1/([.N95]+[.$C94]))))" office:value-type="float" office:value="1000.00000000001" calcext:value-type="float">
            <text:p>1,000.00</text:p>
          </table:table-cell>
          <table:table-cell table:formula="of:=IF([.$A94]&gt;=[.O$1];[.$B94];1/((1/[.$B94])+(1/([.O95]+[.$C94]))))" office:value-type="float" office:value="1000.00000000001" calcext:value-type="float">
            <text:p>1,000.00</text:p>
          </table:table-cell>
          <table:table-cell table:formula="of:=IF([.$A94]&gt;=[.P$1];[.$B94];1/((1/[.$B94])+(1/([.P95]+[.$C94]))))" office:value-type="float" office:value="1000.00000000001" calcext:value-type="float">
            <text:p>1,000.00</text:p>
          </table:table-cell>
          <table:table-cell table:formula="of:=IF([.$A94]&gt;=[.Q$1];[.$B94];1/((1/[.$B94])+(1/([.Q95]+[.$C94]))))" office:value-type="float" office:value="1000.00000000001" calcext:value-type="float">
            <text:p>1,000.00</text:p>
          </table:table-cell>
          <table:table-cell table:formula="of:=IF([.$A94]&gt;=[.R$1];[.$B94];1/((1/[.$B94])+(1/([.R95]+[.$C94]))))" office:value-type="float" office:value="1000.00000000001" calcext:value-type="float">
            <text:p>1,000.00</text:p>
          </table:table-cell>
          <table:table-cell table:formula="of:=IF([.$A94]&gt;=[.S$1];[.$B94];1/((1/[.$B94])+(1/([.S95]+[.$C94]))))" office:value-type="float" office:value="1000.00000000001" calcext:value-type="float">
            <text:p>1,000.00</text:p>
          </table:table-cell>
          <table:table-cell table:formula="of:=IF([.$A94]&gt;=[.T$1];[.$B94];1/((1/[.$B94])+(1/([.T95]+[.$C94]))))" office:value-type="float" office:value="1000.00000000001" calcext:value-type="float">
            <text:p>1,000.00</text:p>
          </table:table-cell>
          <table:table-cell table:formula="of:=IF([.$A94]&gt;=[.U$1];[.$B94];1/((1/[.$B94])+(1/([.U95]+[.$C94]))))" office:value-type="float" office:value="1000.00000000001" calcext:value-type="float">
            <text:p>1,000.00</text:p>
          </table:table-cell>
          <table:table-cell table:formula="of:=IF([.$A94]&gt;=[.V$1];[.$B94];1/((1/[.$B94])+(1/([.V95]+[.$C94]))))" office:value-type="float" office:value="1000.00000000001" calcext:value-type="float">
            <text:p>1,000.00</text:p>
          </table:table-cell>
          <table:table-cell table:formula="of:=IF([.$A94]&gt;=[.W$1];[.$B94];1/((1/[.$B94])+(1/([.W95]+[.$C94]))))" office:value-type="float" office:value="1000.00000000001" calcext:value-type="float">
            <text:p>1,000.00</text:p>
          </table:table-cell>
          <table:table-cell table:formula="of:=IF([.$A94]&gt;=[.X$1];[.$B94];1/((1/[.$B94])+(1/([.X95]+[.$C94]))))" office:value-type="float" office:value="1000.00000000001" calcext:value-type="float">
            <text:p>1,000.00</text:p>
          </table:table-cell>
          <table:table-cell table:formula="of:=IF([.$A94]&gt;=[.Y$1];[.$B94];1/((1/[.$B94])+(1/([.Y95]+[.$C94]))))" office:value-type="float" office:value="1000.00000000001" calcext:value-type="float">
            <text:p>1,000.00</text:p>
          </table:table-cell>
          <table:table-cell table:formula="of:=IF([.$A94]&gt;=[.Z$1];[.$B94];1/((1/[.$B94])+(1/([.Z95]+[.$C94]))))" office:value-type="float" office:value="1000.00000000001" calcext:value-type="float">
            <text:p>1,000.00</text:p>
          </table:table-cell>
          <table:table-cell table:formula="of:=IF([.$A94]&gt;=[.AA$1];[.$B94];1/((1/[.$B94])+(1/([.AA95]+[.$C94]))))" office:value-type="float" office:value="1000.00000000001" calcext:value-type="float">
            <text:p>1,000.00</text:p>
          </table:table-cell>
          <table:table-cell table:formula="of:=IF([.$A94]&gt;=[.AB$1];[.$B94];1/((1/[.$B94])+(1/([.AB95]+[.$C94]))))" office:value-type="float" office:value="1000.00000000001" calcext:value-type="float">
            <text:p>1,000.00</text:p>
          </table:table-cell>
          <table:table-cell table:formula="of:=IF([.$A94]&gt;=[.AC$1];[.$B94];1/((1/[.$B94])+(1/([.AC95]+[.$C94]))))" office:value-type="float" office:value="1000.00000000001" calcext:value-type="float">
            <text:p>1,000.00</text:p>
          </table:table-cell>
          <table:table-cell table:formula="of:=IF([.$A94]&gt;=[.AD$1];[.$B94];1/((1/[.$B94])+(1/([.AD95]+[.$C94]))))" office:value-type="float" office:value="1000.00000000001" calcext:value-type="float">
            <text:p>1,000.00</text:p>
          </table:table-cell>
          <table:table-cell table:formula="of:=IF([.$A94]&gt;=[.AE$1];[.$B94];1/((1/[.$B94])+(1/([.AE95]+[.$C94]))))" office:value-type="float" office:value="1000.00000000001" calcext:value-type="float">
            <text:p>1,000.00</text:p>
          </table:table-cell>
          <table:table-cell table:formula="of:=IF([.$A94]&gt;=[.AF$1];[.$B94];1/((1/[.$B94])+(1/([.AF95]+[.$C94]))))" office:value-type="float" office:value="1000.00000000001" calcext:value-type="float">
            <text:p>1,000.00</text:p>
          </table:table-cell>
          <table:table-cell table:formula="of:=IF([.$A94]&gt;=[.AG$1];[.$B94];1/((1/[.$B94])+(1/([.AG95]+[.$C94]))))" office:value-type="float" office:value="1000.00000000001" calcext:value-type="float">
            <text:p>1,000.00</text:p>
          </table:table-cell>
          <table:table-cell table:formula="of:=IF([.$A94]&gt;=[.AH$1];[.$B94];1/((1/[.$B94])+(1/([.AH95]+[.$C94]))))" office:value-type="float" office:value="1000.00000000001" calcext:value-type="float">
            <text:p>1,000.00</text:p>
          </table:table-cell>
          <table:table-cell table:formula="of:=IF([.$A94]&gt;=[.AI$1];[.$B94];1/((1/[.$B94])+(1/([.AI95]+[.$C94]))))" office:value-type="float" office:value="1000.00000000001" calcext:value-type="float">
            <text:p>1,000.00</text:p>
          </table:table-cell>
          <table:table-cell table:formula="of:=IF([.$A94]&gt;=[.AJ$1];[.$B94];1/((1/[.$B94])+(1/([.AJ95]+[.$C94]))))" office:value-type="float" office:value="1000.00000000001" calcext:value-type="float">
            <text:p>1,000.00</text:p>
          </table:table-cell>
          <table:table-cell table:formula="of:=IF([.$A94]&gt;=[.AK$1];[.$B94];1/((1/[.$B94])+(1/([.AK95]+[.$C94]))))" office:value-type="float" office:value="1000.00000000001" calcext:value-type="float">
            <text:p>1,000.00</text:p>
          </table:table-cell>
          <table:table-cell table:formula="of:=IF([.$A94]&gt;=[.AL$1];[.$B94];1/((1/[.$B94])+(1/([.AL95]+[.$C94]))))" office:value-type="float" office:value="1000.00000000001" calcext:value-type="float">
            <text:p>1,000.00</text:p>
          </table:table-cell>
          <table:table-cell table:formula="of:=IF([.$A94]&gt;=[.AM$1];[.$B94];1/((1/[.$B94])+(1/([.AM95]+[.$C94]))))" office:value-type="float" office:value="1000.00000000001" calcext:value-type="float">
            <text:p>1,000.00</text:p>
          </table:table-cell>
          <table:table-cell table:formula="of:=IF([.$A94]&gt;=[.AN$1];[.$B94];1/((1/[.$B94])+(1/([.AN95]+[.$C94]))))" office:value-type="float" office:value="1000.00000000001" calcext:value-type="float">
            <text:p>1,000.00</text:p>
          </table:table-cell>
          <table:table-cell table:formula="of:=IF([.$A94]&gt;=[.AO$1];[.$B94];1/((1/[.$B94])+(1/([.AO95]+[.$C94]))))" office:value-type="float" office:value="1000.00000000001" calcext:value-type="float">
            <text:p>1,000.00</text:p>
          </table:table-cell>
          <table:table-cell table:formula="of:=IF([.$A94]&gt;=[.AP$1];[.$B94];1/((1/[.$B94])+(1/([.AP95]+[.$C94]))))" office:value-type="float" office:value="1000.00000000001" calcext:value-type="float">
            <text:p>1,000.00</text:p>
          </table:table-cell>
          <table:table-cell table:formula="of:=IF([.$A94]&gt;=[.AQ$1];[.$B94];1/((1/[.$B94])+(1/([.AQ95]+[.$C94]))))" office:value-type="float" office:value="1000.00000000001" calcext:value-type="float">
            <text:p>1,000.00</text:p>
          </table:table-cell>
          <table:table-cell table:formula="of:=IF([.$A94]&gt;=[.AR$1];[.$B94];1/((1/[.$B94])+(1/([.AR95]+[.$C94]))))" office:value-type="float" office:value="1000.00000000001" calcext:value-type="float">
            <text:p>1,000.00</text:p>
          </table:table-cell>
          <table:table-cell table:formula="of:=IF([.$A94]&gt;=[.AS$1];[.$B94];1/((1/[.$B94])+(1/([.AS95]+[.$C94]))))" office:value-type="float" office:value="1000.00000000001" calcext:value-type="float">
            <text:p>1,000.00</text:p>
          </table:table-cell>
          <table:table-cell table:formula="of:=IF([.$A94]&gt;=[.AT$1];[.$B94];1/((1/[.$B94])+(1/([.AT95]+[.$C94]))))" office:value-type="float" office:value="1000.00000000001" calcext:value-type="float">
            <text:p>1,000.00</text:p>
          </table:table-cell>
          <table:table-cell table:formula="of:=IF([.$A94]&gt;=[.AU$1];[.$B94];1/((1/[.$B94])+(1/([.AU95]+[.$C94]))))" office:value-type="float" office:value="1000.00000000001" calcext:value-type="float">
            <text:p>1,000.00</text:p>
          </table:table-cell>
          <table:table-cell table:formula="of:=IF([.$A94]&gt;=[.AV$1];[.$B94];1/((1/[.$B94])+(1/([.AV95]+[.$C94]))))" office:value-type="float" office:value="1000.00000000001" calcext:value-type="float">
            <text:p>1,000.00</text:p>
          </table:table-cell>
          <table:table-cell table:formula="of:=IF([.$A94]&gt;=[.AW$1];[.$B94];1/((1/[.$B94])+(1/([.AW95]+[.$C94]))))" office:value-type="float" office:value="1000.00000000001" calcext:value-type="float">
            <text:p>1,000.00</text:p>
          </table:table-cell>
          <table:table-cell table:formula="of:=IF([.$A94]&gt;=[.AX$1];[.$B94];1/((1/[.$B94])+(1/([.AX95]+[.$C94]))))" office:value-type="float" office:value="1000.00000000001" calcext:value-type="float">
            <text:p>1,000.00</text:p>
          </table:table-cell>
          <table:table-cell table:formula="of:=IF([.$A94]&gt;=[.AY$1];[.$B94];1/((1/[.$B94])+(1/([.AY95]+[.$C94]))))" office:value-type="float" office:value="1000.00000000001" calcext:value-type="float">
            <text:p>1,000.00</text:p>
          </table:table-cell>
          <table:table-cell table:formula="of:=IF([.$A94]&gt;=[.AZ$1];[.$B94];1/((1/[.$B94])+(1/([.AZ95]+[.$C94]))))" office:value-type="float" office:value="1000.00000000001" calcext:value-type="float">
            <text:p>1,000.00</text:p>
          </table:table-cell>
          <table:table-cell table:formula="of:=IF([.$A94]&gt;=[.BA$1];[.$B94];1/((1/[.$B94])+(1/([.BA95]+[.$C94]))))" office:value-type="float" office:value="1000.00000000001" calcext:value-type="float">
            <text:p>1,000.00</text:p>
          </table:table-cell>
          <table:table-cell table:formula="of:=IF([.$A94]&gt;=[.BB$1];[.$B94];1/((1/[.$B94])+(1/([.BB95]+[.$C94]))))" office:value-type="float" office:value="1000.00000000001" calcext:value-type="float">
            <text:p>1,000.00</text:p>
          </table:table-cell>
          <table:table-cell table:formula="of:=IF([.$A94]&gt;=[.BC$1];[.$B94];1/((1/[.$B94])+(1/([.BC95]+[.$C94]))))" office:value-type="float" office:value="1000.00000000001" calcext:value-type="float">
            <text:p>1,000.00</text:p>
          </table:table-cell>
          <table:table-cell table:formula="of:=IF([.$A94]&gt;=[.BD$1];[.$B94];1/((1/[.$B94])+(1/([.BD95]+[.$C94]))))" office:value-type="float" office:value="1000.00000000001" calcext:value-type="float">
            <text:p>1,000.00</text:p>
          </table:table-cell>
          <table:table-cell table:formula="of:=IF([.$A94]&gt;=[.BE$1];[.$B94];1/((1/[.$B94])+(1/([.BE95]+[.$C94]))))" office:value-type="float" office:value="1000.00000000001" calcext:value-type="float">
            <text:p>1,000.00</text:p>
          </table:table-cell>
          <table:table-cell table:formula="of:=IF([.$A94]&gt;=[.BF$1];[.$B94];1/((1/[.$B94])+(1/([.BF95]+[.$C94]))))" office:value-type="float" office:value="1000.00000000001" calcext:value-type="float">
            <text:p>1,000.00</text:p>
          </table:table-cell>
          <table:table-cell table:formula="of:=IF([.$A94]&gt;=[.BG$1];[.$B94];1/((1/[.$B94])+(1/([.BG95]+[.$C94]))))" office:value-type="float" office:value="1000.00000000001" calcext:value-type="float">
            <text:p>1,000.00</text:p>
          </table:table-cell>
          <table:table-cell table:formula="of:=IF([.$A94]&gt;=[.BH$1];[.$B94];1/((1/[.$B94])+(1/([.BH95]+[.$C94]))))" office:value-type="float" office:value="1000.00000000001" calcext:value-type="float">
            <text:p>1,000.00</text:p>
          </table:table-cell>
          <table:table-cell table:formula="of:=IF([.$A94]&gt;=[.BI$1];[.$B94];1/((1/[.$B94])+(1/([.BI95]+[.$C94]))))" office:value-type="float" office:value="1000.00000000001" calcext:value-type="float">
            <text:p>1,000.00</text:p>
          </table:table-cell>
          <table:table-cell table:formula="of:=IF([.$A94]&gt;=[.BJ$1];[.$B94];1/((1/[.$B94])+(1/([.BJ95]+[.$C94]))))" office:value-type="float" office:value="1000.00000000001" calcext:value-type="float">
            <text:p>1,000.00</text:p>
          </table:table-cell>
          <table:table-cell table:formula="of:=IF([.$A94]&gt;=[.BK$1];[.$B94];1/((1/[.$B94])+(1/([.BK95]+[.$C94]))))" office:value-type="float" office:value="1000.00000000001" calcext:value-type="float">
            <text:p>1,000.00</text:p>
          </table:table-cell>
          <table:table-cell table:formula="of:=IF([.$A94]&gt;=[.BL$1];[.$B94];1/((1/[.$B94])+(1/([.BL95]+[.$C94]))))" office:value-type="float" office:value="1000.00000000001" calcext:value-type="float">
            <text:p>1,000.00</text:p>
          </table:table-cell>
          <table:table-cell table:formula="of:=IF([.$A94]&gt;=[.BM$1];[.$B94];1/((1/[.$B94])+(1/([.BM95]+[.$C94]))))" office:value-type="float" office:value="1000.00000000001" calcext:value-type="float">
            <text:p>1,000.00</text:p>
          </table:table-cell>
          <table:table-cell table:formula="of:=IF([.$A94]&gt;=[.BN$1];[.$B94];1/((1/[.$B94])+(1/([.BN95]+[.$C94]))))" office:value-type="float" office:value="1000.00000000001" calcext:value-type="float">
            <text:p>1,000.00</text:p>
          </table:table-cell>
          <table:table-cell table:formula="of:=IF([.$A94]&gt;=[.BO$1];[.$B94];1/((1/[.$B94])+(1/([.BO95]+[.$C94]))))" office:value-type="float" office:value="1000.00000000001" calcext:value-type="float">
            <text:p>1,000.00</text:p>
          </table:table-cell>
          <table:table-cell table:formula="of:=IF([.$A94]&gt;=[.BP$1];[.$B94];1/((1/[.$B94])+(1/([.BP95]+[.$C94]))))" office:value-type="float" office:value="1000.00000000001" calcext:value-type="float">
            <text:p>1,000.00</text:p>
          </table:table-cell>
          <table:table-cell table:formula="of:=IF([.$A94]&gt;=[.BQ$1];[.$B94];1/((1/[.$B94])+(1/([.BQ95]+[.$C94]))))" office:value-type="float" office:value="1000.00000000001" calcext:value-type="float">
            <text:p>1,000.00</text:p>
          </table:table-cell>
          <table:table-cell table:formula="of:=IF([.$A94]&gt;=[.BR$1];[.$B94];1/((1/[.$B94])+(1/([.BR95]+[.$C94]))))" office:value-type="float" office:value="1000.00000000001" calcext:value-type="float">
            <text:p>1,000.00</text:p>
          </table:table-cell>
          <table:table-cell table:formula="of:=IF([.$A94]&gt;=[.BS$1];[.$B94];1/((1/[.$B94])+(1/([.BS95]+[.$C94]))))" office:value-type="float" office:value="1000.00000000001" calcext:value-type="float">
            <text:p>1,000.00</text:p>
          </table:table-cell>
          <table:table-cell table:formula="of:=IF([.$A94]&gt;=[.BT$1];[.$B94];1/((1/[.$B94])+(1/([.BT95]+[.$C94]))))" office:value-type="float" office:value="1000.00000000001" calcext:value-type="float">
            <text:p>1,000.00</text:p>
          </table:table-cell>
          <table:table-cell table:formula="of:=IF([.$A94]&gt;=[.BU$1];[.$B94];1/((1/[.$B94])+(1/([.BU95]+[.$C94]))))" office:value-type="float" office:value="1000.00000000001" calcext:value-type="float">
            <text:p>1,000.00</text:p>
          </table:table-cell>
          <table:table-cell table:formula="of:=IF([.$A94]&gt;=[.BV$1];[.$B94];1/((1/[.$B94])+(1/([.BV95]+[.$C94]))))" office:value-type="float" office:value="1000.00000000001" calcext:value-type="float">
            <text:p>1,000.00</text:p>
          </table:table-cell>
          <table:table-cell table:formula="of:=IF([.$A94]&gt;=[.BW$1];[.$B94];1/((1/[.$B94])+(1/([.BW95]+[.$C94]))))" office:value-type="float" office:value="1000.00000000001" calcext:value-type="float">
            <text:p>1,000.00</text:p>
          </table:table-cell>
          <table:table-cell table:formula="of:=IF([.$A94]&gt;=[.BX$1];[.$B94];1/((1/[.$B94])+(1/([.BX95]+[.$C94]))))" office:value-type="float" office:value="1000.00000000001" calcext:value-type="float">
            <text:p>1,000.00</text:p>
          </table:table-cell>
          <table:table-cell table:formula="of:=IF([.$A94]&gt;=[.BY$1];[.$B94];1/((1/[.$B94])+(1/([.BY95]+[.$C94]))))" office:value-type="float" office:value="1000.00000000001" calcext:value-type="float">
            <text:p>1,000.00</text:p>
          </table:table-cell>
          <table:table-cell table:formula="of:=IF([.$A94]&gt;=[.BZ$1];[.$B94];1/((1/[.$B94])+(1/([.BZ95]+[.$C94]))))" office:value-type="float" office:value="1000.00000000001" calcext:value-type="float">
            <text:p>1,000.00</text:p>
          </table:table-cell>
          <table:table-cell table:formula="of:=IF([.$A94]&gt;=[.CA$1];[.$B94];1/((1/[.$B94])+(1/([.CA95]+[.$C94]))))" office:value-type="float" office:value="1000.00000000001" calcext:value-type="float">
            <text:p>1,000.00</text:p>
          </table:table-cell>
          <table:table-cell table:formula="of:=IF([.$A94]&gt;=[.CB$1];[.$B94];1/((1/[.$B94])+(1/([.CB95]+[.$C94]))))" office:value-type="float" office:value="1000.00000000001" calcext:value-type="float">
            <text:p>1,000.00</text:p>
          </table:table-cell>
          <table:table-cell table:formula="of:=IF([.$A94]&gt;=[.CC$1];[.$B94];1/((1/[.$B94])+(1/([.CC95]+[.$C94]))))" office:value-type="float" office:value="1000.00000000001" calcext:value-type="float">
            <text:p>1,000.00</text:p>
          </table:table-cell>
          <table:table-cell table:formula="of:=IF([.$A94]&gt;=[.CD$1];[.$B94];1/((1/[.$B94])+(1/([.CD95]+[.$C94]))))" office:value-type="float" office:value="1000.00000000001" calcext:value-type="float">
            <text:p>1,000.00</text:p>
          </table:table-cell>
          <table:table-cell table:formula="of:=IF([.$A94]&gt;=[.CE$1];[.$B94];1/((1/[.$B94])+(1/([.CE95]+[.$C94]))))" office:value-type="float" office:value="1000.00000000001" calcext:value-type="float">
            <text:p>1,000.00</text:p>
          </table:table-cell>
          <table:table-cell table:formula="of:=IF([.$A94]&gt;=[.CF$1];[.$B94];1/((1/[.$B94])+(1/([.CF95]+[.$C94]))))" office:value-type="float" office:value="1000.00000000001" calcext:value-type="float">
            <text:p>1,000.00</text:p>
          </table:table-cell>
          <table:table-cell table:formula="of:=IF([.$A94]&gt;=[.CG$1];[.$B94];1/((1/[.$B94])+(1/([.CG95]+[.$C94]))))" office:value-type="float" office:value="1000.00000000001" calcext:value-type="float">
            <text:p>1,000.00</text:p>
          </table:table-cell>
          <table:table-cell table:formula="of:=IF([.$A94]&gt;=[.CH$1];[.$B94];1/((1/[.$B94])+(1/([.CH95]+[.$C94]))))" office:value-type="float" office:value="1000.00000000001" calcext:value-type="float">
            <text:p>1,000.00</text:p>
          </table:table-cell>
          <table:table-cell table:formula="of:=IF([.$A94]&gt;=[.CI$1];[.$B94];1/((1/[.$B94])+(1/([.CI95]+[.$C94]))))" office:value-type="float" office:value="1000.00000000001" calcext:value-type="float">
            <text:p>1,000.00</text:p>
          </table:table-cell>
          <table:table-cell table:formula="of:=IF([.$A94]&gt;=[.CJ$1];[.$B94];1/((1/[.$B94])+(1/([.CJ95]+[.$C94]))))" office:value-type="float" office:value="1000.00000000001" calcext:value-type="float">
            <text:p>1,000.00</text:p>
          </table:table-cell>
          <table:table-cell table:formula="of:=IF([.$A94]&gt;=[.CK$1];[.$B94];1/((1/[.$B94])+(1/([.CK95]+[.$C94]))))" office:value-type="float" office:value="1000.00000000001" calcext:value-type="float">
            <text:p>1,000.00</text:p>
          </table:table-cell>
          <table:table-cell table:formula="of:=IF([.$A94]&gt;=[.CL$1];[.$B94];1/((1/[.$B94])+(1/([.CL95]+[.$C94]))))" office:value-type="float" office:value="1000.00000000001" calcext:value-type="float">
            <text:p>1,000.00</text:p>
          </table:table-cell>
          <table:table-cell table:formula="of:=IF([.$A94]&gt;=[.CM$1];[.$B94];1/((1/[.$B94])+(1/([.CM95]+[.$C94]))))" office:value-type="float" office:value="1000.00000000001" calcext:value-type="float">
            <text:p>1,000.00</text:p>
          </table:table-cell>
          <table:table-cell table:formula="of:=IF([.$A94]&gt;=[.CN$1];[.$B94];1/((1/[.$B94])+(1/([.CN95]+[.$C94]))))" office:value-type="float" office:value="1000.00000000001" calcext:value-type="float">
            <text:p>1,000.00</text:p>
          </table:table-cell>
          <table:table-cell table:formula="of:=IF([.$A94]&gt;=[.CO$1];[.$B94];1/((1/[.$B94])+(1/([.CO95]+[.$C94]))))" office:value-type="float" office:value="1000.00000000001" calcext:value-type="float">
            <text:p>1,000.00</text:p>
          </table:table-cell>
          <table:table-cell table:formula="of:=IF([.$A94]&gt;=[.CP$1];[.$B94];1/((1/[.$B94])+(1/([.CP95]+[.$C94]))))" office:value-type="float" office:value="1000.00000000001" calcext:value-type="float">
            <text:p>1,000.00</text:p>
          </table:table-cell>
          <table:table-cell table:formula="of:=IF([.$A94]&gt;=[.CQ$1];[.$B94];1/((1/[.$B94])+(1/([.CQ95]+[.$C94]))))" office:value-type="float" office:value="1000.00000000001" calcext:value-type="float">
            <text:p>1,000.00</text:p>
          </table:table-cell>
          <table:table-cell table:formula="of:=IF([.$A94]&gt;=[.CR$1];[.$B94];1/((1/[.$B94])+(1/([.CR95]+[.$C94]))))" office:value-type="float" office:value="1000.00000000001" calcext:value-type="float">
            <text:p>1,000.00</text:p>
          </table:table-cell>
          <table:table-cell table:formula="of:=IF([.$A94]&gt;=[.CS$1];[.$B94];1/((1/[.$B94])+(1/([.CS95]+[.$C94]))))" office:value-type="float" office:value="1000.00000000001" calcext:value-type="float">
            <text:p>1,000.00</text:p>
          </table:table-cell>
          <table:table-cell table:formula="of:=IF([.$A94]&gt;=[.CT$1];[.$B94];1/((1/[.$B94])+(1/([.CT95]+[.$C94]))))" office:value-type="float" office:value="1000.00000000001" calcext:value-type="float">
            <text:p>1,000.00</text:p>
          </table:table-cell>
          <table:table-cell table:formula="of:=IF([.$A94]&gt;=[.CU$1];[.$B94];1/((1/[.$B94])+(1/([.CU95]+[.$C94]))))" office:value-type="float" office:value="1000.00000000001" calcext:value-type="float">
            <text:p>1,000.00</text:p>
          </table:table-cell>
          <table:table-cell table:formula="of:=IF([.$A94]&gt;=[.CV$1];[.$B94];1/((1/[.$B94])+(1/([.CV95]+[.$C94]))))" office:value-type="float" office:value="500.015318519462" calcext:value-type="float">
            <text:p>500.02</text:p>
          </table:table-cell>
          <table:table-cell table:formula="of:=IF([.$A94]&gt;=[.CW$1];[.$B94];1/((1/[.$B94])+(1/([.CW95]+[.$C94]))))" office:value-type="float" office:value="333.36730092934" calcext:value-type="float">
            <text:p>333.37</text:p>
          </table:table-cell>
          <table:table-cell table:formula="of:=IF([.$A94]&gt;=[.CX$1];[.$B94];1/((1/[.$B94])+(1/([.CX95]+[.$C94]))))" office:value-type="float" office:value="250.053367212067" calcext:value-type="float">
            <text:p>250.05</text:p>
          </table:table-cell>
          <table:table-cell table:formula="of:=IF([.$A94]&gt;=[.CY$1];[.$B94];1/((1/[.$B94])+(1/([.CY95]+[.$C94]))))" office:value-type="float" office:value="200.073002089784" calcext:value-type="float">
            <text:p>200.07</text:p>
          </table:table-cell>
          <table:table-cell table:formula="of:=IF([.$A94]&gt;=[.CZ$1];[.$B94];1/((1/[.$B94])+(1/([.CZ95]+[.$C94]))))" office:value-type="float" office:value="166.759367729839" calcext:value-type="float">
            <text:p>166.76</text:p>
          </table:table-cell>
          <table:table-cell table:formula="of:=IF([.$A94]&gt;=[.DA$1];[.$B94];1/((1/[.$B94])+(1/([.DA95]+[.$C94]))))" office:value-type="float" office:value="142.969534131601" calcext:value-type="float">
            <text:p>142.97</text:p>
          </table:table-cell>
          <table:table-cell table:formula="of:=IF([.$A94]&gt;=[.DB$1];[.$B94];1/((1/[.$B94])+(1/([.DB95]+[.$C94]))))" office:value-type="float" office:value="125.132036723427" calcext:value-type="float">
            <text:p>125.13</text:p>
          </table:table-cell>
          <table:table-cell table:number-columns-repeated="7"/>
        </table:table-row>
        <table:table-row table:style-name="ro2">
          <table:table-cell table:formula="of:=[$Sheet1.$L95]" office:value-type="float" office:value="94" calcext:value-type="float">
            <text:p>94.00</text:p>
          </table:table-cell>
          <table:table-cell table:formula="of:=[$Sheet1.$I95]" office:value-type="float" office:value="1000" calcext:value-type="float">
            <text:p>1,000.00</text:p>
          </table:table-cell>
          <table:table-cell table:formula="of:=[$Sheet1.$G95]" office:value-type="float" office:value="0.0606219579609464" calcext:value-type="float">
            <text:p>0.06</text:p>
          </table:table-cell>
          <table:table-cell table:formula="of:=OFFSET([.$G$2];0;ROW()-2)" office:value-type="float" office:value="35.1993454247992" calcext:value-type="float">
            <text:p>35.20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95]&gt;=[.G$1];[.$B95];1/((1/[.$B95])+(1/([.G96]+[.$C95]))))" office:value-type="float" office:value="1000" calcext:value-type="float">
            <text:p>1,000.00</text:p>
          </table:table-cell>
          <table:table-cell table:formula="of:=IF([.$A95]&gt;=[.H$1];[.$B95];1/((1/[.$B95])+(1/([.H96]+[.$C95]))))" office:value-type="float" office:value="1000" calcext:value-type="float">
            <text:p>1,000.00</text:p>
          </table:table-cell>
          <table:table-cell table:formula="of:=IF([.$A95]&gt;=[.I$1];[.$B95];1/((1/[.$B95])+(1/([.I96]+[.$C95]))))" office:value-type="float" office:value="1000" calcext:value-type="float">
            <text:p>1,000.00</text:p>
          </table:table-cell>
          <table:table-cell table:formula="of:=IF([.$A95]&gt;=[.J$1];[.$B95];1/((1/[.$B95])+(1/([.J96]+[.$C95]))))" office:value-type="float" office:value="1000" calcext:value-type="float">
            <text:p>1,000.00</text:p>
          </table:table-cell>
          <table:table-cell table:formula="of:=IF([.$A95]&gt;=[.K$1];[.$B95];1/((1/[.$B95])+(1/([.K96]+[.$C95]))))" office:value-type="float" office:value="1000" calcext:value-type="float">
            <text:p>1,000.00</text:p>
          </table:table-cell>
          <table:table-cell table:formula="of:=IF([.$A95]&gt;=[.L$1];[.$B95];1/((1/[.$B95])+(1/([.L96]+[.$C95]))))" office:value-type="float" office:value="1000" calcext:value-type="float">
            <text:p>1,000.00</text:p>
          </table:table-cell>
          <table:table-cell table:formula="of:=IF([.$A95]&gt;=[.M$1];[.$B95];1/((1/[.$B95])+(1/([.M96]+[.$C95]))))" office:value-type="float" office:value="1000" calcext:value-type="float">
            <text:p>1,000.00</text:p>
          </table:table-cell>
          <table:table-cell table:formula="of:=IF([.$A95]&gt;=[.N$1];[.$B95];1/((1/[.$B95])+(1/([.N96]+[.$C95]))))" office:value-type="float" office:value="1000" calcext:value-type="float">
            <text:p>1,000.00</text:p>
          </table:table-cell>
          <table:table-cell table:formula="of:=IF([.$A95]&gt;=[.O$1];[.$B95];1/((1/[.$B95])+(1/([.O96]+[.$C95]))))" office:value-type="float" office:value="1000" calcext:value-type="float">
            <text:p>1,000.00</text:p>
          </table:table-cell>
          <table:table-cell table:formula="of:=IF([.$A95]&gt;=[.P$1];[.$B95];1/((1/[.$B95])+(1/([.P96]+[.$C95]))))" office:value-type="float" office:value="1000" calcext:value-type="float">
            <text:p>1,000.00</text:p>
          </table:table-cell>
          <table:table-cell table:formula="of:=IF([.$A95]&gt;=[.Q$1];[.$B95];1/((1/[.$B95])+(1/([.Q96]+[.$C95]))))" office:value-type="float" office:value="1000" calcext:value-type="float">
            <text:p>1,000.00</text:p>
          </table:table-cell>
          <table:table-cell table:formula="of:=IF([.$A95]&gt;=[.R$1];[.$B95];1/((1/[.$B95])+(1/([.R96]+[.$C95]))))" office:value-type="float" office:value="1000" calcext:value-type="float">
            <text:p>1,000.00</text:p>
          </table:table-cell>
          <table:table-cell table:formula="of:=IF([.$A95]&gt;=[.S$1];[.$B95];1/((1/[.$B95])+(1/([.S96]+[.$C95]))))" office:value-type="float" office:value="1000" calcext:value-type="float">
            <text:p>1,000.00</text:p>
          </table:table-cell>
          <table:table-cell table:formula="of:=IF([.$A95]&gt;=[.T$1];[.$B95];1/((1/[.$B95])+(1/([.T96]+[.$C95]))))" office:value-type="float" office:value="1000" calcext:value-type="float">
            <text:p>1,000.00</text:p>
          </table:table-cell>
          <table:table-cell table:formula="of:=IF([.$A95]&gt;=[.U$1];[.$B95];1/((1/[.$B95])+(1/([.U96]+[.$C95]))))" office:value-type="float" office:value="1000" calcext:value-type="float">
            <text:p>1,000.00</text:p>
          </table:table-cell>
          <table:table-cell table:formula="of:=IF([.$A95]&gt;=[.V$1];[.$B95];1/((1/[.$B95])+(1/([.V96]+[.$C95]))))" office:value-type="float" office:value="1000" calcext:value-type="float">
            <text:p>1,000.00</text:p>
          </table:table-cell>
          <table:table-cell table:formula="of:=IF([.$A95]&gt;=[.W$1];[.$B95];1/((1/[.$B95])+(1/([.W96]+[.$C95]))))" office:value-type="float" office:value="1000" calcext:value-type="float">
            <text:p>1,000.00</text:p>
          </table:table-cell>
          <table:table-cell table:formula="of:=IF([.$A95]&gt;=[.X$1];[.$B95];1/((1/[.$B95])+(1/([.X96]+[.$C95]))))" office:value-type="float" office:value="1000" calcext:value-type="float">
            <text:p>1,000.00</text:p>
          </table:table-cell>
          <table:table-cell table:formula="of:=IF([.$A95]&gt;=[.Y$1];[.$B95];1/((1/[.$B95])+(1/([.Y96]+[.$C95]))))" office:value-type="float" office:value="1000" calcext:value-type="float">
            <text:p>1,000.00</text:p>
          </table:table-cell>
          <table:table-cell table:formula="of:=IF([.$A95]&gt;=[.Z$1];[.$B95];1/((1/[.$B95])+(1/([.Z96]+[.$C95]))))" office:value-type="float" office:value="1000" calcext:value-type="float">
            <text:p>1,000.00</text:p>
          </table:table-cell>
          <table:table-cell table:formula="of:=IF([.$A95]&gt;=[.AA$1];[.$B95];1/((1/[.$B95])+(1/([.AA96]+[.$C95]))))" office:value-type="float" office:value="1000" calcext:value-type="float">
            <text:p>1,000.00</text:p>
          </table:table-cell>
          <table:table-cell table:formula="of:=IF([.$A95]&gt;=[.AB$1];[.$B95];1/((1/[.$B95])+(1/([.AB96]+[.$C95]))))" office:value-type="float" office:value="1000" calcext:value-type="float">
            <text:p>1,000.00</text:p>
          </table:table-cell>
          <table:table-cell table:formula="of:=IF([.$A95]&gt;=[.AC$1];[.$B95];1/((1/[.$B95])+(1/([.AC96]+[.$C95]))))" office:value-type="float" office:value="1000" calcext:value-type="float">
            <text:p>1,000.00</text:p>
          </table:table-cell>
          <table:table-cell table:formula="of:=IF([.$A95]&gt;=[.AD$1];[.$B95];1/((1/[.$B95])+(1/([.AD96]+[.$C95]))))" office:value-type="float" office:value="1000" calcext:value-type="float">
            <text:p>1,000.00</text:p>
          </table:table-cell>
          <table:table-cell table:formula="of:=IF([.$A95]&gt;=[.AE$1];[.$B95];1/((1/[.$B95])+(1/([.AE96]+[.$C95]))))" office:value-type="float" office:value="1000" calcext:value-type="float">
            <text:p>1,000.00</text:p>
          </table:table-cell>
          <table:table-cell table:formula="of:=IF([.$A95]&gt;=[.AF$1];[.$B95];1/((1/[.$B95])+(1/([.AF96]+[.$C95]))))" office:value-type="float" office:value="1000" calcext:value-type="float">
            <text:p>1,000.00</text:p>
          </table:table-cell>
          <table:table-cell table:formula="of:=IF([.$A95]&gt;=[.AG$1];[.$B95];1/((1/[.$B95])+(1/([.AG96]+[.$C95]))))" office:value-type="float" office:value="1000" calcext:value-type="float">
            <text:p>1,000.00</text:p>
          </table:table-cell>
          <table:table-cell table:formula="of:=IF([.$A95]&gt;=[.AH$1];[.$B95];1/((1/[.$B95])+(1/([.AH96]+[.$C95]))))" office:value-type="float" office:value="1000" calcext:value-type="float">
            <text:p>1,000.00</text:p>
          </table:table-cell>
          <table:table-cell table:formula="of:=IF([.$A95]&gt;=[.AI$1];[.$B95];1/((1/[.$B95])+(1/([.AI96]+[.$C95]))))" office:value-type="float" office:value="1000" calcext:value-type="float">
            <text:p>1,000.00</text:p>
          </table:table-cell>
          <table:table-cell table:formula="of:=IF([.$A95]&gt;=[.AJ$1];[.$B95];1/((1/[.$B95])+(1/([.AJ96]+[.$C95]))))" office:value-type="float" office:value="1000" calcext:value-type="float">
            <text:p>1,000.00</text:p>
          </table:table-cell>
          <table:table-cell table:formula="of:=IF([.$A95]&gt;=[.AK$1];[.$B95];1/((1/[.$B95])+(1/([.AK96]+[.$C95]))))" office:value-type="float" office:value="1000" calcext:value-type="float">
            <text:p>1,000.00</text:p>
          </table:table-cell>
          <table:table-cell table:formula="of:=IF([.$A95]&gt;=[.AL$1];[.$B95];1/((1/[.$B95])+(1/([.AL96]+[.$C95]))))" office:value-type="float" office:value="1000" calcext:value-type="float">
            <text:p>1,000.00</text:p>
          </table:table-cell>
          <table:table-cell table:formula="of:=IF([.$A95]&gt;=[.AM$1];[.$B95];1/((1/[.$B95])+(1/([.AM96]+[.$C95]))))" office:value-type="float" office:value="1000" calcext:value-type="float">
            <text:p>1,000.00</text:p>
          </table:table-cell>
          <table:table-cell table:formula="of:=IF([.$A95]&gt;=[.AN$1];[.$B95];1/((1/[.$B95])+(1/([.AN96]+[.$C95]))))" office:value-type="float" office:value="1000" calcext:value-type="float">
            <text:p>1,000.00</text:p>
          </table:table-cell>
          <table:table-cell table:formula="of:=IF([.$A95]&gt;=[.AO$1];[.$B95];1/((1/[.$B95])+(1/([.AO96]+[.$C95]))))" office:value-type="float" office:value="1000" calcext:value-type="float">
            <text:p>1,000.00</text:p>
          </table:table-cell>
          <table:table-cell table:formula="of:=IF([.$A95]&gt;=[.AP$1];[.$B95];1/((1/[.$B95])+(1/([.AP96]+[.$C95]))))" office:value-type="float" office:value="1000" calcext:value-type="float">
            <text:p>1,000.00</text:p>
          </table:table-cell>
          <table:table-cell table:formula="of:=IF([.$A95]&gt;=[.AQ$1];[.$B95];1/((1/[.$B95])+(1/([.AQ96]+[.$C95]))))" office:value-type="float" office:value="1000" calcext:value-type="float">
            <text:p>1,000.00</text:p>
          </table:table-cell>
          <table:table-cell table:formula="of:=IF([.$A95]&gt;=[.AR$1];[.$B95];1/((1/[.$B95])+(1/([.AR96]+[.$C95]))))" office:value-type="float" office:value="1000" calcext:value-type="float">
            <text:p>1,000.00</text:p>
          </table:table-cell>
          <table:table-cell table:formula="of:=IF([.$A95]&gt;=[.AS$1];[.$B95];1/((1/[.$B95])+(1/([.AS96]+[.$C95]))))" office:value-type="float" office:value="1000" calcext:value-type="float">
            <text:p>1,000.00</text:p>
          </table:table-cell>
          <table:table-cell table:formula="of:=IF([.$A95]&gt;=[.AT$1];[.$B95];1/((1/[.$B95])+(1/([.AT96]+[.$C95]))))" office:value-type="float" office:value="1000" calcext:value-type="float">
            <text:p>1,000.00</text:p>
          </table:table-cell>
          <table:table-cell table:formula="of:=IF([.$A95]&gt;=[.AU$1];[.$B95];1/((1/[.$B95])+(1/([.AU96]+[.$C95]))))" office:value-type="float" office:value="1000" calcext:value-type="float">
            <text:p>1,000.00</text:p>
          </table:table-cell>
          <table:table-cell table:formula="of:=IF([.$A95]&gt;=[.AV$1];[.$B95];1/((1/[.$B95])+(1/([.AV96]+[.$C95]))))" office:value-type="float" office:value="1000" calcext:value-type="float">
            <text:p>1,000.00</text:p>
          </table:table-cell>
          <table:table-cell table:formula="of:=IF([.$A95]&gt;=[.AW$1];[.$B95];1/((1/[.$B95])+(1/([.AW96]+[.$C95]))))" office:value-type="float" office:value="1000" calcext:value-type="float">
            <text:p>1,000.00</text:p>
          </table:table-cell>
          <table:table-cell table:formula="of:=IF([.$A95]&gt;=[.AX$1];[.$B95];1/((1/[.$B95])+(1/([.AX96]+[.$C95]))))" office:value-type="float" office:value="1000" calcext:value-type="float">
            <text:p>1,000.00</text:p>
          </table:table-cell>
          <table:table-cell table:formula="of:=IF([.$A95]&gt;=[.AY$1];[.$B95];1/((1/[.$B95])+(1/([.AY96]+[.$C95]))))" office:value-type="float" office:value="1000" calcext:value-type="float">
            <text:p>1,000.00</text:p>
          </table:table-cell>
          <table:table-cell table:formula="of:=IF([.$A95]&gt;=[.AZ$1];[.$B95];1/((1/[.$B95])+(1/([.AZ96]+[.$C95]))))" office:value-type="float" office:value="1000" calcext:value-type="float">
            <text:p>1,000.00</text:p>
          </table:table-cell>
          <table:table-cell table:formula="of:=IF([.$A95]&gt;=[.BA$1];[.$B95];1/((1/[.$B95])+(1/([.BA96]+[.$C95]))))" office:value-type="float" office:value="1000" calcext:value-type="float">
            <text:p>1,000.00</text:p>
          </table:table-cell>
          <table:table-cell table:formula="of:=IF([.$A95]&gt;=[.BB$1];[.$B95];1/((1/[.$B95])+(1/([.BB96]+[.$C95]))))" office:value-type="float" office:value="1000" calcext:value-type="float">
            <text:p>1,000.00</text:p>
          </table:table-cell>
          <table:table-cell table:formula="of:=IF([.$A95]&gt;=[.BC$1];[.$B95];1/((1/[.$B95])+(1/([.BC96]+[.$C95]))))" office:value-type="float" office:value="1000" calcext:value-type="float">
            <text:p>1,000.00</text:p>
          </table:table-cell>
          <table:table-cell table:formula="of:=IF([.$A95]&gt;=[.BD$1];[.$B95];1/((1/[.$B95])+(1/([.BD96]+[.$C95]))))" office:value-type="float" office:value="1000" calcext:value-type="float">
            <text:p>1,000.00</text:p>
          </table:table-cell>
          <table:table-cell table:formula="of:=IF([.$A95]&gt;=[.BE$1];[.$B95];1/((1/[.$B95])+(1/([.BE96]+[.$C95]))))" office:value-type="float" office:value="1000" calcext:value-type="float">
            <text:p>1,000.00</text:p>
          </table:table-cell>
          <table:table-cell table:formula="of:=IF([.$A95]&gt;=[.BF$1];[.$B95];1/((1/[.$B95])+(1/([.BF96]+[.$C95]))))" office:value-type="float" office:value="1000" calcext:value-type="float">
            <text:p>1,000.00</text:p>
          </table:table-cell>
          <table:table-cell table:formula="of:=IF([.$A95]&gt;=[.BG$1];[.$B95];1/((1/[.$B95])+(1/([.BG96]+[.$C95]))))" office:value-type="float" office:value="1000" calcext:value-type="float">
            <text:p>1,000.00</text:p>
          </table:table-cell>
          <table:table-cell table:formula="of:=IF([.$A95]&gt;=[.BH$1];[.$B95];1/((1/[.$B95])+(1/([.BH96]+[.$C95]))))" office:value-type="float" office:value="1000" calcext:value-type="float">
            <text:p>1,000.00</text:p>
          </table:table-cell>
          <table:table-cell table:formula="of:=IF([.$A95]&gt;=[.BI$1];[.$B95];1/((1/[.$B95])+(1/([.BI96]+[.$C95]))))" office:value-type="float" office:value="1000" calcext:value-type="float">
            <text:p>1,000.00</text:p>
          </table:table-cell>
          <table:table-cell table:formula="of:=IF([.$A95]&gt;=[.BJ$1];[.$B95];1/((1/[.$B95])+(1/([.BJ96]+[.$C95]))))" office:value-type="float" office:value="1000" calcext:value-type="float">
            <text:p>1,000.00</text:p>
          </table:table-cell>
          <table:table-cell table:formula="of:=IF([.$A95]&gt;=[.BK$1];[.$B95];1/((1/[.$B95])+(1/([.BK96]+[.$C95]))))" office:value-type="float" office:value="1000" calcext:value-type="float">
            <text:p>1,000.00</text:p>
          </table:table-cell>
          <table:table-cell table:formula="of:=IF([.$A95]&gt;=[.BL$1];[.$B95];1/((1/[.$B95])+(1/([.BL96]+[.$C95]))))" office:value-type="float" office:value="1000" calcext:value-type="float">
            <text:p>1,000.00</text:p>
          </table:table-cell>
          <table:table-cell table:formula="of:=IF([.$A95]&gt;=[.BM$1];[.$B95];1/((1/[.$B95])+(1/([.BM96]+[.$C95]))))" office:value-type="float" office:value="1000" calcext:value-type="float">
            <text:p>1,000.00</text:p>
          </table:table-cell>
          <table:table-cell table:formula="of:=IF([.$A95]&gt;=[.BN$1];[.$B95];1/((1/[.$B95])+(1/([.BN96]+[.$C95]))))" office:value-type="float" office:value="1000" calcext:value-type="float">
            <text:p>1,000.00</text:p>
          </table:table-cell>
          <table:table-cell table:formula="of:=IF([.$A95]&gt;=[.BO$1];[.$B95];1/((1/[.$B95])+(1/([.BO96]+[.$C95]))))" office:value-type="float" office:value="1000" calcext:value-type="float">
            <text:p>1,000.00</text:p>
          </table:table-cell>
          <table:table-cell table:formula="of:=IF([.$A95]&gt;=[.BP$1];[.$B95];1/((1/[.$B95])+(1/([.BP96]+[.$C95]))))" office:value-type="float" office:value="1000" calcext:value-type="float">
            <text:p>1,000.00</text:p>
          </table:table-cell>
          <table:table-cell table:formula="of:=IF([.$A95]&gt;=[.BQ$1];[.$B95];1/((1/[.$B95])+(1/([.BQ96]+[.$C95]))))" office:value-type="float" office:value="1000" calcext:value-type="float">
            <text:p>1,000.00</text:p>
          </table:table-cell>
          <table:table-cell table:formula="of:=IF([.$A95]&gt;=[.BR$1];[.$B95];1/((1/[.$B95])+(1/([.BR96]+[.$C95]))))" office:value-type="float" office:value="1000" calcext:value-type="float">
            <text:p>1,000.00</text:p>
          </table:table-cell>
          <table:table-cell table:formula="of:=IF([.$A95]&gt;=[.BS$1];[.$B95];1/((1/[.$B95])+(1/([.BS96]+[.$C95]))))" office:value-type="float" office:value="1000" calcext:value-type="float">
            <text:p>1,000.00</text:p>
          </table:table-cell>
          <table:table-cell table:formula="of:=IF([.$A95]&gt;=[.BT$1];[.$B95];1/((1/[.$B95])+(1/([.BT96]+[.$C95]))))" office:value-type="float" office:value="1000" calcext:value-type="float">
            <text:p>1,000.00</text:p>
          </table:table-cell>
          <table:table-cell table:formula="of:=IF([.$A95]&gt;=[.BU$1];[.$B95];1/((1/[.$B95])+(1/([.BU96]+[.$C95]))))" office:value-type="float" office:value="1000" calcext:value-type="float">
            <text:p>1,000.00</text:p>
          </table:table-cell>
          <table:table-cell table:formula="of:=IF([.$A95]&gt;=[.BV$1];[.$B95];1/((1/[.$B95])+(1/([.BV96]+[.$C95]))))" office:value-type="float" office:value="1000" calcext:value-type="float">
            <text:p>1,000.00</text:p>
          </table:table-cell>
          <table:table-cell table:formula="of:=IF([.$A95]&gt;=[.BW$1];[.$B95];1/((1/[.$B95])+(1/([.BW96]+[.$C95]))))" office:value-type="float" office:value="1000" calcext:value-type="float">
            <text:p>1,000.00</text:p>
          </table:table-cell>
          <table:table-cell table:formula="of:=IF([.$A95]&gt;=[.BX$1];[.$B95];1/((1/[.$B95])+(1/([.BX96]+[.$C95]))))" office:value-type="float" office:value="1000" calcext:value-type="float">
            <text:p>1,000.00</text:p>
          </table:table-cell>
          <table:table-cell table:formula="of:=IF([.$A95]&gt;=[.BY$1];[.$B95];1/((1/[.$B95])+(1/([.BY96]+[.$C95]))))" office:value-type="float" office:value="1000" calcext:value-type="float">
            <text:p>1,000.00</text:p>
          </table:table-cell>
          <table:table-cell table:formula="of:=IF([.$A95]&gt;=[.BZ$1];[.$B95];1/((1/[.$B95])+(1/([.BZ96]+[.$C95]))))" office:value-type="float" office:value="1000" calcext:value-type="float">
            <text:p>1,000.00</text:p>
          </table:table-cell>
          <table:table-cell table:formula="of:=IF([.$A95]&gt;=[.CA$1];[.$B95];1/((1/[.$B95])+(1/([.CA96]+[.$C95]))))" office:value-type="float" office:value="1000" calcext:value-type="float">
            <text:p>1,000.00</text:p>
          </table:table-cell>
          <table:table-cell table:formula="of:=IF([.$A95]&gt;=[.CB$1];[.$B95];1/((1/[.$B95])+(1/([.CB96]+[.$C95]))))" office:value-type="float" office:value="1000" calcext:value-type="float">
            <text:p>1,000.00</text:p>
          </table:table-cell>
          <table:table-cell table:formula="of:=IF([.$A95]&gt;=[.CC$1];[.$B95];1/((1/[.$B95])+(1/([.CC96]+[.$C95]))))" office:value-type="float" office:value="1000" calcext:value-type="float">
            <text:p>1,000.00</text:p>
          </table:table-cell>
          <table:table-cell table:formula="of:=IF([.$A95]&gt;=[.CD$1];[.$B95];1/((1/[.$B95])+(1/([.CD96]+[.$C95]))))" office:value-type="float" office:value="1000" calcext:value-type="float">
            <text:p>1,000.00</text:p>
          </table:table-cell>
          <table:table-cell table:formula="of:=IF([.$A95]&gt;=[.CE$1];[.$B95];1/((1/[.$B95])+(1/([.CE96]+[.$C95]))))" office:value-type="float" office:value="1000" calcext:value-type="float">
            <text:p>1,000.00</text:p>
          </table:table-cell>
          <table:table-cell table:formula="of:=IF([.$A95]&gt;=[.CF$1];[.$B95];1/((1/[.$B95])+(1/([.CF96]+[.$C95]))))" office:value-type="float" office:value="1000" calcext:value-type="float">
            <text:p>1,000.00</text:p>
          </table:table-cell>
          <table:table-cell table:formula="of:=IF([.$A95]&gt;=[.CG$1];[.$B95];1/((1/[.$B95])+(1/([.CG96]+[.$C95]))))" office:value-type="float" office:value="1000" calcext:value-type="float">
            <text:p>1,000.00</text:p>
          </table:table-cell>
          <table:table-cell table:formula="of:=IF([.$A95]&gt;=[.CH$1];[.$B95];1/((1/[.$B95])+(1/([.CH96]+[.$C95]))))" office:value-type="float" office:value="1000" calcext:value-type="float">
            <text:p>1,000.00</text:p>
          </table:table-cell>
          <table:table-cell table:formula="of:=IF([.$A95]&gt;=[.CI$1];[.$B95];1/((1/[.$B95])+(1/([.CI96]+[.$C95]))))" office:value-type="float" office:value="1000" calcext:value-type="float">
            <text:p>1,000.00</text:p>
          </table:table-cell>
          <table:table-cell table:formula="of:=IF([.$A95]&gt;=[.CJ$1];[.$B95];1/((1/[.$B95])+(1/([.CJ96]+[.$C95]))))" office:value-type="float" office:value="1000" calcext:value-type="float">
            <text:p>1,000.00</text:p>
          </table:table-cell>
          <table:table-cell table:formula="of:=IF([.$A95]&gt;=[.CK$1];[.$B95];1/((1/[.$B95])+(1/([.CK96]+[.$C95]))))" office:value-type="float" office:value="1000" calcext:value-type="float">
            <text:p>1,000.00</text:p>
          </table:table-cell>
          <table:table-cell table:formula="of:=IF([.$A95]&gt;=[.CL$1];[.$B95];1/((1/[.$B95])+(1/([.CL96]+[.$C95]))))" office:value-type="float" office:value="1000" calcext:value-type="float">
            <text:p>1,000.00</text:p>
          </table:table-cell>
          <table:table-cell table:formula="of:=IF([.$A95]&gt;=[.CM$1];[.$B95];1/((1/[.$B95])+(1/([.CM96]+[.$C95]))))" office:value-type="float" office:value="1000" calcext:value-type="float">
            <text:p>1,000.00</text:p>
          </table:table-cell>
          <table:table-cell table:formula="of:=IF([.$A95]&gt;=[.CN$1];[.$B95];1/((1/[.$B95])+(1/([.CN96]+[.$C95]))))" office:value-type="float" office:value="1000" calcext:value-type="float">
            <text:p>1,000.00</text:p>
          </table:table-cell>
          <table:table-cell table:formula="of:=IF([.$A95]&gt;=[.CO$1];[.$B95];1/((1/[.$B95])+(1/([.CO96]+[.$C95]))))" office:value-type="float" office:value="1000" calcext:value-type="float">
            <text:p>1,000.00</text:p>
          </table:table-cell>
          <table:table-cell table:formula="of:=IF([.$A95]&gt;=[.CP$1];[.$B95];1/((1/[.$B95])+(1/([.CP96]+[.$C95]))))" office:value-type="float" office:value="1000" calcext:value-type="float">
            <text:p>1,000.00</text:p>
          </table:table-cell>
          <table:table-cell table:formula="of:=IF([.$A95]&gt;=[.CQ$1];[.$B95];1/((1/[.$B95])+(1/([.CQ96]+[.$C95]))))" office:value-type="float" office:value="1000" calcext:value-type="float">
            <text:p>1,000.00</text:p>
          </table:table-cell>
          <table:table-cell table:formula="of:=IF([.$A95]&gt;=[.CR$1];[.$B95];1/((1/[.$B95])+(1/([.CR96]+[.$C95]))))" office:value-type="float" office:value="1000" calcext:value-type="float">
            <text:p>1,000.00</text:p>
          </table:table-cell>
          <table:table-cell table:formula="of:=IF([.$A95]&gt;=[.CS$1];[.$B95];1/((1/[.$B95])+(1/([.CS96]+[.$C95]))))" office:value-type="float" office:value="1000" calcext:value-type="float">
            <text:p>1,000.00</text:p>
          </table:table-cell>
          <table:table-cell table:formula="of:=IF([.$A95]&gt;=[.CT$1];[.$B95];1/((1/[.$B95])+(1/([.CT96]+[.$C95]))))" office:value-type="float" office:value="1000" calcext:value-type="float">
            <text:p>1,000.00</text:p>
          </table:table-cell>
          <table:table-cell table:formula="of:=IF([.$A95]&gt;=[.CU$1];[.$B95];1/((1/[.$B95])+(1/([.CU96]+[.$C95]))))" office:value-type="float" office:value="1000" calcext:value-type="float">
            <text:p>1,000.00</text:p>
          </table:table-cell>
          <table:table-cell table:formula="of:=IF([.$A95]&gt;=[.CV$1];[.$B95];1/((1/[.$B95])+(1/([.CV96]+[.$C95]))))" office:value-type="float" office:value="1000" calcext:value-type="float">
            <text:p>1,000.00</text:p>
          </table:table-cell>
          <table:table-cell table:formula="of:=IF([.$A95]&gt;=[.CW$1];[.$B95];1/((1/[.$B95])+(1/([.CW96]+[.$C95]))))" office:value-type="float" office:value="500.01515503013" calcext:value-type="float">
            <text:p>500.02</text:p>
          </table:table-cell>
          <table:table-cell table:formula="of:=IF([.$A95]&gt;=[.CX$1];[.$B95];1/((1/[.$B95])+(1/([.CX96]+[.$C95]))))" office:value-type="float" office:value="333.366939173295" calcext:value-type="float">
            <text:p>333.37</text:p>
          </table:table-cell>
          <table:table-cell table:formula="of:=IF([.$A95]&gt;=[.CY$1];[.$B95];1/((1/[.$B95])+(1/([.CY96]+[.$C95]))))" office:value-type="float" office:value="250.052800219889" calcext:value-type="float">
            <text:p>250.05</text:p>
          </table:table-cell>
          <table:table-cell table:formula="of:=IF([.$A95]&gt;=[.CZ$1];[.$B95];1/((1/[.$B95])+(1/([.CZ96]+[.$C95]))))" office:value-type="float" office:value="200.072228427018" calcext:value-type="float">
            <text:p>200.07</text:p>
          </table:table-cell>
          <table:table-cell table:formula="of:=IF([.$A95]&gt;=[.DA$1];[.$B95];1/((1/[.$B95])+(1/([.DA96]+[.$C95]))))" office:value-type="float" office:value="166.758387785434" calcext:value-type="float">
            <text:p>166.76</text:p>
          </table:table-cell>
          <table:table-cell table:formula="of:=IF([.$A95]&gt;=[.DB$1];[.$B95];1/((1/[.$B95])+(1/([.DB96]+[.$C95]))))" office:value-type="float" office:value="142.968349057958" calcext:value-type="float">
            <text:p>142.97</text:p>
          </table:table-cell>
          <table:table-cell table:number-columns-repeated="7"/>
        </table:table-row>
        <table:table-row table:style-name="ro2">
          <table:table-cell table:formula="of:=[$Sheet1.$L96]" office:value-type="float" office:value="95" calcext:value-type="float">
            <text:p>95.00</text:p>
          </table:table-cell>
          <table:table-cell table:formula="of:=[$Sheet1.$I96]" office:value-type="float" office:value="1000.00000000001" calcext:value-type="float">
            <text:p>1,000.00</text:p>
          </table:table-cell>
          <table:table-cell table:formula="of:=[$Sheet1.$G96]" office:value-type="float" office:value="0.0599817736801487" calcext:value-type="float">
            <text:p>0.06</text:p>
          </table:table-cell>
          <table:table-cell table:formula="of:=OFFSET([.$G$2];0;ROW()-2)" office:value-type="float" office:value="35.1333942247141" calcext:value-type="float">
            <text:p>35.13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96]&gt;=[.G$1];[.$B96];1/((1/[.$B96])+(1/([.G97]+[.$C96]))))" office:value-type="float" office:value="1000.00000000001" calcext:value-type="float">
            <text:p>1,000.00</text:p>
          </table:table-cell>
          <table:table-cell table:formula="of:=IF([.$A96]&gt;=[.H$1];[.$B96];1/((1/[.$B96])+(1/([.H97]+[.$C96]))))" office:value-type="float" office:value="1000.00000000001" calcext:value-type="float">
            <text:p>1,000.00</text:p>
          </table:table-cell>
          <table:table-cell table:formula="of:=IF([.$A96]&gt;=[.I$1];[.$B96];1/((1/[.$B96])+(1/([.I97]+[.$C96]))))" office:value-type="float" office:value="1000.00000000001" calcext:value-type="float">
            <text:p>1,000.00</text:p>
          </table:table-cell>
          <table:table-cell table:formula="of:=IF([.$A96]&gt;=[.J$1];[.$B96];1/((1/[.$B96])+(1/([.J97]+[.$C96]))))" office:value-type="float" office:value="1000.00000000001" calcext:value-type="float">
            <text:p>1,000.00</text:p>
          </table:table-cell>
          <table:table-cell table:formula="of:=IF([.$A96]&gt;=[.K$1];[.$B96];1/((1/[.$B96])+(1/([.K97]+[.$C96]))))" office:value-type="float" office:value="1000.00000000001" calcext:value-type="float">
            <text:p>1,000.00</text:p>
          </table:table-cell>
          <table:table-cell table:formula="of:=IF([.$A96]&gt;=[.L$1];[.$B96];1/((1/[.$B96])+(1/([.L97]+[.$C96]))))" office:value-type="float" office:value="1000.00000000001" calcext:value-type="float">
            <text:p>1,000.00</text:p>
          </table:table-cell>
          <table:table-cell table:formula="of:=IF([.$A96]&gt;=[.M$1];[.$B96];1/((1/[.$B96])+(1/([.M97]+[.$C96]))))" office:value-type="float" office:value="1000.00000000001" calcext:value-type="float">
            <text:p>1,000.00</text:p>
          </table:table-cell>
          <table:table-cell table:formula="of:=IF([.$A96]&gt;=[.N$1];[.$B96];1/((1/[.$B96])+(1/([.N97]+[.$C96]))))" office:value-type="float" office:value="1000.00000000001" calcext:value-type="float">
            <text:p>1,000.00</text:p>
          </table:table-cell>
          <table:table-cell table:formula="of:=IF([.$A96]&gt;=[.O$1];[.$B96];1/((1/[.$B96])+(1/([.O97]+[.$C96]))))" office:value-type="float" office:value="1000.00000000001" calcext:value-type="float">
            <text:p>1,000.00</text:p>
          </table:table-cell>
          <table:table-cell table:formula="of:=IF([.$A96]&gt;=[.P$1];[.$B96];1/((1/[.$B96])+(1/([.P97]+[.$C96]))))" office:value-type="float" office:value="1000.00000000001" calcext:value-type="float">
            <text:p>1,000.00</text:p>
          </table:table-cell>
          <table:table-cell table:formula="of:=IF([.$A96]&gt;=[.Q$1];[.$B96];1/((1/[.$B96])+(1/([.Q97]+[.$C96]))))" office:value-type="float" office:value="1000.00000000001" calcext:value-type="float">
            <text:p>1,000.00</text:p>
          </table:table-cell>
          <table:table-cell table:formula="of:=IF([.$A96]&gt;=[.R$1];[.$B96];1/((1/[.$B96])+(1/([.R97]+[.$C96]))))" office:value-type="float" office:value="1000.00000000001" calcext:value-type="float">
            <text:p>1,000.00</text:p>
          </table:table-cell>
          <table:table-cell table:formula="of:=IF([.$A96]&gt;=[.S$1];[.$B96];1/((1/[.$B96])+(1/([.S97]+[.$C96]))))" office:value-type="float" office:value="1000.00000000001" calcext:value-type="float">
            <text:p>1,000.00</text:p>
          </table:table-cell>
          <table:table-cell table:formula="of:=IF([.$A96]&gt;=[.T$1];[.$B96];1/((1/[.$B96])+(1/([.T97]+[.$C96]))))" office:value-type="float" office:value="1000.00000000001" calcext:value-type="float">
            <text:p>1,000.00</text:p>
          </table:table-cell>
          <table:table-cell table:formula="of:=IF([.$A96]&gt;=[.U$1];[.$B96];1/((1/[.$B96])+(1/([.U97]+[.$C96]))))" office:value-type="float" office:value="1000.00000000001" calcext:value-type="float">
            <text:p>1,000.00</text:p>
          </table:table-cell>
          <table:table-cell table:formula="of:=IF([.$A96]&gt;=[.V$1];[.$B96];1/((1/[.$B96])+(1/([.V97]+[.$C96]))))" office:value-type="float" office:value="1000.00000000001" calcext:value-type="float">
            <text:p>1,000.00</text:p>
          </table:table-cell>
          <table:table-cell table:formula="of:=IF([.$A96]&gt;=[.W$1];[.$B96];1/((1/[.$B96])+(1/([.W97]+[.$C96]))))" office:value-type="float" office:value="1000.00000000001" calcext:value-type="float">
            <text:p>1,000.00</text:p>
          </table:table-cell>
          <table:table-cell table:formula="of:=IF([.$A96]&gt;=[.X$1];[.$B96];1/((1/[.$B96])+(1/([.X97]+[.$C96]))))" office:value-type="float" office:value="1000.00000000001" calcext:value-type="float">
            <text:p>1,000.00</text:p>
          </table:table-cell>
          <table:table-cell table:formula="of:=IF([.$A96]&gt;=[.Y$1];[.$B96];1/((1/[.$B96])+(1/([.Y97]+[.$C96]))))" office:value-type="float" office:value="1000.00000000001" calcext:value-type="float">
            <text:p>1,000.00</text:p>
          </table:table-cell>
          <table:table-cell table:formula="of:=IF([.$A96]&gt;=[.Z$1];[.$B96];1/((1/[.$B96])+(1/([.Z97]+[.$C96]))))" office:value-type="float" office:value="1000.00000000001" calcext:value-type="float">
            <text:p>1,000.00</text:p>
          </table:table-cell>
          <table:table-cell table:formula="of:=IF([.$A96]&gt;=[.AA$1];[.$B96];1/((1/[.$B96])+(1/([.AA97]+[.$C96]))))" office:value-type="float" office:value="1000.00000000001" calcext:value-type="float">
            <text:p>1,000.00</text:p>
          </table:table-cell>
          <table:table-cell table:formula="of:=IF([.$A96]&gt;=[.AB$1];[.$B96];1/((1/[.$B96])+(1/([.AB97]+[.$C96]))))" office:value-type="float" office:value="1000.00000000001" calcext:value-type="float">
            <text:p>1,000.00</text:p>
          </table:table-cell>
          <table:table-cell table:formula="of:=IF([.$A96]&gt;=[.AC$1];[.$B96];1/((1/[.$B96])+(1/([.AC97]+[.$C96]))))" office:value-type="float" office:value="1000.00000000001" calcext:value-type="float">
            <text:p>1,000.00</text:p>
          </table:table-cell>
          <table:table-cell table:formula="of:=IF([.$A96]&gt;=[.AD$1];[.$B96];1/((1/[.$B96])+(1/([.AD97]+[.$C96]))))" office:value-type="float" office:value="1000.00000000001" calcext:value-type="float">
            <text:p>1,000.00</text:p>
          </table:table-cell>
          <table:table-cell table:formula="of:=IF([.$A96]&gt;=[.AE$1];[.$B96];1/((1/[.$B96])+(1/([.AE97]+[.$C96]))))" office:value-type="float" office:value="1000.00000000001" calcext:value-type="float">
            <text:p>1,000.00</text:p>
          </table:table-cell>
          <table:table-cell table:formula="of:=IF([.$A96]&gt;=[.AF$1];[.$B96];1/((1/[.$B96])+(1/([.AF97]+[.$C96]))))" office:value-type="float" office:value="1000.00000000001" calcext:value-type="float">
            <text:p>1,000.00</text:p>
          </table:table-cell>
          <table:table-cell table:formula="of:=IF([.$A96]&gt;=[.AG$1];[.$B96];1/((1/[.$B96])+(1/([.AG97]+[.$C96]))))" office:value-type="float" office:value="1000.00000000001" calcext:value-type="float">
            <text:p>1,000.00</text:p>
          </table:table-cell>
          <table:table-cell table:formula="of:=IF([.$A96]&gt;=[.AH$1];[.$B96];1/((1/[.$B96])+(1/([.AH97]+[.$C96]))))" office:value-type="float" office:value="1000.00000000001" calcext:value-type="float">
            <text:p>1,000.00</text:p>
          </table:table-cell>
          <table:table-cell table:formula="of:=IF([.$A96]&gt;=[.AI$1];[.$B96];1/((1/[.$B96])+(1/([.AI97]+[.$C96]))))" office:value-type="float" office:value="1000.00000000001" calcext:value-type="float">
            <text:p>1,000.00</text:p>
          </table:table-cell>
          <table:table-cell table:formula="of:=IF([.$A96]&gt;=[.AJ$1];[.$B96];1/((1/[.$B96])+(1/([.AJ97]+[.$C96]))))" office:value-type="float" office:value="1000.00000000001" calcext:value-type="float">
            <text:p>1,000.00</text:p>
          </table:table-cell>
          <table:table-cell table:formula="of:=IF([.$A96]&gt;=[.AK$1];[.$B96];1/((1/[.$B96])+(1/([.AK97]+[.$C96]))))" office:value-type="float" office:value="1000.00000000001" calcext:value-type="float">
            <text:p>1,000.00</text:p>
          </table:table-cell>
          <table:table-cell table:formula="of:=IF([.$A96]&gt;=[.AL$1];[.$B96];1/((1/[.$B96])+(1/([.AL97]+[.$C96]))))" office:value-type="float" office:value="1000.00000000001" calcext:value-type="float">
            <text:p>1,000.00</text:p>
          </table:table-cell>
          <table:table-cell table:formula="of:=IF([.$A96]&gt;=[.AM$1];[.$B96];1/((1/[.$B96])+(1/([.AM97]+[.$C96]))))" office:value-type="float" office:value="1000.00000000001" calcext:value-type="float">
            <text:p>1,000.00</text:p>
          </table:table-cell>
          <table:table-cell table:formula="of:=IF([.$A96]&gt;=[.AN$1];[.$B96];1/((1/[.$B96])+(1/([.AN97]+[.$C96]))))" office:value-type="float" office:value="1000.00000000001" calcext:value-type="float">
            <text:p>1,000.00</text:p>
          </table:table-cell>
          <table:table-cell table:formula="of:=IF([.$A96]&gt;=[.AO$1];[.$B96];1/((1/[.$B96])+(1/([.AO97]+[.$C96]))))" office:value-type="float" office:value="1000.00000000001" calcext:value-type="float">
            <text:p>1,000.00</text:p>
          </table:table-cell>
          <table:table-cell table:formula="of:=IF([.$A96]&gt;=[.AP$1];[.$B96];1/((1/[.$B96])+(1/([.AP97]+[.$C96]))))" office:value-type="float" office:value="1000.00000000001" calcext:value-type="float">
            <text:p>1,000.00</text:p>
          </table:table-cell>
          <table:table-cell table:formula="of:=IF([.$A96]&gt;=[.AQ$1];[.$B96];1/((1/[.$B96])+(1/([.AQ97]+[.$C96]))))" office:value-type="float" office:value="1000.00000000001" calcext:value-type="float">
            <text:p>1,000.00</text:p>
          </table:table-cell>
          <table:table-cell table:formula="of:=IF([.$A96]&gt;=[.AR$1];[.$B96];1/((1/[.$B96])+(1/([.AR97]+[.$C96]))))" office:value-type="float" office:value="1000.00000000001" calcext:value-type="float">
            <text:p>1,000.00</text:p>
          </table:table-cell>
          <table:table-cell table:formula="of:=IF([.$A96]&gt;=[.AS$1];[.$B96];1/((1/[.$B96])+(1/([.AS97]+[.$C96]))))" office:value-type="float" office:value="1000.00000000001" calcext:value-type="float">
            <text:p>1,000.00</text:p>
          </table:table-cell>
          <table:table-cell table:formula="of:=IF([.$A96]&gt;=[.AT$1];[.$B96];1/((1/[.$B96])+(1/([.AT97]+[.$C96]))))" office:value-type="float" office:value="1000.00000000001" calcext:value-type="float">
            <text:p>1,000.00</text:p>
          </table:table-cell>
          <table:table-cell table:formula="of:=IF([.$A96]&gt;=[.AU$1];[.$B96];1/((1/[.$B96])+(1/([.AU97]+[.$C96]))))" office:value-type="float" office:value="1000.00000000001" calcext:value-type="float">
            <text:p>1,000.00</text:p>
          </table:table-cell>
          <table:table-cell table:formula="of:=IF([.$A96]&gt;=[.AV$1];[.$B96];1/((1/[.$B96])+(1/([.AV97]+[.$C96]))))" office:value-type="float" office:value="1000.00000000001" calcext:value-type="float">
            <text:p>1,000.00</text:p>
          </table:table-cell>
          <table:table-cell table:formula="of:=IF([.$A96]&gt;=[.AW$1];[.$B96];1/((1/[.$B96])+(1/([.AW97]+[.$C96]))))" office:value-type="float" office:value="1000.00000000001" calcext:value-type="float">
            <text:p>1,000.00</text:p>
          </table:table-cell>
          <table:table-cell table:formula="of:=IF([.$A96]&gt;=[.AX$1];[.$B96];1/((1/[.$B96])+(1/([.AX97]+[.$C96]))))" office:value-type="float" office:value="1000.00000000001" calcext:value-type="float">
            <text:p>1,000.00</text:p>
          </table:table-cell>
          <table:table-cell table:formula="of:=IF([.$A96]&gt;=[.AY$1];[.$B96];1/((1/[.$B96])+(1/([.AY97]+[.$C96]))))" office:value-type="float" office:value="1000.00000000001" calcext:value-type="float">
            <text:p>1,000.00</text:p>
          </table:table-cell>
          <table:table-cell table:formula="of:=IF([.$A96]&gt;=[.AZ$1];[.$B96];1/((1/[.$B96])+(1/([.AZ97]+[.$C96]))))" office:value-type="float" office:value="1000.00000000001" calcext:value-type="float">
            <text:p>1,000.00</text:p>
          </table:table-cell>
          <table:table-cell table:formula="of:=IF([.$A96]&gt;=[.BA$1];[.$B96];1/((1/[.$B96])+(1/([.BA97]+[.$C96]))))" office:value-type="float" office:value="1000.00000000001" calcext:value-type="float">
            <text:p>1,000.00</text:p>
          </table:table-cell>
          <table:table-cell table:formula="of:=IF([.$A96]&gt;=[.BB$1];[.$B96];1/((1/[.$B96])+(1/([.BB97]+[.$C96]))))" office:value-type="float" office:value="1000.00000000001" calcext:value-type="float">
            <text:p>1,000.00</text:p>
          </table:table-cell>
          <table:table-cell table:formula="of:=IF([.$A96]&gt;=[.BC$1];[.$B96];1/((1/[.$B96])+(1/([.BC97]+[.$C96]))))" office:value-type="float" office:value="1000.00000000001" calcext:value-type="float">
            <text:p>1,000.00</text:p>
          </table:table-cell>
          <table:table-cell table:formula="of:=IF([.$A96]&gt;=[.BD$1];[.$B96];1/((1/[.$B96])+(1/([.BD97]+[.$C96]))))" office:value-type="float" office:value="1000.00000000001" calcext:value-type="float">
            <text:p>1,000.00</text:p>
          </table:table-cell>
          <table:table-cell table:formula="of:=IF([.$A96]&gt;=[.BE$1];[.$B96];1/((1/[.$B96])+(1/([.BE97]+[.$C96]))))" office:value-type="float" office:value="1000.00000000001" calcext:value-type="float">
            <text:p>1,000.00</text:p>
          </table:table-cell>
          <table:table-cell table:formula="of:=IF([.$A96]&gt;=[.BF$1];[.$B96];1/((1/[.$B96])+(1/([.BF97]+[.$C96]))))" office:value-type="float" office:value="1000.00000000001" calcext:value-type="float">
            <text:p>1,000.00</text:p>
          </table:table-cell>
          <table:table-cell table:formula="of:=IF([.$A96]&gt;=[.BG$1];[.$B96];1/((1/[.$B96])+(1/([.BG97]+[.$C96]))))" office:value-type="float" office:value="1000.00000000001" calcext:value-type="float">
            <text:p>1,000.00</text:p>
          </table:table-cell>
          <table:table-cell table:formula="of:=IF([.$A96]&gt;=[.BH$1];[.$B96];1/((1/[.$B96])+(1/([.BH97]+[.$C96]))))" office:value-type="float" office:value="1000.00000000001" calcext:value-type="float">
            <text:p>1,000.00</text:p>
          </table:table-cell>
          <table:table-cell table:formula="of:=IF([.$A96]&gt;=[.BI$1];[.$B96];1/((1/[.$B96])+(1/([.BI97]+[.$C96]))))" office:value-type="float" office:value="1000.00000000001" calcext:value-type="float">
            <text:p>1,000.00</text:p>
          </table:table-cell>
          <table:table-cell table:formula="of:=IF([.$A96]&gt;=[.BJ$1];[.$B96];1/((1/[.$B96])+(1/([.BJ97]+[.$C96]))))" office:value-type="float" office:value="1000.00000000001" calcext:value-type="float">
            <text:p>1,000.00</text:p>
          </table:table-cell>
          <table:table-cell table:formula="of:=IF([.$A96]&gt;=[.BK$1];[.$B96];1/((1/[.$B96])+(1/([.BK97]+[.$C96]))))" office:value-type="float" office:value="1000.00000000001" calcext:value-type="float">
            <text:p>1,000.00</text:p>
          </table:table-cell>
          <table:table-cell table:formula="of:=IF([.$A96]&gt;=[.BL$1];[.$B96];1/((1/[.$B96])+(1/([.BL97]+[.$C96]))))" office:value-type="float" office:value="1000.00000000001" calcext:value-type="float">
            <text:p>1,000.00</text:p>
          </table:table-cell>
          <table:table-cell table:formula="of:=IF([.$A96]&gt;=[.BM$1];[.$B96];1/((1/[.$B96])+(1/([.BM97]+[.$C96]))))" office:value-type="float" office:value="1000.00000000001" calcext:value-type="float">
            <text:p>1,000.00</text:p>
          </table:table-cell>
          <table:table-cell table:formula="of:=IF([.$A96]&gt;=[.BN$1];[.$B96];1/((1/[.$B96])+(1/([.BN97]+[.$C96]))))" office:value-type="float" office:value="1000.00000000001" calcext:value-type="float">
            <text:p>1,000.00</text:p>
          </table:table-cell>
          <table:table-cell table:formula="of:=IF([.$A96]&gt;=[.BO$1];[.$B96];1/((1/[.$B96])+(1/([.BO97]+[.$C96]))))" office:value-type="float" office:value="1000.00000000001" calcext:value-type="float">
            <text:p>1,000.00</text:p>
          </table:table-cell>
          <table:table-cell table:formula="of:=IF([.$A96]&gt;=[.BP$1];[.$B96];1/((1/[.$B96])+(1/([.BP97]+[.$C96]))))" office:value-type="float" office:value="1000.00000000001" calcext:value-type="float">
            <text:p>1,000.00</text:p>
          </table:table-cell>
          <table:table-cell table:formula="of:=IF([.$A96]&gt;=[.BQ$1];[.$B96];1/((1/[.$B96])+(1/([.BQ97]+[.$C96]))))" office:value-type="float" office:value="1000.00000000001" calcext:value-type="float">
            <text:p>1,000.00</text:p>
          </table:table-cell>
          <table:table-cell table:formula="of:=IF([.$A96]&gt;=[.BR$1];[.$B96];1/((1/[.$B96])+(1/([.BR97]+[.$C96]))))" office:value-type="float" office:value="1000.00000000001" calcext:value-type="float">
            <text:p>1,000.00</text:p>
          </table:table-cell>
          <table:table-cell table:formula="of:=IF([.$A96]&gt;=[.BS$1];[.$B96];1/((1/[.$B96])+(1/([.BS97]+[.$C96]))))" office:value-type="float" office:value="1000.00000000001" calcext:value-type="float">
            <text:p>1,000.00</text:p>
          </table:table-cell>
          <table:table-cell table:formula="of:=IF([.$A96]&gt;=[.BT$1];[.$B96];1/((1/[.$B96])+(1/([.BT97]+[.$C96]))))" office:value-type="float" office:value="1000.00000000001" calcext:value-type="float">
            <text:p>1,000.00</text:p>
          </table:table-cell>
          <table:table-cell table:formula="of:=IF([.$A96]&gt;=[.BU$1];[.$B96];1/((1/[.$B96])+(1/([.BU97]+[.$C96]))))" office:value-type="float" office:value="1000.00000000001" calcext:value-type="float">
            <text:p>1,000.00</text:p>
          </table:table-cell>
          <table:table-cell table:formula="of:=IF([.$A96]&gt;=[.BV$1];[.$B96];1/((1/[.$B96])+(1/([.BV97]+[.$C96]))))" office:value-type="float" office:value="1000.00000000001" calcext:value-type="float">
            <text:p>1,000.00</text:p>
          </table:table-cell>
          <table:table-cell table:formula="of:=IF([.$A96]&gt;=[.BW$1];[.$B96];1/((1/[.$B96])+(1/([.BW97]+[.$C96]))))" office:value-type="float" office:value="1000.00000000001" calcext:value-type="float">
            <text:p>1,000.00</text:p>
          </table:table-cell>
          <table:table-cell table:formula="of:=IF([.$A96]&gt;=[.BX$1];[.$B96];1/((1/[.$B96])+(1/([.BX97]+[.$C96]))))" office:value-type="float" office:value="1000.00000000001" calcext:value-type="float">
            <text:p>1,000.00</text:p>
          </table:table-cell>
          <table:table-cell table:formula="of:=IF([.$A96]&gt;=[.BY$1];[.$B96];1/((1/[.$B96])+(1/([.BY97]+[.$C96]))))" office:value-type="float" office:value="1000.00000000001" calcext:value-type="float">
            <text:p>1,000.00</text:p>
          </table:table-cell>
          <table:table-cell table:formula="of:=IF([.$A96]&gt;=[.BZ$1];[.$B96];1/((1/[.$B96])+(1/([.BZ97]+[.$C96]))))" office:value-type="float" office:value="1000.00000000001" calcext:value-type="float">
            <text:p>1,000.00</text:p>
          </table:table-cell>
          <table:table-cell table:formula="of:=IF([.$A96]&gt;=[.CA$1];[.$B96];1/((1/[.$B96])+(1/([.CA97]+[.$C96]))))" office:value-type="float" office:value="1000.00000000001" calcext:value-type="float">
            <text:p>1,000.00</text:p>
          </table:table-cell>
          <table:table-cell table:formula="of:=IF([.$A96]&gt;=[.CB$1];[.$B96];1/((1/[.$B96])+(1/([.CB97]+[.$C96]))))" office:value-type="float" office:value="1000.00000000001" calcext:value-type="float">
            <text:p>1,000.00</text:p>
          </table:table-cell>
          <table:table-cell table:formula="of:=IF([.$A96]&gt;=[.CC$1];[.$B96];1/((1/[.$B96])+(1/([.CC97]+[.$C96]))))" office:value-type="float" office:value="1000.00000000001" calcext:value-type="float">
            <text:p>1,000.00</text:p>
          </table:table-cell>
          <table:table-cell table:formula="of:=IF([.$A96]&gt;=[.CD$1];[.$B96];1/((1/[.$B96])+(1/([.CD97]+[.$C96]))))" office:value-type="float" office:value="1000.00000000001" calcext:value-type="float">
            <text:p>1,000.00</text:p>
          </table:table-cell>
          <table:table-cell table:formula="of:=IF([.$A96]&gt;=[.CE$1];[.$B96];1/((1/[.$B96])+(1/([.CE97]+[.$C96]))))" office:value-type="float" office:value="1000.00000000001" calcext:value-type="float">
            <text:p>1,000.00</text:p>
          </table:table-cell>
          <table:table-cell table:formula="of:=IF([.$A96]&gt;=[.CF$1];[.$B96];1/((1/[.$B96])+(1/([.CF97]+[.$C96]))))" office:value-type="float" office:value="1000.00000000001" calcext:value-type="float">
            <text:p>1,000.00</text:p>
          </table:table-cell>
          <table:table-cell table:formula="of:=IF([.$A96]&gt;=[.CG$1];[.$B96];1/((1/[.$B96])+(1/([.CG97]+[.$C96]))))" office:value-type="float" office:value="1000.00000000001" calcext:value-type="float">
            <text:p>1,000.00</text:p>
          </table:table-cell>
          <table:table-cell table:formula="of:=IF([.$A96]&gt;=[.CH$1];[.$B96];1/((1/[.$B96])+(1/([.CH97]+[.$C96]))))" office:value-type="float" office:value="1000.00000000001" calcext:value-type="float">
            <text:p>1,000.00</text:p>
          </table:table-cell>
          <table:table-cell table:formula="of:=IF([.$A96]&gt;=[.CI$1];[.$B96];1/((1/[.$B96])+(1/([.CI97]+[.$C96]))))" office:value-type="float" office:value="1000.00000000001" calcext:value-type="float">
            <text:p>1,000.00</text:p>
          </table:table-cell>
          <table:table-cell table:formula="of:=IF([.$A96]&gt;=[.CJ$1];[.$B96];1/((1/[.$B96])+(1/([.CJ97]+[.$C96]))))" office:value-type="float" office:value="1000.00000000001" calcext:value-type="float">
            <text:p>1,000.00</text:p>
          </table:table-cell>
          <table:table-cell table:formula="of:=IF([.$A96]&gt;=[.CK$1];[.$B96];1/((1/[.$B96])+(1/([.CK97]+[.$C96]))))" office:value-type="float" office:value="1000.00000000001" calcext:value-type="float">
            <text:p>1,000.00</text:p>
          </table:table-cell>
          <table:table-cell table:formula="of:=IF([.$A96]&gt;=[.CL$1];[.$B96];1/((1/[.$B96])+(1/([.CL97]+[.$C96]))))" office:value-type="float" office:value="1000.00000000001" calcext:value-type="float">
            <text:p>1,000.00</text:p>
          </table:table-cell>
          <table:table-cell table:formula="of:=IF([.$A96]&gt;=[.CM$1];[.$B96];1/((1/[.$B96])+(1/([.CM97]+[.$C96]))))" office:value-type="float" office:value="1000.00000000001" calcext:value-type="float">
            <text:p>1,000.00</text:p>
          </table:table-cell>
          <table:table-cell table:formula="of:=IF([.$A96]&gt;=[.CN$1];[.$B96];1/((1/[.$B96])+(1/([.CN97]+[.$C96]))))" office:value-type="float" office:value="1000.00000000001" calcext:value-type="float">
            <text:p>1,000.00</text:p>
          </table:table-cell>
          <table:table-cell table:formula="of:=IF([.$A96]&gt;=[.CO$1];[.$B96];1/((1/[.$B96])+(1/([.CO97]+[.$C96]))))" office:value-type="float" office:value="1000.00000000001" calcext:value-type="float">
            <text:p>1,000.00</text:p>
          </table:table-cell>
          <table:table-cell table:formula="of:=IF([.$A96]&gt;=[.CP$1];[.$B96];1/((1/[.$B96])+(1/([.CP97]+[.$C96]))))" office:value-type="float" office:value="1000.00000000001" calcext:value-type="float">
            <text:p>1,000.00</text:p>
          </table:table-cell>
          <table:table-cell table:formula="of:=IF([.$A96]&gt;=[.CQ$1];[.$B96];1/((1/[.$B96])+(1/([.CQ97]+[.$C96]))))" office:value-type="float" office:value="1000.00000000001" calcext:value-type="float">
            <text:p>1,000.00</text:p>
          </table:table-cell>
          <table:table-cell table:formula="of:=IF([.$A96]&gt;=[.CR$1];[.$B96];1/((1/[.$B96])+(1/([.CR97]+[.$C96]))))" office:value-type="float" office:value="1000.00000000001" calcext:value-type="float">
            <text:p>1,000.00</text:p>
          </table:table-cell>
          <table:table-cell table:formula="of:=IF([.$A96]&gt;=[.CS$1];[.$B96];1/((1/[.$B96])+(1/([.CS97]+[.$C96]))))" office:value-type="float" office:value="1000.00000000001" calcext:value-type="float">
            <text:p>1,000.00</text:p>
          </table:table-cell>
          <table:table-cell table:formula="of:=IF([.$A96]&gt;=[.CT$1];[.$B96];1/((1/[.$B96])+(1/([.CT97]+[.$C96]))))" office:value-type="float" office:value="1000.00000000001" calcext:value-type="float">
            <text:p>1,000.00</text:p>
          </table:table-cell>
          <table:table-cell table:formula="of:=IF([.$A96]&gt;=[.CU$1];[.$B96];1/((1/[.$B96])+(1/([.CU97]+[.$C96]))))" office:value-type="float" office:value="1000.00000000001" calcext:value-type="float">
            <text:p>1,000.00</text:p>
          </table:table-cell>
          <table:table-cell table:formula="of:=IF([.$A96]&gt;=[.CV$1];[.$B96];1/((1/[.$B96])+(1/([.CV97]+[.$C96]))))" office:value-type="float" office:value="1000.00000000001" calcext:value-type="float">
            <text:p>1,000.00</text:p>
          </table:table-cell>
          <table:table-cell table:formula="of:=IF([.$A96]&gt;=[.CW$1];[.$B96];1/((1/[.$B96])+(1/([.CW97]+[.$C96]))))" office:value-type="float" office:value="1000.00000000001" calcext:value-type="float">
            <text:p>1,000.00</text:p>
          </table:table-cell>
          <table:table-cell table:formula="of:=IF([.$A96]&gt;=[.CX$1];[.$B96];1/((1/[.$B96])+(1/([.CX97]+[.$C96]))))" office:value-type="float" office:value="500.01499499371" calcext:value-type="float">
            <text:p>500.01</text:p>
          </table:table-cell>
          <table:table-cell table:formula="of:=IF([.$A96]&gt;=[.CY$1];[.$B96];1/((1/[.$B96])+(1/([.CY97]+[.$C96]))))" office:value-type="float" office:value="333.366585041686" calcext:value-type="float">
            <text:p>333.37</text:p>
          </table:table-cell>
          <table:table-cell table:formula="of:=IF([.$A96]&gt;=[.CZ$1];[.$B96];1/((1/[.$B96])+(1/([.CZ97]+[.$C96]))))" office:value-type="float" office:value="250.052245149522" calcext:value-type="float">
            <text:p>250.05</text:p>
          </table:table-cell>
          <table:table-cell table:formula="of:=IF([.$A96]&gt;=[.DA$1];[.$B96];1/((1/[.$B96])+(1/([.DA97]+[.$C96]))))" office:value-type="float" office:value="200.07147099192" calcext:value-type="float">
            <text:p>200.07</text:p>
          </table:table-cell>
          <table:table-cell table:formula="of:=IF([.$A96]&gt;=[.DB$1];[.$B96];1/((1/[.$B96])+(1/([.DB97]+[.$C96]))))" office:value-type="float" office:value="166.757428344858" calcext:value-type="float">
            <text:p>166.76</text:p>
          </table:table-cell>
          <table:table-cell table:number-columns-repeated="7"/>
        </table:table-row>
        <table:table-row table:style-name="ro2">
          <table:table-cell table:formula="of:=[$Sheet1.$L97]" office:value-type="float" office:value="96" calcext:value-type="float">
            <text:p>96.00</text:p>
          </table:table-cell>
          <table:table-cell table:formula="of:=[$Sheet1.$I97]" office:value-type="float" office:value="1000" calcext:value-type="float">
            <text:p>1,000.00</text:p>
          </table:table-cell>
          <table:table-cell table:formula="of:=[$Sheet1.$G97]" office:value-type="float" office:value="0.0593549692658634" calcext:value-type="float">
            <text:p>0.06</text:p>
          </table:table-cell>
          <table:table-cell table:formula="of:=OFFSET([.$G$2];0;ROW()-2)" office:value-type="float" office:value="35.0691557151481" calcext:value-type="float">
            <text:p>35.07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97]&gt;=[.G$1];[.$B97];1/((1/[.$B97])+(1/([.G98]+[.$C97]))))" office:value-type="float" office:value="1000" calcext:value-type="float">
            <text:p>1,000.00</text:p>
          </table:table-cell>
          <table:table-cell table:formula="of:=IF([.$A97]&gt;=[.H$1];[.$B97];1/((1/[.$B97])+(1/([.H98]+[.$C97]))))" office:value-type="float" office:value="1000" calcext:value-type="float">
            <text:p>1,000.00</text:p>
          </table:table-cell>
          <table:table-cell table:formula="of:=IF([.$A97]&gt;=[.I$1];[.$B97];1/((1/[.$B97])+(1/([.I98]+[.$C97]))))" office:value-type="float" office:value="1000" calcext:value-type="float">
            <text:p>1,000.00</text:p>
          </table:table-cell>
          <table:table-cell table:formula="of:=IF([.$A97]&gt;=[.J$1];[.$B97];1/((1/[.$B97])+(1/([.J98]+[.$C97]))))" office:value-type="float" office:value="1000" calcext:value-type="float">
            <text:p>1,000.00</text:p>
          </table:table-cell>
          <table:table-cell table:formula="of:=IF([.$A97]&gt;=[.K$1];[.$B97];1/((1/[.$B97])+(1/([.K98]+[.$C97]))))" office:value-type="float" office:value="1000" calcext:value-type="float">
            <text:p>1,000.00</text:p>
          </table:table-cell>
          <table:table-cell table:formula="of:=IF([.$A97]&gt;=[.L$1];[.$B97];1/((1/[.$B97])+(1/([.L98]+[.$C97]))))" office:value-type="float" office:value="1000" calcext:value-type="float">
            <text:p>1,000.00</text:p>
          </table:table-cell>
          <table:table-cell table:formula="of:=IF([.$A97]&gt;=[.M$1];[.$B97];1/((1/[.$B97])+(1/([.M98]+[.$C97]))))" office:value-type="float" office:value="1000" calcext:value-type="float">
            <text:p>1,000.00</text:p>
          </table:table-cell>
          <table:table-cell table:formula="of:=IF([.$A97]&gt;=[.N$1];[.$B97];1/((1/[.$B97])+(1/([.N98]+[.$C97]))))" office:value-type="float" office:value="1000" calcext:value-type="float">
            <text:p>1,000.00</text:p>
          </table:table-cell>
          <table:table-cell table:formula="of:=IF([.$A97]&gt;=[.O$1];[.$B97];1/((1/[.$B97])+(1/([.O98]+[.$C97]))))" office:value-type="float" office:value="1000" calcext:value-type="float">
            <text:p>1,000.00</text:p>
          </table:table-cell>
          <table:table-cell table:formula="of:=IF([.$A97]&gt;=[.P$1];[.$B97];1/((1/[.$B97])+(1/([.P98]+[.$C97]))))" office:value-type="float" office:value="1000" calcext:value-type="float">
            <text:p>1,000.00</text:p>
          </table:table-cell>
          <table:table-cell table:formula="of:=IF([.$A97]&gt;=[.Q$1];[.$B97];1/((1/[.$B97])+(1/([.Q98]+[.$C97]))))" office:value-type="float" office:value="1000" calcext:value-type="float">
            <text:p>1,000.00</text:p>
          </table:table-cell>
          <table:table-cell table:formula="of:=IF([.$A97]&gt;=[.R$1];[.$B97];1/((1/[.$B97])+(1/([.R98]+[.$C97]))))" office:value-type="float" office:value="1000" calcext:value-type="float">
            <text:p>1,000.00</text:p>
          </table:table-cell>
          <table:table-cell table:formula="of:=IF([.$A97]&gt;=[.S$1];[.$B97];1/((1/[.$B97])+(1/([.S98]+[.$C97]))))" office:value-type="float" office:value="1000" calcext:value-type="float">
            <text:p>1,000.00</text:p>
          </table:table-cell>
          <table:table-cell table:formula="of:=IF([.$A97]&gt;=[.T$1];[.$B97];1/((1/[.$B97])+(1/([.T98]+[.$C97]))))" office:value-type="float" office:value="1000" calcext:value-type="float">
            <text:p>1,000.00</text:p>
          </table:table-cell>
          <table:table-cell table:formula="of:=IF([.$A97]&gt;=[.U$1];[.$B97];1/((1/[.$B97])+(1/([.U98]+[.$C97]))))" office:value-type="float" office:value="1000" calcext:value-type="float">
            <text:p>1,000.00</text:p>
          </table:table-cell>
          <table:table-cell table:formula="of:=IF([.$A97]&gt;=[.V$1];[.$B97];1/((1/[.$B97])+(1/([.V98]+[.$C97]))))" office:value-type="float" office:value="1000" calcext:value-type="float">
            <text:p>1,000.00</text:p>
          </table:table-cell>
          <table:table-cell table:formula="of:=IF([.$A97]&gt;=[.W$1];[.$B97];1/((1/[.$B97])+(1/([.W98]+[.$C97]))))" office:value-type="float" office:value="1000" calcext:value-type="float">
            <text:p>1,000.00</text:p>
          </table:table-cell>
          <table:table-cell table:formula="of:=IF([.$A97]&gt;=[.X$1];[.$B97];1/((1/[.$B97])+(1/([.X98]+[.$C97]))))" office:value-type="float" office:value="1000" calcext:value-type="float">
            <text:p>1,000.00</text:p>
          </table:table-cell>
          <table:table-cell table:formula="of:=IF([.$A97]&gt;=[.Y$1];[.$B97];1/((1/[.$B97])+(1/([.Y98]+[.$C97]))))" office:value-type="float" office:value="1000" calcext:value-type="float">
            <text:p>1,000.00</text:p>
          </table:table-cell>
          <table:table-cell table:formula="of:=IF([.$A97]&gt;=[.Z$1];[.$B97];1/((1/[.$B97])+(1/([.Z98]+[.$C97]))))" office:value-type="float" office:value="1000" calcext:value-type="float">
            <text:p>1,000.00</text:p>
          </table:table-cell>
          <table:table-cell table:formula="of:=IF([.$A97]&gt;=[.AA$1];[.$B97];1/((1/[.$B97])+(1/([.AA98]+[.$C97]))))" office:value-type="float" office:value="1000" calcext:value-type="float">
            <text:p>1,000.00</text:p>
          </table:table-cell>
          <table:table-cell table:formula="of:=IF([.$A97]&gt;=[.AB$1];[.$B97];1/((1/[.$B97])+(1/([.AB98]+[.$C97]))))" office:value-type="float" office:value="1000" calcext:value-type="float">
            <text:p>1,000.00</text:p>
          </table:table-cell>
          <table:table-cell table:formula="of:=IF([.$A97]&gt;=[.AC$1];[.$B97];1/((1/[.$B97])+(1/([.AC98]+[.$C97]))))" office:value-type="float" office:value="1000" calcext:value-type="float">
            <text:p>1,000.00</text:p>
          </table:table-cell>
          <table:table-cell table:formula="of:=IF([.$A97]&gt;=[.AD$1];[.$B97];1/((1/[.$B97])+(1/([.AD98]+[.$C97]))))" office:value-type="float" office:value="1000" calcext:value-type="float">
            <text:p>1,000.00</text:p>
          </table:table-cell>
          <table:table-cell table:formula="of:=IF([.$A97]&gt;=[.AE$1];[.$B97];1/((1/[.$B97])+(1/([.AE98]+[.$C97]))))" office:value-type="float" office:value="1000" calcext:value-type="float">
            <text:p>1,000.00</text:p>
          </table:table-cell>
          <table:table-cell table:formula="of:=IF([.$A97]&gt;=[.AF$1];[.$B97];1/((1/[.$B97])+(1/([.AF98]+[.$C97]))))" office:value-type="float" office:value="1000" calcext:value-type="float">
            <text:p>1,000.00</text:p>
          </table:table-cell>
          <table:table-cell table:formula="of:=IF([.$A97]&gt;=[.AG$1];[.$B97];1/((1/[.$B97])+(1/([.AG98]+[.$C97]))))" office:value-type="float" office:value="1000" calcext:value-type="float">
            <text:p>1,000.00</text:p>
          </table:table-cell>
          <table:table-cell table:formula="of:=IF([.$A97]&gt;=[.AH$1];[.$B97];1/((1/[.$B97])+(1/([.AH98]+[.$C97]))))" office:value-type="float" office:value="1000" calcext:value-type="float">
            <text:p>1,000.00</text:p>
          </table:table-cell>
          <table:table-cell table:formula="of:=IF([.$A97]&gt;=[.AI$1];[.$B97];1/((1/[.$B97])+(1/([.AI98]+[.$C97]))))" office:value-type="float" office:value="1000" calcext:value-type="float">
            <text:p>1,000.00</text:p>
          </table:table-cell>
          <table:table-cell table:formula="of:=IF([.$A97]&gt;=[.AJ$1];[.$B97];1/((1/[.$B97])+(1/([.AJ98]+[.$C97]))))" office:value-type="float" office:value="1000" calcext:value-type="float">
            <text:p>1,000.00</text:p>
          </table:table-cell>
          <table:table-cell table:formula="of:=IF([.$A97]&gt;=[.AK$1];[.$B97];1/((1/[.$B97])+(1/([.AK98]+[.$C97]))))" office:value-type="float" office:value="1000" calcext:value-type="float">
            <text:p>1,000.00</text:p>
          </table:table-cell>
          <table:table-cell table:formula="of:=IF([.$A97]&gt;=[.AL$1];[.$B97];1/((1/[.$B97])+(1/([.AL98]+[.$C97]))))" office:value-type="float" office:value="1000" calcext:value-type="float">
            <text:p>1,000.00</text:p>
          </table:table-cell>
          <table:table-cell table:formula="of:=IF([.$A97]&gt;=[.AM$1];[.$B97];1/((1/[.$B97])+(1/([.AM98]+[.$C97]))))" office:value-type="float" office:value="1000" calcext:value-type="float">
            <text:p>1,000.00</text:p>
          </table:table-cell>
          <table:table-cell table:formula="of:=IF([.$A97]&gt;=[.AN$1];[.$B97];1/((1/[.$B97])+(1/([.AN98]+[.$C97]))))" office:value-type="float" office:value="1000" calcext:value-type="float">
            <text:p>1,000.00</text:p>
          </table:table-cell>
          <table:table-cell table:formula="of:=IF([.$A97]&gt;=[.AO$1];[.$B97];1/((1/[.$B97])+(1/([.AO98]+[.$C97]))))" office:value-type="float" office:value="1000" calcext:value-type="float">
            <text:p>1,000.00</text:p>
          </table:table-cell>
          <table:table-cell table:formula="of:=IF([.$A97]&gt;=[.AP$1];[.$B97];1/((1/[.$B97])+(1/([.AP98]+[.$C97]))))" office:value-type="float" office:value="1000" calcext:value-type="float">
            <text:p>1,000.00</text:p>
          </table:table-cell>
          <table:table-cell table:formula="of:=IF([.$A97]&gt;=[.AQ$1];[.$B97];1/((1/[.$B97])+(1/([.AQ98]+[.$C97]))))" office:value-type="float" office:value="1000" calcext:value-type="float">
            <text:p>1,000.00</text:p>
          </table:table-cell>
          <table:table-cell table:formula="of:=IF([.$A97]&gt;=[.AR$1];[.$B97];1/((1/[.$B97])+(1/([.AR98]+[.$C97]))))" office:value-type="float" office:value="1000" calcext:value-type="float">
            <text:p>1,000.00</text:p>
          </table:table-cell>
          <table:table-cell table:formula="of:=IF([.$A97]&gt;=[.AS$1];[.$B97];1/((1/[.$B97])+(1/([.AS98]+[.$C97]))))" office:value-type="float" office:value="1000" calcext:value-type="float">
            <text:p>1,000.00</text:p>
          </table:table-cell>
          <table:table-cell table:formula="of:=IF([.$A97]&gt;=[.AT$1];[.$B97];1/((1/[.$B97])+(1/([.AT98]+[.$C97]))))" office:value-type="float" office:value="1000" calcext:value-type="float">
            <text:p>1,000.00</text:p>
          </table:table-cell>
          <table:table-cell table:formula="of:=IF([.$A97]&gt;=[.AU$1];[.$B97];1/((1/[.$B97])+(1/([.AU98]+[.$C97]))))" office:value-type="float" office:value="1000" calcext:value-type="float">
            <text:p>1,000.00</text:p>
          </table:table-cell>
          <table:table-cell table:formula="of:=IF([.$A97]&gt;=[.AV$1];[.$B97];1/((1/[.$B97])+(1/([.AV98]+[.$C97]))))" office:value-type="float" office:value="1000" calcext:value-type="float">
            <text:p>1,000.00</text:p>
          </table:table-cell>
          <table:table-cell table:formula="of:=IF([.$A97]&gt;=[.AW$1];[.$B97];1/((1/[.$B97])+(1/([.AW98]+[.$C97]))))" office:value-type="float" office:value="1000" calcext:value-type="float">
            <text:p>1,000.00</text:p>
          </table:table-cell>
          <table:table-cell table:formula="of:=IF([.$A97]&gt;=[.AX$1];[.$B97];1/((1/[.$B97])+(1/([.AX98]+[.$C97]))))" office:value-type="float" office:value="1000" calcext:value-type="float">
            <text:p>1,000.00</text:p>
          </table:table-cell>
          <table:table-cell table:formula="of:=IF([.$A97]&gt;=[.AY$1];[.$B97];1/((1/[.$B97])+(1/([.AY98]+[.$C97]))))" office:value-type="float" office:value="1000" calcext:value-type="float">
            <text:p>1,000.00</text:p>
          </table:table-cell>
          <table:table-cell table:formula="of:=IF([.$A97]&gt;=[.AZ$1];[.$B97];1/((1/[.$B97])+(1/([.AZ98]+[.$C97]))))" office:value-type="float" office:value="1000" calcext:value-type="float">
            <text:p>1,000.00</text:p>
          </table:table-cell>
          <table:table-cell table:formula="of:=IF([.$A97]&gt;=[.BA$1];[.$B97];1/((1/[.$B97])+(1/([.BA98]+[.$C97]))))" office:value-type="float" office:value="1000" calcext:value-type="float">
            <text:p>1,000.00</text:p>
          </table:table-cell>
          <table:table-cell table:formula="of:=IF([.$A97]&gt;=[.BB$1];[.$B97];1/((1/[.$B97])+(1/([.BB98]+[.$C97]))))" office:value-type="float" office:value="1000" calcext:value-type="float">
            <text:p>1,000.00</text:p>
          </table:table-cell>
          <table:table-cell table:formula="of:=IF([.$A97]&gt;=[.BC$1];[.$B97];1/((1/[.$B97])+(1/([.BC98]+[.$C97]))))" office:value-type="float" office:value="1000" calcext:value-type="float">
            <text:p>1,000.00</text:p>
          </table:table-cell>
          <table:table-cell table:formula="of:=IF([.$A97]&gt;=[.BD$1];[.$B97];1/((1/[.$B97])+(1/([.BD98]+[.$C97]))))" office:value-type="float" office:value="1000" calcext:value-type="float">
            <text:p>1,000.00</text:p>
          </table:table-cell>
          <table:table-cell table:formula="of:=IF([.$A97]&gt;=[.BE$1];[.$B97];1/((1/[.$B97])+(1/([.BE98]+[.$C97]))))" office:value-type="float" office:value="1000" calcext:value-type="float">
            <text:p>1,000.00</text:p>
          </table:table-cell>
          <table:table-cell table:formula="of:=IF([.$A97]&gt;=[.BF$1];[.$B97];1/((1/[.$B97])+(1/([.BF98]+[.$C97]))))" office:value-type="float" office:value="1000" calcext:value-type="float">
            <text:p>1,000.00</text:p>
          </table:table-cell>
          <table:table-cell table:formula="of:=IF([.$A97]&gt;=[.BG$1];[.$B97];1/((1/[.$B97])+(1/([.BG98]+[.$C97]))))" office:value-type="float" office:value="1000" calcext:value-type="float">
            <text:p>1,000.00</text:p>
          </table:table-cell>
          <table:table-cell table:formula="of:=IF([.$A97]&gt;=[.BH$1];[.$B97];1/((1/[.$B97])+(1/([.BH98]+[.$C97]))))" office:value-type="float" office:value="1000" calcext:value-type="float">
            <text:p>1,000.00</text:p>
          </table:table-cell>
          <table:table-cell table:formula="of:=IF([.$A97]&gt;=[.BI$1];[.$B97];1/((1/[.$B97])+(1/([.BI98]+[.$C97]))))" office:value-type="float" office:value="1000" calcext:value-type="float">
            <text:p>1,000.00</text:p>
          </table:table-cell>
          <table:table-cell table:formula="of:=IF([.$A97]&gt;=[.BJ$1];[.$B97];1/((1/[.$B97])+(1/([.BJ98]+[.$C97]))))" office:value-type="float" office:value="1000" calcext:value-type="float">
            <text:p>1,000.00</text:p>
          </table:table-cell>
          <table:table-cell table:formula="of:=IF([.$A97]&gt;=[.BK$1];[.$B97];1/((1/[.$B97])+(1/([.BK98]+[.$C97]))))" office:value-type="float" office:value="1000" calcext:value-type="float">
            <text:p>1,000.00</text:p>
          </table:table-cell>
          <table:table-cell table:formula="of:=IF([.$A97]&gt;=[.BL$1];[.$B97];1/((1/[.$B97])+(1/([.BL98]+[.$C97]))))" office:value-type="float" office:value="1000" calcext:value-type="float">
            <text:p>1,000.00</text:p>
          </table:table-cell>
          <table:table-cell table:formula="of:=IF([.$A97]&gt;=[.BM$1];[.$B97];1/((1/[.$B97])+(1/([.BM98]+[.$C97]))))" office:value-type="float" office:value="1000" calcext:value-type="float">
            <text:p>1,000.00</text:p>
          </table:table-cell>
          <table:table-cell table:formula="of:=IF([.$A97]&gt;=[.BN$1];[.$B97];1/((1/[.$B97])+(1/([.BN98]+[.$C97]))))" office:value-type="float" office:value="1000" calcext:value-type="float">
            <text:p>1,000.00</text:p>
          </table:table-cell>
          <table:table-cell table:formula="of:=IF([.$A97]&gt;=[.BO$1];[.$B97];1/((1/[.$B97])+(1/([.BO98]+[.$C97]))))" office:value-type="float" office:value="1000" calcext:value-type="float">
            <text:p>1,000.00</text:p>
          </table:table-cell>
          <table:table-cell table:formula="of:=IF([.$A97]&gt;=[.BP$1];[.$B97];1/((1/[.$B97])+(1/([.BP98]+[.$C97]))))" office:value-type="float" office:value="1000" calcext:value-type="float">
            <text:p>1,000.00</text:p>
          </table:table-cell>
          <table:table-cell table:formula="of:=IF([.$A97]&gt;=[.BQ$1];[.$B97];1/((1/[.$B97])+(1/([.BQ98]+[.$C97]))))" office:value-type="float" office:value="1000" calcext:value-type="float">
            <text:p>1,000.00</text:p>
          </table:table-cell>
          <table:table-cell table:formula="of:=IF([.$A97]&gt;=[.BR$1];[.$B97];1/((1/[.$B97])+(1/([.BR98]+[.$C97]))))" office:value-type="float" office:value="1000" calcext:value-type="float">
            <text:p>1,000.00</text:p>
          </table:table-cell>
          <table:table-cell table:formula="of:=IF([.$A97]&gt;=[.BS$1];[.$B97];1/((1/[.$B97])+(1/([.BS98]+[.$C97]))))" office:value-type="float" office:value="1000" calcext:value-type="float">
            <text:p>1,000.00</text:p>
          </table:table-cell>
          <table:table-cell table:formula="of:=IF([.$A97]&gt;=[.BT$1];[.$B97];1/((1/[.$B97])+(1/([.BT98]+[.$C97]))))" office:value-type="float" office:value="1000" calcext:value-type="float">
            <text:p>1,000.00</text:p>
          </table:table-cell>
          <table:table-cell table:formula="of:=IF([.$A97]&gt;=[.BU$1];[.$B97];1/((1/[.$B97])+(1/([.BU98]+[.$C97]))))" office:value-type="float" office:value="1000" calcext:value-type="float">
            <text:p>1,000.00</text:p>
          </table:table-cell>
          <table:table-cell table:formula="of:=IF([.$A97]&gt;=[.BV$1];[.$B97];1/((1/[.$B97])+(1/([.BV98]+[.$C97]))))" office:value-type="float" office:value="1000" calcext:value-type="float">
            <text:p>1,000.00</text:p>
          </table:table-cell>
          <table:table-cell table:formula="of:=IF([.$A97]&gt;=[.BW$1];[.$B97];1/((1/[.$B97])+(1/([.BW98]+[.$C97]))))" office:value-type="float" office:value="1000" calcext:value-type="float">
            <text:p>1,000.00</text:p>
          </table:table-cell>
          <table:table-cell table:formula="of:=IF([.$A97]&gt;=[.BX$1];[.$B97];1/((1/[.$B97])+(1/([.BX98]+[.$C97]))))" office:value-type="float" office:value="1000" calcext:value-type="float">
            <text:p>1,000.00</text:p>
          </table:table-cell>
          <table:table-cell table:formula="of:=IF([.$A97]&gt;=[.BY$1];[.$B97];1/((1/[.$B97])+(1/([.BY98]+[.$C97]))))" office:value-type="float" office:value="1000" calcext:value-type="float">
            <text:p>1,000.00</text:p>
          </table:table-cell>
          <table:table-cell table:formula="of:=IF([.$A97]&gt;=[.BZ$1];[.$B97];1/((1/[.$B97])+(1/([.BZ98]+[.$C97]))))" office:value-type="float" office:value="1000" calcext:value-type="float">
            <text:p>1,000.00</text:p>
          </table:table-cell>
          <table:table-cell table:formula="of:=IF([.$A97]&gt;=[.CA$1];[.$B97];1/((1/[.$B97])+(1/([.CA98]+[.$C97]))))" office:value-type="float" office:value="1000" calcext:value-type="float">
            <text:p>1,000.00</text:p>
          </table:table-cell>
          <table:table-cell table:formula="of:=IF([.$A97]&gt;=[.CB$1];[.$B97];1/((1/[.$B97])+(1/([.CB98]+[.$C97]))))" office:value-type="float" office:value="1000" calcext:value-type="float">
            <text:p>1,000.00</text:p>
          </table:table-cell>
          <table:table-cell table:formula="of:=IF([.$A97]&gt;=[.CC$1];[.$B97];1/((1/[.$B97])+(1/([.CC98]+[.$C97]))))" office:value-type="float" office:value="1000" calcext:value-type="float">
            <text:p>1,000.00</text:p>
          </table:table-cell>
          <table:table-cell table:formula="of:=IF([.$A97]&gt;=[.CD$1];[.$B97];1/((1/[.$B97])+(1/([.CD98]+[.$C97]))))" office:value-type="float" office:value="1000" calcext:value-type="float">
            <text:p>1,000.00</text:p>
          </table:table-cell>
          <table:table-cell table:formula="of:=IF([.$A97]&gt;=[.CE$1];[.$B97];1/((1/[.$B97])+(1/([.CE98]+[.$C97]))))" office:value-type="float" office:value="1000" calcext:value-type="float">
            <text:p>1,000.00</text:p>
          </table:table-cell>
          <table:table-cell table:formula="of:=IF([.$A97]&gt;=[.CF$1];[.$B97];1/((1/[.$B97])+(1/([.CF98]+[.$C97]))))" office:value-type="float" office:value="1000" calcext:value-type="float">
            <text:p>1,000.00</text:p>
          </table:table-cell>
          <table:table-cell table:formula="of:=IF([.$A97]&gt;=[.CG$1];[.$B97];1/((1/[.$B97])+(1/([.CG98]+[.$C97]))))" office:value-type="float" office:value="1000" calcext:value-type="float">
            <text:p>1,000.00</text:p>
          </table:table-cell>
          <table:table-cell table:formula="of:=IF([.$A97]&gt;=[.CH$1];[.$B97];1/((1/[.$B97])+(1/([.CH98]+[.$C97]))))" office:value-type="float" office:value="1000" calcext:value-type="float">
            <text:p>1,000.00</text:p>
          </table:table-cell>
          <table:table-cell table:formula="of:=IF([.$A97]&gt;=[.CI$1];[.$B97];1/((1/[.$B97])+(1/([.CI98]+[.$C97]))))" office:value-type="float" office:value="1000" calcext:value-type="float">
            <text:p>1,000.00</text:p>
          </table:table-cell>
          <table:table-cell table:formula="of:=IF([.$A97]&gt;=[.CJ$1];[.$B97];1/((1/[.$B97])+(1/([.CJ98]+[.$C97]))))" office:value-type="float" office:value="1000" calcext:value-type="float">
            <text:p>1,000.00</text:p>
          </table:table-cell>
          <table:table-cell table:formula="of:=IF([.$A97]&gt;=[.CK$1];[.$B97];1/((1/[.$B97])+(1/([.CK98]+[.$C97]))))" office:value-type="float" office:value="1000" calcext:value-type="float">
            <text:p>1,000.00</text:p>
          </table:table-cell>
          <table:table-cell table:formula="of:=IF([.$A97]&gt;=[.CL$1];[.$B97];1/((1/[.$B97])+(1/([.CL98]+[.$C97]))))" office:value-type="float" office:value="1000" calcext:value-type="float">
            <text:p>1,000.00</text:p>
          </table:table-cell>
          <table:table-cell table:formula="of:=IF([.$A97]&gt;=[.CM$1];[.$B97];1/((1/[.$B97])+(1/([.CM98]+[.$C97]))))" office:value-type="float" office:value="1000" calcext:value-type="float">
            <text:p>1,000.00</text:p>
          </table:table-cell>
          <table:table-cell table:formula="of:=IF([.$A97]&gt;=[.CN$1];[.$B97];1/((1/[.$B97])+(1/([.CN98]+[.$C97]))))" office:value-type="float" office:value="1000" calcext:value-type="float">
            <text:p>1,000.00</text:p>
          </table:table-cell>
          <table:table-cell table:formula="of:=IF([.$A97]&gt;=[.CO$1];[.$B97];1/((1/[.$B97])+(1/([.CO98]+[.$C97]))))" office:value-type="float" office:value="1000" calcext:value-type="float">
            <text:p>1,000.00</text:p>
          </table:table-cell>
          <table:table-cell table:formula="of:=IF([.$A97]&gt;=[.CP$1];[.$B97];1/((1/[.$B97])+(1/([.CP98]+[.$C97]))))" office:value-type="float" office:value="1000" calcext:value-type="float">
            <text:p>1,000.00</text:p>
          </table:table-cell>
          <table:table-cell table:formula="of:=IF([.$A97]&gt;=[.CQ$1];[.$B97];1/((1/[.$B97])+(1/([.CQ98]+[.$C97]))))" office:value-type="float" office:value="1000" calcext:value-type="float">
            <text:p>1,000.00</text:p>
          </table:table-cell>
          <table:table-cell table:formula="of:=IF([.$A97]&gt;=[.CR$1];[.$B97];1/((1/[.$B97])+(1/([.CR98]+[.$C97]))))" office:value-type="float" office:value="1000" calcext:value-type="float">
            <text:p>1,000.00</text:p>
          </table:table-cell>
          <table:table-cell table:formula="of:=IF([.$A97]&gt;=[.CS$1];[.$B97];1/((1/[.$B97])+(1/([.CS98]+[.$C97]))))" office:value-type="float" office:value="1000" calcext:value-type="float">
            <text:p>1,000.00</text:p>
          </table:table-cell>
          <table:table-cell table:formula="of:=IF([.$A97]&gt;=[.CT$1];[.$B97];1/((1/[.$B97])+(1/([.CT98]+[.$C97]))))" office:value-type="float" office:value="1000" calcext:value-type="float">
            <text:p>1,000.00</text:p>
          </table:table-cell>
          <table:table-cell table:formula="of:=IF([.$A97]&gt;=[.CU$1];[.$B97];1/((1/[.$B97])+(1/([.CU98]+[.$C97]))))" office:value-type="float" office:value="1000" calcext:value-type="float">
            <text:p>1,000.00</text:p>
          </table:table-cell>
          <table:table-cell table:formula="of:=IF([.$A97]&gt;=[.CV$1];[.$B97];1/((1/[.$B97])+(1/([.CV98]+[.$C97]))))" office:value-type="float" office:value="1000" calcext:value-type="float">
            <text:p>1,000.00</text:p>
          </table:table-cell>
          <table:table-cell table:formula="of:=IF([.$A97]&gt;=[.CW$1];[.$B97];1/((1/[.$B97])+(1/([.CW98]+[.$C97]))))" office:value-type="float" office:value="1000" calcext:value-type="float">
            <text:p>1,000.00</text:p>
          </table:table-cell>
          <table:table-cell table:formula="of:=IF([.$A97]&gt;=[.CX$1];[.$B97];1/((1/[.$B97])+(1/([.CX98]+[.$C97]))))" office:value-type="float" office:value="1000" calcext:value-type="float">
            <text:p>1,000.00</text:p>
          </table:table-cell>
          <table:table-cell table:formula="of:=IF([.$A97]&gt;=[.CY$1];[.$B97];1/((1/[.$B97])+(1/([.CY98]+[.$C97]))))" office:value-type="float" office:value="500.014838301954" calcext:value-type="float">
            <text:p>500.01</text:p>
          </table:table-cell>
          <table:table-cell table:formula="of:=IF([.$A97]&gt;=[.CZ$1];[.$B97];1/((1/[.$B97])+(1/([.CZ98]+[.$C97]))))" office:value-type="float" office:value="333.366238295977" calcext:value-type="float">
            <text:p>333.37</text:p>
          </table:table-cell>
          <table:table-cell table:formula="of:=IF([.$A97]&gt;=[.DA$1];[.$B97];1/((1/[.$B97])+(1/([.DA98]+[.$C97]))))" office:value-type="float" office:value="250.051701628848" calcext:value-type="float">
            <text:p>250.05</text:p>
          </table:table-cell>
          <table:table-cell table:formula="of:=IF([.$A97]&gt;=[.DB$1];[.$B97];1/((1/[.$B97])+(1/([.DB98]+[.$C97]))))" office:value-type="float" office:value="200.07072927918" calcext:value-type="float">
            <text:p>200.07</text:p>
          </table:table-cell>
          <table:table-cell table:number-columns-repeated="7"/>
        </table:table-row>
        <table:table-row table:style-name="ro2">
          <table:table-cell table:formula="of:=[$Sheet1.$L98]" office:value-type="float" office:value="97" calcext:value-type="float">
            <text:p>97.00</text:p>
          </table:table-cell>
          <table:table-cell table:formula="of:=[$Sheet1.$I98]" office:value-type="float" office:value="1000" calcext:value-type="float">
            <text:p>1,000.00</text:p>
          </table:table-cell>
          <table:table-cell table:formula="of:=[$Sheet1.$G98]" office:value-type="float" office:value="0.0587411295931323" calcext:value-type="float">
            <text:p>0.06</text:p>
          </table:table-cell>
          <table:table-cell table:formula="of:=OFFSET([.$G$2];0;ROW()-2)" office:value-type="float" office:value="35.0065714088115" calcext:value-type="float">
            <text:p>35.01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98]&gt;=[.G$1];[.$B98];1/((1/[.$B98])+(1/([.G99]+[.$C98]))))" office:value-type="float" office:value="1000" calcext:value-type="float">
            <text:p>1,000.00</text:p>
          </table:table-cell>
          <table:table-cell table:formula="of:=IF([.$A98]&gt;=[.H$1];[.$B98];1/((1/[.$B98])+(1/([.H99]+[.$C98]))))" office:value-type="float" office:value="1000" calcext:value-type="float">
            <text:p>1,000.00</text:p>
          </table:table-cell>
          <table:table-cell table:formula="of:=IF([.$A98]&gt;=[.I$1];[.$B98];1/((1/[.$B98])+(1/([.I99]+[.$C98]))))" office:value-type="float" office:value="1000" calcext:value-type="float">
            <text:p>1,000.00</text:p>
          </table:table-cell>
          <table:table-cell table:formula="of:=IF([.$A98]&gt;=[.J$1];[.$B98];1/((1/[.$B98])+(1/([.J99]+[.$C98]))))" office:value-type="float" office:value="1000" calcext:value-type="float">
            <text:p>1,000.00</text:p>
          </table:table-cell>
          <table:table-cell table:formula="of:=IF([.$A98]&gt;=[.K$1];[.$B98];1/((1/[.$B98])+(1/([.K99]+[.$C98]))))" office:value-type="float" office:value="1000" calcext:value-type="float">
            <text:p>1,000.00</text:p>
          </table:table-cell>
          <table:table-cell table:formula="of:=IF([.$A98]&gt;=[.L$1];[.$B98];1/((1/[.$B98])+(1/([.L99]+[.$C98]))))" office:value-type="float" office:value="1000" calcext:value-type="float">
            <text:p>1,000.00</text:p>
          </table:table-cell>
          <table:table-cell table:formula="of:=IF([.$A98]&gt;=[.M$1];[.$B98];1/((1/[.$B98])+(1/([.M99]+[.$C98]))))" office:value-type="float" office:value="1000" calcext:value-type="float">
            <text:p>1,000.00</text:p>
          </table:table-cell>
          <table:table-cell table:formula="of:=IF([.$A98]&gt;=[.N$1];[.$B98];1/((1/[.$B98])+(1/([.N99]+[.$C98]))))" office:value-type="float" office:value="1000" calcext:value-type="float">
            <text:p>1,000.00</text:p>
          </table:table-cell>
          <table:table-cell table:formula="of:=IF([.$A98]&gt;=[.O$1];[.$B98];1/((1/[.$B98])+(1/([.O99]+[.$C98]))))" office:value-type="float" office:value="1000" calcext:value-type="float">
            <text:p>1,000.00</text:p>
          </table:table-cell>
          <table:table-cell table:formula="of:=IF([.$A98]&gt;=[.P$1];[.$B98];1/((1/[.$B98])+(1/([.P99]+[.$C98]))))" office:value-type="float" office:value="1000" calcext:value-type="float">
            <text:p>1,000.00</text:p>
          </table:table-cell>
          <table:table-cell table:formula="of:=IF([.$A98]&gt;=[.Q$1];[.$B98];1/((1/[.$B98])+(1/([.Q99]+[.$C98]))))" office:value-type="float" office:value="1000" calcext:value-type="float">
            <text:p>1,000.00</text:p>
          </table:table-cell>
          <table:table-cell table:formula="of:=IF([.$A98]&gt;=[.R$1];[.$B98];1/((1/[.$B98])+(1/([.R99]+[.$C98]))))" office:value-type="float" office:value="1000" calcext:value-type="float">
            <text:p>1,000.00</text:p>
          </table:table-cell>
          <table:table-cell table:formula="of:=IF([.$A98]&gt;=[.S$1];[.$B98];1/((1/[.$B98])+(1/([.S99]+[.$C98]))))" office:value-type="float" office:value="1000" calcext:value-type="float">
            <text:p>1,000.00</text:p>
          </table:table-cell>
          <table:table-cell table:formula="of:=IF([.$A98]&gt;=[.T$1];[.$B98];1/((1/[.$B98])+(1/([.T99]+[.$C98]))))" office:value-type="float" office:value="1000" calcext:value-type="float">
            <text:p>1,000.00</text:p>
          </table:table-cell>
          <table:table-cell table:formula="of:=IF([.$A98]&gt;=[.U$1];[.$B98];1/((1/[.$B98])+(1/([.U99]+[.$C98]))))" office:value-type="float" office:value="1000" calcext:value-type="float">
            <text:p>1,000.00</text:p>
          </table:table-cell>
          <table:table-cell table:formula="of:=IF([.$A98]&gt;=[.V$1];[.$B98];1/((1/[.$B98])+(1/([.V99]+[.$C98]))))" office:value-type="float" office:value="1000" calcext:value-type="float">
            <text:p>1,000.00</text:p>
          </table:table-cell>
          <table:table-cell table:formula="of:=IF([.$A98]&gt;=[.W$1];[.$B98];1/((1/[.$B98])+(1/([.W99]+[.$C98]))))" office:value-type="float" office:value="1000" calcext:value-type="float">
            <text:p>1,000.00</text:p>
          </table:table-cell>
          <table:table-cell table:formula="of:=IF([.$A98]&gt;=[.X$1];[.$B98];1/((1/[.$B98])+(1/([.X99]+[.$C98]))))" office:value-type="float" office:value="1000" calcext:value-type="float">
            <text:p>1,000.00</text:p>
          </table:table-cell>
          <table:table-cell table:formula="of:=IF([.$A98]&gt;=[.Y$1];[.$B98];1/((1/[.$B98])+(1/([.Y99]+[.$C98]))))" office:value-type="float" office:value="1000" calcext:value-type="float">
            <text:p>1,000.00</text:p>
          </table:table-cell>
          <table:table-cell table:formula="of:=IF([.$A98]&gt;=[.Z$1];[.$B98];1/((1/[.$B98])+(1/([.Z99]+[.$C98]))))" office:value-type="float" office:value="1000" calcext:value-type="float">
            <text:p>1,000.00</text:p>
          </table:table-cell>
          <table:table-cell table:formula="of:=IF([.$A98]&gt;=[.AA$1];[.$B98];1/((1/[.$B98])+(1/([.AA99]+[.$C98]))))" office:value-type="float" office:value="1000" calcext:value-type="float">
            <text:p>1,000.00</text:p>
          </table:table-cell>
          <table:table-cell table:formula="of:=IF([.$A98]&gt;=[.AB$1];[.$B98];1/((1/[.$B98])+(1/([.AB99]+[.$C98]))))" office:value-type="float" office:value="1000" calcext:value-type="float">
            <text:p>1,000.00</text:p>
          </table:table-cell>
          <table:table-cell table:formula="of:=IF([.$A98]&gt;=[.AC$1];[.$B98];1/((1/[.$B98])+(1/([.AC99]+[.$C98]))))" office:value-type="float" office:value="1000" calcext:value-type="float">
            <text:p>1,000.00</text:p>
          </table:table-cell>
          <table:table-cell table:formula="of:=IF([.$A98]&gt;=[.AD$1];[.$B98];1/((1/[.$B98])+(1/([.AD99]+[.$C98]))))" office:value-type="float" office:value="1000" calcext:value-type="float">
            <text:p>1,000.00</text:p>
          </table:table-cell>
          <table:table-cell table:formula="of:=IF([.$A98]&gt;=[.AE$1];[.$B98];1/((1/[.$B98])+(1/([.AE99]+[.$C98]))))" office:value-type="float" office:value="1000" calcext:value-type="float">
            <text:p>1,000.00</text:p>
          </table:table-cell>
          <table:table-cell table:formula="of:=IF([.$A98]&gt;=[.AF$1];[.$B98];1/((1/[.$B98])+(1/([.AF99]+[.$C98]))))" office:value-type="float" office:value="1000" calcext:value-type="float">
            <text:p>1,000.00</text:p>
          </table:table-cell>
          <table:table-cell table:formula="of:=IF([.$A98]&gt;=[.AG$1];[.$B98];1/((1/[.$B98])+(1/([.AG99]+[.$C98]))))" office:value-type="float" office:value="1000" calcext:value-type="float">
            <text:p>1,000.00</text:p>
          </table:table-cell>
          <table:table-cell table:formula="of:=IF([.$A98]&gt;=[.AH$1];[.$B98];1/((1/[.$B98])+(1/([.AH99]+[.$C98]))))" office:value-type="float" office:value="1000" calcext:value-type="float">
            <text:p>1,000.00</text:p>
          </table:table-cell>
          <table:table-cell table:formula="of:=IF([.$A98]&gt;=[.AI$1];[.$B98];1/((1/[.$B98])+(1/([.AI99]+[.$C98]))))" office:value-type="float" office:value="1000" calcext:value-type="float">
            <text:p>1,000.00</text:p>
          </table:table-cell>
          <table:table-cell table:formula="of:=IF([.$A98]&gt;=[.AJ$1];[.$B98];1/((1/[.$B98])+(1/([.AJ99]+[.$C98]))))" office:value-type="float" office:value="1000" calcext:value-type="float">
            <text:p>1,000.00</text:p>
          </table:table-cell>
          <table:table-cell table:formula="of:=IF([.$A98]&gt;=[.AK$1];[.$B98];1/((1/[.$B98])+(1/([.AK99]+[.$C98]))))" office:value-type="float" office:value="1000" calcext:value-type="float">
            <text:p>1,000.00</text:p>
          </table:table-cell>
          <table:table-cell table:formula="of:=IF([.$A98]&gt;=[.AL$1];[.$B98];1/((1/[.$B98])+(1/([.AL99]+[.$C98]))))" office:value-type="float" office:value="1000" calcext:value-type="float">
            <text:p>1,000.00</text:p>
          </table:table-cell>
          <table:table-cell table:formula="of:=IF([.$A98]&gt;=[.AM$1];[.$B98];1/((1/[.$B98])+(1/([.AM99]+[.$C98]))))" office:value-type="float" office:value="1000" calcext:value-type="float">
            <text:p>1,000.00</text:p>
          </table:table-cell>
          <table:table-cell table:formula="of:=IF([.$A98]&gt;=[.AN$1];[.$B98];1/((1/[.$B98])+(1/([.AN99]+[.$C98]))))" office:value-type="float" office:value="1000" calcext:value-type="float">
            <text:p>1,000.00</text:p>
          </table:table-cell>
          <table:table-cell table:formula="of:=IF([.$A98]&gt;=[.AO$1];[.$B98];1/((1/[.$B98])+(1/([.AO99]+[.$C98]))))" office:value-type="float" office:value="1000" calcext:value-type="float">
            <text:p>1,000.00</text:p>
          </table:table-cell>
          <table:table-cell table:formula="of:=IF([.$A98]&gt;=[.AP$1];[.$B98];1/((1/[.$B98])+(1/([.AP99]+[.$C98]))))" office:value-type="float" office:value="1000" calcext:value-type="float">
            <text:p>1,000.00</text:p>
          </table:table-cell>
          <table:table-cell table:formula="of:=IF([.$A98]&gt;=[.AQ$1];[.$B98];1/((1/[.$B98])+(1/([.AQ99]+[.$C98]))))" office:value-type="float" office:value="1000" calcext:value-type="float">
            <text:p>1,000.00</text:p>
          </table:table-cell>
          <table:table-cell table:formula="of:=IF([.$A98]&gt;=[.AR$1];[.$B98];1/((1/[.$B98])+(1/([.AR99]+[.$C98]))))" office:value-type="float" office:value="1000" calcext:value-type="float">
            <text:p>1,000.00</text:p>
          </table:table-cell>
          <table:table-cell table:formula="of:=IF([.$A98]&gt;=[.AS$1];[.$B98];1/((1/[.$B98])+(1/([.AS99]+[.$C98]))))" office:value-type="float" office:value="1000" calcext:value-type="float">
            <text:p>1,000.00</text:p>
          </table:table-cell>
          <table:table-cell table:formula="of:=IF([.$A98]&gt;=[.AT$1];[.$B98];1/((1/[.$B98])+(1/([.AT99]+[.$C98]))))" office:value-type="float" office:value="1000" calcext:value-type="float">
            <text:p>1,000.00</text:p>
          </table:table-cell>
          <table:table-cell table:formula="of:=IF([.$A98]&gt;=[.AU$1];[.$B98];1/((1/[.$B98])+(1/([.AU99]+[.$C98]))))" office:value-type="float" office:value="1000" calcext:value-type="float">
            <text:p>1,000.00</text:p>
          </table:table-cell>
          <table:table-cell table:formula="of:=IF([.$A98]&gt;=[.AV$1];[.$B98];1/((1/[.$B98])+(1/([.AV99]+[.$C98]))))" office:value-type="float" office:value="1000" calcext:value-type="float">
            <text:p>1,000.00</text:p>
          </table:table-cell>
          <table:table-cell table:formula="of:=IF([.$A98]&gt;=[.AW$1];[.$B98];1/((1/[.$B98])+(1/([.AW99]+[.$C98]))))" office:value-type="float" office:value="1000" calcext:value-type="float">
            <text:p>1,000.00</text:p>
          </table:table-cell>
          <table:table-cell table:formula="of:=IF([.$A98]&gt;=[.AX$1];[.$B98];1/((1/[.$B98])+(1/([.AX99]+[.$C98]))))" office:value-type="float" office:value="1000" calcext:value-type="float">
            <text:p>1,000.00</text:p>
          </table:table-cell>
          <table:table-cell table:formula="of:=IF([.$A98]&gt;=[.AY$1];[.$B98];1/((1/[.$B98])+(1/([.AY99]+[.$C98]))))" office:value-type="float" office:value="1000" calcext:value-type="float">
            <text:p>1,000.00</text:p>
          </table:table-cell>
          <table:table-cell table:formula="of:=IF([.$A98]&gt;=[.AZ$1];[.$B98];1/((1/[.$B98])+(1/([.AZ99]+[.$C98]))))" office:value-type="float" office:value="1000" calcext:value-type="float">
            <text:p>1,000.00</text:p>
          </table:table-cell>
          <table:table-cell table:formula="of:=IF([.$A98]&gt;=[.BA$1];[.$B98];1/((1/[.$B98])+(1/([.BA99]+[.$C98]))))" office:value-type="float" office:value="1000" calcext:value-type="float">
            <text:p>1,000.00</text:p>
          </table:table-cell>
          <table:table-cell table:formula="of:=IF([.$A98]&gt;=[.BB$1];[.$B98];1/((1/[.$B98])+(1/([.BB99]+[.$C98]))))" office:value-type="float" office:value="1000" calcext:value-type="float">
            <text:p>1,000.00</text:p>
          </table:table-cell>
          <table:table-cell table:formula="of:=IF([.$A98]&gt;=[.BC$1];[.$B98];1/((1/[.$B98])+(1/([.BC99]+[.$C98]))))" office:value-type="float" office:value="1000" calcext:value-type="float">
            <text:p>1,000.00</text:p>
          </table:table-cell>
          <table:table-cell table:formula="of:=IF([.$A98]&gt;=[.BD$1];[.$B98];1/((1/[.$B98])+(1/([.BD99]+[.$C98]))))" office:value-type="float" office:value="1000" calcext:value-type="float">
            <text:p>1,000.00</text:p>
          </table:table-cell>
          <table:table-cell table:formula="of:=IF([.$A98]&gt;=[.BE$1];[.$B98];1/((1/[.$B98])+(1/([.BE99]+[.$C98]))))" office:value-type="float" office:value="1000" calcext:value-type="float">
            <text:p>1,000.00</text:p>
          </table:table-cell>
          <table:table-cell table:formula="of:=IF([.$A98]&gt;=[.BF$1];[.$B98];1/((1/[.$B98])+(1/([.BF99]+[.$C98]))))" office:value-type="float" office:value="1000" calcext:value-type="float">
            <text:p>1,000.00</text:p>
          </table:table-cell>
          <table:table-cell table:formula="of:=IF([.$A98]&gt;=[.BG$1];[.$B98];1/((1/[.$B98])+(1/([.BG99]+[.$C98]))))" office:value-type="float" office:value="1000" calcext:value-type="float">
            <text:p>1,000.00</text:p>
          </table:table-cell>
          <table:table-cell table:formula="of:=IF([.$A98]&gt;=[.BH$1];[.$B98];1/((1/[.$B98])+(1/([.BH99]+[.$C98]))))" office:value-type="float" office:value="1000" calcext:value-type="float">
            <text:p>1,000.00</text:p>
          </table:table-cell>
          <table:table-cell table:formula="of:=IF([.$A98]&gt;=[.BI$1];[.$B98];1/((1/[.$B98])+(1/([.BI99]+[.$C98]))))" office:value-type="float" office:value="1000" calcext:value-type="float">
            <text:p>1,000.00</text:p>
          </table:table-cell>
          <table:table-cell table:formula="of:=IF([.$A98]&gt;=[.BJ$1];[.$B98];1/((1/[.$B98])+(1/([.BJ99]+[.$C98]))))" office:value-type="float" office:value="1000" calcext:value-type="float">
            <text:p>1,000.00</text:p>
          </table:table-cell>
          <table:table-cell table:formula="of:=IF([.$A98]&gt;=[.BK$1];[.$B98];1/((1/[.$B98])+(1/([.BK99]+[.$C98]))))" office:value-type="float" office:value="1000" calcext:value-type="float">
            <text:p>1,000.00</text:p>
          </table:table-cell>
          <table:table-cell table:formula="of:=IF([.$A98]&gt;=[.BL$1];[.$B98];1/((1/[.$B98])+(1/([.BL99]+[.$C98]))))" office:value-type="float" office:value="1000" calcext:value-type="float">
            <text:p>1,000.00</text:p>
          </table:table-cell>
          <table:table-cell table:formula="of:=IF([.$A98]&gt;=[.BM$1];[.$B98];1/((1/[.$B98])+(1/([.BM99]+[.$C98]))))" office:value-type="float" office:value="1000" calcext:value-type="float">
            <text:p>1,000.00</text:p>
          </table:table-cell>
          <table:table-cell table:formula="of:=IF([.$A98]&gt;=[.BN$1];[.$B98];1/((1/[.$B98])+(1/([.BN99]+[.$C98]))))" office:value-type="float" office:value="1000" calcext:value-type="float">
            <text:p>1,000.00</text:p>
          </table:table-cell>
          <table:table-cell table:formula="of:=IF([.$A98]&gt;=[.BO$1];[.$B98];1/((1/[.$B98])+(1/([.BO99]+[.$C98]))))" office:value-type="float" office:value="1000" calcext:value-type="float">
            <text:p>1,000.00</text:p>
          </table:table-cell>
          <table:table-cell table:formula="of:=IF([.$A98]&gt;=[.BP$1];[.$B98];1/((1/[.$B98])+(1/([.BP99]+[.$C98]))))" office:value-type="float" office:value="1000" calcext:value-type="float">
            <text:p>1,000.00</text:p>
          </table:table-cell>
          <table:table-cell table:formula="of:=IF([.$A98]&gt;=[.BQ$1];[.$B98];1/((1/[.$B98])+(1/([.BQ99]+[.$C98]))))" office:value-type="float" office:value="1000" calcext:value-type="float">
            <text:p>1,000.00</text:p>
          </table:table-cell>
          <table:table-cell table:formula="of:=IF([.$A98]&gt;=[.BR$1];[.$B98];1/((1/[.$B98])+(1/([.BR99]+[.$C98]))))" office:value-type="float" office:value="1000" calcext:value-type="float">
            <text:p>1,000.00</text:p>
          </table:table-cell>
          <table:table-cell table:formula="of:=IF([.$A98]&gt;=[.BS$1];[.$B98];1/((1/[.$B98])+(1/([.BS99]+[.$C98]))))" office:value-type="float" office:value="1000" calcext:value-type="float">
            <text:p>1,000.00</text:p>
          </table:table-cell>
          <table:table-cell table:formula="of:=IF([.$A98]&gt;=[.BT$1];[.$B98];1/((1/[.$B98])+(1/([.BT99]+[.$C98]))))" office:value-type="float" office:value="1000" calcext:value-type="float">
            <text:p>1,000.00</text:p>
          </table:table-cell>
          <table:table-cell table:formula="of:=IF([.$A98]&gt;=[.BU$1];[.$B98];1/((1/[.$B98])+(1/([.BU99]+[.$C98]))))" office:value-type="float" office:value="1000" calcext:value-type="float">
            <text:p>1,000.00</text:p>
          </table:table-cell>
          <table:table-cell table:formula="of:=IF([.$A98]&gt;=[.BV$1];[.$B98];1/((1/[.$B98])+(1/([.BV99]+[.$C98]))))" office:value-type="float" office:value="1000" calcext:value-type="float">
            <text:p>1,000.00</text:p>
          </table:table-cell>
          <table:table-cell table:formula="of:=IF([.$A98]&gt;=[.BW$1];[.$B98];1/((1/[.$B98])+(1/([.BW99]+[.$C98]))))" office:value-type="float" office:value="1000" calcext:value-type="float">
            <text:p>1,000.00</text:p>
          </table:table-cell>
          <table:table-cell table:formula="of:=IF([.$A98]&gt;=[.BX$1];[.$B98];1/((1/[.$B98])+(1/([.BX99]+[.$C98]))))" office:value-type="float" office:value="1000" calcext:value-type="float">
            <text:p>1,000.00</text:p>
          </table:table-cell>
          <table:table-cell table:formula="of:=IF([.$A98]&gt;=[.BY$1];[.$B98];1/((1/[.$B98])+(1/([.BY99]+[.$C98]))))" office:value-type="float" office:value="1000" calcext:value-type="float">
            <text:p>1,000.00</text:p>
          </table:table-cell>
          <table:table-cell table:formula="of:=IF([.$A98]&gt;=[.BZ$1];[.$B98];1/((1/[.$B98])+(1/([.BZ99]+[.$C98]))))" office:value-type="float" office:value="1000" calcext:value-type="float">
            <text:p>1,000.00</text:p>
          </table:table-cell>
          <table:table-cell table:formula="of:=IF([.$A98]&gt;=[.CA$1];[.$B98];1/((1/[.$B98])+(1/([.CA99]+[.$C98]))))" office:value-type="float" office:value="1000" calcext:value-type="float">
            <text:p>1,000.00</text:p>
          </table:table-cell>
          <table:table-cell table:formula="of:=IF([.$A98]&gt;=[.CB$1];[.$B98];1/((1/[.$B98])+(1/([.CB99]+[.$C98]))))" office:value-type="float" office:value="1000" calcext:value-type="float">
            <text:p>1,000.00</text:p>
          </table:table-cell>
          <table:table-cell table:formula="of:=IF([.$A98]&gt;=[.CC$1];[.$B98];1/((1/[.$B98])+(1/([.CC99]+[.$C98]))))" office:value-type="float" office:value="1000" calcext:value-type="float">
            <text:p>1,000.00</text:p>
          </table:table-cell>
          <table:table-cell table:formula="of:=IF([.$A98]&gt;=[.CD$1];[.$B98];1/((1/[.$B98])+(1/([.CD99]+[.$C98]))))" office:value-type="float" office:value="1000" calcext:value-type="float">
            <text:p>1,000.00</text:p>
          </table:table-cell>
          <table:table-cell table:formula="of:=IF([.$A98]&gt;=[.CE$1];[.$B98];1/((1/[.$B98])+(1/([.CE99]+[.$C98]))))" office:value-type="float" office:value="1000" calcext:value-type="float">
            <text:p>1,000.00</text:p>
          </table:table-cell>
          <table:table-cell table:formula="of:=IF([.$A98]&gt;=[.CF$1];[.$B98];1/((1/[.$B98])+(1/([.CF99]+[.$C98]))))" office:value-type="float" office:value="1000" calcext:value-type="float">
            <text:p>1,000.00</text:p>
          </table:table-cell>
          <table:table-cell table:formula="of:=IF([.$A98]&gt;=[.CG$1];[.$B98];1/((1/[.$B98])+(1/([.CG99]+[.$C98]))))" office:value-type="float" office:value="1000" calcext:value-type="float">
            <text:p>1,000.00</text:p>
          </table:table-cell>
          <table:table-cell table:formula="of:=IF([.$A98]&gt;=[.CH$1];[.$B98];1/((1/[.$B98])+(1/([.CH99]+[.$C98]))))" office:value-type="float" office:value="1000" calcext:value-type="float">
            <text:p>1,000.00</text:p>
          </table:table-cell>
          <table:table-cell table:formula="of:=IF([.$A98]&gt;=[.CI$1];[.$B98];1/((1/[.$B98])+(1/([.CI99]+[.$C98]))))" office:value-type="float" office:value="1000" calcext:value-type="float">
            <text:p>1,000.00</text:p>
          </table:table-cell>
          <table:table-cell table:formula="of:=IF([.$A98]&gt;=[.CJ$1];[.$B98];1/((1/[.$B98])+(1/([.CJ99]+[.$C98]))))" office:value-type="float" office:value="1000" calcext:value-type="float">
            <text:p>1,000.00</text:p>
          </table:table-cell>
          <table:table-cell table:formula="of:=IF([.$A98]&gt;=[.CK$1];[.$B98];1/((1/[.$B98])+(1/([.CK99]+[.$C98]))))" office:value-type="float" office:value="1000" calcext:value-type="float">
            <text:p>1,000.00</text:p>
          </table:table-cell>
          <table:table-cell table:formula="of:=IF([.$A98]&gt;=[.CL$1];[.$B98];1/((1/[.$B98])+(1/([.CL99]+[.$C98]))))" office:value-type="float" office:value="1000" calcext:value-type="float">
            <text:p>1,000.00</text:p>
          </table:table-cell>
          <table:table-cell table:formula="of:=IF([.$A98]&gt;=[.CM$1];[.$B98];1/((1/[.$B98])+(1/([.CM99]+[.$C98]))))" office:value-type="float" office:value="1000" calcext:value-type="float">
            <text:p>1,000.00</text:p>
          </table:table-cell>
          <table:table-cell table:formula="of:=IF([.$A98]&gt;=[.CN$1];[.$B98];1/((1/[.$B98])+(1/([.CN99]+[.$C98]))))" office:value-type="float" office:value="1000" calcext:value-type="float">
            <text:p>1,000.00</text:p>
          </table:table-cell>
          <table:table-cell table:formula="of:=IF([.$A98]&gt;=[.CO$1];[.$B98];1/((1/[.$B98])+(1/([.CO99]+[.$C98]))))" office:value-type="float" office:value="1000" calcext:value-type="float">
            <text:p>1,000.00</text:p>
          </table:table-cell>
          <table:table-cell table:formula="of:=IF([.$A98]&gt;=[.CP$1];[.$B98];1/((1/[.$B98])+(1/([.CP99]+[.$C98]))))" office:value-type="float" office:value="1000" calcext:value-type="float">
            <text:p>1,000.00</text:p>
          </table:table-cell>
          <table:table-cell table:formula="of:=IF([.$A98]&gt;=[.CQ$1];[.$B98];1/((1/[.$B98])+(1/([.CQ99]+[.$C98]))))" office:value-type="float" office:value="1000" calcext:value-type="float">
            <text:p>1,000.00</text:p>
          </table:table-cell>
          <table:table-cell table:formula="of:=IF([.$A98]&gt;=[.CR$1];[.$B98];1/((1/[.$B98])+(1/([.CR99]+[.$C98]))))" office:value-type="float" office:value="1000" calcext:value-type="float">
            <text:p>1,000.00</text:p>
          </table:table-cell>
          <table:table-cell table:formula="of:=IF([.$A98]&gt;=[.CS$1];[.$B98];1/((1/[.$B98])+(1/([.CS99]+[.$C98]))))" office:value-type="float" office:value="1000" calcext:value-type="float">
            <text:p>1,000.00</text:p>
          </table:table-cell>
          <table:table-cell table:formula="of:=IF([.$A98]&gt;=[.CT$1];[.$B98];1/((1/[.$B98])+(1/([.CT99]+[.$C98]))))" office:value-type="float" office:value="1000" calcext:value-type="float">
            <text:p>1,000.00</text:p>
          </table:table-cell>
          <table:table-cell table:formula="of:=IF([.$A98]&gt;=[.CU$1];[.$B98];1/((1/[.$B98])+(1/([.CU99]+[.$C98]))))" office:value-type="float" office:value="1000" calcext:value-type="float">
            <text:p>1,000.00</text:p>
          </table:table-cell>
          <table:table-cell table:formula="of:=IF([.$A98]&gt;=[.CV$1];[.$B98];1/((1/[.$B98])+(1/([.CV99]+[.$C98]))))" office:value-type="float" office:value="1000" calcext:value-type="float">
            <text:p>1,000.00</text:p>
          </table:table-cell>
          <table:table-cell table:formula="of:=IF([.$A98]&gt;=[.CW$1];[.$B98];1/((1/[.$B98])+(1/([.CW99]+[.$C98]))))" office:value-type="float" office:value="1000" calcext:value-type="float">
            <text:p>1,000.00</text:p>
          </table:table-cell>
          <table:table-cell table:formula="of:=IF([.$A98]&gt;=[.CX$1];[.$B98];1/((1/[.$B98])+(1/([.CX99]+[.$C98]))))" office:value-type="float" office:value="1000" calcext:value-type="float">
            <text:p>1,000.00</text:p>
          </table:table-cell>
          <table:table-cell table:formula="of:=IF([.$A98]&gt;=[.CY$1];[.$B98];1/((1/[.$B98])+(1/([.CY99]+[.$C98]))))" office:value-type="float" office:value="1000" calcext:value-type="float">
            <text:p>1,000.00</text:p>
          </table:table-cell>
          <table:table-cell table:formula="of:=IF([.$A98]&gt;=[.CZ$1];[.$B98];1/((1/[.$B98])+(1/([.CZ99]+[.$C98]))))" office:value-type="float" office:value="500.014684851099" calcext:value-type="float">
            <text:p>500.01</text:p>
          </table:table-cell>
          <table:table-cell table:formula="of:=IF([.$A98]&gt;=[.DA$1];[.$B98];1/((1/[.$B98])+(1/([.DA99]+[.$C98]))))" office:value-type="float" office:value="333.365898707483" calcext:value-type="float">
            <text:p>333.37</text:p>
          </table:table-cell>
          <table:table-cell table:formula="of:=IF([.$A98]&gt;=[.DB$1];[.$B98];1/((1/[.$B98])+(1/([.DB99]+[.$C98]))))" office:value-type="float" office:value="250.051169301081" calcext:value-type="float">
            <text:p>250.05</text:p>
          </table:table-cell>
          <table:table-cell table:number-columns-repeated="7"/>
        </table:table-row>
        <table:table-row table:style-name="ro2">
          <table:table-cell table:formula="of:=[$Sheet1.$L99]" office:value-type="float" office:value="98" calcext:value-type="float">
            <text:p>98.00</text:p>
          </table:table-cell>
          <table:table-cell table:formula="of:=[$Sheet1.$I99]" office:value-type="float" office:value="1000.00000000001" calcext:value-type="float">
            <text:p>1,000.00</text:p>
          </table:table-cell>
          <table:table-cell table:formula="of:=[$Sheet1.$G99]" office:value-type="float" office:value="0.0581398565342913" calcext:value-type="float">
            <text:p>0.06</text:p>
          </table:table-cell>
          <table:table-cell table:formula="of:=OFFSET([.$G$2];0;ROW()-2)" office:value-type="float" office:value="34.9455853327276" calcext:value-type="float">
            <text:p>34.95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99]&gt;=[.G$1];[.$B99];1/((1/[.$B99])+(1/([.G100]+[.$C99]))))" office:value-type="float" office:value="1000.00000000001" calcext:value-type="float">
            <text:p>1,000.00</text:p>
          </table:table-cell>
          <table:table-cell table:formula="of:=IF([.$A99]&gt;=[.H$1];[.$B99];1/((1/[.$B99])+(1/([.H100]+[.$C99]))))" office:value-type="float" office:value="1000.00000000001" calcext:value-type="float">
            <text:p>1,000.00</text:p>
          </table:table-cell>
          <table:table-cell table:formula="of:=IF([.$A99]&gt;=[.I$1];[.$B99];1/((1/[.$B99])+(1/([.I100]+[.$C99]))))" office:value-type="float" office:value="1000.00000000001" calcext:value-type="float">
            <text:p>1,000.00</text:p>
          </table:table-cell>
          <table:table-cell table:formula="of:=IF([.$A99]&gt;=[.J$1];[.$B99];1/((1/[.$B99])+(1/([.J100]+[.$C99]))))" office:value-type="float" office:value="1000.00000000001" calcext:value-type="float">
            <text:p>1,000.00</text:p>
          </table:table-cell>
          <table:table-cell table:formula="of:=IF([.$A99]&gt;=[.K$1];[.$B99];1/((1/[.$B99])+(1/([.K100]+[.$C99]))))" office:value-type="float" office:value="1000.00000000001" calcext:value-type="float">
            <text:p>1,000.00</text:p>
          </table:table-cell>
          <table:table-cell table:formula="of:=IF([.$A99]&gt;=[.L$1];[.$B99];1/((1/[.$B99])+(1/([.L100]+[.$C99]))))" office:value-type="float" office:value="1000.00000000001" calcext:value-type="float">
            <text:p>1,000.00</text:p>
          </table:table-cell>
          <table:table-cell table:formula="of:=IF([.$A99]&gt;=[.M$1];[.$B99];1/((1/[.$B99])+(1/([.M100]+[.$C99]))))" office:value-type="float" office:value="1000.00000000001" calcext:value-type="float">
            <text:p>1,000.00</text:p>
          </table:table-cell>
          <table:table-cell table:formula="of:=IF([.$A99]&gt;=[.N$1];[.$B99];1/((1/[.$B99])+(1/([.N100]+[.$C99]))))" office:value-type="float" office:value="1000.00000000001" calcext:value-type="float">
            <text:p>1,000.00</text:p>
          </table:table-cell>
          <table:table-cell table:formula="of:=IF([.$A99]&gt;=[.O$1];[.$B99];1/((1/[.$B99])+(1/([.O100]+[.$C99]))))" office:value-type="float" office:value="1000.00000000001" calcext:value-type="float">
            <text:p>1,000.00</text:p>
          </table:table-cell>
          <table:table-cell table:formula="of:=IF([.$A99]&gt;=[.P$1];[.$B99];1/((1/[.$B99])+(1/([.P100]+[.$C99]))))" office:value-type="float" office:value="1000.00000000001" calcext:value-type="float">
            <text:p>1,000.00</text:p>
          </table:table-cell>
          <table:table-cell table:formula="of:=IF([.$A99]&gt;=[.Q$1];[.$B99];1/((1/[.$B99])+(1/([.Q100]+[.$C99]))))" office:value-type="float" office:value="1000.00000000001" calcext:value-type="float">
            <text:p>1,000.00</text:p>
          </table:table-cell>
          <table:table-cell table:formula="of:=IF([.$A99]&gt;=[.R$1];[.$B99];1/((1/[.$B99])+(1/([.R100]+[.$C99]))))" office:value-type="float" office:value="1000.00000000001" calcext:value-type="float">
            <text:p>1,000.00</text:p>
          </table:table-cell>
          <table:table-cell table:formula="of:=IF([.$A99]&gt;=[.S$1];[.$B99];1/((1/[.$B99])+(1/([.S100]+[.$C99]))))" office:value-type="float" office:value="1000.00000000001" calcext:value-type="float">
            <text:p>1,000.00</text:p>
          </table:table-cell>
          <table:table-cell table:formula="of:=IF([.$A99]&gt;=[.T$1];[.$B99];1/((1/[.$B99])+(1/([.T100]+[.$C99]))))" office:value-type="float" office:value="1000.00000000001" calcext:value-type="float">
            <text:p>1,000.00</text:p>
          </table:table-cell>
          <table:table-cell table:formula="of:=IF([.$A99]&gt;=[.U$1];[.$B99];1/((1/[.$B99])+(1/([.U100]+[.$C99]))))" office:value-type="float" office:value="1000.00000000001" calcext:value-type="float">
            <text:p>1,000.00</text:p>
          </table:table-cell>
          <table:table-cell table:formula="of:=IF([.$A99]&gt;=[.V$1];[.$B99];1/((1/[.$B99])+(1/([.V100]+[.$C99]))))" office:value-type="float" office:value="1000.00000000001" calcext:value-type="float">
            <text:p>1,000.00</text:p>
          </table:table-cell>
          <table:table-cell table:formula="of:=IF([.$A99]&gt;=[.W$1];[.$B99];1/((1/[.$B99])+(1/([.W100]+[.$C99]))))" office:value-type="float" office:value="1000.00000000001" calcext:value-type="float">
            <text:p>1,000.00</text:p>
          </table:table-cell>
          <table:table-cell table:formula="of:=IF([.$A99]&gt;=[.X$1];[.$B99];1/((1/[.$B99])+(1/([.X100]+[.$C99]))))" office:value-type="float" office:value="1000.00000000001" calcext:value-type="float">
            <text:p>1,000.00</text:p>
          </table:table-cell>
          <table:table-cell table:formula="of:=IF([.$A99]&gt;=[.Y$1];[.$B99];1/((1/[.$B99])+(1/([.Y100]+[.$C99]))))" office:value-type="float" office:value="1000.00000000001" calcext:value-type="float">
            <text:p>1,000.00</text:p>
          </table:table-cell>
          <table:table-cell table:formula="of:=IF([.$A99]&gt;=[.Z$1];[.$B99];1/((1/[.$B99])+(1/([.Z100]+[.$C99]))))" office:value-type="float" office:value="1000.00000000001" calcext:value-type="float">
            <text:p>1,000.00</text:p>
          </table:table-cell>
          <table:table-cell table:formula="of:=IF([.$A99]&gt;=[.AA$1];[.$B99];1/((1/[.$B99])+(1/([.AA100]+[.$C99]))))" office:value-type="float" office:value="1000.00000000001" calcext:value-type="float">
            <text:p>1,000.00</text:p>
          </table:table-cell>
          <table:table-cell table:formula="of:=IF([.$A99]&gt;=[.AB$1];[.$B99];1/((1/[.$B99])+(1/([.AB100]+[.$C99]))))" office:value-type="float" office:value="1000.00000000001" calcext:value-type="float">
            <text:p>1,000.00</text:p>
          </table:table-cell>
          <table:table-cell table:formula="of:=IF([.$A99]&gt;=[.AC$1];[.$B99];1/((1/[.$B99])+(1/([.AC100]+[.$C99]))))" office:value-type="float" office:value="1000.00000000001" calcext:value-type="float">
            <text:p>1,000.00</text:p>
          </table:table-cell>
          <table:table-cell table:formula="of:=IF([.$A99]&gt;=[.AD$1];[.$B99];1/((1/[.$B99])+(1/([.AD100]+[.$C99]))))" office:value-type="float" office:value="1000.00000000001" calcext:value-type="float">
            <text:p>1,000.00</text:p>
          </table:table-cell>
          <table:table-cell table:formula="of:=IF([.$A99]&gt;=[.AE$1];[.$B99];1/((1/[.$B99])+(1/([.AE100]+[.$C99]))))" office:value-type="float" office:value="1000.00000000001" calcext:value-type="float">
            <text:p>1,000.00</text:p>
          </table:table-cell>
          <table:table-cell table:formula="of:=IF([.$A99]&gt;=[.AF$1];[.$B99];1/((1/[.$B99])+(1/([.AF100]+[.$C99]))))" office:value-type="float" office:value="1000.00000000001" calcext:value-type="float">
            <text:p>1,000.00</text:p>
          </table:table-cell>
          <table:table-cell table:formula="of:=IF([.$A99]&gt;=[.AG$1];[.$B99];1/((1/[.$B99])+(1/([.AG100]+[.$C99]))))" office:value-type="float" office:value="1000.00000000001" calcext:value-type="float">
            <text:p>1,000.00</text:p>
          </table:table-cell>
          <table:table-cell table:formula="of:=IF([.$A99]&gt;=[.AH$1];[.$B99];1/((1/[.$B99])+(1/([.AH100]+[.$C99]))))" office:value-type="float" office:value="1000.00000000001" calcext:value-type="float">
            <text:p>1,000.00</text:p>
          </table:table-cell>
          <table:table-cell table:formula="of:=IF([.$A99]&gt;=[.AI$1];[.$B99];1/((1/[.$B99])+(1/([.AI100]+[.$C99]))))" office:value-type="float" office:value="1000.00000000001" calcext:value-type="float">
            <text:p>1,000.00</text:p>
          </table:table-cell>
          <table:table-cell table:formula="of:=IF([.$A99]&gt;=[.AJ$1];[.$B99];1/((1/[.$B99])+(1/([.AJ100]+[.$C99]))))" office:value-type="float" office:value="1000.00000000001" calcext:value-type="float">
            <text:p>1,000.00</text:p>
          </table:table-cell>
          <table:table-cell table:formula="of:=IF([.$A99]&gt;=[.AK$1];[.$B99];1/((1/[.$B99])+(1/([.AK100]+[.$C99]))))" office:value-type="float" office:value="1000.00000000001" calcext:value-type="float">
            <text:p>1,000.00</text:p>
          </table:table-cell>
          <table:table-cell table:formula="of:=IF([.$A99]&gt;=[.AL$1];[.$B99];1/((1/[.$B99])+(1/([.AL100]+[.$C99]))))" office:value-type="float" office:value="1000.00000000001" calcext:value-type="float">
            <text:p>1,000.00</text:p>
          </table:table-cell>
          <table:table-cell table:formula="of:=IF([.$A99]&gt;=[.AM$1];[.$B99];1/((1/[.$B99])+(1/([.AM100]+[.$C99]))))" office:value-type="float" office:value="1000.00000000001" calcext:value-type="float">
            <text:p>1,000.00</text:p>
          </table:table-cell>
          <table:table-cell table:formula="of:=IF([.$A99]&gt;=[.AN$1];[.$B99];1/((1/[.$B99])+(1/([.AN100]+[.$C99]))))" office:value-type="float" office:value="1000.00000000001" calcext:value-type="float">
            <text:p>1,000.00</text:p>
          </table:table-cell>
          <table:table-cell table:formula="of:=IF([.$A99]&gt;=[.AO$1];[.$B99];1/((1/[.$B99])+(1/([.AO100]+[.$C99]))))" office:value-type="float" office:value="1000.00000000001" calcext:value-type="float">
            <text:p>1,000.00</text:p>
          </table:table-cell>
          <table:table-cell table:formula="of:=IF([.$A99]&gt;=[.AP$1];[.$B99];1/((1/[.$B99])+(1/([.AP100]+[.$C99]))))" office:value-type="float" office:value="1000.00000000001" calcext:value-type="float">
            <text:p>1,000.00</text:p>
          </table:table-cell>
          <table:table-cell table:formula="of:=IF([.$A99]&gt;=[.AQ$1];[.$B99];1/((1/[.$B99])+(1/([.AQ100]+[.$C99]))))" office:value-type="float" office:value="1000.00000000001" calcext:value-type="float">
            <text:p>1,000.00</text:p>
          </table:table-cell>
          <table:table-cell table:formula="of:=IF([.$A99]&gt;=[.AR$1];[.$B99];1/((1/[.$B99])+(1/([.AR100]+[.$C99]))))" office:value-type="float" office:value="1000.00000000001" calcext:value-type="float">
            <text:p>1,000.00</text:p>
          </table:table-cell>
          <table:table-cell table:formula="of:=IF([.$A99]&gt;=[.AS$1];[.$B99];1/((1/[.$B99])+(1/([.AS100]+[.$C99]))))" office:value-type="float" office:value="1000.00000000001" calcext:value-type="float">
            <text:p>1,000.00</text:p>
          </table:table-cell>
          <table:table-cell table:formula="of:=IF([.$A99]&gt;=[.AT$1];[.$B99];1/((1/[.$B99])+(1/([.AT100]+[.$C99]))))" office:value-type="float" office:value="1000.00000000001" calcext:value-type="float">
            <text:p>1,000.00</text:p>
          </table:table-cell>
          <table:table-cell table:formula="of:=IF([.$A99]&gt;=[.AU$1];[.$B99];1/((1/[.$B99])+(1/([.AU100]+[.$C99]))))" office:value-type="float" office:value="1000.00000000001" calcext:value-type="float">
            <text:p>1,000.00</text:p>
          </table:table-cell>
          <table:table-cell table:formula="of:=IF([.$A99]&gt;=[.AV$1];[.$B99];1/((1/[.$B99])+(1/([.AV100]+[.$C99]))))" office:value-type="float" office:value="1000.00000000001" calcext:value-type="float">
            <text:p>1,000.00</text:p>
          </table:table-cell>
          <table:table-cell table:formula="of:=IF([.$A99]&gt;=[.AW$1];[.$B99];1/((1/[.$B99])+(1/([.AW100]+[.$C99]))))" office:value-type="float" office:value="1000.00000000001" calcext:value-type="float">
            <text:p>1,000.00</text:p>
          </table:table-cell>
          <table:table-cell table:formula="of:=IF([.$A99]&gt;=[.AX$1];[.$B99];1/((1/[.$B99])+(1/([.AX100]+[.$C99]))))" office:value-type="float" office:value="1000.00000000001" calcext:value-type="float">
            <text:p>1,000.00</text:p>
          </table:table-cell>
          <table:table-cell table:formula="of:=IF([.$A99]&gt;=[.AY$1];[.$B99];1/((1/[.$B99])+(1/([.AY100]+[.$C99]))))" office:value-type="float" office:value="1000.00000000001" calcext:value-type="float">
            <text:p>1,000.00</text:p>
          </table:table-cell>
          <table:table-cell table:formula="of:=IF([.$A99]&gt;=[.AZ$1];[.$B99];1/((1/[.$B99])+(1/([.AZ100]+[.$C99]))))" office:value-type="float" office:value="1000.00000000001" calcext:value-type="float">
            <text:p>1,000.00</text:p>
          </table:table-cell>
          <table:table-cell table:formula="of:=IF([.$A99]&gt;=[.BA$1];[.$B99];1/((1/[.$B99])+(1/([.BA100]+[.$C99]))))" office:value-type="float" office:value="1000.00000000001" calcext:value-type="float">
            <text:p>1,000.00</text:p>
          </table:table-cell>
          <table:table-cell table:formula="of:=IF([.$A99]&gt;=[.BB$1];[.$B99];1/((1/[.$B99])+(1/([.BB100]+[.$C99]))))" office:value-type="float" office:value="1000.00000000001" calcext:value-type="float">
            <text:p>1,000.00</text:p>
          </table:table-cell>
          <table:table-cell table:formula="of:=IF([.$A99]&gt;=[.BC$1];[.$B99];1/((1/[.$B99])+(1/([.BC100]+[.$C99]))))" office:value-type="float" office:value="1000.00000000001" calcext:value-type="float">
            <text:p>1,000.00</text:p>
          </table:table-cell>
          <table:table-cell table:formula="of:=IF([.$A99]&gt;=[.BD$1];[.$B99];1/((1/[.$B99])+(1/([.BD100]+[.$C99]))))" office:value-type="float" office:value="1000.00000000001" calcext:value-type="float">
            <text:p>1,000.00</text:p>
          </table:table-cell>
          <table:table-cell table:formula="of:=IF([.$A99]&gt;=[.BE$1];[.$B99];1/((1/[.$B99])+(1/([.BE100]+[.$C99]))))" office:value-type="float" office:value="1000.00000000001" calcext:value-type="float">
            <text:p>1,000.00</text:p>
          </table:table-cell>
          <table:table-cell table:formula="of:=IF([.$A99]&gt;=[.BF$1];[.$B99];1/((1/[.$B99])+(1/([.BF100]+[.$C99]))))" office:value-type="float" office:value="1000.00000000001" calcext:value-type="float">
            <text:p>1,000.00</text:p>
          </table:table-cell>
          <table:table-cell table:formula="of:=IF([.$A99]&gt;=[.BG$1];[.$B99];1/((1/[.$B99])+(1/([.BG100]+[.$C99]))))" office:value-type="float" office:value="1000.00000000001" calcext:value-type="float">
            <text:p>1,000.00</text:p>
          </table:table-cell>
          <table:table-cell table:formula="of:=IF([.$A99]&gt;=[.BH$1];[.$B99];1/((1/[.$B99])+(1/([.BH100]+[.$C99]))))" office:value-type="float" office:value="1000.00000000001" calcext:value-type="float">
            <text:p>1,000.00</text:p>
          </table:table-cell>
          <table:table-cell table:formula="of:=IF([.$A99]&gt;=[.BI$1];[.$B99];1/((1/[.$B99])+(1/([.BI100]+[.$C99]))))" office:value-type="float" office:value="1000.00000000001" calcext:value-type="float">
            <text:p>1,000.00</text:p>
          </table:table-cell>
          <table:table-cell table:formula="of:=IF([.$A99]&gt;=[.BJ$1];[.$B99];1/((1/[.$B99])+(1/([.BJ100]+[.$C99]))))" office:value-type="float" office:value="1000.00000000001" calcext:value-type="float">
            <text:p>1,000.00</text:p>
          </table:table-cell>
          <table:table-cell table:formula="of:=IF([.$A99]&gt;=[.BK$1];[.$B99];1/((1/[.$B99])+(1/([.BK100]+[.$C99]))))" office:value-type="float" office:value="1000.00000000001" calcext:value-type="float">
            <text:p>1,000.00</text:p>
          </table:table-cell>
          <table:table-cell table:formula="of:=IF([.$A99]&gt;=[.BL$1];[.$B99];1/((1/[.$B99])+(1/([.BL100]+[.$C99]))))" office:value-type="float" office:value="1000.00000000001" calcext:value-type="float">
            <text:p>1,000.00</text:p>
          </table:table-cell>
          <table:table-cell table:formula="of:=IF([.$A99]&gt;=[.BM$1];[.$B99];1/((1/[.$B99])+(1/([.BM100]+[.$C99]))))" office:value-type="float" office:value="1000.00000000001" calcext:value-type="float">
            <text:p>1,000.00</text:p>
          </table:table-cell>
          <table:table-cell table:formula="of:=IF([.$A99]&gt;=[.BN$1];[.$B99];1/((1/[.$B99])+(1/([.BN100]+[.$C99]))))" office:value-type="float" office:value="1000.00000000001" calcext:value-type="float">
            <text:p>1,000.00</text:p>
          </table:table-cell>
          <table:table-cell table:formula="of:=IF([.$A99]&gt;=[.BO$1];[.$B99];1/((1/[.$B99])+(1/([.BO100]+[.$C99]))))" office:value-type="float" office:value="1000.00000000001" calcext:value-type="float">
            <text:p>1,000.00</text:p>
          </table:table-cell>
          <table:table-cell table:formula="of:=IF([.$A99]&gt;=[.BP$1];[.$B99];1/((1/[.$B99])+(1/([.BP100]+[.$C99]))))" office:value-type="float" office:value="1000.00000000001" calcext:value-type="float">
            <text:p>1,000.00</text:p>
          </table:table-cell>
          <table:table-cell table:formula="of:=IF([.$A99]&gt;=[.BQ$1];[.$B99];1/((1/[.$B99])+(1/([.BQ100]+[.$C99]))))" office:value-type="float" office:value="1000.00000000001" calcext:value-type="float">
            <text:p>1,000.00</text:p>
          </table:table-cell>
          <table:table-cell table:formula="of:=IF([.$A99]&gt;=[.BR$1];[.$B99];1/((1/[.$B99])+(1/([.BR100]+[.$C99]))))" office:value-type="float" office:value="1000.00000000001" calcext:value-type="float">
            <text:p>1,000.00</text:p>
          </table:table-cell>
          <table:table-cell table:formula="of:=IF([.$A99]&gt;=[.BS$1];[.$B99];1/((1/[.$B99])+(1/([.BS100]+[.$C99]))))" office:value-type="float" office:value="1000.00000000001" calcext:value-type="float">
            <text:p>1,000.00</text:p>
          </table:table-cell>
          <table:table-cell table:formula="of:=IF([.$A99]&gt;=[.BT$1];[.$B99];1/((1/[.$B99])+(1/([.BT100]+[.$C99]))))" office:value-type="float" office:value="1000.00000000001" calcext:value-type="float">
            <text:p>1,000.00</text:p>
          </table:table-cell>
          <table:table-cell table:formula="of:=IF([.$A99]&gt;=[.BU$1];[.$B99];1/((1/[.$B99])+(1/([.BU100]+[.$C99]))))" office:value-type="float" office:value="1000.00000000001" calcext:value-type="float">
            <text:p>1,000.00</text:p>
          </table:table-cell>
          <table:table-cell table:formula="of:=IF([.$A99]&gt;=[.BV$1];[.$B99];1/((1/[.$B99])+(1/([.BV100]+[.$C99]))))" office:value-type="float" office:value="1000.00000000001" calcext:value-type="float">
            <text:p>1,000.00</text:p>
          </table:table-cell>
          <table:table-cell table:formula="of:=IF([.$A99]&gt;=[.BW$1];[.$B99];1/((1/[.$B99])+(1/([.BW100]+[.$C99]))))" office:value-type="float" office:value="1000.00000000001" calcext:value-type="float">
            <text:p>1,000.00</text:p>
          </table:table-cell>
          <table:table-cell table:formula="of:=IF([.$A99]&gt;=[.BX$1];[.$B99];1/((1/[.$B99])+(1/([.BX100]+[.$C99]))))" office:value-type="float" office:value="1000.00000000001" calcext:value-type="float">
            <text:p>1,000.00</text:p>
          </table:table-cell>
          <table:table-cell table:formula="of:=IF([.$A99]&gt;=[.BY$1];[.$B99];1/((1/[.$B99])+(1/([.BY100]+[.$C99]))))" office:value-type="float" office:value="1000.00000000001" calcext:value-type="float">
            <text:p>1,000.00</text:p>
          </table:table-cell>
          <table:table-cell table:formula="of:=IF([.$A99]&gt;=[.BZ$1];[.$B99];1/((1/[.$B99])+(1/([.BZ100]+[.$C99]))))" office:value-type="float" office:value="1000.00000000001" calcext:value-type="float">
            <text:p>1,000.00</text:p>
          </table:table-cell>
          <table:table-cell table:formula="of:=IF([.$A99]&gt;=[.CA$1];[.$B99];1/((1/[.$B99])+(1/([.CA100]+[.$C99]))))" office:value-type="float" office:value="1000.00000000001" calcext:value-type="float">
            <text:p>1,000.00</text:p>
          </table:table-cell>
          <table:table-cell table:formula="of:=IF([.$A99]&gt;=[.CB$1];[.$B99];1/((1/[.$B99])+(1/([.CB100]+[.$C99]))))" office:value-type="float" office:value="1000.00000000001" calcext:value-type="float">
            <text:p>1,000.00</text:p>
          </table:table-cell>
          <table:table-cell table:formula="of:=IF([.$A99]&gt;=[.CC$1];[.$B99];1/((1/[.$B99])+(1/([.CC100]+[.$C99]))))" office:value-type="float" office:value="1000.00000000001" calcext:value-type="float">
            <text:p>1,000.00</text:p>
          </table:table-cell>
          <table:table-cell table:formula="of:=IF([.$A99]&gt;=[.CD$1];[.$B99];1/((1/[.$B99])+(1/([.CD100]+[.$C99]))))" office:value-type="float" office:value="1000.00000000001" calcext:value-type="float">
            <text:p>1,000.00</text:p>
          </table:table-cell>
          <table:table-cell table:formula="of:=IF([.$A99]&gt;=[.CE$1];[.$B99];1/((1/[.$B99])+(1/([.CE100]+[.$C99]))))" office:value-type="float" office:value="1000.00000000001" calcext:value-type="float">
            <text:p>1,000.00</text:p>
          </table:table-cell>
          <table:table-cell table:formula="of:=IF([.$A99]&gt;=[.CF$1];[.$B99];1/((1/[.$B99])+(1/([.CF100]+[.$C99]))))" office:value-type="float" office:value="1000.00000000001" calcext:value-type="float">
            <text:p>1,000.00</text:p>
          </table:table-cell>
          <table:table-cell table:formula="of:=IF([.$A99]&gt;=[.CG$1];[.$B99];1/((1/[.$B99])+(1/([.CG100]+[.$C99]))))" office:value-type="float" office:value="1000.00000000001" calcext:value-type="float">
            <text:p>1,000.00</text:p>
          </table:table-cell>
          <table:table-cell table:formula="of:=IF([.$A99]&gt;=[.CH$1];[.$B99];1/((1/[.$B99])+(1/([.CH100]+[.$C99]))))" office:value-type="float" office:value="1000.00000000001" calcext:value-type="float">
            <text:p>1,000.00</text:p>
          </table:table-cell>
          <table:table-cell table:formula="of:=IF([.$A99]&gt;=[.CI$1];[.$B99];1/((1/[.$B99])+(1/([.CI100]+[.$C99]))))" office:value-type="float" office:value="1000.00000000001" calcext:value-type="float">
            <text:p>1,000.00</text:p>
          </table:table-cell>
          <table:table-cell table:formula="of:=IF([.$A99]&gt;=[.CJ$1];[.$B99];1/((1/[.$B99])+(1/([.CJ100]+[.$C99]))))" office:value-type="float" office:value="1000.00000000001" calcext:value-type="float">
            <text:p>1,000.00</text:p>
          </table:table-cell>
          <table:table-cell table:formula="of:=IF([.$A99]&gt;=[.CK$1];[.$B99];1/((1/[.$B99])+(1/([.CK100]+[.$C99]))))" office:value-type="float" office:value="1000.00000000001" calcext:value-type="float">
            <text:p>1,000.00</text:p>
          </table:table-cell>
          <table:table-cell table:formula="of:=IF([.$A99]&gt;=[.CL$1];[.$B99];1/((1/[.$B99])+(1/([.CL100]+[.$C99]))))" office:value-type="float" office:value="1000.00000000001" calcext:value-type="float">
            <text:p>1,000.00</text:p>
          </table:table-cell>
          <table:table-cell table:formula="of:=IF([.$A99]&gt;=[.CM$1];[.$B99];1/((1/[.$B99])+(1/([.CM100]+[.$C99]))))" office:value-type="float" office:value="1000.00000000001" calcext:value-type="float">
            <text:p>1,000.00</text:p>
          </table:table-cell>
          <table:table-cell table:formula="of:=IF([.$A99]&gt;=[.CN$1];[.$B99];1/((1/[.$B99])+(1/([.CN100]+[.$C99]))))" office:value-type="float" office:value="1000.00000000001" calcext:value-type="float">
            <text:p>1,000.00</text:p>
          </table:table-cell>
          <table:table-cell table:formula="of:=IF([.$A99]&gt;=[.CO$1];[.$B99];1/((1/[.$B99])+(1/([.CO100]+[.$C99]))))" office:value-type="float" office:value="1000.00000000001" calcext:value-type="float">
            <text:p>1,000.00</text:p>
          </table:table-cell>
          <table:table-cell table:formula="of:=IF([.$A99]&gt;=[.CP$1];[.$B99];1/((1/[.$B99])+(1/([.CP100]+[.$C99]))))" office:value-type="float" office:value="1000.00000000001" calcext:value-type="float">
            <text:p>1,000.00</text:p>
          </table:table-cell>
          <table:table-cell table:formula="of:=IF([.$A99]&gt;=[.CQ$1];[.$B99];1/((1/[.$B99])+(1/([.CQ100]+[.$C99]))))" office:value-type="float" office:value="1000.00000000001" calcext:value-type="float">
            <text:p>1,000.00</text:p>
          </table:table-cell>
          <table:table-cell table:formula="of:=IF([.$A99]&gt;=[.CR$1];[.$B99];1/((1/[.$B99])+(1/([.CR100]+[.$C99]))))" office:value-type="float" office:value="1000.00000000001" calcext:value-type="float">
            <text:p>1,000.00</text:p>
          </table:table-cell>
          <table:table-cell table:formula="of:=IF([.$A99]&gt;=[.CS$1];[.$B99];1/((1/[.$B99])+(1/([.CS100]+[.$C99]))))" office:value-type="float" office:value="1000.00000000001" calcext:value-type="float">
            <text:p>1,000.00</text:p>
          </table:table-cell>
          <table:table-cell table:formula="of:=IF([.$A99]&gt;=[.CT$1];[.$B99];1/((1/[.$B99])+(1/([.CT100]+[.$C99]))))" office:value-type="float" office:value="1000.00000000001" calcext:value-type="float">
            <text:p>1,000.00</text:p>
          </table:table-cell>
          <table:table-cell table:formula="of:=IF([.$A99]&gt;=[.CU$1];[.$B99];1/((1/[.$B99])+(1/([.CU100]+[.$C99]))))" office:value-type="float" office:value="1000.00000000001" calcext:value-type="float">
            <text:p>1,000.00</text:p>
          </table:table-cell>
          <table:table-cell table:formula="of:=IF([.$A99]&gt;=[.CV$1];[.$B99];1/((1/[.$B99])+(1/([.CV100]+[.$C99]))))" office:value-type="float" office:value="1000.00000000001" calcext:value-type="float">
            <text:p>1,000.00</text:p>
          </table:table-cell>
          <table:table-cell table:formula="of:=IF([.$A99]&gt;=[.CW$1];[.$B99];1/((1/[.$B99])+(1/([.CW100]+[.$C99]))))" office:value-type="float" office:value="1000.00000000001" calcext:value-type="float">
            <text:p>1,000.00</text:p>
          </table:table-cell>
          <table:table-cell table:formula="of:=IF([.$A99]&gt;=[.CX$1];[.$B99];1/((1/[.$B99])+(1/([.CX100]+[.$C99]))))" office:value-type="float" office:value="1000.00000000001" calcext:value-type="float">
            <text:p>1,000.00</text:p>
          </table:table-cell>
          <table:table-cell table:formula="of:=IF([.$A99]&gt;=[.CY$1];[.$B99];1/((1/[.$B99])+(1/([.CY100]+[.$C99]))))" office:value-type="float" office:value="1000.00000000001" calcext:value-type="float">
            <text:p>1,000.00</text:p>
          </table:table-cell>
          <table:table-cell table:formula="of:=IF([.$A99]&gt;=[.CZ$1];[.$B99];1/((1/[.$B99])+(1/([.CZ100]+[.$C99]))))" office:value-type="float" office:value="1000.00000000001" calcext:value-type="float">
            <text:p>1,000.00</text:p>
          </table:table-cell>
          <table:table-cell table:formula="of:=IF([.$A99]&gt;=[.DA$1];[.$B99];1/((1/[.$B99])+(1/([.DA100]+[.$C99]))))" office:value-type="float" office:value="500.014534541619" calcext:value-type="float">
            <text:p>500.01</text:p>
          </table:table-cell>
          <table:table-cell table:formula="of:=IF([.$A99]&gt;=[.DB$1];[.$B99];1/((1/[.$B99])+(1/([.DB100]+[.$C99]))))" office:value-type="float" office:value="333.365566056863" calcext:value-type="float">
            <text:p>333.37</text:p>
          </table:table-cell>
          <table:table-cell table:number-columns-repeated="7"/>
        </table:table-row>
        <table:table-row table:style-name="ro2">
          <table:table-cell table:formula="of:=[$Sheet1.$L100]" office:value-type="float" office:value="99" calcext:value-type="float">
            <text:p>99.00</text:p>
          </table:table-cell>
          <table:table-cell table:formula="of:=[$Sheet1.$I100]" office:value-type="float" office:value="1000" calcext:value-type="float">
            <text:p>1,000.00</text:p>
          </table:table-cell>
          <table:table-cell table:formula="of:=[$Sheet1.$G100]" office:value-type="float" office:value="0.0575507680978446" calcext:value-type="float">
            <text:p>0.06</text:p>
          </table:table-cell>
          <table:table-cell table:formula="of:=OFFSET([.$G$2];0;ROW()-2)" office:value-type="float" office:value="34.8861438972606" calcext:value-type="float">
            <text:p>34.89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100]&gt;=[.G$1];[.$B100];1/((1/[.$B100])+(1/([.G101]+[.$C100]))))" office:value-type="float" office:value="1000" calcext:value-type="float">
            <text:p>1,000.00</text:p>
          </table:table-cell>
          <table:table-cell table:formula="of:=IF([.$A100]&gt;=[.H$1];[.$B100];1/((1/[.$B100])+(1/([.H101]+[.$C100]))))" office:value-type="float" office:value="1000" calcext:value-type="float">
            <text:p>1,000.00</text:p>
          </table:table-cell>
          <table:table-cell table:formula="of:=IF([.$A100]&gt;=[.I$1];[.$B100];1/((1/[.$B100])+(1/([.I101]+[.$C100]))))" office:value-type="float" office:value="1000" calcext:value-type="float">
            <text:p>1,000.00</text:p>
          </table:table-cell>
          <table:table-cell table:formula="of:=IF([.$A100]&gt;=[.J$1];[.$B100];1/((1/[.$B100])+(1/([.J101]+[.$C100]))))" office:value-type="float" office:value="1000" calcext:value-type="float">
            <text:p>1,000.00</text:p>
          </table:table-cell>
          <table:table-cell table:formula="of:=IF([.$A100]&gt;=[.K$1];[.$B100];1/((1/[.$B100])+(1/([.K101]+[.$C100]))))" office:value-type="float" office:value="1000" calcext:value-type="float">
            <text:p>1,000.00</text:p>
          </table:table-cell>
          <table:table-cell table:formula="of:=IF([.$A100]&gt;=[.L$1];[.$B100];1/((1/[.$B100])+(1/([.L101]+[.$C100]))))" office:value-type="float" office:value="1000" calcext:value-type="float">
            <text:p>1,000.00</text:p>
          </table:table-cell>
          <table:table-cell table:formula="of:=IF([.$A100]&gt;=[.M$1];[.$B100];1/((1/[.$B100])+(1/([.M101]+[.$C100]))))" office:value-type="float" office:value="1000" calcext:value-type="float">
            <text:p>1,000.00</text:p>
          </table:table-cell>
          <table:table-cell table:formula="of:=IF([.$A100]&gt;=[.N$1];[.$B100];1/((1/[.$B100])+(1/([.N101]+[.$C100]))))" office:value-type="float" office:value="1000" calcext:value-type="float">
            <text:p>1,000.00</text:p>
          </table:table-cell>
          <table:table-cell table:formula="of:=IF([.$A100]&gt;=[.O$1];[.$B100];1/((1/[.$B100])+(1/([.O101]+[.$C100]))))" office:value-type="float" office:value="1000" calcext:value-type="float">
            <text:p>1,000.00</text:p>
          </table:table-cell>
          <table:table-cell table:formula="of:=IF([.$A100]&gt;=[.P$1];[.$B100];1/((1/[.$B100])+(1/([.P101]+[.$C100]))))" office:value-type="float" office:value="1000" calcext:value-type="float">
            <text:p>1,000.00</text:p>
          </table:table-cell>
          <table:table-cell table:formula="of:=IF([.$A100]&gt;=[.Q$1];[.$B100];1/((1/[.$B100])+(1/([.Q101]+[.$C100]))))" office:value-type="float" office:value="1000" calcext:value-type="float">
            <text:p>1,000.00</text:p>
          </table:table-cell>
          <table:table-cell table:formula="of:=IF([.$A100]&gt;=[.R$1];[.$B100];1/((1/[.$B100])+(1/([.R101]+[.$C100]))))" office:value-type="float" office:value="1000" calcext:value-type="float">
            <text:p>1,000.00</text:p>
          </table:table-cell>
          <table:table-cell table:formula="of:=IF([.$A100]&gt;=[.S$1];[.$B100];1/((1/[.$B100])+(1/([.S101]+[.$C100]))))" office:value-type="float" office:value="1000" calcext:value-type="float">
            <text:p>1,000.00</text:p>
          </table:table-cell>
          <table:table-cell table:formula="of:=IF([.$A100]&gt;=[.T$1];[.$B100];1/((1/[.$B100])+(1/([.T101]+[.$C100]))))" office:value-type="float" office:value="1000" calcext:value-type="float">
            <text:p>1,000.00</text:p>
          </table:table-cell>
          <table:table-cell table:formula="of:=IF([.$A100]&gt;=[.U$1];[.$B100];1/((1/[.$B100])+(1/([.U101]+[.$C100]))))" office:value-type="float" office:value="1000" calcext:value-type="float">
            <text:p>1,000.00</text:p>
          </table:table-cell>
          <table:table-cell table:formula="of:=IF([.$A100]&gt;=[.V$1];[.$B100];1/((1/[.$B100])+(1/([.V101]+[.$C100]))))" office:value-type="float" office:value="1000" calcext:value-type="float">
            <text:p>1,000.00</text:p>
          </table:table-cell>
          <table:table-cell table:formula="of:=IF([.$A100]&gt;=[.W$1];[.$B100];1/((1/[.$B100])+(1/([.W101]+[.$C100]))))" office:value-type="float" office:value="1000" calcext:value-type="float">
            <text:p>1,000.00</text:p>
          </table:table-cell>
          <table:table-cell table:formula="of:=IF([.$A100]&gt;=[.X$1];[.$B100];1/((1/[.$B100])+(1/([.X101]+[.$C100]))))" office:value-type="float" office:value="1000" calcext:value-type="float">
            <text:p>1,000.00</text:p>
          </table:table-cell>
          <table:table-cell table:formula="of:=IF([.$A100]&gt;=[.Y$1];[.$B100];1/((1/[.$B100])+(1/([.Y101]+[.$C100]))))" office:value-type="float" office:value="1000" calcext:value-type="float">
            <text:p>1,000.00</text:p>
          </table:table-cell>
          <table:table-cell table:formula="of:=IF([.$A100]&gt;=[.Z$1];[.$B100];1/((1/[.$B100])+(1/([.Z101]+[.$C100]))))" office:value-type="float" office:value="1000" calcext:value-type="float">
            <text:p>1,000.00</text:p>
          </table:table-cell>
          <table:table-cell table:formula="of:=IF([.$A100]&gt;=[.AA$1];[.$B100];1/((1/[.$B100])+(1/([.AA101]+[.$C100]))))" office:value-type="float" office:value="1000" calcext:value-type="float">
            <text:p>1,000.00</text:p>
          </table:table-cell>
          <table:table-cell table:formula="of:=IF([.$A100]&gt;=[.AB$1];[.$B100];1/((1/[.$B100])+(1/([.AB101]+[.$C100]))))" office:value-type="float" office:value="1000" calcext:value-type="float">
            <text:p>1,000.00</text:p>
          </table:table-cell>
          <table:table-cell table:formula="of:=IF([.$A100]&gt;=[.AC$1];[.$B100];1/((1/[.$B100])+(1/([.AC101]+[.$C100]))))" office:value-type="float" office:value="1000" calcext:value-type="float">
            <text:p>1,000.00</text:p>
          </table:table-cell>
          <table:table-cell table:formula="of:=IF([.$A100]&gt;=[.AD$1];[.$B100];1/((1/[.$B100])+(1/([.AD101]+[.$C100]))))" office:value-type="float" office:value="1000" calcext:value-type="float">
            <text:p>1,000.00</text:p>
          </table:table-cell>
          <table:table-cell table:formula="of:=IF([.$A100]&gt;=[.AE$1];[.$B100];1/((1/[.$B100])+(1/([.AE101]+[.$C100]))))" office:value-type="float" office:value="1000" calcext:value-type="float">
            <text:p>1,000.00</text:p>
          </table:table-cell>
          <table:table-cell table:formula="of:=IF([.$A100]&gt;=[.AF$1];[.$B100];1/((1/[.$B100])+(1/([.AF101]+[.$C100]))))" office:value-type="float" office:value="1000" calcext:value-type="float">
            <text:p>1,000.00</text:p>
          </table:table-cell>
          <table:table-cell table:formula="of:=IF([.$A100]&gt;=[.AG$1];[.$B100];1/((1/[.$B100])+(1/([.AG101]+[.$C100]))))" office:value-type="float" office:value="1000" calcext:value-type="float">
            <text:p>1,000.00</text:p>
          </table:table-cell>
          <table:table-cell table:formula="of:=IF([.$A100]&gt;=[.AH$1];[.$B100];1/((1/[.$B100])+(1/([.AH101]+[.$C100]))))" office:value-type="float" office:value="1000" calcext:value-type="float">
            <text:p>1,000.00</text:p>
          </table:table-cell>
          <table:table-cell table:formula="of:=IF([.$A100]&gt;=[.AI$1];[.$B100];1/((1/[.$B100])+(1/([.AI101]+[.$C100]))))" office:value-type="float" office:value="1000" calcext:value-type="float">
            <text:p>1,000.00</text:p>
          </table:table-cell>
          <table:table-cell table:formula="of:=IF([.$A100]&gt;=[.AJ$1];[.$B100];1/((1/[.$B100])+(1/([.AJ101]+[.$C100]))))" office:value-type="float" office:value="1000" calcext:value-type="float">
            <text:p>1,000.00</text:p>
          </table:table-cell>
          <table:table-cell table:formula="of:=IF([.$A100]&gt;=[.AK$1];[.$B100];1/((1/[.$B100])+(1/([.AK101]+[.$C100]))))" office:value-type="float" office:value="1000" calcext:value-type="float">
            <text:p>1,000.00</text:p>
          </table:table-cell>
          <table:table-cell table:formula="of:=IF([.$A100]&gt;=[.AL$1];[.$B100];1/((1/[.$B100])+(1/([.AL101]+[.$C100]))))" office:value-type="float" office:value="1000" calcext:value-type="float">
            <text:p>1,000.00</text:p>
          </table:table-cell>
          <table:table-cell table:formula="of:=IF([.$A100]&gt;=[.AM$1];[.$B100];1/((1/[.$B100])+(1/([.AM101]+[.$C100]))))" office:value-type="float" office:value="1000" calcext:value-type="float">
            <text:p>1,000.00</text:p>
          </table:table-cell>
          <table:table-cell table:formula="of:=IF([.$A100]&gt;=[.AN$1];[.$B100];1/((1/[.$B100])+(1/([.AN101]+[.$C100]))))" office:value-type="float" office:value="1000" calcext:value-type="float">
            <text:p>1,000.00</text:p>
          </table:table-cell>
          <table:table-cell table:formula="of:=IF([.$A100]&gt;=[.AO$1];[.$B100];1/((1/[.$B100])+(1/([.AO101]+[.$C100]))))" office:value-type="float" office:value="1000" calcext:value-type="float">
            <text:p>1,000.00</text:p>
          </table:table-cell>
          <table:table-cell table:formula="of:=IF([.$A100]&gt;=[.AP$1];[.$B100];1/((1/[.$B100])+(1/([.AP101]+[.$C100]))))" office:value-type="float" office:value="1000" calcext:value-type="float">
            <text:p>1,000.00</text:p>
          </table:table-cell>
          <table:table-cell table:formula="of:=IF([.$A100]&gt;=[.AQ$1];[.$B100];1/((1/[.$B100])+(1/([.AQ101]+[.$C100]))))" office:value-type="float" office:value="1000" calcext:value-type="float">
            <text:p>1,000.00</text:p>
          </table:table-cell>
          <table:table-cell table:formula="of:=IF([.$A100]&gt;=[.AR$1];[.$B100];1/((1/[.$B100])+(1/([.AR101]+[.$C100]))))" office:value-type="float" office:value="1000" calcext:value-type="float">
            <text:p>1,000.00</text:p>
          </table:table-cell>
          <table:table-cell table:formula="of:=IF([.$A100]&gt;=[.AS$1];[.$B100];1/((1/[.$B100])+(1/([.AS101]+[.$C100]))))" office:value-type="float" office:value="1000" calcext:value-type="float">
            <text:p>1,000.00</text:p>
          </table:table-cell>
          <table:table-cell table:formula="of:=IF([.$A100]&gt;=[.AT$1];[.$B100];1/((1/[.$B100])+(1/([.AT101]+[.$C100]))))" office:value-type="float" office:value="1000" calcext:value-type="float">
            <text:p>1,000.00</text:p>
          </table:table-cell>
          <table:table-cell table:formula="of:=IF([.$A100]&gt;=[.AU$1];[.$B100];1/((1/[.$B100])+(1/([.AU101]+[.$C100]))))" office:value-type="float" office:value="1000" calcext:value-type="float">
            <text:p>1,000.00</text:p>
          </table:table-cell>
          <table:table-cell table:formula="of:=IF([.$A100]&gt;=[.AV$1];[.$B100];1/((1/[.$B100])+(1/([.AV101]+[.$C100]))))" office:value-type="float" office:value="1000" calcext:value-type="float">
            <text:p>1,000.00</text:p>
          </table:table-cell>
          <table:table-cell table:formula="of:=IF([.$A100]&gt;=[.AW$1];[.$B100];1/((1/[.$B100])+(1/([.AW101]+[.$C100]))))" office:value-type="float" office:value="1000" calcext:value-type="float">
            <text:p>1,000.00</text:p>
          </table:table-cell>
          <table:table-cell table:formula="of:=IF([.$A100]&gt;=[.AX$1];[.$B100];1/((1/[.$B100])+(1/([.AX101]+[.$C100]))))" office:value-type="float" office:value="1000" calcext:value-type="float">
            <text:p>1,000.00</text:p>
          </table:table-cell>
          <table:table-cell table:formula="of:=IF([.$A100]&gt;=[.AY$1];[.$B100];1/((1/[.$B100])+(1/([.AY101]+[.$C100]))))" office:value-type="float" office:value="1000" calcext:value-type="float">
            <text:p>1,000.00</text:p>
          </table:table-cell>
          <table:table-cell table:formula="of:=IF([.$A100]&gt;=[.AZ$1];[.$B100];1/((1/[.$B100])+(1/([.AZ101]+[.$C100]))))" office:value-type="float" office:value="1000" calcext:value-type="float">
            <text:p>1,000.00</text:p>
          </table:table-cell>
          <table:table-cell table:formula="of:=IF([.$A100]&gt;=[.BA$1];[.$B100];1/((1/[.$B100])+(1/([.BA101]+[.$C100]))))" office:value-type="float" office:value="1000" calcext:value-type="float">
            <text:p>1,000.00</text:p>
          </table:table-cell>
          <table:table-cell table:formula="of:=IF([.$A100]&gt;=[.BB$1];[.$B100];1/((1/[.$B100])+(1/([.BB101]+[.$C100]))))" office:value-type="float" office:value="1000" calcext:value-type="float">
            <text:p>1,000.00</text:p>
          </table:table-cell>
          <table:table-cell table:formula="of:=IF([.$A100]&gt;=[.BC$1];[.$B100];1/((1/[.$B100])+(1/([.BC101]+[.$C100]))))" office:value-type="float" office:value="1000" calcext:value-type="float">
            <text:p>1,000.00</text:p>
          </table:table-cell>
          <table:table-cell table:formula="of:=IF([.$A100]&gt;=[.BD$1];[.$B100];1/((1/[.$B100])+(1/([.BD101]+[.$C100]))))" office:value-type="float" office:value="1000" calcext:value-type="float">
            <text:p>1,000.00</text:p>
          </table:table-cell>
          <table:table-cell table:formula="of:=IF([.$A100]&gt;=[.BE$1];[.$B100];1/((1/[.$B100])+(1/([.BE101]+[.$C100]))))" office:value-type="float" office:value="1000" calcext:value-type="float">
            <text:p>1,000.00</text:p>
          </table:table-cell>
          <table:table-cell table:formula="of:=IF([.$A100]&gt;=[.BF$1];[.$B100];1/((1/[.$B100])+(1/([.BF101]+[.$C100]))))" office:value-type="float" office:value="1000" calcext:value-type="float">
            <text:p>1,000.00</text:p>
          </table:table-cell>
          <table:table-cell table:formula="of:=IF([.$A100]&gt;=[.BG$1];[.$B100];1/((1/[.$B100])+(1/([.BG101]+[.$C100]))))" office:value-type="float" office:value="1000" calcext:value-type="float">
            <text:p>1,000.00</text:p>
          </table:table-cell>
          <table:table-cell table:formula="of:=IF([.$A100]&gt;=[.BH$1];[.$B100];1/((1/[.$B100])+(1/([.BH101]+[.$C100]))))" office:value-type="float" office:value="1000" calcext:value-type="float">
            <text:p>1,000.00</text:p>
          </table:table-cell>
          <table:table-cell table:formula="of:=IF([.$A100]&gt;=[.BI$1];[.$B100];1/((1/[.$B100])+(1/([.BI101]+[.$C100]))))" office:value-type="float" office:value="1000" calcext:value-type="float">
            <text:p>1,000.00</text:p>
          </table:table-cell>
          <table:table-cell table:formula="of:=IF([.$A100]&gt;=[.BJ$1];[.$B100];1/((1/[.$B100])+(1/([.BJ101]+[.$C100]))))" office:value-type="float" office:value="1000" calcext:value-type="float">
            <text:p>1,000.00</text:p>
          </table:table-cell>
          <table:table-cell table:formula="of:=IF([.$A100]&gt;=[.BK$1];[.$B100];1/((1/[.$B100])+(1/([.BK101]+[.$C100]))))" office:value-type="float" office:value="1000" calcext:value-type="float">
            <text:p>1,000.00</text:p>
          </table:table-cell>
          <table:table-cell table:formula="of:=IF([.$A100]&gt;=[.BL$1];[.$B100];1/((1/[.$B100])+(1/([.BL101]+[.$C100]))))" office:value-type="float" office:value="1000" calcext:value-type="float">
            <text:p>1,000.00</text:p>
          </table:table-cell>
          <table:table-cell table:formula="of:=IF([.$A100]&gt;=[.BM$1];[.$B100];1/((1/[.$B100])+(1/([.BM101]+[.$C100]))))" office:value-type="float" office:value="1000" calcext:value-type="float">
            <text:p>1,000.00</text:p>
          </table:table-cell>
          <table:table-cell table:formula="of:=IF([.$A100]&gt;=[.BN$1];[.$B100];1/((1/[.$B100])+(1/([.BN101]+[.$C100]))))" office:value-type="float" office:value="1000" calcext:value-type="float">
            <text:p>1,000.00</text:p>
          </table:table-cell>
          <table:table-cell table:formula="of:=IF([.$A100]&gt;=[.BO$1];[.$B100];1/((1/[.$B100])+(1/([.BO101]+[.$C100]))))" office:value-type="float" office:value="1000" calcext:value-type="float">
            <text:p>1,000.00</text:p>
          </table:table-cell>
          <table:table-cell table:formula="of:=IF([.$A100]&gt;=[.BP$1];[.$B100];1/((1/[.$B100])+(1/([.BP101]+[.$C100]))))" office:value-type="float" office:value="1000" calcext:value-type="float">
            <text:p>1,000.00</text:p>
          </table:table-cell>
          <table:table-cell table:formula="of:=IF([.$A100]&gt;=[.BQ$1];[.$B100];1/((1/[.$B100])+(1/([.BQ101]+[.$C100]))))" office:value-type="float" office:value="1000" calcext:value-type="float">
            <text:p>1,000.00</text:p>
          </table:table-cell>
          <table:table-cell table:formula="of:=IF([.$A100]&gt;=[.BR$1];[.$B100];1/((1/[.$B100])+(1/([.BR101]+[.$C100]))))" office:value-type="float" office:value="1000" calcext:value-type="float">
            <text:p>1,000.00</text:p>
          </table:table-cell>
          <table:table-cell table:formula="of:=IF([.$A100]&gt;=[.BS$1];[.$B100];1/((1/[.$B100])+(1/([.BS101]+[.$C100]))))" office:value-type="float" office:value="1000" calcext:value-type="float">
            <text:p>1,000.00</text:p>
          </table:table-cell>
          <table:table-cell table:formula="of:=IF([.$A100]&gt;=[.BT$1];[.$B100];1/((1/[.$B100])+(1/([.BT101]+[.$C100]))))" office:value-type="float" office:value="1000" calcext:value-type="float">
            <text:p>1,000.00</text:p>
          </table:table-cell>
          <table:table-cell table:formula="of:=IF([.$A100]&gt;=[.BU$1];[.$B100];1/((1/[.$B100])+(1/([.BU101]+[.$C100]))))" office:value-type="float" office:value="1000" calcext:value-type="float">
            <text:p>1,000.00</text:p>
          </table:table-cell>
          <table:table-cell table:formula="of:=IF([.$A100]&gt;=[.BV$1];[.$B100];1/((1/[.$B100])+(1/([.BV101]+[.$C100]))))" office:value-type="float" office:value="1000" calcext:value-type="float">
            <text:p>1,000.00</text:p>
          </table:table-cell>
          <table:table-cell table:formula="of:=IF([.$A100]&gt;=[.BW$1];[.$B100];1/((1/[.$B100])+(1/([.BW101]+[.$C100]))))" office:value-type="float" office:value="1000" calcext:value-type="float">
            <text:p>1,000.00</text:p>
          </table:table-cell>
          <table:table-cell table:formula="of:=IF([.$A100]&gt;=[.BX$1];[.$B100];1/((1/[.$B100])+(1/([.BX101]+[.$C100]))))" office:value-type="float" office:value="1000" calcext:value-type="float">
            <text:p>1,000.00</text:p>
          </table:table-cell>
          <table:table-cell table:formula="of:=IF([.$A100]&gt;=[.BY$1];[.$B100];1/((1/[.$B100])+(1/([.BY101]+[.$C100]))))" office:value-type="float" office:value="1000" calcext:value-type="float">
            <text:p>1,000.00</text:p>
          </table:table-cell>
          <table:table-cell table:formula="of:=IF([.$A100]&gt;=[.BZ$1];[.$B100];1/((1/[.$B100])+(1/([.BZ101]+[.$C100]))))" office:value-type="float" office:value="1000" calcext:value-type="float">
            <text:p>1,000.00</text:p>
          </table:table-cell>
          <table:table-cell table:formula="of:=IF([.$A100]&gt;=[.CA$1];[.$B100];1/((1/[.$B100])+(1/([.CA101]+[.$C100]))))" office:value-type="float" office:value="1000" calcext:value-type="float">
            <text:p>1,000.00</text:p>
          </table:table-cell>
          <table:table-cell table:formula="of:=IF([.$A100]&gt;=[.CB$1];[.$B100];1/((1/[.$B100])+(1/([.CB101]+[.$C100]))))" office:value-type="float" office:value="1000" calcext:value-type="float">
            <text:p>1,000.00</text:p>
          </table:table-cell>
          <table:table-cell table:formula="of:=IF([.$A100]&gt;=[.CC$1];[.$B100];1/((1/[.$B100])+(1/([.CC101]+[.$C100]))))" office:value-type="float" office:value="1000" calcext:value-type="float">
            <text:p>1,000.00</text:p>
          </table:table-cell>
          <table:table-cell table:formula="of:=IF([.$A100]&gt;=[.CD$1];[.$B100];1/((1/[.$B100])+(1/([.CD101]+[.$C100]))))" office:value-type="float" office:value="1000" calcext:value-type="float">
            <text:p>1,000.00</text:p>
          </table:table-cell>
          <table:table-cell table:formula="of:=IF([.$A100]&gt;=[.CE$1];[.$B100];1/((1/[.$B100])+(1/([.CE101]+[.$C100]))))" office:value-type="float" office:value="1000" calcext:value-type="float">
            <text:p>1,000.00</text:p>
          </table:table-cell>
          <table:table-cell table:formula="of:=IF([.$A100]&gt;=[.CF$1];[.$B100];1/((1/[.$B100])+(1/([.CF101]+[.$C100]))))" office:value-type="float" office:value="1000" calcext:value-type="float">
            <text:p>1,000.00</text:p>
          </table:table-cell>
          <table:table-cell table:formula="of:=IF([.$A100]&gt;=[.CG$1];[.$B100];1/((1/[.$B100])+(1/([.CG101]+[.$C100]))))" office:value-type="float" office:value="1000" calcext:value-type="float">
            <text:p>1,000.00</text:p>
          </table:table-cell>
          <table:table-cell table:formula="of:=IF([.$A100]&gt;=[.CH$1];[.$B100];1/((1/[.$B100])+(1/([.CH101]+[.$C100]))))" office:value-type="float" office:value="1000" calcext:value-type="float">
            <text:p>1,000.00</text:p>
          </table:table-cell>
          <table:table-cell table:formula="of:=IF([.$A100]&gt;=[.CI$1];[.$B100];1/((1/[.$B100])+(1/([.CI101]+[.$C100]))))" office:value-type="float" office:value="1000" calcext:value-type="float">
            <text:p>1,000.00</text:p>
          </table:table-cell>
          <table:table-cell table:formula="of:=IF([.$A100]&gt;=[.CJ$1];[.$B100];1/((1/[.$B100])+(1/([.CJ101]+[.$C100]))))" office:value-type="float" office:value="1000" calcext:value-type="float">
            <text:p>1,000.00</text:p>
          </table:table-cell>
          <table:table-cell table:formula="of:=IF([.$A100]&gt;=[.CK$1];[.$B100];1/((1/[.$B100])+(1/([.CK101]+[.$C100]))))" office:value-type="float" office:value="1000" calcext:value-type="float">
            <text:p>1,000.00</text:p>
          </table:table-cell>
          <table:table-cell table:formula="of:=IF([.$A100]&gt;=[.CL$1];[.$B100];1/((1/[.$B100])+(1/([.CL101]+[.$C100]))))" office:value-type="float" office:value="1000" calcext:value-type="float">
            <text:p>1,000.00</text:p>
          </table:table-cell>
          <table:table-cell table:formula="of:=IF([.$A100]&gt;=[.CM$1];[.$B100];1/((1/[.$B100])+(1/([.CM101]+[.$C100]))))" office:value-type="float" office:value="1000" calcext:value-type="float">
            <text:p>1,000.00</text:p>
          </table:table-cell>
          <table:table-cell table:formula="of:=IF([.$A100]&gt;=[.CN$1];[.$B100];1/((1/[.$B100])+(1/([.CN101]+[.$C100]))))" office:value-type="float" office:value="1000" calcext:value-type="float">
            <text:p>1,000.00</text:p>
          </table:table-cell>
          <table:table-cell table:formula="of:=IF([.$A100]&gt;=[.CO$1];[.$B100];1/((1/[.$B100])+(1/([.CO101]+[.$C100]))))" office:value-type="float" office:value="1000" calcext:value-type="float">
            <text:p>1,000.00</text:p>
          </table:table-cell>
          <table:table-cell table:formula="of:=IF([.$A100]&gt;=[.CP$1];[.$B100];1/((1/[.$B100])+(1/([.CP101]+[.$C100]))))" office:value-type="float" office:value="1000" calcext:value-type="float">
            <text:p>1,000.00</text:p>
          </table:table-cell>
          <table:table-cell table:formula="of:=IF([.$A100]&gt;=[.CQ$1];[.$B100];1/((1/[.$B100])+(1/([.CQ101]+[.$C100]))))" office:value-type="float" office:value="1000" calcext:value-type="float">
            <text:p>1,000.00</text:p>
          </table:table-cell>
          <table:table-cell table:formula="of:=IF([.$A100]&gt;=[.CR$1];[.$B100];1/((1/[.$B100])+(1/([.CR101]+[.$C100]))))" office:value-type="float" office:value="1000" calcext:value-type="float">
            <text:p>1,000.00</text:p>
          </table:table-cell>
          <table:table-cell table:formula="of:=IF([.$A100]&gt;=[.CS$1];[.$B100];1/((1/[.$B100])+(1/([.CS101]+[.$C100]))))" office:value-type="float" office:value="1000" calcext:value-type="float">
            <text:p>1,000.00</text:p>
          </table:table-cell>
          <table:table-cell table:formula="of:=IF([.$A100]&gt;=[.CT$1];[.$B100];1/((1/[.$B100])+(1/([.CT101]+[.$C100]))))" office:value-type="float" office:value="1000" calcext:value-type="float">
            <text:p>1,000.00</text:p>
          </table:table-cell>
          <table:table-cell table:formula="of:=IF([.$A100]&gt;=[.CU$1];[.$B100];1/((1/[.$B100])+(1/([.CU101]+[.$C100]))))" office:value-type="float" office:value="1000" calcext:value-type="float">
            <text:p>1,000.00</text:p>
          </table:table-cell>
          <table:table-cell table:formula="of:=IF([.$A100]&gt;=[.CV$1];[.$B100];1/((1/[.$B100])+(1/([.CV101]+[.$C100]))))" office:value-type="float" office:value="1000" calcext:value-type="float">
            <text:p>1,000.00</text:p>
          </table:table-cell>
          <table:table-cell table:formula="of:=IF([.$A100]&gt;=[.CW$1];[.$B100];1/((1/[.$B100])+(1/([.CW101]+[.$C100]))))" office:value-type="float" office:value="1000" calcext:value-type="float">
            <text:p>1,000.00</text:p>
          </table:table-cell>
          <table:table-cell table:formula="of:=IF([.$A100]&gt;=[.CX$1];[.$B100];1/((1/[.$B100])+(1/([.CX101]+[.$C100]))))" office:value-type="float" office:value="1000" calcext:value-type="float">
            <text:p>1,000.00</text:p>
          </table:table-cell>
          <table:table-cell table:formula="of:=IF([.$A100]&gt;=[.CY$1];[.$B100];1/((1/[.$B100])+(1/([.CY101]+[.$C100]))))" office:value-type="float" office:value="1000" calcext:value-type="float">
            <text:p>1,000.00</text:p>
          </table:table-cell>
          <table:table-cell table:formula="of:=IF([.$A100]&gt;=[.CZ$1];[.$B100];1/((1/[.$B100])+(1/([.CZ101]+[.$C100]))))" office:value-type="float" office:value="1000" calcext:value-type="float">
            <text:p>1,000.00</text:p>
          </table:table-cell>
          <table:table-cell table:formula="of:=IF([.$A100]&gt;=[.DA$1];[.$B100];1/((1/[.$B100])+(1/([.DA101]+[.$C100]))))" office:value-type="float" office:value="1000" calcext:value-type="float">
            <text:p>1,000.00</text:p>
          </table:table-cell>
          <table:table-cell table:formula="of:=IF([.$A100]&gt;=[.DB$1];[.$B100];1/((1/[.$B100])+(1/([.DB101]+[.$C100]))))" office:value-type="float" office:value="500.014387278026" calcext:value-type="float">
            <text:p>500.01</text:p>
          </table:table-cell>
          <table:table-cell table:number-columns-repeated="7"/>
        </table:table-row>
        <table:table-row table:style-name="ro2">
          <table:table-cell table:formula="of:=[$Sheet1.$L101]" office:value-type="float" office:value="100" calcext:value-type="float">
            <text:p>100.00</text:p>
          </table:table-cell>
          <table:table-cell table:formula="of:=[$Sheet1.$I101]" office:value-type="float" office:value="1000" calcext:value-type="float">
            <text:p>1,000.00</text:p>
          </table:table-cell>
          <table:table-cell table:formula="of:=[$Sheet1.$G101]" office:value-type="float" office:value="0.0569734976191584" calcext:value-type="float">
            <text:p>0.06</text:p>
          </table:table-cell>
          <table:table-cell table:formula="of:=OFFSET([.$G$2];0;ROW()-2)" office:value-type="float" office:value="34.8281957731623" calcext:value-type="float">
            <text:p>34.83</text:p>
          </table:table-cell>
          <table:table-cell/>
          <table:table-cell office:value-type="string" calcext:value-type="string">
            <text:p>Intermediate Value→</text:p>
          </table:table-cell>
          <table:table-cell table:formula="of:=IF([.$A101]&gt;=[.G$1];[.$B101];1/((1/[.$B101])+(1/([.G102]+[.$C101]))))" office:value-type="float" office:value="1000" calcext:value-type="float">
            <text:p>1,000.00</text:p>
          </table:table-cell>
          <table:table-cell table:formula="of:=IF([.$A101]&gt;=[.H$1];[.$B101];1/((1/[.$B101])+(1/([.H102]+[.$C101]))))" office:value-type="float" office:value="1000" calcext:value-type="float">
            <text:p>1,000.00</text:p>
          </table:table-cell>
          <table:table-cell table:formula="of:=IF([.$A101]&gt;=[.I$1];[.$B101];1/((1/[.$B101])+(1/([.I102]+[.$C101]))))" office:value-type="float" office:value="1000" calcext:value-type="float">
            <text:p>1,000.00</text:p>
          </table:table-cell>
          <table:table-cell table:formula="of:=IF([.$A101]&gt;=[.J$1];[.$B101];1/((1/[.$B101])+(1/([.J102]+[.$C101]))))" office:value-type="float" office:value="1000" calcext:value-type="float">
            <text:p>1,000.00</text:p>
          </table:table-cell>
          <table:table-cell table:formula="of:=IF([.$A101]&gt;=[.K$1];[.$B101];1/((1/[.$B101])+(1/([.K102]+[.$C101]))))" office:value-type="float" office:value="1000" calcext:value-type="float">
            <text:p>1,000.00</text:p>
          </table:table-cell>
          <table:table-cell table:formula="of:=IF([.$A101]&gt;=[.L$1];[.$B101];1/((1/[.$B101])+(1/([.L102]+[.$C101]))))" office:value-type="float" office:value="1000" calcext:value-type="float">
            <text:p>1,000.00</text:p>
          </table:table-cell>
          <table:table-cell table:formula="of:=IF([.$A101]&gt;=[.M$1];[.$B101];1/((1/[.$B101])+(1/([.M102]+[.$C101]))))" office:value-type="float" office:value="1000" calcext:value-type="float">
            <text:p>1,000.00</text:p>
          </table:table-cell>
          <table:table-cell table:formula="of:=IF([.$A101]&gt;=[.N$1];[.$B101];1/((1/[.$B101])+(1/([.N102]+[.$C101]))))" office:value-type="float" office:value="1000" calcext:value-type="float">
            <text:p>1,000.00</text:p>
          </table:table-cell>
          <table:table-cell table:formula="of:=IF([.$A101]&gt;=[.O$1];[.$B101];1/((1/[.$B101])+(1/([.O102]+[.$C101]))))" office:value-type="float" office:value="1000" calcext:value-type="float">
            <text:p>1,000.00</text:p>
          </table:table-cell>
          <table:table-cell table:formula="of:=IF([.$A101]&gt;=[.P$1];[.$B101];1/((1/[.$B101])+(1/([.P102]+[.$C101]))))" office:value-type="float" office:value="1000" calcext:value-type="float">
            <text:p>1,000.00</text:p>
          </table:table-cell>
          <table:table-cell table:formula="of:=IF([.$A101]&gt;=[.Q$1];[.$B101];1/((1/[.$B101])+(1/([.Q102]+[.$C101]))))" office:value-type="float" office:value="1000" calcext:value-type="float">
            <text:p>1,000.00</text:p>
          </table:table-cell>
          <table:table-cell table:formula="of:=IF([.$A101]&gt;=[.R$1];[.$B101];1/((1/[.$B101])+(1/([.R102]+[.$C101]))))" office:value-type="float" office:value="1000" calcext:value-type="float">
            <text:p>1,000.00</text:p>
          </table:table-cell>
          <table:table-cell table:formula="of:=IF([.$A101]&gt;=[.S$1];[.$B101];1/((1/[.$B101])+(1/([.S102]+[.$C101]))))" office:value-type="float" office:value="1000" calcext:value-type="float">
            <text:p>1,000.00</text:p>
          </table:table-cell>
          <table:table-cell table:formula="of:=IF([.$A101]&gt;=[.T$1];[.$B101];1/((1/[.$B101])+(1/([.T102]+[.$C101]))))" office:value-type="float" office:value="1000" calcext:value-type="float">
            <text:p>1,000.00</text:p>
          </table:table-cell>
          <table:table-cell table:formula="of:=IF([.$A101]&gt;=[.U$1];[.$B101];1/((1/[.$B101])+(1/([.U102]+[.$C101]))))" office:value-type="float" office:value="1000" calcext:value-type="float">
            <text:p>1,000.00</text:p>
          </table:table-cell>
          <table:table-cell table:formula="of:=IF([.$A101]&gt;=[.V$1];[.$B101];1/((1/[.$B101])+(1/([.V102]+[.$C101]))))" office:value-type="float" office:value="1000" calcext:value-type="float">
            <text:p>1,000.00</text:p>
          </table:table-cell>
          <table:table-cell table:formula="of:=IF([.$A101]&gt;=[.W$1];[.$B101];1/((1/[.$B101])+(1/([.W102]+[.$C101]))))" office:value-type="float" office:value="1000" calcext:value-type="float">
            <text:p>1,000.00</text:p>
          </table:table-cell>
          <table:table-cell table:formula="of:=IF([.$A101]&gt;=[.X$1];[.$B101];1/((1/[.$B101])+(1/([.X102]+[.$C101]))))" office:value-type="float" office:value="1000" calcext:value-type="float">
            <text:p>1,000.00</text:p>
          </table:table-cell>
          <table:table-cell table:formula="of:=IF([.$A101]&gt;=[.Y$1];[.$B101];1/((1/[.$B101])+(1/([.Y102]+[.$C101]))))" office:value-type="float" office:value="1000" calcext:value-type="float">
            <text:p>1,000.00</text:p>
          </table:table-cell>
          <table:table-cell table:formula="of:=IF([.$A101]&gt;=[.Z$1];[.$B101];1/((1/[.$B101])+(1/([.Z102]+[.$C101]))))" office:value-type="float" office:value="1000" calcext:value-type="float">
            <text:p>1,000.00</text:p>
          </table:table-cell>
          <table:table-cell table:formula="of:=IF([.$A101]&gt;=[.AA$1];[.$B101];1/((1/[.$B101])+(1/([.AA102]+[.$C101]))))" office:value-type="float" office:value="1000" calcext:value-type="float">
            <text:p>1,000.00</text:p>
          </table:table-cell>
          <table:table-cell table:formula="of:=IF([.$A101]&gt;=[.AB$1];[.$B101];1/((1/[.$B101])+(1/([.AB102]+[.$C101]))))" office:value-type="float" office:value="1000" calcext:value-type="float">
            <text:p>1,000.00</text:p>
          </table:table-cell>
          <table:table-cell table:formula="of:=IF([.$A101]&gt;=[.AC$1];[.$B101];1/((1/[.$B101])+(1/([.AC102]+[.$C101]))))" office:value-type="float" office:value="1000" calcext:value-type="float">
            <text:p>1,000.00</text:p>
          </table:table-cell>
          <table:table-cell table:formula="of:=IF([.$A101]&gt;=[.AD$1];[.$B101];1/((1/[.$B101])+(1/([.AD102]+[.$C101]))))" office:value-type="float" office:value="1000" calcext:value-type="float">
            <text:p>1,000.00</text:p>
          </table:table-cell>
          <table:table-cell table:formula="of:=IF([.$A101]&gt;=[.AE$1];[.$B101];1/((1/[.$B101])+(1/([.AE102]+[.$C101]))))" office:value-type="float" office:value="1000" calcext:value-type="float">
            <text:p>1,000.00</text:p>
          </table:table-cell>
          <table:table-cell table:formula="of:=IF([.$A101]&gt;=[.AF$1];[.$B101];1/((1/[.$B101])+(1/([.AF102]+[.$C101]))))" office:value-type="float" office:value="1000" calcext:value-type="float">
            <text:p>1,000.00</text:p>
          </table:table-cell>
          <table:table-cell table:formula="of:=IF([.$A101]&gt;=[.AG$1];[.$B101];1/((1/[.$B101])+(1/([.AG102]+[.$C101]))))" office:value-type="float" office:value="1000" calcext:value-type="float">
            <text:p>1,000.00</text:p>
          </table:table-cell>
          <table:table-cell table:formula="of:=IF([.$A101]&gt;=[.AH$1];[.$B101];1/((1/[.$B101])+(1/([.AH102]+[.$C101]))))" office:value-type="float" office:value="1000" calcext:value-type="float">
            <text:p>1,000.00</text:p>
          </table:table-cell>
          <table:table-cell table:formula="of:=IF([.$A101]&gt;=[.AI$1];[.$B101];1/((1/[.$B101])+(1/([.AI102]+[.$C101]))))" office:value-type="float" office:value="1000" calcext:value-type="float">
            <text:p>1,000.00</text:p>
          </table:table-cell>
          <table:table-cell table:formula="of:=IF([.$A101]&gt;=[.AJ$1];[.$B101];1/((1/[.$B101])+(1/([.AJ102]+[.$C101]))))" office:value-type="float" office:value="1000" calcext:value-type="float">
            <text:p>1,000.00</text:p>
          </table:table-cell>
          <table:table-cell table:formula="of:=IF([.$A101]&gt;=[.AK$1];[.$B101];1/((1/[.$B101])+(1/([.AK102]+[.$C101]))))" office:value-type="float" office:value="1000" calcext:value-type="float">
            <text:p>1,000.00</text:p>
          </table:table-cell>
          <table:table-cell table:formula="of:=IF([.$A101]&gt;=[.AL$1];[.$B101];1/((1/[.$B101])+(1/([.AL102]+[.$C101]))))" office:value-type="float" office:value="1000" calcext:value-type="float">
            <text:p>1,000.00</text:p>
          </table:table-cell>
          <table:table-cell table:formula="of:=IF([.$A101]&gt;=[.AM$1];[.$B101];1/((1/[.$B101])+(1/([.AM102]+[.$C101]))))" office:value-type="float" office:value="1000" calcext:value-type="float">
            <text:p>1,000.00</text:p>
          </table:table-cell>
          <table:table-cell table:formula="of:=IF([.$A101]&gt;=[.AN$1];[.$B101];1/((1/[.$B101])+(1/([.AN102]+[.$C101]))))" office:value-type="float" office:value="1000" calcext:value-type="float">
            <text:p>1,000.00</text:p>
          </table:table-cell>
          <table:table-cell table:formula="of:=IF([.$A101]&gt;=[.AO$1];[.$B101];1/((1/[.$B101])+(1/([.AO102]+[.$C101]))))" office:value-type="float" office:value="1000" calcext:value-type="float">
            <text:p>1,000.00</text:p>
          </table:table-cell>
          <table:table-cell table:formula="of:=IF([.$A101]&gt;=[.AP$1];[.$B101];1/((1/[.$B101])+(1/([.AP102]+[.$C101]))))" office:value-type="float" office:value="1000" calcext:value-type="float">
            <text:p>1,000.00</text:p>
          </table:table-cell>
          <table:table-cell table:formula="of:=IF([.$A101]&gt;=[.AQ$1];[.$B101];1/((1/[.$B101])+(1/([.AQ102]+[.$C101]))))" office:value-type="float" office:value="1000" calcext:value-type="float">
            <text:p>1,000.00</text:p>
          </table:table-cell>
          <table:table-cell table:formula="of:=IF([.$A101]&gt;=[.AR$1];[.$B101];1/((1/[.$B101])+(1/([.AR102]+[.$C101]))))" office:value-type="float" office:value="1000" calcext:value-type="float">
            <text:p>1,000.00</text:p>
          </table:table-cell>
          <table:table-cell table:formula="of:=IF([.$A101]&gt;=[.AS$1];[.$B101];1/((1/[.$B101])+(1/([.AS102]+[.$C101]))))" office:value-type="float" office:value="1000" calcext:value-type="float">
            <text:p>1,000.00</text:p>
          </table:table-cell>
          <table:table-cell table:formula="of:=IF([.$A101]&gt;=[.AT$1];[.$B101];1/((1/[.$B101])+(1/([.AT102]+[.$C101]))))" office:value-type="float" office:value="1000" calcext:value-type="float">
            <text:p>1,000.00</text:p>
          </table:table-cell>
          <table:table-cell table:formula="of:=IF([.$A101]&gt;=[.AU$1];[.$B101];1/((1/[.$B101])+(1/([.AU102]+[.$C101]))))" office:value-type="float" office:value="1000" calcext:value-type="float">
            <text:p>1,000.00</text:p>
          </table:table-cell>
          <table:table-cell table:formula="of:=IF([.$A101]&gt;=[.AV$1];[.$B101];1/((1/[.$B101])+(1/([.AV102]+[.$C101]))))" office:value-type="float" office:value="1000" calcext:value-type="float">
            <text:p>1,000.00</text:p>
          </table:table-cell>
          <table:table-cell table:formula="of:=IF([.$A101]&gt;=[.AW$1];[.$B101];1/((1/[.$B101])+(1/([.AW102]+[.$C101]))))" office:value-type="float" office:value="1000" calcext:value-type="float">
            <text:p>1,000.00</text:p>
          </table:table-cell>
          <table:table-cell table:formula="of:=IF([.$A101]&gt;=[.AX$1];[.$B101];1/((1/[.$B101])+(1/([.AX102]+[.$C101]))))" office:value-type="float" office:value="1000" calcext:value-type="float">
            <text:p>1,000.00</text:p>
          </table:table-cell>
          <table:table-cell table:formula="of:=IF([.$A101]&gt;=[.AY$1];[.$B101];1/((1/[.$B101])+(1/([.AY102]+[.$C101]))))" office:value-type="float" office:value="1000" calcext:value-type="float">
            <text:p>1,000.00</text:p>
          </table:table-cell>
          <table:table-cell table:formula="of:=IF([.$A101]&gt;=[.AZ$1];[.$B101];1/((1/[.$B101])+(1/([.AZ102]+[.$C101]))))" office:value-type="float" office:value="1000" calcext:value-type="float">
            <text:p>1,000.00</text:p>
          </table:table-cell>
          <table:table-cell table:formula="of:=IF([.$A101]&gt;=[.BA$1];[.$B101];1/((1/[.$B101])+(1/([.BA102]+[.$C101]))))" office:value-type="float" office:value="1000" calcext:value-type="float">
            <text:p>1,000.00</text:p>
          </table:table-cell>
          <table:table-cell table:formula="of:=IF([.$A101]&gt;=[.BB$1];[.$B101];1/((1/[.$B101])+(1/([.BB102]+[.$C101]))))" office:value-type="float" office:value="1000" calcext:value-type="float">
            <text:p>1,000.00</text:p>
          </table:table-cell>
          <table:table-cell table:formula="of:=IF([.$A101]&gt;=[.BC$1];[.$B101];1/((1/[.$B101])+(1/([.BC102]+[.$C101]))))" office:value-type="float" office:value="1000" calcext:value-type="float">
            <text:p>1,000.00</text:p>
          </table:table-cell>
          <table:table-cell table:formula="of:=IF([.$A101]&gt;=[.BD$1];[.$B101];1/((1/[.$B101])+(1/([.BD102]+[.$C101]))))" office:value-type="float" office:value="1000" calcext:value-type="float">
            <text:p>1,000.00</text:p>
          </table:table-cell>
          <table:table-cell table:formula="of:=IF([.$A101]&gt;=[.BE$1];[.$B101];1/((1/[.$B101])+(1/([.BE102]+[.$C101]))))" office:value-type="float" office:value="1000" calcext:value-type="float">
            <text:p>1,000.00</text:p>
          </table:table-cell>
          <table:table-cell table:formula="of:=IF([.$A101]&gt;=[.BF$1];[.$B101];1/((1/[.$B101])+(1/([.BF102]+[.$C101]))))" office:value-type="float" office:value="1000" calcext:value-type="float">
            <text:p>1,000.00</text:p>
          </table:table-cell>
          <table:table-cell table:formula="of:=IF([.$A101]&gt;=[.BG$1];[.$B101];1/((1/[.$B101])+(1/([.BG102]+[.$C101]))))" office:value-type="float" office:value="1000" calcext:value-type="float">
            <text:p>1,000.00</text:p>
          </table:table-cell>
          <table:table-cell table:formula="of:=IF([.$A101]&gt;=[.BH$1];[.$B101];1/((1/[.$B101])+(1/([.BH102]+[.$C101]))))" office:value-type="float" office:value="1000" calcext:value-type="float">
            <text:p>1,000.00</text:p>
          </table:table-cell>
          <table:table-cell table:formula="of:=IF([.$A101]&gt;=[.BI$1];[.$B101];1/((1/[.$B101])+(1/([.BI102]+[.$C101]))))" office:value-type="float" office:value="1000" calcext:value-type="float">
            <text:p>1,000.00</text:p>
          </table:table-cell>
          <table:table-cell table:formula="of:=IF([.$A101]&gt;=[.BJ$1];[.$B101];1/((1/[.$B101])+(1/([.BJ102]+[.$C101]))))" office:value-type="float" office:value="1000" calcext:value-type="float">
            <text:p>1,000.00</text:p>
          </table:table-cell>
          <table:table-cell table:formula="of:=IF([.$A101]&gt;=[.BK$1];[.$B101];1/((1/[.$B101])+(1/([.BK102]+[.$C101]))))" office:value-type="float" office:value="1000" calcext:value-type="float">
            <text:p>1,000.00</text:p>
          </table:table-cell>
          <table:table-cell table:formula="of:=IF([.$A101]&gt;=[.BL$1];[.$B101];1/((1/[.$B101])+(1/([.BL102]+[.$C101]))))" office:value-type="float" office:value="1000" calcext:value-type="float">
            <text:p>1,000.00</text:p>
          </table:table-cell>
          <table:table-cell table:formula="of:=IF([.$A101]&gt;=[.BM$1];[.$B101];1/((1/[.$B101])+(1/([.BM102]+[.$C101]))))" office:value-type="float" office:value="1000" calcext:value-type="float">
            <text:p>1,000.00</text:p>
          </table:table-cell>
          <table:table-cell table:formula="of:=IF([.$A101]&gt;=[.BN$1];[.$B101];1/((1/[.$B101])+(1/([.BN102]+[.$C101]))))" office:value-type="float" office:value="1000" calcext:value-type="float">
            <text:p>1,000.00</text:p>
          </table:table-cell>
          <table:table-cell table:formula="of:=IF([.$A101]&gt;=[.BO$1];[.$B101];1/((1/[.$B101])+(1/([.BO102]+[.$C101]))))" office:value-type="float" office:value="1000" calcext:value-type="float">
            <text:p>1,000.00</text:p>
          </table:table-cell>
          <table:table-cell table:formula="of:=IF([.$A101]&gt;=[.BP$1];[.$B101];1/((1/[.$B101])+(1/([.BP102]+[.$C101]))))" office:value-type="float" office:value="1000" calcext:value-type="float">
            <text:p>1,000.00</text:p>
          </table:table-cell>
          <table:table-cell table:formula="of:=IF([.$A101]&gt;=[.BQ$1];[.$B101];1/((1/[.$B101])+(1/([.BQ102]+[.$C101]))))" office:value-type="float" office:value="1000" calcext:value-type="float">
            <text:p>1,000.00</text:p>
          </table:table-cell>
          <table:table-cell table:formula="of:=IF([.$A101]&gt;=[.BR$1];[.$B101];1/((1/[.$B101])+(1/([.BR102]+[.$C101]))))" office:value-type="float" office:value="1000" calcext:value-type="float">
            <text:p>1,000.00</text:p>
          </table:table-cell>
          <table:table-cell table:formula="of:=IF([.$A101]&gt;=[.BS$1];[.$B101];1/((1/[.$B101])+(1/([.BS102]+[.$C101]))))" office:value-type="float" office:value="1000" calcext:value-type="float">
            <text:p>1,000.00</text:p>
          </table:table-cell>
          <table:table-cell table:formula="of:=IF([.$A101]&gt;=[.BT$1];[.$B101];1/((1/[.$B101])+(1/([.BT102]+[.$C101]))))" office:value-type="float" office:value="1000" calcext:value-type="float">
            <text:p>1,000.00</text:p>
          </table:table-cell>
          <table:table-cell table:formula="of:=IF([.$A101]&gt;=[.BU$1];[.$B101];1/((1/[.$B101])+(1/([.BU102]+[.$C101]))))" office:value-type="float" office:value="1000" calcext:value-type="float">
            <text:p>1,000.00</text:p>
          </table:table-cell>
          <table:table-cell table:formula="of:=IF([.$A101]&gt;=[.BV$1];[.$B101];1/((1/[.$B101])+(1/([.BV102]+[.$C101]))))" office:value-type="float" office:value="1000" calcext:value-type="float">
            <text:p>1,000.00</text:p>
          </table:table-cell>
          <table:table-cell table:formula="of:=IF([.$A101]&gt;=[.BW$1];[.$B101];1/((1/[.$B101])+(1/([.BW102]+[.$C101]))))" office:value-type="float" office:value="1000" calcext:value-type="float">
            <text:p>1,000.00</text:p>
          </table:table-cell>
          <table:table-cell table:formula="of:=IF([.$A101]&gt;=[.BX$1];[.$B101];1/((1/[.$B101])+(1/([.BX102]+[.$C101]))))" office:value-type="float" office:value="1000" calcext:value-type="float">
            <text:p>1,000.00</text:p>
          </table:table-cell>
          <table:table-cell table:formula="of:=IF([.$A101]&gt;=[.BY$1];[.$B101];1/((1/[.$B101])+(1/([.BY102]+[.$C101]))))" office:value-type="float" office:value="1000" calcext:value-type="float">
            <text:p>1,000.00</text:p>
          </table:table-cell>
          <table:table-cell table:formula="of:=IF([.$A101]&gt;=[.BZ$1];[.$B101];1/((1/[.$B101])+(1/([.BZ102]+[.$C101]))))" office:value-type="float" office:value="1000" calcext:value-type="float">
            <text:p>1,000.00</text:p>
          </table:table-cell>
          <table:table-cell table:formula="of:=IF([.$A101]&gt;=[.CA$1];[.$B101];1/((1/[.$B101])+(1/([.CA102]+[.$C101]))))" office:value-type="float" office:value="1000" calcext:value-type="float">
            <text:p>1,000.00</text:p>
          </table:table-cell>
          <table:table-cell table:formula="of:=IF([.$A101]&gt;=[.CB$1];[.$B101];1/((1/[.$B101])+(1/([.CB102]+[.$C101]))))" office:value-type="float" office:value="1000" calcext:value-type="float">
            <text:p>1,000.00</text:p>
          </table:table-cell>
          <table:table-cell table:formula="of:=IF([.$A101]&gt;=[.CC$1];[.$B101];1/((1/[.$B101])+(1/([.CC102]+[.$C101]))))" office:value-type="float" office:value="1000" calcext:value-type="float">
            <text:p>1,000.00</text:p>
          </table:table-cell>
          <table:table-cell table:formula="of:=IF([.$A101]&gt;=[.CD$1];[.$B101];1/((1/[.$B101])+(1/([.CD102]+[.$C101]))))" office:value-type="float" office:value="1000" calcext:value-type="float">
            <text:p>1,000.00</text:p>
          </table:table-cell>
          <table:table-cell table:formula="of:=IF([.$A101]&gt;=[.CE$1];[.$B101];1/((1/[.$B101])+(1/([.CE102]+[.$C101]))))" office:value-type="float" office:value="1000" calcext:value-type="float">
            <text:p>1,000.00</text:p>
          </table:table-cell>
          <table:table-cell table:formula="of:=IF([.$A101]&gt;=[.CF$1];[.$B101];1/((1/[.$B101])+(1/([.CF102]+[.$C101]))))" office:value-type="float" office:value="1000" calcext:value-type="float">
            <text:p>1,000.00</text:p>
          </table:table-cell>
          <table:table-cell table:formula="of:=IF([.$A101]&gt;=[.CG$1];[.$B101];1/((1/[.$B101])+(1/([.CG102]+[.$C101]))))" office:value-type="float" office:value="1000" calcext:value-type="float">
            <text:p>1,000.00</text:p>
          </table:table-cell>
          <table:table-cell table:formula="of:=IF([.$A101]&gt;=[.CH$1];[.$B101];1/((1/[.$B101])+(1/([.CH102]+[.$C101]))))" office:value-type="float" office:value="1000" calcext:value-type="float">
            <text:p>1,000.00</text:p>
          </table:table-cell>
          <table:table-cell table:formula="of:=IF([.$A101]&gt;=[.CI$1];[.$B101];1/((1/[.$B101])+(1/([.CI102]+[.$C101]))))" office:value-type="float" office:value="1000" calcext:value-type="float">
            <text:p>1,000.00</text:p>
          </table:table-cell>
          <table:table-cell table:formula="of:=IF([.$A101]&gt;=[.CJ$1];[.$B101];1/((1/[.$B101])+(1/([.CJ102]+[.$C101]))))" office:value-type="float" office:value="1000" calcext:value-type="float">
            <text:p>1,000.00</text:p>
          </table:table-cell>
          <table:table-cell table:formula="of:=IF([.$A101]&gt;=[.CK$1];[.$B101];1/((1/[.$B101])+(1/([.CK102]+[.$C101]))))" office:value-type="float" office:value="1000" calcext:value-type="float">
            <text:p>1,000.00</text:p>
          </table:table-cell>
          <table:table-cell table:formula="of:=IF([.$A101]&gt;=[.CL$1];[.$B101];1/((1/[.$B101])+(1/([.CL102]+[.$C101]))))" office:value-type="float" office:value="1000" calcext:value-type="float">
            <text:p>1,000.00</text:p>
          </table:table-cell>
          <table:table-cell table:formula="of:=IF([.$A101]&gt;=[.CM$1];[.$B101];1/((1/[.$B101])+(1/([.CM102]+[.$C101]))))" office:value-type="float" office:value="1000" calcext:value-type="float">
            <text:p>1,000.00</text:p>
          </table:table-cell>
          <table:table-cell table:formula="of:=IF([.$A101]&gt;=[.CN$1];[.$B101];1/((1/[.$B101])+(1/([.CN102]+[.$C101]))))" office:value-type="float" office:value="1000" calcext:value-type="float">
            <text:p>1,000.00</text:p>
          </table:table-cell>
          <table:table-cell table:formula="of:=IF([.$A101]&gt;=[.CO$1];[.$B101];1/((1/[.$B101])+(1/([.CO102]+[.$C101]))))" office:value-type="float" office:value="1000" calcext:value-type="float">
            <text:p>1,000.00</text:p>
          </table:table-cell>
          <table:table-cell table:formula="of:=IF([.$A101]&gt;=[.CP$1];[.$B101];1/((1/[.$B101])+(1/([.CP102]+[.$C101]))))" office:value-type="float" office:value="1000" calcext:value-type="float">
            <text:p>1,000.00</text:p>
          </table:table-cell>
          <table:table-cell table:formula="of:=IF([.$A101]&gt;=[.CQ$1];[.$B101];1/((1/[.$B101])+(1/([.CQ102]+[.$C101]))))" office:value-type="float" office:value="1000" calcext:value-type="float">
            <text:p>1,000.00</text:p>
          </table:table-cell>
          <table:table-cell table:formula="of:=IF([.$A101]&gt;=[.CR$1];[.$B101];1/((1/[.$B101])+(1/([.CR102]+[.$C101]))))" office:value-type="float" office:value="1000" calcext:value-type="float">
            <text:p>1,000.00</text:p>
          </table:table-cell>
          <table:table-cell table:formula="of:=IF([.$A101]&gt;=[.CS$1];[.$B101];1/((1/[.$B101])+(1/([.CS102]+[.$C101]))))" office:value-type="float" office:value="1000" calcext:value-type="float">
            <text:p>1,000.00</text:p>
          </table:table-cell>
          <table:table-cell table:formula="of:=IF([.$A101]&gt;=[.CT$1];[.$B101];1/((1/[.$B101])+(1/([.CT102]+[.$C101]))))" office:value-type="float" office:value="1000" calcext:value-type="float">
            <text:p>1,000.00</text:p>
          </table:table-cell>
          <table:table-cell table:formula="of:=IF([.$A101]&gt;=[.CU$1];[.$B101];1/((1/[.$B101])+(1/([.CU102]+[.$C101]))))" office:value-type="float" office:value="1000" calcext:value-type="float">
            <text:p>1,000.00</text:p>
          </table:table-cell>
          <table:table-cell table:formula="of:=IF([.$A101]&gt;=[.CV$1];[.$B101];1/((1/[.$B101])+(1/([.CV102]+[.$C101]))))" office:value-type="float" office:value="1000" calcext:value-type="float">
            <text:p>1,000.00</text:p>
          </table:table-cell>
          <table:table-cell table:formula="of:=IF([.$A101]&gt;=[.CW$1];[.$B101];1/((1/[.$B101])+(1/([.CW102]+[.$C101]))))" office:value-type="float" office:value="1000" calcext:value-type="float">
            <text:p>1,000.00</text:p>
          </table:table-cell>
          <table:table-cell table:formula="of:=IF([.$A101]&gt;=[.CX$1];[.$B101];1/((1/[.$B101])+(1/([.CX102]+[.$C101]))))" office:value-type="float" office:value="1000" calcext:value-type="float">
            <text:p>1,000.00</text:p>
          </table:table-cell>
          <table:table-cell table:formula="of:=IF([.$A101]&gt;=[.CY$1];[.$B101];1/((1/[.$B101])+(1/([.CY102]+[.$C101]))))" office:value-type="float" office:value="1000" calcext:value-type="float">
            <text:p>1,000.00</text:p>
          </table:table-cell>
          <table:table-cell table:formula="of:=IF([.$A101]&gt;=[.CZ$1];[.$B101];1/((1/[.$B101])+(1/([.CZ102]+[.$C101]))))" office:value-type="float" office:value="1000" calcext:value-type="float">
            <text:p>1,000.00</text:p>
          </table:table-cell>
          <table:table-cell table:formula="of:=IF([.$A101]&gt;=[.DA$1];[.$B101];1/((1/[.$B101])+(1/([.DA102]+[.$C101]))))" office:value-type="float" office:value="1000" calcext:value-type="float">
            <text:p>1,000.00</text:p>
          </table:table-cell>
          <table:table-cell table:formula="of:=IF([.$A101]&gt;=[.DB$1];[.$B101];1/((1/[.$B101])+(1/([.DB102]+[.$C101]))))" office:value-type="float" office:value="1000" calcext:value-type="float">
            <text:p>1,000.00</text:p>
          </table:table-cell>
          <table:table-cell table:number-columns-repeated="7"/>
        </table:table-row>
        <table:table-row table:style-name="ro2">
          <table:table-cell table:number-columns-repeated="113"/>
        </table:table-row>
      </table:table>
      <table:table table:name="Sheet3" table:style-name="ta1">
        <office:forms form:automatic-focus="false" form:apply-design-mode="false"/>
        <table:shapes>
          <draw:frame draw:z-index="0" draw:style-name="gr1" draw:text-style-name="P1" svg:width="453.51pt" svg:height="255.09pt" svg:x="315.75pt" svg:y="15.62pt">
            <loext:p draw:notify-on-update-of-ranges="Sheet3.A2:Sheet3.A101 Sheet3.B1:Sheet3.B1 Sheet3.B2:Sheet3.B101 Sheet3.A2:Sheet3.A101 Sheet3.C1:Sheet3.C1 Sheet3.C2:Sheet3.C10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312.21pt" svg:y="298.94pt">
            <loext:p draw:notify-on-update-of-ranges="Sheet3.A2:Sheet3.A101 Sheet3.B1:Sheet3.B1 Sheet3.B2:Sheet3.B101 Sheet3.A2:Sheet3.A101 Sheet3.C1:Sheet3.C1 Sheet3.C2:Sheet3.C10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967.01pt" svg:height="439.85pt" svg:x="0.79pt" svg:y="1362.53pt">
            <loext:p draw:notify-on-update-of-ranges="Sheet3.A2:Sheet3.A101 Sheet3.E1:Sheet3.E1 Sheet3.E2:Sheet3.E10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4" table:default-cell-style-name="Default"/>
        <table:table-column table:style-name="co14" table:default-cell-style-name="ce6"/>
        <table:table-column table:style-name="co15" table:default-cell-style-name="ce6"/>
        <table:table-column table:style-name="co9" table:default-cell-style-name="ce6"/>
        <table:table-column table:style-name="co16" table:default-cell-style-name="ce6"/>
        <table:table-row table:style-name="ro3">
          <table:table-cell office:value-type="string" calcext:value-type="string">
            <text:p>Cu Area</text:p>
          </table:table-cell>
          <table:table-cell table:style-name="ce1" office:value-type="string" calcext:value-type="string">
            <text:p>total θ, 2oz</text:p>
          </table:table-cell>
          <table:table-cell table:style-name="ce1" office:value-type="string" calcext:value-type="string">
            <text:p>total θ, 1oz</text:p>
          </table:table-cell>
          <table:table-cell table:style-name="ce7" office:value-type="string" calcext:value-type="string">
            <text:p>Difference 1oz vs 2oz</text:p>
          </table:table-cell>
          <table:table-cell table:style-name="ce7" office:value-type="string" calcext:value-type="string">
            <text:p>ratio difference (ref 1oz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table:style-name="ce2" office:value-type="float" office:value="1000" calcext:value-type="float">
            <text:p>1,000.00</text:p>
          </table:table-cell>
          <table:table-cell table:formula="of:=[.C2]-[.B2]" office:value-type="float" office:value="0" calcext:value-type="float">
            <text:p>0.00</text:p>
          </table:table-cell>
          <table:table-cell table:formula="of:=[.D2]/[.C2]" office:value-type="float" office:value="0" calcext:value-type="float">
            <text:p>0.00</text:p>
          </table:table-cell>
        </table:table-row>
        <table:table-row table:style-name="ro2">
          <table:table-cell table:formula="of:=[.A2]+1" office:value-type="float" office:value="2" calcext:value-type="float">
            <text:p>2</text:p>
          </table:table-cell>
          <table:table-cell table:style-name="ce2" office:value-type="float" office:value="501.279892245271" calcext:value-type="float">
            <text:p>501.28</text:p>
          </table:table-cell>
          <table:table-cell table:style-name="ce2" office:value-type="float" office:value="502.553248724058" calcext:value-type="float">
            <text:p>502.55</text:p>
          </table:table-cell>
          <table:table-cell table:formula="of:=[.C3]-[.B3]" office:value-type="float" office:value="1.27335647878698" calcext:value-type="float">
            <text:p>1.27</text:p>
          </table:table-cell>
          <table:table-cell table:formula="of:=[.D3]/[.C3]" office:value-type="float" office:value="0.00253377424585341" calcext:value-type="float">
            <text:p>0.00</text:p>
          </table:table-cell>
        </table:table-row>
        <table:table-row table:style-name="ro2">
          <table:table-cell table:formula="of:=[.A3]+1" office:value-type="float" office:value="3" calcext:value-type="float">
            <text:p>3</text:p>
          </table:table-cell>
          <table:table-cell table:style-name="ce2" office:value-type="float" office:value="335.796944956664" calcext:value-type="float">
            <text:p>335.80</text:p>
          </table:table-cell>
          <table:table-cell table:style-name="ce2" office:value-type="float" office:value="338.242090388363" calcext:value-type="float">
            <text:p>338.24</text:p>
          </table:table-cell>
          <table:table-cell table:formula="of:=[.C4]-[.B4]" office:value-type="float" office:value="2.44514543169902" calcext:value-type="float">
            <text:p>2.45</text:p>
          </table:table-cell>
          <table:table-cell table:formula="of:=[.D4]/[.C4]" office:value-type="float" office:value="0.00722898036992247" calcext:value-type="float">
            <text:p>0.01</text:p>
          </table:table-cell>
        </table:table-row>
        <table:table-row table:style-name="ro2">
          <table:table-cell table:formula="of:=[.A4]+1" office:value-type="float" office:value="4" calcext:value-type="float">
            <text:p>4</text:p>
          </table:table-cell>
          <table:table-cell table:style-name="ce2" office:value-type="float" office:value="253.36920035731" calcext:value-type="float">
            <text:p>253.37</text:p>
          </table:table-cell>
          <table:table-cell table:style-name="ce2" office:value-type="float" office:value="256.706902625339" calcext:value-type="float">
            <text:p>256.71</text:p>
          </table:table-cell>
          <table:table-cell table:formula="of:=[.C5]-[.B5]" office:value-type="float" office:value="3.33770226802901" calcext:value-type="float">
            <text:p>3.34</text:p>
          </table:table-cell>
          <table:table-cell table:formula="of:=[.D5]/[.C5]" office:value-type="float" office:value="0.0130019965723335" calcext:value-type="float">
            <text:p>0.01</text:p>
          </table:table-cell>
        </table:table-row>
        <table:table-row table:style-name="ro2">
          <table:table-cell table:formula="of:=[.A5]+1" office:value-type="float" office:value="5" calcext:value-type="float">
            <text:p>5</text:p>
          </table:table-cell>
          <table:table-cell table:style-name="ce2" office:value-type="float" office:value="204.08494654556" calcext:value-type="float">
            <text:p>204.08</text:p>
          </table:table-cell>
          <table:table-cell table:style-name="ce2" office:value-type="float" office:value="208.125289867107" calcext:value-type="float">
            <text:p>208.13</text:p>
          </table:table-cell>
          <table:table-cell table:formula="of:=[.C6]-[.B6]" office:value-type="float" office:value="4.040343321547" calcext:value-type="float">
            <text:p>4.04</text:p>
          </table:table-cell>
          <table:table-cell table:formula="of:=[.D6]/[.C6]" office:value-type="float" office:value="0.0194130339668325" calcext:value-type="float">
            <text:p>0.02</text:p>
          </table:table-cell>
        </table:table-row>
        <table:table-row table:style-name="ro2">
          <table:table-cell table:formula="of:=[.A6]+1" office:value-type="float" office:value="6" calcext:value-type="float">
            <text:p>6</text:p>
          </table:table-cell>
          <table:table-cell table:style-name="ce2" office:value-type="float" office:value="171.337930488185" calcext:value-type="float">
            <text:p>171.34</text:p>
          </table:table-cell>
          <table:table-cell table:style-name="ce2" office:value-type="float" office:value="175.951683058857" calcext:value-type="float">
            <text:p>175.95</text:p>
          </table:table-cell>
          <table:table-cell table:formula="of:=[.C7]-[.B7]" office:value-type="float" office:value="4.61375257067198" calcext:value-type="float">
            <text:p>4.61</text:p>
          </table:table-cell>
          <table:table-cell table:formula="of:=[.D7]/[.C7]" office:value-type="float" office:value="0.0262217018357741" calcext:value-type="float">
            <text:p>0.03</text:p>
          </table:table-cell>
        </table:table-row>
        <table:table-row table:style-name="ro2">
          <table:table-cell table:formula="of:=[.A7]+1" office:value-type="float" office:value="7" calcext:value-type="float">
            <text:p>7</text:p>
          </table:table-cell>
          <table:table-cell table:style-name="ce2" office:value-type="float" office:value="148.022542083883" calcext:value-type="float">
            <text:p>148.02</text:p>
          </table:table-cell>
          <table:table-cell table:style-name="ce2" office:value-type="float" office:value="153.117785784069" calcext:value-type="float">
            <text:p>153.12</text:p>
          </table:table-cell>
          <table:table-cell table:formula="of:=[.C8]-[.B8]" office:value-type="float" office:value="5.09524370018602" calcext:value-type="float">
            <text:p>5.10</text:p>
          </table:table-cell>
          <table:table-cell table:formula="of:=[.D8]/[.C8]" office:value-type="float" office:value="0.0332766286691964" calcext:value-type="float">
            <text:p>0.03</text:p>
          </table:table-cell>
        </table:table-row>
        <table:table-row table:style-name="ro2">
          <table:table-cell table:formula="of:=[.A8]+1" office:value-type="float" office:value="8" calcext:value-type="float">
            <text:p>8</text:p>
          </table:table-cell>
          <table:table-cell table:style-name="ce2" office:value-type="float" office:value="130.591119226847" calcext:value-type="float">
            <text:p>130.59</text:p>
          </table:table-cell>
          <table:table-cell table:style-name="ce2" office:value-type="float" office:value="136.099706676808" calcext:value-type="float">
            <text:p>136.10</text:p>
          </table:table-cell>
          <table:table-cell table:formula="of:=[.C9]-[.B9]" office:value-type="float" office:value="5.508587449961" calcext:value-type="float">
            <text:p>5.51</text:p>
          </table:table-cell>
          <table:table-cell table:formula="of:=[.D9]/[.C9]" office:value-type="float" office:value="0.0404746460111195" calcext:value-type="float">
            <text:p>0.04</text:p>
          </table:table-cell>
        </table:table-row>
        <table:table-row table:style-name="ro2">
          <table:table-cell table:formula="of:=[.A9]+1" office:value-type="float" office:value="9" calcext:value-type="float">
            <text:p>9</text:p>
          </table:table-cell>
          <table:table-cell table:style-name="ce2" office:value-type="float" office:value="117.075406766331" calcext:value-type="float">
            <text:p>117.08</text:p>
          </table:table-cell>
          <table:table-cell table:style-name="ce2" office:value-type="float" office:value="122.945047167895" calcext:value-type="float">
            <text:p>122.95</text:p>
          </table:table-cell>
          <table:table-cell table:formula="of:=[.C10]-[.B10]" office:value-type="float" office:value="5.869640401564" calcext:value-type="float">
            <text:p>5.87</text:p>
          </table:table-cell>
          <table:table-cell table:formula="of:=[.D10]/[.C10]" office:value-type="float" office:value="0.0477419834045723" calcext:value-type="float">
            <text:p>0.05</text:p>
          </table:table-cell>
        </table:table-row>
        <table:table-row table:style-name="ro2">
          <table:table-cell table:formula="of:=[.A10]+1" office:value-type="float" office:value="10" calcext:value-type="float">
            <text:p>10</text:p>
          </table:table-cell>
          <table:table-cell table:style-name="ce2" office:value-type="float" office:value="106.295974284623" calcext:value-type="float">
            <text:p>106.30</text:p>
          </table:table-cell>
          <table:table-cell table:style-name="ce2" office:value-type="float" office:value="112.48540226389" calcext:value-type="float">
            <text:p>112.49</text:p>
          </table:table-cell>
          <table:table-cell table:formula="of:=[.C11]-[.B11]" office:value-type="float" office:value="6.189427979267" calcext:value-type="float">
            <text:p>6.19</text:p>
          </table:table-cell>
          <table:table-cell table:formula="of:=[.D11]/[.C11]" office:value-type="float" office:value="0.0550242774146519" calcext:value-type="float">
            <text:p>0.06</text:p>
          </table:table-cell>
        </table:table-row>
        <table:table-row table:style-name="ro2">
          <table:table-cell table:formula="of:=[.A11]+1" office:value-type="float" office:value="11" calcext:value-type="float">
            <text:p>11</text:p>
          </table:table-cell>
          <table:table-cell table:style-name="ce2" office:value-type="float" office:value="97.5032077526283" calcext:value-type="float">
            <text:p>97.50</text:p>
          </table:table-cell>
          <table:table-cell table:style-name="ce2" office:value-type="float" office:value="103.97909928503" calcext:value-type="float">
            <text:p>103.98</text:p>
          </table:table-cell>
          <table:table-cell table:formula="of:=[.C12]-[.B12]" office:value-type="float" office:value="6.4758915324017" calcext:value-type="float">
            <text:p>6.48</text:p>
          </table:table-cell>
          <table:table-cell table:formula="of:=[.D12]/[.C12]" office:value-type="float" office:value="0.0622807042658625" calcext:value-type="float">
            <text:p>0.06</text:p>
          </table:table-cell>
        </table:table-row>
        <table:table-row table:style-name="ro2">
          <table:table-cell table:formula="of:=[.A12]+1" office:value-type="float" office:value="12" calcext:value-type="float">
            <text:p>12</text:p>
          </table:table-cell>
          <table:table-cell table:style-name="ce2" office:value-type="float" office:value="90.1979677691179" calcext:value-type="float">
            <text:p>90.20</text:p>
          </table:table-cell>
          <table:table-cell table:style-name="ce2" office:value-type="float" office:value="96.9328912261529" calcext:value-type="float">
            <text:p>96.93</text:p>
          </table:table-cell>
          <table:table-cell table:formula="of:=[.C13]-[.B13]" office:value-type="float" office:value="6.73492345703501" calcext:value-type="float">
            <text:p>6.73</text:p>
          </table:table-cell>
          <table:table-cell table:formula="of:=[.D13]/[.C13]" office:value-type="float" office:value="0.0694802700284865" calcext:value-type="float">
            <text:p>0.07</text:p>
          </table:table-cell>
        </table:table-row>
        <table:table-row table:style-name="ro2">
          <table:table-cell table:formula="of:=[.A13]+1" office:value-type="float" office:value="13" calcext:value-type="float">
            <text:p>13</text:p>
          </table:table-cell>
          <table:table-cell table:style-name="ce2" office:value-type="float" office:value="84.0351039186142" calcext:value-type="float">
            <text:p>84.04</text:p>
          </table:table-cell>
          <table:table-cell table:style-name="ce2" office:value-type="float" office:value="91.0061110067148" calcext:value-type="float">
            <text:p>91.01</text:p>
          </table:table-cell>
          <table:table-cell table:formula="of:=[.C14]-[.B14]" office:value-type="float" office:value="6.97100708810061" calcext:value-type="float">
            <text:p>6.97</text:p>
          </table:table-cell>
          <table:table-cell table:formula="of:=[.D14]/[.C14]" office:value-type="float" office:value="0.0765993295503667" calcext:value-type="float">
            <text:p>0.08</text:p>
          </table:table-cell>
        </table:table-row>
        <table:table-row table:style-name="ro2">
          <table:table-cell table:formula="of:=[.A14]+1" office:value-type="float" office:value="14" calcext:value-type="float">
            <text:p>14</text:p>
          </table:table-cell>
          <table:table-cell table:style-name="ce2" office:value-type="float" office:value="78.7683655908005" calcext:value-type="float">
            <text:p>78.77</text:p>
          </table:table-cell>
          <table:table-cell table:style-name="ce2" office:value-type="float" office:value="85.9559931273437" calcext:value-type="float">
            <text:p>85.96</text:p>
          </table:table-cell>
          <table:table-cell table:formula="of:=[.C15]-[.B15]" office:value-type="float" office:value="7.1876275365432" calcext:value-type="float">
            <text:p>7.19</text:p>
          </table:table-cell>
          <table:table-cell table:formula="of:=[.D15]/[.C15]" office:value-type="float" office:value="0.0836198533113886" calcext:value-type="float">
            <text:p>0.08</text:p>
          </table:table-cell>
        </table:table-row>
        <table:table-row table:style-name="ro2">
          <table:table-cell table:formula="of:=[.A15]+1" office:value-type="float" office:value="15" calcext:value-type="float">
            <text:p>15</text:p>
          </table:table-cell>
          <table:table-cell table:style-name="ce2" office:value-type="float" office:value="74.2173748266369" calcext:value-type="float">
            <text:p>74.22</text:p>
          </table:table-cell>
          <table:table-cell table:style-name="ce2" office:value-type="float" office:value="81.6049191937816" calcext:value-type="float">
            <text:p>81.60</text:p>
          </table:table-cell>
          <table:table-cell table:formula="of:=[.C16]-[.B16]" office:value-type="float" office:value="7.3875443671447" calcext:value-type="float">
            <text:p>7.39</text:p>
          </table:table-cell>
          <table:table-cell table:formula="of:=[.D16]/[.C16]" office:value-type="float" office:value="0.0905281745283272" calcext:value-type="float">
            <text:p>0.09</text:p>
          </table:table-cell>
        </table:table-row>
        <table:table-row table:style-name="ro2">
          <table:table-cell table:formula="of:=[.A16]+1" office:value-type="float" office:value="16" calcext:value-type="float">
            <text:p>16</text:p>
          </table:table-cell>
          <table:table-cell table:style-name="ce2" office:value-type="float" office:value="70.2470003483024" calcext:value-type="float">
            <text:p>70.25</text:p>
          </table:table-cell>
          <table:table-cell table:style-name="ce2" office:value-type="float" office:value="77.8199782564828" calcext:value-type="float">
            <text:p>77.82</text:p>
          </table:table-cell>
          <table:table-cell table:formula="of:=[.C17]-[.B17]" office:value-type="float" office:value="7.57297790818041" calcext:value-type="float">
            <text:p>7.57</text:p>
          </table:table-cell>
          <table:table-cell table:formula="of:=[.D17]/[.C17]" office:value-type="float" office:value="0.0973140583928336" calcext:value-type="float">
            <text:p>0.10</text:p>
          </table:table-cell>
        </table:table-row>
        <table:table-row table:style-name="ro2">
          <table:table-cell table:formula="of:=[.A17]+1" office:value-type="float" office:value="17" calcext:value-type="float">
            <text:p>17</text:p>
          </table:table-cell>
          <table:table-cell table:style-name="ce2" office:value-type="float" office:value="66.7540214454898" calcext:value-type="float">
            <text:p>66.75</text:p>
          </table:table-cell>
          <table:table-cell table:style-name="ce2" office:value-type="float" office:value="74.4997612761658" calcext:value-type="float">
            <text:p>74.50</text:p>
          </table:table-cell>
          <table:table-cell table:formula="of:=[.C18]-[.B18]" office:value-type="float" office:value="7.745739830676" calcext:value-type="float">
            <text:p>7.75</text:p>
          </table:table-cell>
          <table:table-cell table:formula="of:=[.D18]/[.C18]" office:value-type="float" office:value="0.103969995312643" calcext:value-type="float">
            <text:p>0.10</text:p>
          </table:table-cell>
        </table:table-row>
        <table:table-row table:style-name="ro2">
          <table:table-cell table:formula="of:=[.A18]+1" office:value-type="float" office:value="18" calcext:value-type="float">
            <text:p>18</text:p>
          </table:table-cell>
          <table:table-cell table:style-name="ce2" office:value-type="float" office:value="63.6582438270497" calcext:value-type="float">
            <text:p>63.66</text:p>
          </table:table-cell>
          <table:table-cell table:style-name="ce2" office:value-type="float" office:value="71.5655705705379" calcext:value-type="float">
            <text:p>71.57</text:p>
          </table:table-cell>
          <table:table-cell table:formula="of:=[.C19]-[.B19]" office:value-type="float" office:value="7.9073267434882" calcext:value-type="float">
            <text:p>7.91</text:p>
          </table:table-cell>
          <table:table-cell table:formula="of:=[.D19]/[.C19]" office:value-type="float" office:value="0.110490654660462" calcext:value-type="float">
            <text:p>0.11</text:p>
          </table:table-cell>
        </table:table-row>
        <table:table-row table:style-name="ro2">
          <table:table-cell table:formula="of:=[.A19]+1" office:value-type="float" office:value="19" calcext:value-type="float">
            <text:p>19</text:p>
          </table:table-cell>
          <table:table-cell table:style-name="ce2" office:value-type="float" office:value="60.8964254230455" calcext:value-type="float">
            <text:p>60.90</text:p>
          </table:table-cell>
          <table:table-cell table:style-name="ce2" office:value-type="float" office:value="68.9554140488502" calcext:value-type="float">
            <text:p>68.96</text:p>
          </table:table-cell>
          <table:table-cell table:formula="of:=[.C20]-[.B20]" office:value-type="float" office:value="8.0589886258047" calcext:value-type="float">
            <text:p>8.06</text:p>
          </table:table-cell>
          <table:table-cell table:formula="of:=[.D20]/[.C20]" office:value-type="float" office:value="0.116872456455638" calcext:value-type="float">
            <text:p>0.12</text:p>
          </table:table-cell>
        </table:table-row>
        <table:table-row table:style-name="ro2">
          <table:table-cell table:formula="of:=[.A20]+1" office:value-type="float" office:value="20" calcext:value-type="float">
            <text:p>20</text:p>
          </table:table-cell>
          <table:table-cell table:style-name="ce2" office:value-type="float" office:value="58.4180274977827" calcext:value-type="float">
            <text:p>58.42</text:p>
          </table:table-cell>
          <table:table-cell table:style-name="ce2" office:value-type="float" office:value="66.6198072535931" calcext:value-type="float">
            <text:p>66.62</text:p>
          </table:table-cell>
          <table:table-cell table:formula="of:=[.C21]-[.B21]" office:value-type="float" office:value="8.20177975581039" calcext:value-type="float">
            <text:p>8.20</text:p>
          </table:table-cell>
          <table:table-cell table:formula="of:=[.D21]/[.C21]" office:value-type="float" office:value="0.123113231543732" calcext:value-type="float">
            <text:p>0.12</text:p>
          </table:table-cell>
        </table:table-row>
        <table:table-row table:style-name="ro2">
          <table:table-cell table:formula="of:=[.A21]+1" office:value-type="float" office:value="21" calcext:value-type="float">
            <text:p>21</text:p>
          </table:table-cell>
          <table:table-cell table:style-name="ce2" office:value-type="float" office:value="56.1821818796346" calcext:value-type="float">
            <text:p>56.18</text:p>
          </table:table-cell>
          <table:table-cell table:style-name="ce2" office:value-type="float" office:value="64.5187790984366" calcext:value-type="float">
            <text:p>64.52</text:p>
          </table:table-cell>
          <table:table-cell table:formula="of:=[.C22]-[.B22]" office:value-type="float" office:value="8.336597218802" calcext:value-type="float">
            <text:p>8.34</text:p>
          </table:table-cell>
          <table:table-cell table:formula="of:=[.D22]/[.C22]" office:value-type="float" office:value="0.129211949378069" calcext:value-type="float">
            <text:p>0.13</text:p>
          </table:table-cell>
        </table:table-row>
        <table:table-row table:style-name="ro2">
          <table:table-cell table:formula="of:=[.A22]+1" office:value-type="float" office:value="22" calcext:value-type="float">
            <text:p>22</text:p>
          </table:table-cell>
          <table:table-cell table:style-name="ce2" office:value-type="float" office:value="54.1554868534598" calcext:value-type="float">
            <text:p>54.16</text:p>
          </table:table-cell>
          <table:table-cell table:style-name="ce2" office:value-type="float" office:value="62.6196972963056" calcext:value-type="float">
            <text:p>62.62</text:p>
          </table:table-cell>
          <table:table-cell table:formula="of:=[.C23]-[.B23]" office:value-type="float" office:value="8.4642104428458" calcext:value-type="float">
            <text:p>8.46</text:p>
          </table:table-cell>
          <table:table-cell table:formula="of:=[.D23]/[.C23]" office:value-type="float" office:value="0.135168498225001" calcext:value-type="float">
            <text:p>0.14</text:p>
          </table:table-cell>
        </table:table-row>
        <table:table-row table:style-name="ro2">
          <table:table-cell table:formula="of:=[.A23]+1" office:value-type="float" office:value="23" calcext:value-type="float">
            <text:p>23</text:p>
          </table:table-cell>
          <table:table-cell table:style-name="ce2" office:value-type="float" office:value="52.3103791656726" calcext:value-type="float">
            <text:p>52.31</text:p>
          </table:table-cell>
          <table:table-cell table:style-name="ce2" office:value-type="float" office:value="60.8956633129771" calcext:value-type="float">
            <text:p>60.90</text:p>
          </table:table-cell>
          <table:table-cell table:formula="of:=[.C24]-[.B24]" office:value-type="float" office:value="8.5852841473045" calcext:value-type="float">
            <text:p>8.59</text:p>
          </table:table-cell>
          <table:table-cell table:formula="of:=[.D24]/[.C24]" office:value-type="float" office:value="0.140983506545941" calcext:value-type="float">
            <text:p>0.14</text:p>
          </table:table-cell>
        </table:table-row>
        <table:table-row table:style-name="ro2">
          <table:table-cell table:formula="of:=[.A24]+1" office:value-type="float" office:value="24" calcext:value-type="float">
            <text:p>24</text:p>
          </table:table-cell>
          <table:table-cell table:style-name="ce2" office:value-type="float" office:value="50.6239138655905" calcext:value-type="float">
            <text:p>50.62</text:p>
          </table:table-cell>
          <table:table-cell table:style-name="ce2" office:value-type="float" office:value="59.3243102496018" calcext:value-type="float">
            <text:p>59.32</text:p>
          </table:table-cell>
          <table:table-cell table:formula="of:=[.C25]-[.B25]" office:value-type="float" office:value="8.7003963840113" calcext:value-type="float">
            <text:p>8.70</text:p>
          </table:table-cell>
          <table:table-cell table:formula="of:=[.D25]/[.C25]" office:value-type="float" office:value="0.146658197076462" calcext:value-type="float">
            <text:p>0.15</text:p>
          </table:table-cell>
        </table:table-row>
        <table:table-row table:style-name="ro2">
          <table:table-cell table:formula="of:=[.A25]+1" office:value-type="float" office:value="25" calcext:value-type="float">
            <text:p>25</text:p>
          </table:table-cell>
          <table:table-cell table:style-name="ce2" office:value-type="float" office:value="49.0768376156076" calcext:value-type="float">
            <text:p>49.08</text:p>
          </table:table-cell>
          <table:table-cell table:style-name="ce2" office:value-type="float" office:value="57.8868904889558" calcext:value-type="float">
            <text:p>57.89</text:p>
          </table:table-cell>
          <table:table-cell table:formula="of:=[.C26]-[.B26]" office:value-type="float" office:value="8.8100528733482" calcext:value-type="float">
            <text:p>8.81</text:p>
          </table:table-cell>
          <table:table-cell table:formula="of:=[.D26]/[.C26]" office:value-type="float" office:value="0.152194267111809" calcext:value-type="float">
            <text:p>0.15</text:p>
          </table:table-cell>
        </table:table-row>
        <table:table-row table:style-name="ro2">
          <table:table-cell table:formula="of:=[.A26]+1" office:value-type="float" office:value="26" calcext:value-type="float">
            <text:p>26</text:p>
          </table:table-cell>
          <table:table-cell table:style-name="ce2" office:value-type="float" office:value="47.6528763340539" calcext:value-type="float">
            <text:p>47.65</text:p>
          </table:table-cell>
          <table:table-cell table:style-name="ce2" office:value-type="float" office:value="56.5675748426083" calcext:value-type="float">
            <text:p>56.57</text:p>
          </table:table-cell>
          <table:table-cell table:formula="of:=[.C27]-[.B27]" office:value-type="float" office:value="8.9146985085544" calcext:value-type="float">
            <text:p>8.91</text:p>
          </table:table-cell>
          <table:table-cell table:formula="of:=[.D27]/[.C27]" office:value-type="float" office:value="0.157593789964628" calcext:value-type="float">
            <text:p>0.16</text:p>
          </table:table-cell>
        </table:table-row>
        <table:table-row table:style-name="ro2">
          <table:table-cell table:formula="of:=[.A27]+1" office:value-type="float" office:value="27" calcext:value-type="float">
            <text:p>27</text:p>
          </table:table-cell>
          <table:table-cell table:style-name="ce2" office:value-type="float" office:value="46.3381815110797" calcext:value-type="float">
            <text:p>46.34</text:p>
          </table:table-cell>
          <table:table-cell table:style-name="ce2" office:value-type="float" office:value="55.3529081824056" calcext:value-type="float">
            <text:p>55.35</text:p>
          </table:table-cell>
          <table:table-cell table:formula="of:=[.C28]-[.B28]" office:value-type="float" office:value="9.0147266713259" calcext:value-type="float">
            <text:p>9.01</text:p>
          </table:table-cell>
          <table:table-cell table:formula="of:=[.D28]/[.C28]" office:value-type="float" office:value="0.162859133645146" calcext:value-type="float">
            <text:p>0.16</text:p>
          </table:table-cell>
        </table:table-row>
        <table:table-row table:style-name="ro2">
          <table:table-cell table:formula="of:=[.A28]+1" office:value-type="float" office:value="28" calcext:value-type="float">
            <text:p>28</text:p>
          </table:table-cell>
          <table:table-cell table:style-name="ce2" office:value-type="float" office:value="45.1208954609703" calcext:value-type="float">
            <text:p>45.12</text:p>
          </table:table-cell>
          <table:table-cell table:style-name="ce2" office:value-type="float" office:value="54.2313822991378" calcext:value-type="float">
            <text:p>54.23</text:p>
          </table:table-cell>
          <table:table-cell table:formula="of:=[.C29]-[.B29]" office:value-type="float" office:value="9.1104868381675" calcext:value-type="float">
            <text:p>9.11</text:p>
          </table:table-cell>
          <table:table-cell table:formula="of:=[.D29]/[.C29]" office:value-type="float" office:value="0.16799289363333" calcext:value-type="float">
            <text:p>0.17</text:p>
          </table:table-cell>
        </table:table-row>
        <table:table-row table:style-name="ro2">
          <table:table-cell table:formula="of:=[.A29]+1" office:value-type="float" office:value="29" calcext:value-type="float">
            <text:p>29</text:p>
          </table:table-cell>
          <table:table-cell table:style-name="ce2" office:value-type="float" office:value="43.9908067506702" calcext:value-type="float">
            <text:p>43.99</text:p>
          </table:table-cell>
          <table:table-cell table:style-name="ce2" office:value-type="float" office:value="53.1930975897946" calcext:value-type="float">
            <text:p>53.19</text:p>
          </table:table-cell>
          <table:table-cell table:formula="of:=[.C30]-[.B30]" office:value-type="float" office:value="9.20229083912439" calcext:value-type="float">
            <text:p>9.20</text:p>
          </table:table-cell>
          <table:table-cell table:formula="of:=[.D30]/[.C30]" office:value-type="float" office:value="0.172997837239881" calcext:value-type="float">
            <text:p>0.17</text:p>
          </table:table-cell>
        </table:table-row>
        <table:table-row table:style-name="ro2">
          <table:table-cell table:formula="of:=[.A30]+1" office:value-type="float" office:value="30" calcext:value-type="float">
            <text:p>30</text:p>
          </table:table-cell>
          <table:table-cell table:style-name="ce2" office:value-type="float" office:value="42.9390747242657" calcext:value-type="float">
            <text:p>42.94</text:p>
          </table:table-cell>
          <table:table-cell table:style-name="ce2" office:value-type="float" office:value="52.2294927688387" calcext:value-type="float">
            <text:p>52.23</text:p>
          </table:table-cell>
          <table:table-cell table:formula="of:=[.C31]-[.B31]" office:value-type="float" office:value="9.290418044573" calcext:value-type="float">
            <text:p>9.29</text:p>
          </table:table-cell>
          <table:table-cell table:formula="of:=[.D31]/[.C31]" office:value-type="float" office:value="0.177876857538924" calcext:value-type="float">
            <text:p>0.18</text:p>
          </table:table-cell>
        </table:table-row>
        <table:table-row table:style-name="ro2">
          <table:table-cell table:formula="of:=[.A31]+1" office:value-type="float" office:value="31" calcext:value-type="float">
            <text:p>31</text:p>
          </table:table-cell>
          <table:table-cell table:style-name="ce2" office:value-type="float" office:value="41.9580074910213" calcext:value-type="float">
            <text:p>41.96</text:p>
          </table:table-cell>
          <table:table-cell table:style-name="ce2" office:value-type="float" office:value="51.3331271833402" calcext:value-type="float">
            <text:p>51.33</text:p>
          </table:table-cell>
          <table:table-cell table:formula="of:=[.C32]-[.B32]" office:value-type="float" office:value="9.3751196923189" calcext:value-type="float">
            <text:p>9.38</text:p>
          </table:table-cell>
          <table:table-cell table:formula="of:=[.D32]/[.C32]" office:value-type="float" office:value="0.182632935235661" calcext:value-type="float">
            <text:p>0.18</text:p>
          </table:table-cell>
        </table:table-row>
        <table:table-row table:style-name="ro2">
          <table:table-cell table:formula="of:=[.A32]+1" office:value-type="float" office:value="32" calcext:value-type="float">
            <text:p>32</text:p>
          </table:table-cell>
          <table:table-cell table:style-name="ce2" office:value-type="float" office:value="41.0408816584587" calcext:value-type="float">
            <text:p>41.04</text:p>
          </table:table-cell>
          <table:table-cell table:style-name="ce2" office:value-type="float" office:value="50.4975041783847" calcext:value-type="float">
            <text:p>50.50</text:p>
          </table:table-cell>
          <table:table-cell table:formula="of:=[.C33]-[.B33]" office:value-type="float" office:value="9.456622519926" calcext:value-type="float">
            <text:p>9.46</text:p>
          </table:table-cell>
          <table:table-cell table:formula="of:=[.D33]/[.C33]" office:value-type="float" office:value="0.1872691071329" calcext:value-type="float">
            <text:p>0.19</text:p>
          </table:table-cell>
        </table:table-row>
        <table:table-row table:style-name="ro2">
          <table:table-cell table:formula="of:=[.A33]+1" office:value-type="float" office:value="33" calcext:value-type="float">
            <text:p>33</text:p>
          </table:table-cell>
          <table:table-cell table:style-name="ce2" office:value-type="float" office:value="40.1817949371715" calcext:value-type="float">
            <text:p>40.18</text:p>
          </table:table-cell>
          <table:table-cell table:style-name="ce2" office:value-type="float" office:value="49.716926768707" calcext:value-type="float">
            <text:p>49.72</text:p>
          </table:table-cell>
          <table:table-cell table:formula="of:=[.C34]-[.B34]" office:value-type="float" office:value="9.53513183153549" calcext:value-type="float">
            <text:p>9.54</text:p>
          </table:table-cell>
          <table:table-cell table:formula="of:=[.D34]/[.C34]" office:value-type="float" office:value="0.191788440099985" calcext:value-type="float">
            <text:p>0.19</text:p>
          </table:table-cell>
        </table:table-row>
        <table:table-row table:style-name="ro2">
          <table:table-cell table:formula="of:=[.A34]+1" office:value-type="float" office:value="34" calcext:value-type="float">
            <text:p>34</text:p>
          </table:table-cell>
          <table:table-cell table:style-name="ce2" office:value-type="float" office:value="39.3755448352159" calcext:value-type="float">
            <text:p>39.38</text:p>
          </table:table-cell>
          <table:table-cell table:style-name="ce2" office:value-type="float" office:value="48.9863789365145" calcext:value-type="float">
            <text:p>48.99</text:p>
          </table:table-cell>
          <table:table-cell table:formula="of:=[.C35]-[.B35]" office:value-type="float" office:value="9.6108341012986" calcext:value-type="float">
            <text:p>9.61</text:p>
          </table:table-cell>
          <table:table-cell table:formula="of:=[.D35]/[.C35]" office:value-type="float" office:value="0.196194009639987" calcext:value-type="float">
            <text:p>0.20</text:p>
          </table:table-cell>
        </table:table-row>
        <table:table-row table:style-name="ro2">
          <table:table-cell table:formula="of:=[.A35]+1" office:value-type="float" office:value="35" calcext:value-type="float">
            <text:p>35</text:p>
          </table:table-cell>
          <table:table-cell table:style-name="ce2" office:value-type="float" office:value="38.617528212661" calcext:value-type="float">
            <text:p>38.62</text:p>
          </table:table-cell>
          <table:table-cell table:style-name="ce2" office:value-type="float" office:value="48.3014274073733" calcext:value-type="float">
            <text:p>48.30</text:p>
          </table:table-cell>
          <table:table-cell table:formula="of:=[.C36]-[.B36]" office:value-type="float" office:value="9.6838991947123" calcext:value-type="float">
            <text:p>9.68</text:p>
          </table:table-cell>
          <table:table-cell table:formula="of:=[.D36]/[.C36]" office:value-type="float" office:value="0.200488882306489" calcext:value-type="float">
            <text:p>0.20</text:p>
          </table:table-cell>
        </table:table-row>
        <table:table-row table:style-name="ro2">
          <table:table-cell table:formula="of:=[.A36]+1" office:value-type="float" office:value="36" calcext:value-type="float">
            <text:p>36</text:p>
          </table:table-cell>
          <table:table-cell table:style-name="ce2" office:value-type="float" office:value="37.9036576309358" calcext:value-type="float">
            <text:p>37.90</text:p>
          </table:table-cell>
          <table:table-cell table:style-name="ce2" office:value-type="float" office:value="47.6581399039659" calcext:value-type="float">
            <text:p>47.66</text:p>
          </table:table-cell>
          <table:table-cell table:formula="of:=[.C37]-[.B37]" office:value-type="float" office:value="9.75448227303011" calcext:value-type="float">
            <text:p>9.75</text:p>
          </table:table-cell>
          <table:table-cell table:formula="of:=[.D37]/[.C37]" office:value-type="float" office:value="0.204676101347765" calcext:value-type="float">
            <text:p>0.20</text:p>
          </table:table-cell>
        </table:table-row>
        <table:table-row table:style-name="ro2">
          <table:table-cell table:formula="of:=[.A37]+1" office:value-type="float" office:value="37" calcext:value-type="float">
            <text:p>37</text:p>
          </table:table-cell>
          <table:table-cell table:style-name="ce2" office:value-type="float" office:value="37.2302913121359" calcext:value-type="float">
            <text:p>37.23</text:p>
          </table:table-cell>
          <table:table-cell table:style-name="ce2" office:value-type="float" office:value="47.0530167454771" calcext:value-type="float">
            <text:p>47.05</text:p>
          </table:table-cell>
          <table:table-cell table:formula="of:=[.C38]-[.B38]" office:value-type="float" office:value="9.82272543334121" calcext:value-type="float">
            <text:p>9.82</text:p>
          </table:table-cell>
          <table:table-cell table:formula="of:=[.D38]/[.C38]" office:value-type="float" office:value="0.208758675059562" calcext:value-type="float">
            <text:p>0.21</text:p>
          </table:table-cell>
        </table:table-row>
        <table:table-row table:style-name="ro2">
          <table:table-cell table:formula="of:=[.A38]+1" office:value-type="float" office:value="38" calcext:value-type="float">
            <text:p>38</text:p>
          </table:table-cell>
          <table:table-cell table:style-name="ce2" office:value-type="float" office:value="36.5941741951468" calcext:value-type="float">
            <text:p>36.59</text:p>
          </table:table-cell>
          <table:table-cell table:style-name="ce2" office:value-type="float" office:value="46.4829333221713" calcext:value-type="float">
            <text:p>46.48</text:p>
          </table:table-cell>
          <table:table-cell table:formula="of:=[.C39]-[.B39]" office:value-type="float" office:value="9.8887591270245" calcext:value-type="float">
            <text:p>9.89</text:p>
          </table:table-cell>
          <table:table-cell table:formula="of:=[.D39]/[.C39]" office:value-type="float" office:value="0.212739567412536" calcext:value-type="float">
            <text:p>0.21</text:p>
          </table:table-cell>
        </table:table-row>
        <table:table-row table:style-name="ro2">
          <table:table-cell table:formula="of:=[.A39]+1" office:value-type="float" office:value="39" calcext:value-type="float">
            <text:p>39</text:p>
          </table:table-cell>
          <table:table-cell table:style-name="ce2" office:value-type="float" office:value="35.9923880919055" calcext:value-type="float">
            <text:p>35.99</text:p>
          </table:table-cell>
          <table:table-cell table:style-name="ce2" office:value-type="float" office:value="45.9450914833752" calcext:value-type="float">
            <text:p>45.95</text:p>
          </table:table-cell>
          <table:table-cell table:formula="of:=[.C40]-[.B40]" office:value-type="float" office:value="9.9527033914697" calcext:value-type="float">
            <text:p>9.95</text:p>
          </table:table-cell>
          <table:table-cell table:formula="of:=[.D40]/[.C40]" office:value-type="float" office:value="0.216621690590626" calcext:value-type="float">
            <text:p>0.22</text:p>
          </table:table-cell>
        </table:table-row>
        <table:table-row table:style-name="ro2">
          <table:table-cell table:formula="of:=[.A40]+1" office:value-type="float" office:value="40" calcext:value-type="float">
            <text:p>40</text:p>
          </table:table-cell>
          <table:table-cell table:style-name="ce2" office:value-type="float" office:value="35.4223093472138" calcext:value-type="float">
            <text:p>35.42</text:p>
          </table:table-cell>
          <table:table-cell table:style-name="ce2" office:value-type="float" office:value="45.4369782709389" calcext:value-type="float">
            <text:p>45.44</text:p>
          </table:table-cell>
          <table:table-cell table:formula="of:=[.C41]-[.B41]" office:value-type="float" office:value="10.0146689237251" calcext:value-type="float">
            <text:p>10.01</text:p>
          </table:table-cell>
          <table:table-cell table:formula="of:=[.D41]/[.C41]" office:value-type="float" office:value="0.220407899134666" calcext:value-type="float">
            <text:p>0.22</text:p>
          </table:table-cell>
        </table:table-row>
        <table:table-row table:style-name="ro2">
          <table:table-cell table:formula="of:=[.A41]+1" office:value-type="float" office:value="41" calcext:value-type="float">
            <text:p>41</text:p>
          </table:table-cell>
          <table:table-cell table:style-name="ce2" office:value-type="float" office:value="34.8815727176551" calcext:value-type="float">
            <text:p>34.88</text:p>
          </table:table-cell>
          <table:table-cell table:style-name="ce2" office:value-type="float" office:value="44.9563307373926" calcext:value-type="float">
            <text:p>44.96</text:p>
          </table:table-cell>
          <table:table-cell table:formula="of:=[.C42]-[.B42]" office:value-type="float" office:value="10.0747580197375" calcext:value-type="float">
            <text:p>10.07</text:p>
          </table:table-cell>
          <table:table-cell table:formula="of:=[.D42]/[.C42]" office:value-type="float" office:value="0.2241009854338" calcext:value-type="float">
            <text:p>0.22</text:p>
          </table:table-cell>
        </table:table-row>
        <table:table-row table:style-name="ro2">
          <table:table-cell table:formula="of:=[.A42]+1" office:value-type="float" office:value="42" calcext:value-type="float">
            <text:p>42</text:p>
          </table:table-cell>
          <table:table-cell table:style-name="ce2" office:value-type="float" office:value="34.3680404303077" calcext:value-type="float">
            <text:p>34.37</text:p>
          </table:table-cell>
          <table:table-cell table:style-name="ce2" office:value-type="float" office:value="44.5011058291386" calcext:value-type="float">
            <text:p>44.50</text:p>
          </table:table-cell>
          <table:table-cell table:formula="of:=[.C43]-[.B43]" office:value-type="float" office:value="10.1330653988309" calcext:value-type="float">
            <text:p>10.13</text:p>
          </table:table-cell>
          <table:table-cell table:formula="of:=[.D43]/[.C43]" office:value-type="float" office:value="0.227703676347655" calcext:value-type="float">
            <text:p>0.23</text:p>
          </table:table-cell>
        </table:table-row>
        <table:table-row table:style-name="ro2">
          <table:table-cell table:formula="of:=[.A43]+1" office:value-type="float" office:value="43" calcext:value-type="float">
            <text:p>43</text:p>
          </table:table-cell>
          <table:table-cell table:style-name="ce2" office:value-type="float" office:value="33.8797755757065" calcext:value-type="float">
            <text:p>33.88</text:p>
          </table:table-cell>
          <table:table-cell table:style-name="ce2" office:value-type="float" office:value="44.0694545055106" calcext:value-type="float">
            <text:p>44.07</text:p>
          </table:table-cell>
          <table:table-cell table:formula="of:=[.C44]-[.B44]" office:value-type="float" office:value="10.1896789298041" calcext:value-type="float">
            <text:p>10.19</text:p>
          </table:table-cell>
          <table:table-cell table:formula="of:=[.D44]/[.C44]" office:value-type="float" office:value="0.23121863077588" calcext:value-type="float">
            <text:p>0.23</text:p>
          </table:table-cell>
        </table:table-row>
        <table:table-row table:style-name="ro2">
          <table:table-cell table:formula="of:=[.A44]+1" office:value-type="float" office:value="44" calcext:value-type="float">
            <text:p>44</text:p>
          </table:table-cell>
          <table:table-cell table:style-name="ce2" office:value-type="float" office:value="33.415019143563" calcext:value-type="float">
            <text:p>33.42</text:p>
          </table:table-cell>
          <table:table-cell table:style-name="ce2" office:value-type="float" office:value="43.659699415931" calcext:value-type="float">
            <text:p>43.66</text:p>
          </table:table-cell>
          <table:table-cell table:formula="of:=[.C45]-[.B45]" office:value-type="float" office:value="10.244680272368" calcext:value-type="float">
            <text:p>10.24</text:p>
          </table:table-cell>
          <table:table-cell table:formula="of:=[.D45]/[.C45]" office:value-type="float" office:value="0.234648438019933" calcext:value-type="float">
            <text:p>0.23</text:p>
          </table:table-cell>
        </table:table-row>
        <table:table-row table:style-name="ro2">
          <table:table-cell table:formula="of:=[.A45]+1" office:value-type="float" office:value="45" calcext:value-type="float">
            <text:p>45</text:p>
          </table:table-cell>
          <table:table-cell table:style-name="ce2" office:value-type="float" office:value="32.9721701329496" calcext:value-type="float">
            <text:p>32.97</text:p>
          </table:table-cell>
          <table:table-cell table:style-name="ce2" office:value-type="float" office:value="43.2703155784204" calcext:value-type="float">
            <text:p>43.27</text:p>
          </table:table-cell>
          <table:table-cell table:formula="of:=[.C46]-[.B46]" office:value-type="float" office:value="10.2981454454708" calcext:value-type="float">
            <text:p>10.30</text:p>
          </table:table-cell>
          <table:table-cell table:formula="of:=[.D46]/[.C46]" office:value-type="float" office:value="0.23799561680587" calcext:value-type="float">
            <text:p>0.24</text:p>
          </table:table-cell>
        </table:table-row>
        <table:table-row table:style-name="ro2">
          <table:table-cell table:formula="of:=[.A46]+1" office:value-type="float" office:value="46" calcext:value-type="float">
            <text:p>46</text:p>
          </table:table-cell>
          <table:table-cell table:style-name="ce2" office:value-type="float" office:value="32.5497682677063" calcext:value-type="float">
            <text:p>32.55</text:p>
          </table:table-cell>
          <table:table-cell table:style-name="ce2" office:value-type="float" office:value="42.8999135999666" calcext:value-type="float">
            <text:p>42.90</text:p>
          </table:table-cell>
          <table:table-cell table:formula="of:=[.C47]-[.B47]" office:value-type="float" office:value="10.3501453322603" calcext:value-type="float">
            <text:p>10.35</text:p>
          </table:table-cell>
          <table:table-cell table:formula="of:=[.D47]/[.C47]" office:value-type="float" office:value="0.241262614856836" calcext:value-type="float">
            <text:p>0.24</text:p>
          </table:table-cell>
        </table:table-row>
        <table:table-row table:style-name="ro2">
          <table:table-cell table:formula="of:=[.A47]+1" office:value-type="float" office:value="47" calcext:value-type="float">
            <text:p>47</text:p>
          </table:table-cell>
          <table:table-cell table:style-name="ce2" office:value-type="float" office:value="32.1464789278792" calcext:value-type="float">
            <text:p>32.15</text:p>
          </table:table-cell>
          <table:table-cell table:style-name="ce2" office:value-type="float" office:value="42.5472250578366" calcext:value-type="float">
            <text:p>42.55</text:p>
          </table:table-cell>
          <table:table-cell table:formula="of:=[.C48]-[.B48]" office:value-type="float" office:value="10.4007461299574" calcext:value-type="float">
            <text:p>10.40</text:p>
          </table:table-cell>
          <table:table-cell table:formula="of:=[.D48]/[.C48]" office:value-type="float" office:value="0.244451808921008" calcext:value-type="float">
            <text:p>0.24</text:p>
          </table:table-cell>
        </table:table-row>
        <table:table-row table:style-name="ro2">
          <table:table-cell table:formula="of:=[.A48]+1" office:value-type="float" office:value="48" calcext:value-type="float">
            <text:p>48</text:p>
          </table:table-cell>
          <table:table-cell table:style-name="ce2" office:value-type="float" office:value="31.7610799730148" calcext:value-type="float">
            <text:p>31.76</text:p>
          </table:table-cell>
          <table:table-cell table:style-name="ce2" office:value-type="float" office:value="42.2110897246939" calcext:value-type="float">
            <text:p>42.21</text:p>
          </table:table-cell>
          <table:table-cell table:formula="of:=[.C49]-[.B49]" office:value-type="float" office:value="10.4500097516791" calcext:value-type="float">
            <text:p>10.45</text:p>
          </table:table-cell>
          <table:table-cell table:formula="of:=[.D49]/[.C49]" office:value-type="float" office:value="0.247565505174953" calcext:value-type="float">
            <text:p>0.25</text:p>
          </table:table-cell>
        </table:table-row>
        <table:table-row table:style-name="ro2">
          <table:table-cell table:formula="of:=[.A49]+1" office:value-type="float" office:value="49" calcext:value-type="float">
            <text:p>49</text:p>
          </table:table-cell>
          <table:table-cell table:style-name="ce2" office:value-type="float" office:value="31.3924501861853" calcext:value-type="float">
            <text:p>31.39</text:p>
          </table:table-cell>
          <table:table-cell table:style-name="ce2" office:value-type="float" office:value="41.8904443724145" calcext:value-type="float">
            <text:p>41.89</text:p>
          </table:table-cell>
          <table:table-cell table:formula="of:=[.C50]-[.B50]" office:value-type="float" office:value="10.4979941862292" calcext:value-type="float">
            <text:p>10.50</text:p>
          </table:table-cell>
          <table:table-cell table:formula="of:=[.D50]/[.C50]" office:value-type="float" office:value="0.250605939934652" calcext:value-type="float">
            <text:p>0.25</text:p>
          </table:table-cell>
        </table:table-row>
        <table:table-row table:style-name="ro2">
          <table:table-cell table:formula="of:=[.A50]+1" office:value-type="float" office:value="50" calcext:value-type="float">
            <text:p>50</text:p>
          </table:table-cell>
          <table:table-cell table:style-name="ce2" office:value-type="float" office:value="31.0395591111075" calcext:value-type="float">
            <text:p>31.04</text:p>
          </table:table-cell>
          <table:table-cell table:style-name="ce2" office:value-type="float" office:value="41.5843129321155" calcext:value-type="float">
            <text:p>41.58</text:p>
          </table:table-cell>
          <table:table-cell table:formula="of:=[.C51]-[.B51]" office:value-type="float" office:value="10.544753821008" calcext:value-type="float">
            <text:p>10.54</text:p>
          </table:table-cell>
          <table:table-cell table:formula="of:=[.D51]/[.C51]" office:value-type="float" office:value="0.253575280616559" calcext:value-type="float">
            <text:p>0.25</text:p>
          </table:table-cell>
        </table:table-row>
        <table:table-row table:style-name="ro2">
          <table:table-cell table:formula="of:=[.A51]+1" office:value-type="float" office:value="51" calcext:value-type="float">
            <text:p>51</text:p>
          </table:table-cell>
          <table:table-cell table:style-name="ce2" office:value-type="float" office:value="30.7014580905086" calcext:value-type="float">
            <text:p>30.70</text:p>
          </table:table-cell>
          <table:table-cell table:style-name="ce2" office:value-type="float" office:value="41.2917978229896" calcext:value-type="float">
            <text:p>41.29</text:p>
          </table:table-cell>
          <table:table-cell table:formula="of:=[.C52]-[.B52]" office:value-type="float" office:value="10.590339732481" calcext:value-type="float">
            <text:p>10.59</text:p>
          </table:table-cell>
          <table:table-cell table:formula="of:=[.D52]/[.C52]" office:value-type="float" office:value="0.256475626900041" calcext:value-type="float">
            <text:p>0.26</text:p>
          </table:table-cell>
        </table:table-row>
        <table:table-row table:style-name="ro2">
          <table:table-cell table:formula="of:=[.A52]+1" office:value-type="float" office:value="52" calcext:value-type="float">
            <text:p>52</text:p>
          </table:table-cell>
          <table:table-cell table:style-name="ce2" office:value-type="float" office:value="30.3772723434879" calcext:value-type="float">
            <text:p>30.38</text:p>
          </table:table-cell>
          <table:table-cell table:style-name="ce2" office:value-type="float" office:value="41.0120722915157" calcext:value-type="float">
            <text:p>41.01</text:p>
          </table:table-cell>
          <table:table-cell table:formula="of:=[.C53]-[.B53]" office:value-type="float" office:value="10.6347999480278" calcext:value-type="float">
            <text:p>10.63</text:p>
          </table:table-cell>
          <table:table-cell table:formula="of:=[.D53]/[.C53]" office:value-type="float" office:value="0.259309012049797" calcext:value-type="float">
            <text:p>0.26</text:p>
          </table:table-cell>
        </table:table-row>
        <table:table-row table:style-name="ro2">
          <table:table-cell table:formula="of:=[.A53]+1" office:value-type="float" office:value="53" calcext:value-type="float">
            <text:p>53</text:p>
          </table:table-cell>
          <table:table-cell table:style-name="ce2" office:value-type="float" office:value="30.066193944171" calcext:value-type="float">
            <text:p>30.07</text:p>
          </table:table-cell>
          <table:table-cell table:style-name="ce2" office:value-type="float" office:value="40.7443736266553" calcext:value-type="float">
            <text:p>40.74</text:p>
          </table:table-cell>
          <table:table-cell table:formula="of:=[.C54]-[.B54]" office:value-type="float" office:value="10.6781796824843" calcext:value-type="float">
            <text:p>10.68</text:p>
          </table:table-cell>
          <table:table-cell table:formula="of:=[.D54]/[.C54]" office:value-type="float" office:value="0.262077404363349" calcext:value-type="float">
            <text:p>0.26</text:p>
          </table:table-cell>
        </table:table-row>
        <table:table-row table:style-name="ro2">
          <table:table-cell table:formula="of:=[.A54]+1" office:value-type="float" office:value="54" calcext:value-type="float">
            <text:p>54</text:p>
          </table:table-cell>
          <table:table-cell table:style-name="ce2" office:value-type="float" office:value="29.7674755844119" calcext:value-type="float">
            <text:p>29.77</text:p>
          </table:table-cell>
          <table:table-cell table:style-name="ce2" office:value-type="float" office:value="40.487997136662" calcext:value-type="float">
            <text:p>40.49</text:p>
          </table:table-cell>
          <table:table-cell table:formula="of:=[.C55]-[.B55]" office:value-type="float" office:value="10.7205215522501" calcext:value-type="float">
            <text:p>10.72</text:p>
          </table:table-cell>
          <table:table-cell table:formula="of:=[.D55]/[.C55]" office:value-type="float" office:value="0.264782708714001" calcext:value-type="float">
            <text:p>0.26</text:p>
          </table:table-cell>
        </table:table-row>
        <table:table-row table:style-name="ro2">
          <table:table-cell table:formula="of:=[.A55]+1" office:value-type="float" office:value="55" calcext:value-type="float">
            <text:p>55</text:p>
          </table:table-cell>
          <table:table-cell table:style-name="ce2" office:value-type="float" office:value="29.4804250203937" calcext:value-type="float">
            <text:p>29.48</text:p>
          </table:table-cell>
          <table:table-cell table:style-name="ce2" office:value-type="float" office:value="40.2422907898562" calcext:value-type="float">
            <text:p>40.24</text:p>
          </table:table-cell>
          <table:table-cell table:formula="of:=[.C56]-[.B56]" office:value-type="float" office:value="10.7618657694625" calcext:value-type="float">
            <text:p>10.76</text:p>
          </table:table-cell>
          <table:table-cell table:formula="of:=[.D56]/[.C56]" office:value-type="float" office:value="0.267426768164382" calcext:value-type="float">
            <text:p>0.27</text:p>
          </table:table-cell>
        </table:table-row>
        <table:table-row table:style-name="ro2">
          <table:table-cell table:formula="of:=[.A56]+1" office:value-type="float" office:value="56" calcext:value-type="float">
            <text:p>56</text:p>
          </table:table-cell>
          <table:table-cell table:style-name="ce2" office:value-type="float" office:value="29.2044001173293" calcext:value-type="float">
            <text:p>29.20</text:p>
          </table:table-cell>
          <table:table-cell table:style-name="ce2" office:value-type="float" office:value="40.0066504357463" calcext:value-type="float">
            <text:p>40.01</text:p>
          </table:table-cell>
          <table:table-cell table:formula="of:=[.C57]-[.B57]" office:value-type="float" office:value="10.802250318417" calcext:value-type="float">
            <text:p>10.80</text:p>
          </table:table-cell>
          <table:table-cell table:formula="of:=[.D57]/[.C57]" office:value-type="float" office:value="0.270011365629478" calcext:value-type="float">
            <text:p>0.27</text:p>
          </table:table-cell>
        </table:table-row>
        <table:table-row table:style-name="ro2">
          <table:table-cell table:formula="of:=[.A57]+1" office:value-type="float" office:value="57" calcext:value-type="float">
            <text:p>57</text:p>
          </table:table-cell>
          <table:table-cell table:style-name="ce2" office:value-type="float" office:value="28.938804418534" calcext:value-type="float">
            <text:p>28.94</text:p>
          </table:table-cell>
          <table:table-cell table:style-name="ce2" office:value-type="float" office:value="39.7805155346779" calcext:value-type="float">
            <text:p>39.78</text:p>
          </table:table-cell>
          <table:table-cell table:formula="of:=[.C58]-[.B58]" office:value-type="float" office:value="10.8417111161439" calcext:value-type="float">
            <text:p>10.84</text:p>
          </table:table-cell>
          <table:table-cell table:formula="of:=[.D58]/[.C58]" office:value-type="float" office:value="0.272538225571583" calcext:value-type="float">
            <text:p>0.27</text:p>
          </table:table-cell>
        </table:table-row>
        <table:table-row table:style-name="ro2">
          <table:table-cell table:formula="of:=[.A58]+1" office:value-type="float" office:value="58" calcext:value-type="float">
            <text:p>58</text:p>
          </table:table-cell>
          <table:table-cell table:style-name="ce2" office:value-type="float" office:value="28.6830831753435" calcext:value-type="float">
            <text:p>28.68</text:p>
          </table:table-cell>
          <table:table-cell table:style-name="ce2" office:value-type="float" office:value="39.5633653341592" calcext:value-type="float">
            <text:p>39.56</text:p>
          </table:table-cell>
          <table:table-cell table:formula="of:=[.C59]-[.B59]" office:value-type="float" office:value="10.8802821588157" calcext:value-type="float">
            <text:p>10.88</text:p>
          </table:table-cell>
          <table:table-cell table:formula="of:=[.D59]/[.C59]" office:value-type="float" office:value="0.275009015712362" calcext:value-type="float">
            <text:p>0.28</text:p>
          </table:table-cell>
        </table:table-row>
        <table:table-row table:style-name="ro2">
          <table:table-cell table:formula="of:=[.A59]+1" office:value-type="float" office:value="59" calcext:value-type="float">
            <text:p>59</text:p>
          </table:table-cell>
          <table:table-cell table:style-name="ce2" office:value-type="float" office:value="28.4367197829886" calcext:value-type="float">
            <text:p>28.44</text:p>
          </table:table-cell>
          <table:table-cell table:style-name="ce2" office:value-type="float" office:value="39.3547154384435" calcext:value-type="float">
            <text:p>39.35</text:p>
          </table:table-cell>
          <table:table-cell table:formula="of:=[.C60]-[.B60]" office:value-type="float" office:value="10.9179956554549" calcext:value-type="float">
            <text:p>10.92</text:p>
          </table:table-cell>
          <table:table-cell table:formula="of:=[.D60]/[.C60]" office:value-type="float" office:value="0.277425348749687" calcext:value-type="float">
            <text:p>0.28</text:p>
          </table:table-cell>
        </table:table-row>
        <table:table-row table:style-name="ro2">
          <table:table-cell table:formula="of:=[.A60]+1" office:value-type="float" office:value="60" calcext:value-type="float">
            <text:p>60</text:p>
          </table:table-cell>
          <table:table-cell table:style-name="ce2" office:value-type="float" office:value="28.1992325748773" calcext:value-type="float">
            <text:p>28.20</text:p>
          </table:table-cell>
          <table:table-cell table:style-name="ce2" office:value-type="float" office:value="39.1541147251168" calcext:value-type="float">
            <text:p>39.15</text:p>
          </table:table-cell>
          <table:table-cell table:formula="of:=[.C61]-[.B61]" office:value-type="float" office:value="10.9548821502395" calcext:value-type="float">
            <text:p>10.95</text:p>
          </table:table-cell>
          <table:table-cell table:formula="of:=[.D61]/[.C61]" office:value-type="float" office:value="0.279788784069024" calcext:value-type="float">
            <text:p>0.28</text:p>
          </table:table-cell>
        </table:table-row>
        <table:table-row table:style-name="ro2">
          <table:table-cell table:formula="of:=[.A61]+1" office:value-type="float" office:value="61" calcext:value-type="float">
            <text:p>61</text:p>
          </table:table-cell>
          <table:table-cell table:style-name="ce2" office:value-type="float" office:value="27.9701719339897" calcext:value-type="float">
            <text:p>27.97</text:p>
          </table:table-cell>
          <table:table-cell table:style-name="ce2" office:value-type="float" office:value="38.9611425685417" calcext:value-type="float">
            <text:p>38.96</text:p>
          </table:table-cell>
          <table:table-cell table:formula="of:=[.C62]-[.B62]" office:value-type="float" office:value="10.990970634552" calcext:value-type="float">
            <text:p>10.99</text:p>
          </table:table-cell>
          <table:table-cell table:formula="of:=[.D62]/[.C62]" office:value-type="float" office:value="0.282100829440932" calcext:value-type="float">
            <text:p>0.28</text:p>
          </table:table-cell>
        </table:table-row>
        <table:table-row table:style-name="ro2">
          <table:table-cell table:formula="of:=[.A62]+1" office:value-type="float" office:value="62" calcext:value-type="float">
            <text:p>62</text:p>
          </table:table-cell>
          <table:table-cell table:style-name="ce2" office:value-type="float" office:value="27.7491176854363" calcext:value-type="float">
            <text:p>27.75</text:p>
          </table:table-cell>
          <table:table-cell table:style-name="ce2" office:value-type="float" office:value="38.7754063352202" calcext:value-type="float">
            <text:p>38.78</text:p>
          </table:table-cell>
          <table:table-cell table:formula="of:=[.C63]-[.B63]" office:value-type="float" office:value="11.0262886497839" calcext:value-type="float">
            <text:p>11.03</text:p>
          </table:table-cell>
          <table:table-cell table:formula="of:=[.D63]/[.C63]" office:value-type="float" office:value="0.284362942697742" calcext:value-type="float">
            <text:p>0.28</text:p>
          </table:table-cell>
        </table:table-row>
        <table:table-row table:style-name="ro2">
          <table:table-cell table:formula="of:=[.A63]+1" office:value-type="float" office:value="63" calcext:value-type="float">
            <text:p>63</text:p>
          </table:table-cell>
          <table:table-cell table:style-name="ce2" office:value-type="float" office:value="27.53567673881" calcext:value-type="float">
            <text:p>27.54</text:p>
          </table:table-cell>
          <table:table-cell table:style-name="ce2" office:value-type="float" office:value="38.5965391206036" calcext:value-type="float">
            <text:p>38.60</text:p>
          </table:table-cell>
          <table:table-cell table:formula="of:=[.C64]-[.B64]" office:value-type="float" office:value="11.0608623817936" calcext:value-type="float">
            <text:p>11.06</text:p>
          </table:table-cell>
          <table:table-cell table:formula="of:=[.D64]/[.C64]" office:value-type="float" office:value="0.286576533383769" calcext:value-type="float">
            <text:p>0.29</text:p>
          </table:table-cell>
        </table:table-row>
        <table:table-row table:style-name="ro2">
          <table:table-cell table:formula="of:=[.A64]+1" office:value-type="float" office:value="64" calcext:value-type="float">
            <text:p>64</text:p>
          </table:table-cell>
          <table:table-cell table:style-name="ce2" office:value-type="float" office:value="27.329480952893" calcext:value-type="float">
            <text:p>27.33</text:p>
          </table:table-cell>
          <table:table-cell table:style-name="ce2" office:value-type="float" office:value="38.4241977007122" calcext:value-type="float">
            <text:p>38.42</text:p>
          </table:table-cell>
          <table:table-cell table:formula="of:=[.C65]-[.B65]" office:value-type="float" office:value="11.0947167478192" calcext:value-type="float">
            <text:p>11.09</text:p>
          </table:table-cell>
          <table:table-cell table:formula="of:=[.D65]/[.C65]" office:value-type="float" office:value="0.288742964374597" calcext:value-type="float">
            <text:p>0.29</text:p>
          </table:table-cell>
        </table:table-row>
        <table:table-row table:style-name="ro2">
          <table:table-cell table:formula="of:=[.A65]+1" office:value-type="float" office:value="65" calcext:value-type="float">
            <text:p>65</text:p>
          </table:table-cell>
          <table:table-cell table:style-name="ce2" office:value-type="float" office:value="27.1301851986703" calcext:value-type="float">
            <text:p>27.13</text:p>
          </table:table-cell>
          <table:table-cell table:style-name="ce2" office:value-type="float" office:value="38.2580606752237" calcext:value-type="float">
            <text:p>38.26</text:p>
          </table:table-cell>
          <table:table-cell table:formula="of:=[.C66]-[.B66]" office:value-type="float" office:value="11.1278754765534" calcext:value-type="float">
            <text:p>11.13</text:p>
          </table:table-cell>
          <table:table-cell table:formula="of:=[.D66]/[.C66]" office:value-type="float" office:value="0.290863553461818" calcext:value-type="float">
            <text:p>0.29</text:p>
          </table:table-cell>
        </table:table-row>
        <table:table-row table:style-name="ro2">
          <table:table-cell table:formula="of:=[.A66]+1" office:value-type="float" office:value="66" calcext:value-type="float">
            <text:p>66</text:p>
          </table:table-cell>
          <table:table-cell table:style-name="ce2" office:value-type="float" office:value="26.9374655995261" calcext:value-type="float">
            <text:p>26.94</text:p>
          </table:table-cell>
          <table:table-cell table:style-name="ce2" office:value-type="float" office:value="38.0978267815427" calcext:value-type="float">
            <text:p>38.10</text:p>
          </table:table-cell>
          <table:table-cell table:formula="of:=[.C67]-[.B67]" office:value-type="float" office:value="11.1603611820166" calcext:value-type="float">
            <text:p>11.16</text:p>
          </table:table-cell>
          <table:table-cell table:formula="of:=[.D67]/[.C67]" office:value-type="float" office:value="0.292939574900463" calcext:value-type="float">
            <text:p>0.29</text:p>
          </table:table-cell>
        </table:table-row>
        <table:table-row table:style-name="ro2">
          <table:table-cell table:formula="of:=[.A67]+1" office:value-type="float" office:value="67" calcext:value-type="float">
            <text:p>67</text:p>
          </table:table-cell>
          <table:table-cell table:style-name="ce2" office:value-type="float" office:value="26.7510179300276" calcext:value-type="float">
            <text:p>26.75</text:p>
          </table:table-cell>
          <table:table-cell table:style-name="ce2" office:value-type="float" office:value="37.9432133618216" calcext:value-type="float">
            <text:p>37.94</text:p>
          </table:table-cell>
          <table:table-cell table:formula="of:=[.C68]-[.B68]" office:value-type="float" office:value="11.192195431794" calcext:value-type="float">
            <text:p>11.19</text:p>
          </table:table-cell>
          <table:table-cell table:formula="of:=[.D68]/[.C68]" office:value-type="float" office:value="0.294972260917036" calcext:value-type="float">
            <text:p>0.29</text:p>
          </table:table-cell>
        </table:table-row>
        <table:table-row table:style-name="ro2">
          <table:table-cell table:formula="of:=[.A68]+1" office:value-type="float" office:value="68" calcext:value-type="float">
            <text:p>68</text:p>
          </table:table-cell>
          <table:table-cell table:style-name="ce2" office:value-type="float" office:value="26.5705561568973" calcext:value-type="float">
            <text:p>26.57</text:p>
          </table:table-cell>
          <table:table-cell table:style-name="ce2" office:value-type="float" office:value="37.7939549670429" calcext:value-type="float">
            <text:p>37.79</text:p>
          </table:table-cell>
          <table:table-cell table:formula="of:=[.C69]-[.B69]" office:value-type="float" office:value="11.2233988101456" calcext:value-type="float">
            <text:p>11.22</text:p>
          </table:table-cell>
          <table:table-cell table:formula="of:=[.D69]/[.C69]" office:value-type="float" office:value="0.296962803176662" calcext:value-type="float">
            <text:p>0.30</text:p>
          </table:table-cell>
        </table:table-row>
        <table:table-row table:style-name="ro2">
          <table:table-cell table:formula="of:=[.A69]+1" office:value-type="float" office:value="69" calcext:value-type="float">
            <text:p>69</text:p>
          </table:table-cell>
          <table:table-cell table:style-name="ce2" office:value-type="float" office:value="26.3958111076836" calcext:value-type="float">
            <text:p>26.40</text:p>
          </table:table-cell>
          <table:table-cell table:style-name="ce2" office:value-type="float" office:value="37.6498020841241" calcext:value-type="float">
            <text:p>37.65</text:p>
          </table:table-cell>
          <table:table-cell table:formula="of:=[.C70]-[.B70]" office:value-type="float" office:value="11.2539909764405" calcext:value-type="float">
            <text:p>11.25</text:p>
          </table:table-cell>
          <table:table-cell table:formula="of:=[.D70]/[.C70]" office:value-type="float" office:value="0.298912354208258" calcext:value-type="float">
            <text:p>0.30</text:p>
          </table:table-cell>
        </table:table-row>
        <table:table-row table:style-name="ro2">
          <table:table-cell table:formula="of:=[.A70]+1" office:value-type="float" office:value="70" calcext:value-type="float">
            <text:p>70</text:p>
          </table:table-cell>
          <table:table-cell table:style-name="ce2" office:value-type="float" office:value="26.2265292542991" calcext:value-type="float">
            <text:p>26.23</text:p>
          </table:table-cell>
          <table:table-cell table:style-name="ce2" office:value-type="float" office:value="37.510519973627" calcext:value-type="float">
            <text:p>37.51</text:p>
          </table:table-cell>
          <table:table-cell table:formula="of:=[.C71]-[.B71]" office:value-type="float" office:value="11.2839907193279" calcext:value-type="float">
            <text:p>11.28</text:p>
          </table:table-cell>
          <table:table-cell table:formula="of:=[.D71]/[.C71]" office:value-type="float" office:value="0.300822028787164" calcext:value-type="float">
            <text:p>0.30</text:p>
          </table:table-cell>
        </table:table-row>
        <table:table-row table:style-name="ro2">
          <table:table-cell table:formula="of:=[.A71]+1" office:value-type="float" office:value="71" calcext:value-type="float">
            <text:p>71</text:p>
          </table:table-cell>
          <table:table-cell table:style-name="ce2" office:value-type="float" office:value="26.0624716000491" calcext:value-type="float">
            <text:p>26.06</text:p>
          </table:table-cell>
          <table:table-cell table:style-name="ce2" office:value-type="float" office:value="37.3758876070584" calcext:value-type="float">
            <text:p>37.38</text:p>
          </table:table-cell>
          <table:table-cell table:formula="of:=[.C72]-[.B72]" office:value-type="float" office:value="11.3134160070093" calcext:value-type="float">
            <text:p>11.31</text:p>
          </table:table-cell>
          <table:table-cell table:formula="of:=[.D72]/[.C72]" office:value-type="float" office:value="0.302692905274918" calcext:value-type="float">
            <text:p>0.30</text:p>
          </table:table-cell>
        </table:table-row>
        <table:table-row table:style-name="ro2">
          <table:table-cell table:formula="of:=[.A72]+1" office:value-type="float" office:value="72" calcext:value-type="float">
            <text:p>72</text:p>
          </table:table-cell>
          <table:table-cell table:style-name="ce2" office:value-type="float" office:value="25.9034126600386" calcext:value-type="float">
            <text:p>25.90</text:p>
          </table:table-cell>
          <table:table-cell table:style-name="ce2" office:value-type="float" office:value="37.2456966939835" calcext:value-type="float">
            <text:p>37.25</text:p>
          </table:table-cell>
          <table:table-cell table:formula="of:=[.C73]-[.B73]" office:value-type="float" office:value="11.3422840339449" calcext:value-type="float">
            <text:p>11.34</text:p>
          </table:table-cell>
          <table:table-cell table:formula="of:=[.D73]/[.C73]" office:value-type="float" office:value="0.304526026916207" calcext:value-type="float">
            <text:p>0.30</text:p>
          </table:table-cell>
        </table:table-row>
        <table:table-row table:style-name="ro2">
          <table:table-cell table:formula="of:=[.A73]+1" office:value-type="float" office:value="73" calcext:value-type="float">
            <text:p>73</text:p>
          </table:table-cell>
          <table:table-cell table:style-name="ce2" office:value-type="float" office:value="25.7491395259623" calcext:value-type="float">
            <text:p>25.75</text:p>
          </table:table-cell>
          <table:table-cell table:style-name="ce2" office:value-type="float" office:value="37.1197507902544" calcext:value-type="float">
            <text:p>37.12</text:p>
          </table:table-cell>
          <table:table-cell table:formula="of:=[.C74]-[.B74]" office:value-type="float" office:value="11.3706112642921" calcext:value-type="float">
            <text:p>11.37</text:p>
          </table:table-cell>
          <table:table-cell table:formula="of:=[.D74]/[.C74]" office:value-type="float" office:value="0.306322403093218" calcext:value-type="float">
            <text:p>0.31</text:p>
          </table:table-cell>
        </table:table-row>
        <table:table-row table:style-name="ro2">
          <table:table-cell table:formula="of:=[.A74]+1" office:value-type="float" office:value="74" calcext:value-type="float">
            <text:p>74</text:p>
          </table:table-cell>
          <table:table-cell table:style-name="ce2" office:value-type="float" office:value="25.5994510072534" calcext:value-type="float">
            <text:p>25.60</text:p>
          </table:table-cell>
          <table:table-cell table:style-name="ce2" office:value-type="float" office:value="36.9978644796001" calcext:value-type="float">
            <text:p>37.00</text:p>
          </table:table-cell>
          <table:table-cell table:formula="of:=[.C75]-[.B75]" office:value-type="float" office:value="11.3984134723467" calcext:value-type="float">
            <text:p>11.40</text:p>
          </table:table-cell>
          <table:table-cell table:formula="of:=[.D75]/[.C75]" office:value-type="float" office:value="0.308083010537853" calcext:value-type="float">
            <text:p>0.31</text:p>
          </table:table-cell>
        </table:table-row>
        <table:table-row table:style-name="ro2">
          <table:table-cell table:formula="of:=[.A75]+1" office:value-type="float" office:value="75" calcext:value-type="float">
            <text:p>75</text:p>
          </table:table-cell>
          <table:table-cell table:style-name="ce2" office:value-type="float" office:value="25.4541568414308" calcext:value-type="float">
            <text:p>25.45</text:p>
          </table:table-cell>
          <table:table-cell table:style-name="ce2" office:value-type="float" office:value="36.879862621661" calcext:value-type="float">
            <text:p>36.88</text:p>
          </table:table-cell>
          <table:table-cell table:formula="of:=[.C76]-[.B76]" office:value-type="float" office:value="11.4257057802302" calcext:value-type="float">
            <text:p>11.43</text:p>
          </table:table-cell>
          <table:table-cell table:formula="of:=[.D76]/[.C76]" office:value-type="float" office:value="0.30980879450238" calcext:value-type="float">
            <text:p>0.31</text:p>
          </table:table-cell>
        </table:table-row>
        <table:table-row table:style-name="ro2">
          <table:table-cell table:formula="of:=[.A76]+1" office:value-type="float" office:value="76" calcext:value-type="float">
            <text:p>76</text:p>
          </table:table-cell>
          <table:table-cell table:style-name="ce2" office:value-type="float" office:value="25.3130769672365" calcext:value-type="float">
            <text:p>25.31</text:p>
          </table:table-cell>
          <table:table-cell table:style-name="ce2" office:value-type="float" office:value="36.7655796602833" calcext:value-type="float">
            <text:p>36.77</text:p>
          </table:table-cell>
          <table:table-cell table:formula="of:=[.C77]-[.B77]" office:value-type="float" office:value="11.4525026930468" calcext:value-type="float">
            <text:p>11.45</text:p>
          </table:table-cell>
          <table:table-cell table:formula="of:=[.D77]/[.C77]" office:value-type="float" office:value="0.311500669889303" calcext:value-type="float">
            <text:p>0.31</text:p>
          </table:table-cell>
        </table:table-row>
        <table:table-row table:style-name="ro2">
          <table:table-cell table:formula="of:=[.A77]+1" office:value-type="float" office:value="77" calcext:value-type="float">
            <text:p>77</text:p>
          </table:table-cell>
          <table:table-cell table:style-name="ce2" office:value-type="float" office:value="25.176040854828" calcext:value-type="float">
            <text:p>25.18</text:p>
          </table:table-cell>
          <table:table-cell table:style-name="ce2" office:value-type="float" office:value="36.6548589865359" calcext:value-type="float">
            <text:p>36.65</text:p>
          </table:table-cell>
          <table:table-cell table:formula="of:=[.C78]-[.B78]" office:value-type="float" office:value="11.4788181317079" calcext:value-type="float">
            <text:p>11.48</text:p>
          </table:table-cell>
          <table:table-cell table:formula="of:=[.D78]/[.C78]" office:value-type="float" office:value="0.313159522341207" calcext:value-type="float">
            <text:p>0.31</text:p>
          </table:table-cell>
        </table:table-row>
        <table:table-row table:style-name="ro2">
          <table:table-cell table:formula="of:=[.A78]+1" office:value-type="float" office:value="78" calcext:value-type="float">
            <text:p>78</text:p>
          </table:table-cell>
          <table:table-cell table:style-name="ce2" office:value-type="float" office:value="25.0428868878757" calcext:value-type="float">
            <text:p>25.04</text:p>
          </table:table-cell>
          <table:table-cell table:style-name="ce2" office:value-type="float" office:value="36.5475523514861" calcext:value-type="float">
            <text:p>36.55</text:p>
          </table:table-cell>
          <table:table-cell table:formula="of:=[.C79]-[.B79]" office:value-type="float" office:value="11.5046654636104" calcext:value-type="float">
            <text:p>11.50</text:p>
          </table:table-cell>
          <table:table-cell table:formula="of:=[.D79]/[.C79]" office:value-type="float" office:value="0.314786209291594" calcext:value-type="float">
            <text:p>0.31</text:p>
          </table:table-cell>
        </table:table-row>
        <table:table-row table:style-name="ro2">
          <table:table-cell table:formula="of:=[.A79]+1" office:value-type="float" office:value="79" calcext:value-type="float">
            <text:p>79</text:p>
          </table:table-cell>
          <table:table-cell table:style-name="ce2" office:value-type="float" office:value="24.9134617929436" calcext:value-type="float">
            <text:p>24.91</text:p>
          </table:table-cell>
          <table:table-cell table:style-name="ce2" office:value-type="float" office:value="36.4435193242761" calcext:value-type="float">
            <text:p>36.44</text:p>
          </table:table-cell>
          <table:table-cell table:formula="of:=[.C80]-[.B80]" office:value-type="float" office:value="11.5300575313325" calcext:value-type="float">
            <text:p>11.53</text:p>
          </table:table-cell>
          <table:table-cell table:formula="of:=[.D80]/[.C80]" office:value-type="float" office:value="0.316381560977619" calcext:value-type="float">
            <text:p>0.32</text:p>
          </table:table-cell>
        </table:table-row>
        <table:table-row table:style-name="ro2">
          <table:table-cell table:formula="of:=[.A80]+1" office:value-type="float" office:value="80" calcext:value-type="float">
            <text:p>80</text:p>
          </table:table-cell>
          <table:table-cell table:style-name="ce2" office:value-type="float" office:value="24.7876201119939" calcext:value-type="float">
            <text:p>24.79</text:p>
          </table:table-cell>
          <table:table-cell table:style-name="ce2" office:value-type="float" office:value="36.3426267914921" calcext:value-type="float">
            <text:p>36.34</text:p>
          </table:table-cell>
          <table:table-cell table:formula="of:=[.C81]-[.B81]" office:value-type="float" office:value="11.5550066794982" calcext:value-type="float">
            <text:p>11.56</text:p>
          </table:table-cell>
          <table:table-cell table:formula="of:=[.D81]/[.C81]" office:value-type="float" office:value="0.317946381415755" calcext:value-type="float">
            <text:p>0.32</text:p>
          </table:table-cell>
        </table:table-row>
        <table:table-row table:style-name="ro2">
          <table:table-cell table:formula="of:=[.A81]+1" office:value-type="float" office:value="81" calcext:value-type="float">
            <text:p>81</text:p>
          </table:table-cell>
          <table:table-cell table:style-name="ce2" office:value-type="float" office:value="24.6652237142663" calcext:value-type="float">
            <text:p>24.67</text:p>
          </table:table-cell>
          <table:table-cell table:style-name="ce2" office:value-type="float" office:value="36.2447484942178" calcext:value-type="float">
            <text:p>36.24</text:p>
          </table:table-cell>
          <table:table-cell table:formula="of:=[.C82]-[.B82]" office:value-type="float" office:value="11.5795247799515" calcext:value-type="float">
            <text:p>11.58</text:p>
          </table:table-cell>
          <table:table-cell table:formula="of:=[.D82]/[.C82]" office:value-type="float" office:value="0.319481449341518" calcext:value-type="float">
            <text:p>0.32</text:p>
          </table:table-cell>
        </table:table-row>
        <table:table-row table:style-name="ro2">
          <table:table-cell table:formula="of:=[.A82]+1" office:value-type="float" office:value="82" calcext:value-type="float">
            <text:p>82</text:p>
          </table:table-cell>
          <table:table-cell table:style-name="ce2" office:value-type="float" office:value="24.5461413441545" calcext:value-type="float">
            <text:p>24.55</text:p>
          </table:table-cell>
          <table:table-cell table:style-name="ce2" office:value-type="float" office:value="36.1497645995173" calcext:value-type="float">
            <text:p>36.15</text:p>
          </table:table-cell>
          <table:table-cell table:formula="of:=[.C83]-[.B83]" office:value-type="float" office:value="11.6036232553628" calcext:value-type="float">
            <text:p>11.60</text:p>
          </table:table-cell>
          <table:table-cell table:formula="of:=[.D83]/[.C83]" office:value-type="float" office:value="0.320987519114239" calcext:value-type="float">
            <text:p>0.32</text:p>
          </table:table-cell>
        </table:table-row>
        <table:table-row table:style-name="ro2">
          <table:table-cell table:formula="of:=[.A83]+1" office:value-type="float" office:value="83" calcext:value-type="float">
            <text:p>83</text:p>
          </table:table-cell>
          <table:table-cell table:style-name="ce2" office:value-type="float" office:value="24.4302482020259" calcext:value-type="float">
            <text:p>24.43</text:p>
          </table:table-cell>
          <table:table-cell table:style-name="ce2" office:value-type="float" office:value="36.0575613034108" calcext:value-type="float">
            <text:p>36.06</text:p>
          </table:table-cell>
          <table:table-cell table:formula="of:=[.C84]-[.B84]" office:value-type="float" office:value="11.6273131013849" calcext:value-type="float">
            <text:p>11.63</text:p>
          </table:table-cell>
          <table:table-cell table:formula="of:=[.D84]/[.C84]" office:value-type="float" office:value="0.322465321588042" calcext:value-type="float">
            <text:p>0.32</text:p>
          </table:table-cell>
        </table:table-row>
        <table:table-row table:style-name="ro2">
          <table:table-cell table:formula="of:=[.A84]+1" office:value-type="float" office:value="84" calcext:value-type="float">
            <text:p>84</text:p>
          </table:table-cell>
          <table:table-cell table:style-name="ce2" office:value-type="float" office:value="24.3174255552234" calcext:value-type="float">
            <text:p>24.32</text:p>
          </table:table-cell>
          <table:table-cell table:style-name="ce2" office:value-type="float" office:value="35.9680304626875" calcext:value-type="float">
            <text:p>35.97</text:p>
          </table:table-cell>
          <table:table-cell table:formula="of:=[.C85]-[.B85]" office:value-type="float" office:value="11.6506049074641" calcext:value-type="float">
            <text:p>11.65</text:p>
          </table:table-cell>
          <table:table-cell table:formula="of:=[.D85]/[.C85]" office:value-type="float" office:value="0.323915564950108" calcext:value-type="float">
            <text:p>0.32</text:p>
          </table:table-cell>
        </table:table-row>
        <table:table-row table:style-name="ro2">
          <table:table-cell table:formula="of:=[.A85]+1" office:value-type="float" office:value="85" calcext:value-type="float">
            <text:p>85</text:p>
          </table:table-cell>
          <table:table-cell table:style-name="ce2" office:value-type="float" office:value="24.2075603767498" calcext:value-type="float">
            <text:p>24.21</text:p>
          </table:table-cell>
          <table:table-cell table:style-name="ce2" office:value-type="float" office:value="35.8810692531515" calcext:value-type="float">
            <text:p>35.88</text:p>
          </table:table-cell>
          <table:table-cell table:formula="of:=[.C86]-[.B86]" office:value-type="float" office:value="11.6735088764017" calcext:value-type="float">
            <text:p>11.67</text:p>
          </table:table-cell>
          <table:table-cell table:formula="of:=[.D86]/[.C86]" office:value-type="float" office:value="0.325338935527302" calcext:value-type="float">
            <text:p>0.33</text:p>
          </table:table-cell>
        </table:table-row>
        <table:table-row table:style-name="ro2">
          <table:table-cell table:formula="of:=[.A86]+1" office:value-type="float" office:value="86" calcext:value-type="float">
            <text:p>86</text:p>
          </table:table-cell>
          <table:table-cell table:style-name="ce2" office:value-type="float" office:value="24.1005450093685" calcext:value-type="float">
            <text:p>24.10</text:p>
          </table:table-cell>
          <table:table-cell table:style-name="ce2" office:value-type="float" office:value="35.7965798521255" calcext:value-type="float">
            <text:p>35.80</text:p>
          </table:table-cell>
          <table:table-cell table:formula="of:=[.C87]-[.B87]" office:value-type="float" office:value="11.696034842757" calcext:value-type="float">
            <text:p>11.70</text:p>
          </table:table-cell>
          <table:table-cell table:formula="of:=[.D87]/[.C87]" office:value-type="float" office:value="0.326736098562291" calcext:value-type="float">
            <text:p>0.33</text:p>
          </table:table-cell>
        </table:table-row>
        <table:table-row table:style-name="ro2">
          <table:table-cell table:formula="of:=[.A87]+1" office:value-type="float" office:value="87" calcext:value-type="float">
            <text:p>87</text:p>
          </table:table-cell>
          <table:table-cell table:style-name="ce2" office:value-type="float" office:value="23.9962768530632" calcext:value-type="float">
            <text:p>24.00</text:p>
          </table:table-cell>
          <table:table-cell table:style-name="ce2" office:value-type="float" office:value="35.7144691432332" calcext:value-type="float">
            <text:p>35.71</text:p>
          </table:table-cell>
          <table:table-cell table:formula="of:=[.C88]-[.B88]" office:value-type="float" office:value="11.71819229017" calcext:value-type="float">
            <text:p>11.72</text:p>
          </table:table-cell>
          <table:table-cell table:formula="of:=[.D88]/[.C88]" office:value-type="float" office:value="0.328107698960163" calcext:value-type="float">
            <text:p>0.33</text:p>
          </table:table-cell>
        </table:table-row>
        <table:table-row table:style-name="ro2">
          <table:table-cell table:formula="of:=[.A88]+1" office:value-type="float" office:value="88" calcext:value-type="float">
            <text:p>88</text:p>
          </table:table-cell>
          <table:table-cell table:style-name="ce2" office:value-type="float" office:value="23.8946580739879" calcext:value-type="float">
            <text:p>23.89</text:p>
          </table:table-cell>
          <table:table-cell table:style-name="ce2" office:value-type="float" office:value="35.6346484416696" calcext:value-type="float">
            <text:p>35.63</text:p>
          </table:table-cell>
          <table:table-cell table:formula="of:=[.C89]-[.B89]" office:value-type="float" office:value="11.7399903676817" calcext:value-type="float">
            <text:p>11.74</text:p>
          </table:table-cell>
          <table:table-cell table:formula="of:=[.D89]/[.C89]" office:value-type="float" office:value="0.329454362006655" calcext:value-type="float">
            <text:p>0.33</text:p>
          </table:table-cell>
        </table:table-row>
        <table:table-row table:style-name="ro2">
          <table:table-cell table:formula="of:=[.A89]+1" office:value-type="float" office:value="89" calcext:value-type="float">
            <text:p>89</text:p>
          </table:table-cell>
          <table:table-cell table:style-name="ce2" office:value-type="float" office:value="23.7955953332057" calcext:value-type="float">
            <text:p>23.80</text:p>
          </table:table-cell>
          <table:table-cell table:style-name="ce2" office:value-type="float" office:value="35.5570332383251" calcext:value-type="float">
            <text:p>35.56</text:p>
          </table:table-cell>
          <table:table-cell table:formula="of:=[.C90]-[.B90]" office:value-type="float" office:value="11.7614379051194" calcext:value-type="float">
            <text:p>11.76</text:p>
          </table:table-cell>
          <table:table-cell table:formula="of:=[.D90]/[.C90]" office:value-type="float" office:value="0.330776694059007" calcext:value-type="float">
            <text:p>0.33</text:p>
          </table:table-cell>
        </table:table-row>
        <table:table-row table:style-name="ro2">
          <table:table-cell table:formula="of:=[.A90]+1" office:value-type="float" office:value="90" calcext:value-type="float">
            <text:p>90</text:p>
          </table:table-cell>
          <table:table-cell table:style-name="ce2" office:value-type="float" office:value="23.6989995336689" calcext:value-type="float">
            <text:p>23.70</text:p>
          </table:table-cell>
          <table:table-cell table:style-name="ce2" office:value-type="float" office:value="35.481542961279" calcext:value-type="float">
            <text:p>35.48</text:p>
          </table:table-cell>
          <table:table-cell table:formula="of:=[.C91]-[.B91]" office:value-type="float" office:value="11.7825434276101" calcext:value-type="float">
            <text:p>11.78</text:p>
          </table:table-cell>
          <table:table-cell table:formula="of:=[.D91]/[.C91]" office:value-type="float" office:value="0.332075283210439" calcext:value-type="float">
            <text:p>0.33</text:p>
          </table:table-cell>
        </table:table-row>
        <table:table-row table:style-name="ro2">
          <table:table-cell table:formula="of:=[.A91]+1" office:value-type="float" office:value="91" calcext:value-type="float">
            <text:p>91</text:p>
          </table:table-cell>
          <table:table-cell table:style-name="ce2" office:value-type="float" office:value="23.6047855840286" calcext:value-type="float">
            <text:p>23.60</text:p>
          </table:table-cell>
          <table:table-cell table:style-name="ce2" office:value-type="float" office:value="35.4081007533096" calcext:value-type="float">
            <text:p>35.41</text:p>
          </table:table-cell>
          <table:table-cell table:formula="of:=[.C92]-[.B92]" office:value-type="float" office:value="11.803315169281" calcext:value-type="float">
            <text:p>11.80</text:p>
          </table:table-cell>
          <table:table-cell table:formula="of:=[.D92]/[.C92]" office:value-type="float" office:value="0.333350699929245" calcext:value-type="float">
            <text:p>0.33</text:p>
          </table:table-cell>
        </table:table-row>
        <table:table-row table:style-name="ro2">
          <table:table-cell table:formula="of:=[.A92]+1" office:value-type="float" office:value="92" calcext:value-type="float">
            <text:p>92</text:p>
          </table:table-cell>
          <table:table-cell table:style-name="ce2" office:value-type="float" office:value="23.5128721779836" calcext:value-type="float">
            <text:p>23.51</text:p>
          </table:table-cell>
          <table:table-cell table:style-name="ce2" office:value-type="float" office:value="35.3366332641856" calcext:value-type="float">
            <text:p>35.34</text:p>
          </table:table-cell>
          <table:table-cell table:formula="of:=[.C93]-[.B93]" office:value-type="float" office:value="11.823761086202" calcext:value-type="float">
            <text:p>11.82</text:p>
          </table:table-cell>
          <table:table-cell table:formula="of:=[.D93]/[.C93]" office:value-type="float" office:value="0.334603497673493" calcext:value-type="float">
            <text:p>0.33</text:p>
          </table:table-cell>
        </table:table-row>
        <table:table-row table:style-name="ro2">
          <table:table-cell table:formula="of:=[.A93]+1" office:value-type="float" office:value="93" calcext:value-type="float">
            <text:p>93</text:p>
          </table:table-cell>
          <table:table-cell table:style-name="ce2" office:value-type="float" office:value="23.423181587994" calcext:value-type="float">
            <text:p>23.42</text:p>
          </table:table-cell>
          <table:table-cell table:style-name="ce2" office:value-type="float" office:value="35.267070456612" calcext:value-type="float">
            <text:p>35.27</text:p>
          </table:table-cell>
          <table:table-cell table:formula="of:=[.C94]-[.B94]" office:value-type="float" office:value="11.843888868618" calcext:value-type="float">
            <text:p>11.84</text:p>
          </table:table-cell>
          <table:table-cell table:formula="of:=[.D94]/[.C94]" office:value-type="float" office:value="0.335834213482211" calcext:value-type="float">
            <text:p>0.34</text:p>
          </table:table-cell>
        </table:table-row>
        <table:table-row table:style-name="ro2">
          <table:table-cell table:formula="of:=[.A94]+1" office:value-type="float" office:value="94" calcext:value-type="float">
            <text:p>94</text:p>
          </table:table-cell>
          <table:table-cell table:style-name="ce2" office:value-type="float" office:value="23.3356394722812" calcext:value-type="float">
            <text:p>23.34</text:p>
          </table:table-cell>
          <table:table-cell table:style-name="ce2" office:value-type="float" office:value="35.1993454247992" calcext:value-type="float">
            <text:p>35.20</text:p>
          </table:table-cell>
          <table:table-cell table:formula="of:=[.C95]-[.B95]" office:value-type="float" office:value="11.863705952518" calcext:value-type="float">
            <text:p>11.86</text:p>
          </table:table-cell>
          <table:table-cell table:formula="of:=[.D95]/[.C95]" office:value-type="float" office:value="0.337043368543995" calcext:value-type="float">
            <text:p>0.34</text:p>
          </table:table-cell>
        </table:table-row>
        <table:table-row table:style-name="ro2">
          <table:table-cell table:formula="of:=[.A95]+1" office:value-type="float" office:value="95" calcext:value-type="float">
            <text:p>95</text:p>
          </table:table-cell>
          <table:table-cell table:style-name="ce2" office:value-type="float" office:value="23.2501746941292" calcext:value-type="float">
            <text:p>23.25</text:p>
          </table:table-cell>
          <table:table-cell table:style-name="ce2" office:value-type="float" office:value="35.1333942247141" calcext:value-type="float">
            <text:p>35.13</text:p>
          </table:table-cell>
          <table:table-cell table:formula="of:=[.C96]-[.B96]" office:value-type="float" office:value="11.8832195305849" calcext:value-type="float">
            <text:p>11.88</text:p>
          </table:table-cell>
          <table:table-cell table:formula="of:=[.D96]/[.C96]" office:value-type="float" office:value="0.33823146874394" calcext:value-type="float">
            <text:p>0.34</text:p>
          </table:table-cell>
        </table:table-row>
        <table:table-row table:style-name="ro2">
          <table:table-cell table:formula="of:=[.A96]+1" office:value-type="float" office:value="96" calcext:value-type="float">
            <text:p>96</text:p>
          </table:table-cell>
          <table:table-cell table:style-name="ce2" office:value-type="float" office:value="23.1667191525855" calcext:value-type="float">
            <text:p>23.17</text:p>
          </table:table-cell>
          <table:table-cell table:style-name="ce2" office:value-type="float" office:value="35.0691557151481" calcext:value-type="float">
            <text:p>35.07</text:p>
          </table:table-cell>
          <table:table-cell table:formula="of:=[.C97]-[.B97]" office:value-type="float" office:value="11.9024365625626" calcext:value-type="float">
            <text:p>11.90</text:p>
          </table:table-cell>
          <table:table-cell table:formula="of:=[.D97]/[.C97]" office:value-type="float" office:value="0.339399005189661" calcext:value-type="float">
            <text:p>0.34</text:p>
          </table:table-cell>
        </table:table-row>
        <table:table-row table:style-name="ro2">
          <table:table-cell table:formula="of:=[.A97]+1" office:value-type="float" office:value="97" calcext:value-type="float">
            <text:p>97</text:p>
          </table:table-cell>
          <table:table-cell table:style-name="ce2" office:value-type="float" office:value="23.0852076237313" calcext:value-type="float">
            <text:p>23.09</text:p>
          </table:table-cell>
          <table:table-cell table:style-name="ce2" office:value-type="float" office:value="35.0065714088115" calcext:value-type="float">
            <text:p>35.01</text:p>
          </table:table-cell>
          <table:table-cell table:formula="of:=[.C98]-[.B98]" office:value-type="float" office:value="11.9213637850802" calcext:value-type="float">
            <text:p>11.92</text:p>
          </table:table-cell>
          <table:table-cell table:formula="of:=[.D98]/[.C98]" office:value-type="float" office:value="0.340546454717341" calcext:value-type="float">
            <text:p>0.34</text:p>
          </table:table-cell>
        </table:table-row>
        <table:table-row table:style-name="ro2">
          <table:table-cell table:formula="of:=[.A98]+1" office:value-type="float" office:value="98" calcext:value-type="float">
            <text:p>98</text:p>
          </table:table-cell>
          <table:table-cell table:style-name="ce2" office:value-type="float" office:value="23.0055776117634" calcext:value-type="float">
            <text:p>23.01</text:p>
          </table:table-cell>
          <table:table-cell table:style-name="ce2" office:value-type="float" office:value="34.9455853327276" calcext:value-type="float">
            <text:p>34.95</text:p>
          </table:table-cell>
          <table:table-cell table:formula="of:=[.C99]-[.B99]" office:value-type="float" office:value="11.9400077209642" calcext:value-type="float">
            <text:p>11.94</text:p>
          </table:table-cell>
          <table:table-cell table:formula="of:=[.D99]/[.C99]" office:value-type="float" office:value="0.341674280378472" calcext:value-type="float">
            <text:p>0.34</text:p>
          </table:table-cell>
        </table:table-row>
        <table:table-row table:style-name="ro2">
          <table:table-cell table:formula="of:=[.A99]+1" office:value-type="float" office:value="99" calcext:value-type="float">
            <text:p>99</text:p>
          </table:table-cell>
          <table:table-cell table:style-name="ce2" office:value-type="float" office:value="22.9277692091879" calcext:value-type="float">
            <text:p>22.93</text:p>
          </table:table-cell>
          <table:table-cell table:style-name="ce2" office:value-type="float" office:value="34.8861438972606" calcext:value-type="float">
            <text:p>34.89</text:p>
          </table:table-cell>
          <table:table-cell table:formula="of:=[.C100]-[.B100]" office:value-type="float" office:value="11.9583746880727" calcext:value-type="float">
            <text:p>11.96</text:p>
          </table:table-cell>
          <table:table-cell table:formula="of:=[.D100]/[.C100]" office:value-type="float" office:value="0.342782931908153" calcext:value-type="float">
            <text:p>0.34</text:p>
          </table:table-cell>
        </table:table-row>
        <table:table-row table:style-name="ro2">
          <table:table-cell table:formula="of:=[.A100]+1" office:value-type="float" office:value="100" calcext:value-type="float">
            <text:p>100</text:p>
          </table:table-cell>
          <table:table-cell table:style-name="ce2" office:value-type="float" office:value="22.8517249654835" calcext:value-type="float">
            <text:p>22.85</text:p>
          </table:table-cell>
          <table:table-cell table:style-name="ce2" office:value-type="float" office:value="34.8281957731623" calcext:value-type="float">
            <text:p>34.83</text:p>
          </table:table-cell>
          <table:table-cell table:formula="of:=[.C101]-[.B101]" office:value-type="float" office:value="11.9764708076788" calcext:value-type="float">
            <text:p>11.98</text:p>
          </table:table-cell>
          <table:table-cell table:formula="of:=[.D101]/[.C101]" office:value-type="float" office:value="0.343872846175614" calcext:value-type="float">
            <text:p>0.34</text:p>
          </table:table-cell>
        </table:table-row>
        <table:table-row table:style-name="ro2">
          <table:table-cell table:number-columns-repeated="2"/>
          <table:table-cell table:style-name="ce2"/>
          <table:table-cell table:number-columns-repeated="2"/>
        </table:table-row>
        <table:table-row table:style-name="ro2" table:number-rows-repeated="1048473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/00/0000</text:date>, <text:time style:data-style-name="N2" text:time-value="17:13:48.7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7:34:52.125000000</meta:creation-date>
    <dc:date>2018-04-17T18:12:42.448000000</dc:date>
    <meta:editing-duration>PT21H2M15S</meta:editing-duration>
    <meta:editing-cycles>24</meta:editing-cycles>
    <meta:generator>LibreOffice/5.3.3.2$Windows_X86_64 LibreOffice_project/3d9a8b4b4e538a85e0782bd6c2d430bafe583448</meta:generator>
    <meta:document-statistic meta:table-count="3" meta:cell-count="1243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012cm" svg:y="0.315cm" chart:style-name="ch2">
          <text:p>Total Theta vs Area</text:p>
        </chart:title>
        <chart:legend chart:legend-position="end" svg:x="12.936cm" svg:y="4.005cm" style:legend-expansion="high" chart:style-name="ch3"/>
        <chart:plot-area chart:style-name="ch4" table:cell-range-address="Sheet3.A2:Sheet3.C101 Sheet3.B1:Sheet3.C1" chart:data-source-has-labels="row" svg:x="1.279cm" svg:y="1.248cm" svg:width="11.337cm" svg:height="6.643cm">
          <chartooo:coordinate-region svg:x="2.562cm" svg:y="1.422cm" svg:width="9.483cm" svg:height="5.875cm"/>
          <chart:axis chart:dimension="x" chart:name="primary-x" chart:style-name="ch5">
            <chart:title svg:x="6.625cm" svg:y="8.071cm" chart:style-name="ch6">
              <text:p>cm²</text:p>
            </chart:title>
          </chart:axis>
          <chart:axis chart:dimension="y" chart:name="primary-y" chart:style-name="ch7">
            <chart:title svg:x="0.451cm" svg:y="4.997cm" chart:style-name="ch8">
              <text:p>°C/W</text:p>
            </chart:title>
            <chart:grid chart:style-name="ch9" chart:class="major"/>
          </chart:axis>
          <chart:series chart:style-name="ch10" chart:values-cell-range-address="Sheet3.B2:Sheet3.B101" chart:label-cell-address="Sheet3.B1:Sheet3.B1" chart:class="chart:scatter">
            <chart:domain table:cell-range-address="Sheet3.A2:Sheet3.A101"/>
            <chart:data-point chart:repeated="100"/>
          </chart:series>
          <chart:series chart:style-name="ch11" chart:values-cell-range-address="Sheet3.C2:Sheet3.C101" chart:label-cell-address="Sheet3.C1:Sheet3.C1" chart:class="chart:scatter">
            <chart:data-point chart:repeated="10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otal θ, 2oz</text:p>
                <draw:g>
                  <svg:desc>Sheet3.B1:Sheet3.B1</svg:desc>
                </draw:g>
              </table:table-cell>
              <table:table-cell office:value-type="string">
                <text:p>total θ, 1oz</text:p>
                <draw:g>
                  <svg:desc>Sheet3.C1:Sheet3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3.A2:Sheet3.A101</svg:desc>
                </draw:g>
              </table:table-cell>
              <table:table-cell office:value-type="float" office:value="1000">
                <text:p>1000</text:p>
                <draw:g>
                  <svg:desc>Sheet3.B2:Sheet3.B101</svg:desc>
                </draw:g>
              </table:table-cell>
              <table:table-cell office:value-type="float" office:value="1000">
                <text:p>1000</text:p>
                <draw:g>
                  <svg:desc>Sheet3.C2:Sheet3.C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01.279892245271">
                <text:p>501.279892245271</text:p>
              </table:table-cell>
              <table:table-cell office:value-type="float" office:value="502.553248724058">
                <text:p>502.5532487240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35.796944956664">
                <text:p>335.796944956664</text:p>
              </table:table-cell>
              <table:table-cell office:value-type="float" office:value="338.242090388363">
                <text:p>338.2420903883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53.36920035731">
                <text:p>253.36920035731</text:p>
              </table:table-cell>
              <table:table-cell office:value-type="float" office:value="256.706902625339">
                <text:p>256.7069026253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04.08494654556">
                <text:p>204.08494654556</text:p>
              </table:table-cell>
              <table:table-cell office:value-type="float" office:value="208.125289867107">
                <text:p>208.1252898671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71.337930488185">
                <text:p>171.337930488185</text:p>
              </table:table-cell>
              <table:table-cell office:value-type="float" office:value="175.951683058857">
                <text:p>175.9516830588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8.022542083883">
                <text:p>148.022542083883</text:p>
              </table:table-cell>
              <table:table-cell office:value-type="float" office:value="153.117785784069">
                <text:p>153.1177857840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30.591119226847">
                <text:p>130.591119226847</text:p>
              </table:table-cell>
              <table:table-cell office:value-type="float" office:value="136.099706676808">
                <text:p>136.0997066768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7.075406766331">
                <text:p>117.075406766331</text:p>
              </table:table-cell>
              <table:table-cell office:value-type="float" office:value="122.945047167895">
                <text:p>122.9450471678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6.295974284623">
                <text:p>106.295974284623</text:p>
              </table:table-cell>
              <table:table-cell office:value-type="float" office:value="112.48540226389">
                <text:p>112.485402263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97.5032077526283">
                <text:p>97.5032077526283</text:p>
              </table:table-cell>
              <table:table-cell office:value-type="float" office:value="103.97909928503">
                <text:p>103.979099285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90.1979677691179">
                <text:p>90.1979677691179</text:p>
              </table:table-cell>
              <table:table-cell office:value-type="float" office:value="96.9328912261529">
                <text:p>96.93289122615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84.0351039186142">
                <text:p>84.0351039186142</text:p>
              </table:table-cell>
              <table:table-cell office:value-type="float" office:value="91.0061110067148">
                <text:p>91.00611100671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78.7683655908005">
                <text:p>78.7683655908005</text:p>
              </table:table-cell>
              <table:table-cell office:value-type="float" office:value="85.9559931273437">
                <text:p>85.95599312734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74.2173748266369">
                <text:p>74.2173748266369</text:p>
              </table:table-cell>
              <table:table-cell office:value-type="float" office:value="81.6049191937816">
                <text:p>81.60491919378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70.2470003483024">
                <text:p>70.2470003483024</text:p>
              </table:table-cell>
              <table:table-cell office:value-type="float" office:value="77.8199782564828">
                <text:p>77.81997825648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66.7540214454898">
                <text:p>66.7540214454898</text:p>
              </table:table-cell>
              <table:table-cell office:value-type="float" office:value="74.4997612761658">
                <text:p>74.49976127616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63.6582438270497">
                <text:p>63.6582438270497</text:p>
              </table:table-cell>
              <table:table-cell office:value-type="float" office:value="71.5655705705379">
                <text:p>71.56557057053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60.8964254230455">
                <text:p>60.8964254230455</text:p>
              </table:table-cell>
              <table:table-cell office:value-type="float" office:value="68.9554140488502">
                <text:p>68.95541404885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58.4180274977827">
                <text:p>58.4180274977827</text:p>
              </table:table-cell>
              <table:table-cell office:value-type="float" office:value="66.6198072535931">
                <text:p>66.61980725359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6.1821818796346">
                <text:p>56.1821818796346</text:p>
              </table:table-cell>
              <table:table-cell office:value-type="float" office:value="64.5187790984366">
                <text:p>64.51877909843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4.1554868534598">
                <text:p>54.1554868534598</text:p>
              </table:table-cell>
              <table:table-cell office:value-type="float" office:value="62.6196972963056">
                <text:p>62.61969729630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52.3103791656726">
                <text:p>52.3103791656726</text:p>
              </table:table-cell>
              <table:table-cell office:value-type="float" office:value="60.8956633129771">
                <text:p>60.89566331297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50.6239138655905">
                <text:p>50.6239138655905</text:p>
              </table:table-cell>
              <table:table-cell office:value-type="float" office:value="59.3243102496018">
                <text:p>59.32431024960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9.0768376156076">
                <text:p>49.0768376156076</text:p>
              </table:table-cell>
              <table:table-cell office:value-type="float" office:value="57.8868904889558">
                <text:p>57.886890488955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7.6528763340539">
                <text:p>47.6528763340539</text:p>
              </table:table-cell>
              <table:table-cell office:value-type="float" office:value="56.5675748426083">
                <text:p>56.56757484260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6.3381815110797">
                <text:p>46.3381815110797</text:p>
              </table:table-cell>
              <table:table-cell office:value-type="float" office:value="55.3529081824056">
                <text:p>55.35290818240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5.1208954609703">
                <text:p>45.1208954609703</text:p>
              </table:table-cell>
              <table:table-cell office:value-type="float" office:value="54.2313822991378">
                <text:p>54.23138229913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3.9908067506702">
                <text:p>43.9908067506702</text:p>
              </table:table-cell>
              <table:table-cell office:value-type="float" office:value="53.1930975897946">
                <text:p>53.19309758979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2.9390747242657">
                <text:p>42.9390747242657</text:p>
              </table:table-cell>
              <table:table-cell office:value-type="float" office:value="52.2294927688387">
                <text:p>52.22949276883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1.9580074910213">
                <text:p>41.9580074910213</text:p>
              </table:table-cell>
              <table:table-cell office:value-type="float" office:value="51.3331271833402">
                <text:p>51.33312718334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1.0408816584587">
                <text:p>41.0408816584587</text:p>
              </table:table-cell>
              <table:table-cell office:value-type="float" office:value="50.4975041783847">
                <text:p>50.49750417838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0.1817949371715">
                <text:p>40.1817949371715</text:p>
              </table:table-cell>
              <table:table-cell office:value-type="float" office:value="49.716926768707">
                <text:p>49.71692676870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9.3755448352159">
                <text:p>39.3755448352159</text:p>
              </table:table-cell>
              <table:table-cell office:value-type="float" office:value="48.9863789365145">
                <text:p>48.98637893651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8.617528212661">
                <text:p>38.617528212661</text:p>
              </table:table-cell>
              <table:table-cell office:value-type="float" office:value="48.3014274073733">
                <text:p>48.30142740737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7.9036576309358">
                <text:p>37.9036576309358</text:p>
              </table:table-cell>
              <table:table-cell office:value-type="float" office:value="47.6581399039659">
                <text:p>47.65813990396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.2302913121359">
                <text:p>37.2302913121359</text:p>
              </table:table-cell>
              <table:table-cell office:value-type="float" office:value="47.0530167454771">
                <text:p>47.053016745477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6.5941741951468">
                <text:p>36.5941741951468</text:p>
              </table:table-cell>
              <table:table-cell office:value-type="float" office:value="46.4829333221713">
                <text:p>46.482933322171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5.9923880919055">
                <text:p>35.9923880919055</text:p>
              </table:table-cell>
              <table:table-cell office:value-type="float" office:value="45.9450914833752">
                <text:p>45.94509148337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5.4223093472138">
                <text:p>35.4223093472138</text:p>
              </table:table-cell>
              <table:table-cell office:value-type="float" office:value="45.4369782709389">
                <text:p>45.43697827093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4.8815727176551">
                <text:p>34.8815727176551</text:p>
              </table:table-cell>
              <table:table-cell office:value-type="float" office:value="44.9563307373926">
                <text:p>44.956330737392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4.3680404303077">
                <text:p>34.3680404303077</text:p>
              </table:table-cell>
              <table:table-cell office:value-type="float" office:value="44.5011058291386">
                <text:p>44.50110582913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3.8797755757065">
                <text:p>33.8797755757065</text:p>
              </table:table-cell>
              <table:table-cell office:value-type="float" office:value="44.0694545055106">
                <text:p>44.069454505510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3.415019143563">
                <text:p>33.415019143563</text:p>
              </table:table-cell>
              <table:table-cell office:value-type="float" office:value="43.659699415931">
                <text:p>43.65969941593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2.9721701329496">
                <text:p>32.9721701329496</text:p>
              </table:table-cell>
              <table:table-cell office:value-type="float" office:value="43.2703155784204">
                <text:p>43.27031557842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2.5497682677063">
                <text:p>32.5497682677063</text:p>
              </table:table-cell>
              <table:table-cell office:value-type="float" office:value="42.8999135999666">
                <text:p>42.89991359996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32.1464789278792">
                <text:p>32.1464789278792</text:p>
              </table:table-cell>
              <table:table-cell office:value-type="float" office:value="42.5472250578366">
                <text:p>42.547225057836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1.7610799730148">
                <text:p>31.7610799730148</text:p>
              </table:table-cell>
              <table:table-cell office:value-type="float" office:value="42.2110897246939">
                <text:p>42.211089724693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1.3924501861853">
                <text:p>31.3924501861853</text:p>
              </table:table-cell>
              <table:table-cell office:value-type="float" office:value="41.8904443724145">
                <text:p>41.89044437241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1.0395591111075">
                <text:p>31.0395591111075</text:p>
              </table:table-cell>
              <table:table-cell office:value-type="float" office:value="41.5843129321155">
                <text:p>41.58431293211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0.7014580905086">
                <text:p>30.7014580905086</text:p>
              </table:table-cell>
              <table:table-cell office:value-type="float" office:value="41.2917978229896">
                <text:p>41.29179782298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30.3772723434879">
                <text:p>30.3772723434879</text:p>
              </table:table-cell>
              <table:table-cell office:value-type="float" office:value="41.0120722915157">
                <text:p>41.01207229151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0.066193944171">
                <text:p>30.066193944171</text:p>
              </table:table-cell>
              <table:table-cell office:value-type="float" office:value="40.7443736266553">
                <text:p>40.74437362665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9.7674755844119">
                <text:p>29.7674755844119</text:p>
              </table:table-cell>
              <table:table-cell office:value-type="float" office:value="40.487997136662">
                <text:p>40.48799713666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9.4804250203937">
                <text:p>29.4804250203937</text:p>
              </table:table-cell>
              <table:table-cell office:value-type="float" office:value="40.2422907898562">
                <text:p>40.242290789856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9.2044001173293">
                <text:p>29.2044001173293</text:p>
              </table:table-cell>
              <table:table-cell office:value-type="float" office:value="40.0066504357463">
                <text:p>40.006650435746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28.938804418534">
                <text:p>28.938804418534</text:p>
              </table:table-cell>
              <table:table-cell office:value-type="float" office:value="39.7805155346779">
                <text:p>39.780515534677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8.6830831753435">
                <text:p>28.6830831753435</text:p>
              </table:table-cell>
              <table:table-cell office:value-type="float" office:value="39.5633653341592">
                <text:p>39.563365334159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8.4367197829886">
                <text:p>28.4367197829886</text:p>
              </table:table-cell>
              <table:table-cell office:value-type="float" office:value="39.3547154384435">
                <text:p>39.354715438443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8.1992325748773">
                <text:p>28.1992325748773</text:p>
              </table:table-cell>
              <table:table-cell office:value-type="float" office:value="39.1541147251168">
                <text:p>39.154114725116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7.9701719339897">
                <text:p>27.9701719339897</text:p>
              </table:table-cell>
              <table:table-cell office:value-type="float" office:value="38.9611425685417">
                <text:p>38.961142568541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7.7491176854363">
                <text:p>27.7491176854363</text:p>
              </table:table-cell>
              <table:table-cell office:value-type="float" office:value="38.7754063352202">
                <text:p>38.775406335220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7.53567673881">
                <text:p>27.53567673881</text:p>
              </table:table-cell>
              <table:table-cell office:value-type="float" office:value="38.5965391206036">
                <text:p>38.596539120603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7.329480952893">
                <text:p>27.329480952893</text:p>
              </table:table-cell>
              <table:table-cell office:value-type="float" office:value="38.4241977007122">
                <text:p>38.424197700712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7.1301851986703">
                <text:p>27.1301851986703</text:p>
              </table:table-cell>
              <table:table-cell office:value-type="float" office:value="38.2580606752237">
                <text:p>38.258060675223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6.9374655995261">
                <text:p>26.9374655995261</text:p>
              </table:table-cell>
              <table:table-cell office:value-type="float" office:value="38.0978267815427">
                <text:p>38.097826781542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6.7510179300276">
                <text:p>26.7510179300276</text:p>
              </table:table-cell>
              <table:table-cell office:value-type="float" office:value="37.9432133618216">
                <text:p>37.943213361821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6.5705561568973">
                <text:p>26.5705561568973</text:p>
              </table:table-cell>
              <table:table-cell office:value-type="float" office:value="37.7939549670429">
                <text:p>37.793954967042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26.3958111076836">
                <text:p>26.3958111076836</text:p>
              </table:table-cell>
              <table:table-cell office:value-type="float" office:value="37.6498020841241">
                <text:p>37.649802084124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6.2265292542991">
                <text:p>26.2265292542991</text:p>
              </table:table-cell>
              <table:table-cell office:value-type="float" office:value="37.510519973627">
                <text:p>37.51051997362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26.0624716000491">
                <text:p>26.0624716000491</text:p>
              </table:table-cell>
              <table:table-cell office:value-type="float" office:value="37.3758876070584">
                <text:p>37.375887607058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5.9034126600386">
                <text:p>25.9034126600386</text:p>
              </table:table-cell>
              <table:table-cell office:value-type="float" office:value="37.2456966939835">
                <text:p>37.245696693983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25.7491395259623">
                <text:p>25.7491395259623</text:p>
              </table:table-cell>
              <table:table-cell office:value-type="float" office:value="37.1197507902544">
                <text:p>37.119750790254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5.5994510072534">
                <text:p>25.5994510072534</text:p>
              </table:table-cell>
              <table:table-cell office:value-type="float" office:value="36.9978644796001">
                <text:p>36.99786447960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5.4541568414308">
                <text:p>25.4541568414308</text:p>
              </table:table-cell>
              <table:table-cell office:value-type="float" office:value="36.879862621661">
                <text:p>36.87986262166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5.3130769672365">
                <text:p>25.3130769672365</text:p>
              </table:table-cell>
              <table:table-cell office:value-type="float" office:value="36.7655796602833">
                <text:p>36.76557966028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5.176040854828">
                <text:p>25.176040854828</text:p>
              </table:table-cell>
              <table:table-cell office:value-type="float" office:value="36.6548589865359">
                <text:p>36.654858986535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5.0428868878757">
                <text:p>25.0428868878757</text:p>
              </table:table-cell>
              <table:table-cell office:value-type="float" office:value="36.5475523514861">
                <text:p>36.547552351486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4.9134617929436">
                <text:p>24.9134617929436</text:p>
              </table:table-cell>
              <table:table-cell office:value-type="float" office:value="36.4435193242761">
                <text:p>36.443519324276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4.7876201119939">
                <text:p>24.7876201119939</text:p>
              </table:table-cell>
              <table:table-cell office:value-type="float" office:value="36.3426267914921">
                <text:p>36.342626791492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4.6652237142663">
                <text:p>24.6652237142663</text:p>
              </table:table-cell>
              <table:table-cell office:value-type="float" office:value="36.2447484942178">
                <text:p>36.244748494217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4.5461413441545">
                <text:p>24.5461413441545</text:p>
              </table:table-cell>
              <table:table-cell office:value-type="float" office:value="36.1497645995173">
                <text:p>36.14976459951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4.4302482020259">
                <text:p>24.4302482020259</text:p>
              </table:table-cell>
              <table:table-cell office:value-type="float" office:value="36.0575613034108">
                <text:p>36.057561303410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24.3174255552234">
                <text:p>24.3174255552234</text:p>
              </table:table-cell>
              <table:table-cell office:value-type="float" office:value="35.9680304626875">
                <text:p>35.96803046268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4.2075603767498">
                <text:p>24.2075603767498</text:p>
              </table:table-cell>
              <table:table-cell office:value-type="float" office:value="35.8810692531515">
                <text:p>35.881069253151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4.1005450093685">
                <text:p>24.1005450093685</text:p>
              </table:table-cell>
              <table:table-cell office:value-type="float" office:value="35.7965798521255">
                <text:p>35.796579852125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3.9962768530632">
                <text:p>23.9962768530632</text:p>
              </table:table-cell>
              <table:table-cell office:value-type="float" office:value="35.7144691432332">
                <text:p>35.714469143233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3.8946580739879">
                <text:p>23.8946580739879</text:p>
              </table:table-cell>
              <table:table-cell office:value-type="float" office:value="35.6346484416696">
                <text:p>35.634648441669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3.7955953332057">
                <text:p>23.7955953332057</text:p>
              </table:table-cell>
              <table:table-cell office:value-type="float" office:value="35.5570332383251">
                <text:p>35.557033238325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3.6989995336689">
                <text:p>23.6989995336689</text:p>
              </table:table-cell>
              <table:table-cell office:value-type="float" office:value="35.481542961279">
                <text:p>35.48154296127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3.6047855840286">
                <text:p>23.6047855840286</text:p>
              </table:table-cell>
              <table:table-cell office:value-type="float" office:value="35.4081007533096">
                <text:p>35.408100753309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3.5128721779836">
                <text:p>23.5128721779836</text:p>
              </table:table-cell>
              <table:table-cell office:value-type="float" office:value="35.3366332641856">
                <text:p>35.33663326418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23.423181587994">
                <text:p>23.423181587994</text:p>
              </table:table-cell>
              <table:table-cell office:value-type="float" office:value="35.267070456612">
                <text:p>35.26707045661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3.3356394722812">
                <text:p>23.3356394722812</text:p>
              </table:table-cell>
              <table:table-cell office:value-type="float" office:value="35.1993454247992">
                <text:p>35.199345424799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3.2501746941292">
                <text:p>23.2501746941292</text:p>
              </table:table-cell>
              <table:table-cell office:value-type="float" office:value="35.1333942247141">
                <text:p>35.133394224714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23.1667191525855">
                <text:p>23.1667191525855</text:p>
              </table:table-cell>
              <table:table-cell office:value-type="float" office:value="35.0691557151481">
                <text:p>35.069155715148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23.0852076237313">
                <text:p>23.0852076237313</text:p>
              </table:table-cell>
              <table:table-cell office:value-type="float" office:value="35.0065714088115">
                <text:p>35.006571408811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23.0055776117634">
                <text:p>23.0055776117634</text:p>
              </table:table-cell>
              <table:table-cell office:value-type="float" office:value="34.9455853327276">
                <text:p>34.945585332727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22.9277692091879">
                <text:p>22.9277692091879</text:p>
              </table:table-cell>
              <table:table-cell office:value-type="float" office:value="34.8861438972606">
                <text:p>34.886143897260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2.8517249654835">
                <text:p>22.8517249654835</text:p>
              </table:table-cell>
              <table:table-cell office:value-type="float" office:value="34.8281957731623">
                <text:p>34.82819577316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minimum="10" chart:maximum="7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012cm" svg:y="0.315cm" chart:style-name="ch2">
          <text:p>Total Theta vs Area</text:p>
        </chart:title>
        <chart:legend chart:legend-position="end" svg:x="12.936cm" svg:y="4.005cm" style:legend-expansion="high" chart:style-name="ch3"/>
        <chart:plot-area chart:style-name="ch4" table:cell-range-address="Sheet3.A2:Sheet3.C101 Sheet3.B1:Sheet3.C1" chart:data-source-has-labels="row" svg:x="1.279cm" svg:y="1.248cm" svg:width="11.337cm" svg:height="6.643cm">
          <chartooo:coordinate-region svg:x="2.377cm" svg:y="1.421cm" svg:width="9.959cm" svg:height="5.876cm"/>
          <chart:axis chart:dimension="x" chart:name="primary-x" chart:style-name="ch5">
            <chart:title svg:x="6.625cm" svg:y="8.071cm" chart:style-name="ch6">
              <text:p>cm²</text:p>
            </chart:title>
          </chart:axis>
          <chart:axis chart:dimension="y" chart:name="primary-y" chart:style-name="ch7">
            <chart:title svg:x="0.451cm" svg:y="4.997cm" chart:style-name="ch8">
              <text:p>°C/W</text:p>
            </chart:title>
            <chart:grid chart:style-name="ch9" chart:class="major"/>
          </chart:axis>
          <chart:series chart:style-name="ch10" chart:values-cell-range-address="Sheet3.B2:Sheet3.B101" chart:label-cell-address="Sheet3.B1:Sheet3.B1" chart:class="chart:scatter">
            <chart:domain table:cell-range-address="Sheet3.A2:Sheet3.A101"/>
            <chart:data-point chart:repeated="100"/>
          </chart:series>
          <chart:series chart:style-name="ch11" chart:values-cell-range-address="Sheet3.C2:Sheet3.C101" chart:label-cell-address="Sheet3.C1:Sheet3.C1" chart:class="chart:scatter">
            <chart:data-point chart:repeated="10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otal θ, 2oz</text:p>
                <draw:g>
                  <svg:desc>Sheet3.B1:Sheet3.B1</svg:desc>
                </draw:g>
              </table:table-cell>
              <table:table-cell office:value-type="string">
                <text:p>total θ, 1oz</text:p>
                <draw:g>
                  <svg:desc>Sheet3.C1:Sheet3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3.A2:Sheet3.A101</svg:desc>
                </draw:g>
              </table:table-cell>
              <table:table-cell office:value-type="float" office:value="1000">
                <text:p>1000</text:p>
                <draw:g>
                  <svg:desc>Sheet3.B2:Sheet3.B101</svg:desc>
                </draw:g>
              </table:table-cell>
              <table:table-cell office:value-type="float" office:value="1000">
                <text:p>1000</text:p>
                <draw:g>
                  <svg:desc>Sheet3.C2:Sheet3.C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01.279892245271">
                <text:p>501.279892245271</text:p>
              </table:table-cell>
              <table:table-cell office:value-type="float" office:value="502.553248724058">
                <text:p>502.5532487240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35.796944956664">
                <text:p>335.796944956664</text:p>
              </table:table-cell>
              <table:table-cell office:value-type="float" office:value="338.242090388363">
                <text:p>338.2420903883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53.36920035731">
                <text:p>253.36920035731</text:p>
              </table:table-cell>
              <table:table-cell office:value-type="float" office:value="256.706902625339">
                <text:p>256.7069026253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04.08494654556">
                <text:p>204.08494654556</text:p>
              </table:table-cell>
              <table:table-cell office:value-type="float" office:value="208.125289867107">
                <text:p>208.1252898671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71.337930488185">
                <text:p>171.337930488185</text:p>
              </table:table-cell>
              <table:table-cell office:value-type="float" office:value="175.951683058857">
                <text:p>175.9516830588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8.022542083883">
                <text:p>148.022542083883</text:p>
              </table:table-cell>
              <table:table-cell office:value-type="float" office:value="153.117785784069">
                <text:p>153.1177857840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30.591119226847">
                <text:p>130.591119226847</text:p>
              </table:table-cell>
              <table:table-cell office:value-type="float" office:value="136.099706676808">
                <text:p>136.0997066768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7.075406766331">
                <text:p>117.075406766331</text:p>
              </table:table-cell>
              <table:table-cell office:value-type="float" office:value="122.945047167895">
                <text:p>122.9450471678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6.295974284623">
                <text:p>106.295974284623</text:p>
              </table:table-cell>
              <table:table-cell office:value-type="float" office:value="112.48540226389">
                <text:p>112.485402263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97.5032077526283">
                <text:p>97.5032077526283</text:p>
              </table:table-cell>
              <table:table-cell office:value-type="float" office:value="103.97909928503">
                <text:p>103.979099285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90.1979677691179">
                <text:p>90.1979677691179</text:p>
              </table:table-cell>
              <table:table-cell office:value-type="float" office:value="96.9328912261529">
                <text:p>96.93289122615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84.0351039186142">
                <text:p>84.0351039186142</text:p>
              </table:table-cell>
              <table:table-cell office:value-type="float" office:value="91.0061110067148">
                <text:p>91.00611100671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78.7683655908005">
                <text:p>78.7683655908005</text:p>
              </table:table-cell>
              <table:table-cell office:value-type="float" office:value="85.9559931273437">
                <text:p>85.95599312734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74.2173748266369">
                <text:p>74.2173748266369</text:p>
              </table:table-cell>
              <table:table-cell office:value-type="float" office:value="81.6049191937816">
                <text:p>81.60491919378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70.2470003483024">
                <text:p>70.2470003483024</text:p>
              </table:table-cell>
              <table:table-cell office:value-type="float" office:value="77.8199782564828">
                <text:p>77.81997825648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66.7540214454898">
                <text:p>66.7540214454898</text:p>
              </table:table-cell>
              <table:table-cell office:value-type="float" office:value="74.4997612761658">
                <text:p>74.49976127616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63.6582438270497">
                <text:p>63.6582438270497</text:p>
              </table:table-cell>
              <table:table-cell office:value-type="float" office:value="71.5655705705379">
                <text:p>71.56557057053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60.8964254230455">
                <text:p>60.8964254230455</text:p>
              </table:table-cell>
              <table:table-cell office:value-type="float" office:value="68.9554140488502">
                <text:p>68.95541404885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58.4180274977827">
                <text:p>58.4180274977827</text:p>
              </table:table-cell>
              <table:table-cell office:value-type="float" office:value="66.6198072535931">
                <text:p>66.61980725359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6.1821818796346">
                <text:p>56.1821818796346</text:p>
              </table:table-cell>
              <table:table-cell office:value-type="float" office:value="64.5187790984366">
                <text:p>64.51877909843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4.1554868534598">
                <text:p>54.1554868534598</text:p>
              </table:table-cell>
              <table:table-cell office:value-type="float" office:value="62.6196972963056">
                <text:p>62.61969729630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52.3103791656726">
                <text:p>52.3103791656726</text:p>
              </table:table-cell>
              <table:table-cell office:value-type="float" office:value="60.8956633129771">
                <text:p>60.89566331297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50.6239138655905">
                <text:p>50.6239138655905</text:p>
              </table:table-cell>
              <table:table-cell office:value-type="float" office:value="59.3243102496018">
                <text:p>59.32431024960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9.0768376156076">
                <text:p>49.0768376156076</text:p>
              </table:table-cell>
              <table:table-cell office:value-type="float" office:value="57.8868904889558">
                <text:p>57.886890488955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7.6528763340539">
                <text:p>47.6528763340539</text:p>
              </table:table-cell>
              <table:table-cell office:value-type="float" office:value="56.5675748426083">
                <text:p>56.56757484260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6.3381815110797">
                <text:p>46.3381815110797</text:p>
              </table:table-cell>
              <table:table-cell office:value-type="float" office:value="55.3529081824056">
                <text:p>55.35290818240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5.1208954609703">
                <text:p>45.1208954609703</text:p>
              </table:table-cell>
              <table:table-cell office:value-type="float" office:value="54.2313822991378">
                <text:p>54.23138229913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3.9908067506702">
                <text:p>43.9908067506702</text:p>
              </table:table-cell>
              <table:table-cell office:value-type="float" office:value="53.1930975897946">
                <text:p>53.19309758979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2.9390747242657">
                <text:p>42.9390747242657</text:p>
              </table:table-cell>
              <table:table-cell office:value-type="float" office:value="52.2294927688387">
                <text:p>52.22949276883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1.9580074910213">
                <text:p>41.9580074910213</text:p>
              </table:table-cell>
              <table:table-cell office:value-type="float" office:value="51.3331271833402">
                <text:p>51.33312718334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1.0408816584587">
                <text:p>41.0408816584587</text:p>
              </table:table-cell>
              <table:table-cell office:value-type="float" office:value="50.4975041783847">
                <text:p>50.49750417838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0.1817949371715">
                <text:p>40.1817949371715</text:p>
              </table:table-cell>
              <table:table-cell office:value-type="float" office:value="49.716926768707">
                <text:p>49.71692676870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9.3755448352159">
                <text:p>39.3755448352159</text:p>
              </table:table-cell>
              <table:table-cell office:value-type="float" office:value="48.9863789365145">
                <text:p>48.98637893651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8.617528212661">
                <text:p>38.617528212661</text:p>
              </table:table-cell>
              <table:table-cell office:value-type="float" office:value="48.3014274073733">
                <text:p>48.30142740737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7.9036576309358">
                <text:p>37.9036576309358</text:p>
              </table:table-cell>
              <table:table-cell office:value-type="float" office:value="47.6581399039659">
                <text:p>47.65813990396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.2302913121359">
                <text:p>37.2302913121359</text:p>
              </table:table-cell>
              <table:table-cell office:value-type="float" office:value="47.0530167454771">
                <text:p>47.053016745477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6.5941741951468">
                <text:p>36.5941741951468</text:p>
              </table:table-cell>
              <table:table-cell office:value-type="float" office:value="46.4829333221713">
                <text:p>46.482933322171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5.9923880919055">
                <text:p>35.9923880919055</text:p>
              </table:table-cell>
              <table:table-cell office:value-type="float" office:value="45.9450914833752">
                <text:p>45.94509148337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5.4223093472138">
                <text:p>35.4223093472138</text:p>
              </table:table-cell>
              <table:table-cell office:value-type="float" office:value="45.4369782709389">
                <text:p>45.43697827093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4.8815727176551">
                <text:p>34.8815727176551</text:p>
              </table:table-cell>
              <table:table-cell office:value-type="float" office:value="44.9563307373926">
                <text:p>44.956330737392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4.3680404303077">
                <text:p>34.3680404303077</text:p>
              </table:table-cell>
              <table:table-cell office:value-type="float" office:value="44.5011058291386">
                <text:p>44.50110582913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3.8797755757065">
                <text:p>33.8797755757065</text:p>
              </table:table-cell>
              <table:table-cell office:value-type="float" office:value="44.0694545055106">
                <text:p>44.069454505510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3.415019143563">
                <text:p>33.415019143563</text:p>
              </table:table-cell>
              <table:table-cell office:value-type="float" office:value="43.659699415931">
                <text:p>43.65969941593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2.9721701329496">
                <text:p>32.9721701329496</text:p>
              </table:table-cell>
              <table:table-cell office:value-type="float" office:value="43.2703155784204">
                <text:p>43.27031557842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2.5497682677063">
                <text:p>32.5497682677063</text:p>
              </table:table-cell>
              <table:table-cell office:value-type="float" office:value="42.8999135999666">
                <text:p>42.89991359996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32.1464789278792">
                <text:p>32.1464789278792</text:p>
              </table:table-cell>
              <table:table-cell office:value-type="float" office:value="42.5472250578366">
                <text:p>42.547225057836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1.7610799730148">
                <text:p>31.7610799730148</text:p>
              </table:table-cell>
              <table:table-cell office:value-type="float" office:value="42.2110897246939">
                <text:p>42.211089724693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1.3924501861853">
                <text:p>31.3924501861853</text:p>
              </table:table-cell>
              <table:table-cell office:value-type="float" office:value="41.8904443724145">
                <text:p>41.89044437241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1.0395591111075">
                <text:p>31.0395591111075</text:p>
              </table:table-cell>
              <table:table-cell office:value-type="float" office:value="41.5843129321155">
                <text:p>41.58431293211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0.7014580905086">
                <text:p>30.7014580905086</text:p>
              </table:table-cell>
              <table:table-cell office:value-type="float" office:value="41.2917978229896">
                <text:p>41.29179782298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30.3772723434879">
                <text:p>30.3772723434879</text:p>
              </table:table-cell>
              <table:table-cell office:value-type="float" office:value="41.0120722915157">
                <text:p>41.01207229151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0.066193944171">
                <text:p>30.066193944171</text:p>
              </table:table-cell>
              <table:table-cell office:value-type="float" office:value="40.7443736266553">
                <text:p>40.74437362665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9.7674755844119">
                <text:p>29.7674755844119</text:p>
              </table:table-cell>
              <table:table-cell office:value-type="float" office:value="40.487997136662">
                <text:p>40.48799713666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9.4804250203937">
                <text:p>29.4804250203937</text:p>
              </table:table-cell>
              <table:table-cell office:value-type="float" office:value="40.2422907898562">
                <text:p>40.242290789856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9.2044001173293">
                <text:p>29.2044001173293</text:p>
              </table:table-cell>
              <table:table-cell office:value-type="float" office:value="40.0066504357463">
                <text:p>40.006650435746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28.938804418534">
                <text:p>28.938804418534</text:p>
              </table:table-cell>
              <table:table-cell office:value-type="float" office:value="39.7805155346779">
                <text:p>39.780515534677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8.6830831753435">
                <text:p>28.6830831753435</text:p>
              </table:table-cell>
              <table:table-cell office:value-type="float" office:value="39.5633653341592">
                <text:p>39.563365334159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8.4367197829886">
                <text:p>28.4367197829886</text:p>
              </table:table-cell>
              <table:table-cell office:value-type="float" office:value="39.3547154384435">
                <text:p>39.354715438443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8.1992325748773">
                <text:p>28.1992325748773</text:p>
              </table:table-cell>
              <table:table-cell office:value-type="float" office:value="39.1541147251168">
                <text:p>39.154114725116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7.9701719339897">
                <text:p>27.9701719339897</text:p>
              </table:table-cell>
              <table:table-cell office:value-type="float" office:value="38.9611425685417">
                <text:p>38.961142568541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7.7491176854363">
                <text:p>27.7491176854363</text:p>
              </table:table-cell>
              <table:table-cell office:value-type="float" office:value="38.7754063352202">
                <text:p>38.775406335220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7.53567673881">
                <text:p>27.53567673881</text:p>
              </table:table-cell>
              <table:table-cell office:value-type="float" office:value="38.5965391206036">
                <text:p>38.596539120603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7.329480952893">
                <text:p>27.329480952893</text:p>
              </table:table-cell>
              <table:table-cell office:value-type="float" office:value="38.4241977007122">
                <text:p>38.424197700712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7.1301851986703">
                <text:p>27.1301851986703</text:p>
              </table:table-cell>
              <table:table-cell office:value-type="float" office:value="38.2580606752237">
                <text:p>38.258060675223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6.9374655995261">
                <text:p>26.9374655995261</text:p>
              </table:table-cell>
              <table:table-cell office:value-type="float" office:value="38.0978267815427">
                <text:p>38.097826781542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6.7510179300276">
                <text:p>26.7510179300276</text:p>
              </table:table-cell>
              <table:table-cell office:value-type="float" office:value="37.9432133618216">
                <text:p>37.943213361821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6.5705561568973">
                <text:p>26.5705561568973</text:p>
              </table:table-cell>
              <table:table-cell office:value-type="float" office:value="37.7939549670429">
                <text:p>37.793954967042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26.3958111076836">
                <text:p>26.3958111076836</text:p>
              </table:table-cell>
              <table:table-cell office:value-type="float" office:value="37.6498020841241">
                <text:p>37.649802084124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6.2265292542991">
                <text:p>26.2265292542991</text:p>
              </table:table-cell>
              <table:table-cell office:value-type="float" office:value="37.510519973627">
                <text:p>37.51051997362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26.0624716000491">
                <text:p>26.0624716000491</text:p>
              </table:table-cell>
              <table:table-cell office:value-type="float" office:value="37.3758876070584">
                <text:p>37.375887607058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5.9034126600386">
                <text:p>25.9034126600386</text:p>
              </table:table-cell>
              <table:table-cell office:value-type="float" office:value="37.2456966939835">
                <text:p>37.245696693983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25.7491395259623">
                <text:p>25.7491395259623</text:p>
              </table:table-cell>
              <table:table-cell office:value-type="float" office:value="37.1197507902544">
                <text:p>37.119750790254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5.5994510072534">
                <text:p>25.5994510072534</text:p>
              </table:table-cell>
              <table:table-cell office:value-type="float" office:value="36.9978644796001">
                <text:p>36.99786447960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5.4541568414308">
                <text:p>25.4541568414308</text:p>
              </table:table-cell>
              <table:table-cell office:value-type="float" office:value="36.879862621661">
                <text:p>36.87986262166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5.3130769672365">
                <text:p>25.3130769672365</text:p>
              </table:table-cell>
              <table:table-cell office:value-type="float" office:value="36.7655796602833">
                <text:p>36.76557966028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5.176040854828">
                <text:p>25.176040854828</text:p>
              </table:table-cell>
              <table:table-cell office:value-type="float" office:value="36.6548589865359">
                <text:p>36.654858986535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5.0428868878757">
                <text:p>25.0428868878757</text:p>
              </table:table-cell>
              <table:table-cell office:value-type="float" office:value="36.5475523514861">
                <text:p>36.547552351486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4.9134617929436">
                <text:p>24.9134617929436</text:p>
              </table:table-cell>
              <table:table-cell office:value-type="float" office:value="36.4435193242761">
                <text:p>36.443519324276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4.7876201119939">
                <text:p>24.7876201119939</text:p>
              </table:table-cell>
              <table:table-cell office:value-type="float" office:value="36.3426267914921">
                <text:p>36.342626791492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4.6652237142663">
                <text:p>24.6652237142663</text:p>
              </table:table-cell>
              <table:table-cell office:value-type="float" office:value="36.2447484942178">
                <text:p>36.244748494217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4.5461413441545">
                <text:p>24.5461413441545</text:p>
              </table:table-cell>
              <table:table-cell office:value-type="float" office:value="36.1497645995173">
                <text:p>36.14976459951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4.4302482020259">
                <text:p>24.4302482020259</text:p>
              </table:table-cell>
              <table:table-cell office:value-type="float" office:value="36.0575613034108">
                <text:p>36.057561303410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24.3174255552234">
                <text:p>24.3174255552234</text:p>
              </table:table-cell>
              <table:table-cell office:value-type="float" office:value="35.9680304626875">
                <text:p>35.96803046268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4.2075603767498">
                <text:p>24.2075603767498</text:p>
              </table:table-cell>
              <table:table-cell office:value-type="float" office:value="35.8810692531515">
                <text:p>35.881069253151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4.1005450093685">
                <text:p>24.1005450093685</text:p>
              </table:table-cell>
              <table:table-cell office:value-type="float" office:value="35.7965798521255">
                <text:p>35.796579852125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3.9962768530632">
                <text:p>23.9962768530632</text:p>
              </table:table-cell>
              <table:table-cell office:value-type="float" office:value="35.7144691432332">
                <text:p>35.714469143233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3.8946580739879">
                <text:p>23.8946580739879</text:p>
              </table:table-cell>
              <table:table-cell office:value-type="float" office:value="35.6346484416696">
                <text:p>35.634648441669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3.7955953332057">
                <text:p>23.7955953332057</text:p>
              </table:table-cell>
              <table:table-cell office:value-type="float" office:value="35.5570332383251">
                <text:p>35.557033238325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3.6989995336689">
                <text:p>23.6989995336689</text:p>
              </table:table-cell>
              <table:table-cell office:value-type="float" office:value="35.481542961279">
                <text:p>35.48154296127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3.6047855840286">
                <text:p>23.6047855840286</text:p>
              </table:table-cell>
              <table:table-cell office:value-type="float" office:value="35.4081007533096">
                <text:p>35.408100753309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3.5128721779836">
                <text:p>23.5128721779836</text:p>
              </table:table-cell>
              <table:table-cell office:value-type="float" office:value="35.3366332641856">
                <text:p>35.33663326418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23.423181587994">
                <text:p>23.423181587994</text:p>
              </table:table-cell>
              <table:table-cell office:value-type="float" office:value="35.267070456612">
                <text:p>35.26707045661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3.3356394722812">
                <text:p>23.3356394722812</text:p>
              </table:table-cell>
              <table:table-cell office:value-type="float" office:value="35.1993454247992">
                <text:p>35.199345424799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3.2501746941292">
                <text:p>23.2501746941292</text:p>
              </table:table-cell>
              <table:table-cell office:value-type="float" office:value="35.1333942247141">
                <text:p>35.133394224714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23.1667191525855">
                <text:p>23.1667191525855</text:p>
              </table:table-cell>
              <table:table-cell office:value-type="float" office:value="35.0691557151481">
                <text:p>35.069155715148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23.0852076237313">
                <text:p>23.0852076237313</text:p>
              </table:table-cell>
              <table:table-cell office:value-type="float" office:value="35.0065714088115">
                <text:p>35.006571408811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23.0055776117634">
                <text:p>23.0055776117634</text:p>
              </table:table-cell>
              <table:table-cell office:value-type="float" office:value="34.9455853327276">
                <text:p>34.945585332727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22.9277692091879">
                <text:p>22.9277692091879</text:p>
              </table:table-cell>
              <table:table-cell office:value-type="float" office:value="34.8861438972606">
                <text:p>34.886143897260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2.8517249654835">
                <text:p>22.8517249654835</text:p>
              </table:table-cell>
              <table:table-cell office:value-type="float" office:value="34.8281957731623">
                <text:p>34.82819577316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4.115cm" svg:height="15.518cm" xlink:href=".." xlink:type="simple" chart:class="chart:scatter" chart:style-name="ch1">
        <chart:title svg:x="12.396cm" svg:y="0.445cm" chart:style-name="ch2">
          <text:p>Fractional Improvement 2oz over 1 oz vs Area</text:p>
        </chart:title>
        <chart:legend chart:legend-position="end" svg:x="29.146cm" svg:y="7.486cm" style:legend-expansion="high" chart:style-name="ch3"/>
        <chart:plot-area chart:style-name="ch4" table:cell-range-address="Sheet3.A2:Sheet3.A101 Sheet3.E1:Sheet3.E101" chart:data-source-has-labels="row" svg:x="0.682cm" svg:y="1.508cm" svg:width="27.782cm" svg:height="12.771cm">
          <chartooo:coordinate-region svg:x="1.594cm" svg:y="1.681cm" svg:width="26.591cm" svg:height="12.004cm"/>
          <chart:axis chart:dimension="x" chart:name="primary-x" chart:style-name="ch5">
            <chart:title svg:x="14.251cm" svg:y="14.589cm" chart:style-name="ch6">
              <text:p>cm²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3.E2:Sheet3.E101" chart:label-cell-address="Sheet3.E1:Sheet3.E1" chart:class="chart:scatter">
            <chart:domain table:cell-range-address="Sheet3.A2:Sheet3.A101"/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atio difference (ref 1oz)</text:p>
                <draw:g>
                  <svg:desc>Sheet3.E1:Sheet3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3.A2:Sheet3.A101</svg:desc>
                </draw:g>
              </table:table-cell>
              <table:table-cell office:value-type="float" office:value="0">
                <text:p>0</text:p>
                <draw:g>
                  <svg:desc>Sheet3.E2:Sheet3.E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0253377424585341">
                <text:p>0.002533774245853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0722898036992247">
                <text:p>0.007228980369922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0130019965723335">
                <text:p>0.01300199657233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0194130339668325">
                <text:p>0.01941303396683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0262217018357741">
                <text:p>0.02622170183577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0332766286691964">
                <text:p>0.03327662866919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0404746460111195">
                <text:p>0.04047464601111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0477419834045723">
                <text:p>0.04774198340457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0550242774146519">
                <text:p>0.05502427741465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0622807042658625">
                <text:p>0.0622807042658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0694802700284865">
                <text:p>0.06948027002848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765993295503667">
                <text:p>0.0765993295503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0836198533113886">
                <text:p>0.08361985331138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0905281745283272">
                <text:p>0.09052817452832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0973140583928336">
                <text:p>0.09731405839283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103969995312643">
                <text:p>0.1039699953126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110490654660462">
                <text:p>0.1104906546604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116872456455638">
                <text:p>0.1168724564556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123113231543732">
                <text:p>0.1231132315437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129211949378069">
                <text:p>0.1292119493780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135168498225001">
                <text:p>0.1351684982250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140983506545941">
                <text:p>0.1409835065459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146658197076462">
                <text:p>0.1466581970764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152194267111809">
                <text:p>0.1521942671118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.157593789964628">
                <text:p>0.1575937899646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162859133645146">
                <text:p>0.1628591336451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16799289363333">
                <text:p>0.1679928936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172997837239881">
                <text:p>0.1729978372398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177876857538924">
                <text:p>0.1778768575389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.182632935235661">
                <text:p>0.1826329352356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0.1872691071329">
                <text:p>0.187269107132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.191788440099985">
                <text:p>0.1917884400999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.196194009639987">
                <text:p>0.19619400963998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200488882306489">
                <text:p>0.2004888823064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.204676101347765">
                <text:p>0.2046761013477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.208758675059562">
                <text:p>0.2087586750595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.212739567412536">
                <text:p>0.21273956741253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.216621690590626">
                <text:p>0.2166216905906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.220407899134666">
                <text:p>0.22040789913466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.2241009854338">
                <text:p>0.224100985433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.227703676347655">
                <text:p>0.2277036763476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.23121863077588">
                <text:p>0.2312186307758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.234648438019933">
                <text:p>0.2346484380199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0.23799561680587">
                <text:p>0.2379956168058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0.241262614856836">
                <text:p>0.24126261485683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0.244451808921008">
                <text:p>0.2444518089210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247565505174953">
                <text:p>0.24756550517495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0.250605939934652">
                <text:p>0.25060593993465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253575280616559">
                <text:p>0.25357528061655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0.256475626900041">
                <text:p>0.25647562690004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0.259309012049797">
                <text:p>0.2593090120497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0.262077404363349">
                <text:p>0.26207740436334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0.264782708714001">
                <text:p>0.2647827087140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0.267426768164382">
                <text:p>0.26742676816438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0.270011365629478">
                <text:p>0.27001136562947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0.272538225571583">
                <text:p>0.27253822557158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0.275009015712362">
                <text:p>0.2750090157123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0.277425348749687">
                <text:p>0.27742534874968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0.279788784069024">
                <text:p>0.27978878406902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0.282100829440932">
                <text:p>0.28210082944093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0.284362942697742">
                <text:p>0.28436294269774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0.286576533383769">
                <text:p>0.28657653338376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0.288742964374597">
                <text:p>0.28874296437459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0.290863553461818">
                <text:p>0.29086355346181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0.292939574900463">
                <text:p>0.29293957490046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0.294972260917036">
                <text:p>0.2949722609170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0.296962803176662">
                <text:p>0.29696280317666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0.298912354208258">
                <text:p>0.29891235420825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0.300822028787164">
                <text:p>0.30082202878716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0.302692905274918">
                <text:p>0.30269290527491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0.304526026916207">
                <text:p>0.30452602691620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0.306322403093218">
                <text:p>0.30632240309321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0.308083010537853">
                <text:p>0.30808301053785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0.30980879450238">
                <text:p>0.309808794502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0.311500669889303">
                <text:p>0.31150066988930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0.313159522341207">
                <text:p>0.31315952234120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0.314786209291594">
                <text:p>0.31478620929159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0.316381560977619">
                <text:p>0.3163815609776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0.317946381415755">
                <text:p>0.31794638141575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0.319481449341518">
                <text:p>0.31948144934151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0.320987519114239">
                <text:p>0.32098751911423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0.322465321588042">
                <text:p>0.32246532158804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0.323915564950108">
                <text:p>0.32391556495010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0.325338935527302">
                <text:p>0.32533893552730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0.326736098562291">
                <text:p>0.32673609856229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0.328107698960163">
                <text:p>0.32810769896016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0.329454362006655">
                <text:p>0.32945436200665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0.330776694059007">
                <text:p>0.33077669405900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0.332075283210439">
                <text:p>0.33207528321043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0.333350699929245">
                <text:p>0.33335069992924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0.334603497673493">
                <text:p>0.33460349767349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0.335834213482211">
                <text:p>0.33583421348221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0.337043368543995">
                <text:p>0.33704336854399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0.33823146874394">
                <text:p>0.338231468743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0.339399005189661">
                <text:p>0.33939900518966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0.340546454717341">
                <text:p>0.34054645471734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0.341674280378472">
                <text:p>0.34167428037847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0.342782931908153">
                <text:p>0.34278293190815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343872846175614">
                <text:p>0.3438728461756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